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3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4" style:parent-style-name="預設段落字型" style:family="text">
      <style:text-properties style:font-name-asian="標楷體" style:letter-kerning="false" fo:font-size="16pt" style:font-size-asian="16pt"/>
    </style:style>
    <style:style style:name="P5" style:parent-style-name="內文" style:family="paragraph">
      <style:paragraph-properties fo:line-height="0.3888in"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3333in" fo:margin-left="0.6666in">
        <style:tab-stops/>
      </style:paragraph-properties>
    </style:style>
    <style:style style:name="T27" style:parent-style-name="預設段落字型" style:family="text">
      <style:text-properties style:font-name-asian="標楷體" fo:letter-spacing="0.0277in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3333in" fo:margin-left="0.6666in">
        <style:tab-stops/>
      </style:paragraph-properties>
    </style:style>
    <style:style style:name="T32" style:parent-style-name="預設段落字型" style:family="text">
      <style:text-properties style:font-name-asian="標楷體" fo:letter-spacing="0.0833in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line-height="0.3333in" fo:margin-left="0.6666in">
        <style:tab-stops/>
      </style:paragraph-properties>
    </style:style>
    <style:style style:name="T35" style:parent-style-name="預設段落字型" style:family="text">
      <style:text-properties style:font-name-asian="標楷體" fo:letter-spacing="0.0833in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3333in" fo:margin-left="0.6666in">
        <style:tab-stops/>
      </style:paragraph-properties>
    </style:style>
    <style:style style:name="T41" style:parent-style-name="預設段落字型" style:family="text">
      <style:text-properties style:font-name-asian="標楷體" fo:letter-spacing="0.0833in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3333in" fo:margin-left="0.6666in">
        <style:tab-stops/>
      </style:paragraph-properties>
    </style:style>
    <style:style style:name="T45" style:parent-style-name="預設段落字型" style:family="text">
      <style:text-properties style:font-name-asian="標楷體" fo:letter-spacing="0.0833in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T51" style:parent-style-name="預設段落字型" style:family="text">
      <style:text-properties style:font-name-asian="標楷體" fo:letter-spacing="0.2972in" style:letter-kerning="false" fo:font-size="14pt" style:font-size-asian="14pt"/>
    </style:style>
    <style:style style:name="T52" style:parent-style-name="預設段落字型" style:family="text">
      <style:text-properties style:font-name-asian="標楷體" fo:letter-spacing="0.2972in" style:letter-kerning="false" fo:font-size="14pt" style:font-size-asian="14pt"/>
    </style:style>
    <style:style style:name="T53" style:parent-style-name="預設段落字型" style:family="text">
      <style:text-properties style:font-name-asian="標楷體" fo:letter-spacing="0.2972in" style:letter-kerning="false" fo:font-size="14pt" style:font-size-asian="14pt"/>
    </style:style>
    <style:style style:name="T54" style:parent-style-name="預設段落字型" style:family="text">
      <style:text-properties style:font-name-asian="標楷體" fo:letter-spacing="0.2972in" style:letter-kerning="false" fo:font-size="14pt" style:font-size-asian="14pt"/>
    </style:style>
    <style:style style:name="T55" style:parent-style-name="預設段落字型" style:family="text">
      <style:text-properties style:font-name-asian="標楷體" fo:letter-spacing="0.2972in" style:letter-kerning="false" fo:font-size="14pt" style:font-size-asian="14pt"/>
    </style:style>
    <style:style style:name="T56" style:parent-style-name="預設段落字型" style:family="text">
      <style:text-properties style:font-name-asian="標楷體" fo:letter-spacing="0.2972in" style:letter-kerning="false" fo:font-size="14pt" style:font-size-asian="14pt"/>
    </style:style>
    <style:style style:name="T57" style:parent-style-name="預設段落字型" style:family="text">
      <style:text-properties style:font-name-asian="標楷體" fo:letter-spacing="-0.0006in" style:letter-kerning="false" fo:font-size="14pt" style:font-size-asian="14pt"/>
    </style:style>
  </office:automatic-styles>
  <office:body>
    <office:text text:use-soft-page-breaks="true">
      <text:p text:style-name="P1"><text:span text:style-name="T2">授權</text:span><text:span text:style-name="T3">委託</text:span><text:span text:style-name="T4">書</text:span></text:p>
      <text:p text:style-name="P5"><text:span text:style-name="T6">茲因本廠商</text:span><text:span text:style-name="T7">投標</text:span><text:span text:style-name="T8">「</text:span><text:span text:style-name="T9">臺中市政府觀光旅遊局標售</text:span><text:span text:style-name="T10">105</text:span><text:span text:style-name="T11">年度</text:span><text:span text:style-name="T12">奉准報廢財物一批案</text:span><text:span text:style-name="T13">」</text:span><text:span text:style-name="T14">，</text:span><text:span text:style-name="T15">有事未克前來處理招標事宜（含開標</text:span><text:span text:style-name="T16">、比減價、說明等事項），特委託</text:span><text:span text:style-name="T17"><text:s text:c="15"/></text:span><text:span text:style-name="T18">先生</text:span><text:span text:style-name="T19">（女士）</text:span><text:span text:style-name="T20">辦理，恐口無憑，特立委託書一紙為據。</text:span></text:p>
      <text:p text:style-name="P21">此<text:s text:c="3"/>致</text:p>
      <text:p text:style-name="P22"><text:span text:style-name="T23">臺中市政府觀光旅遊局</text:span></text:p>
      <text:p text:style-name="P24"/>
      <text:p text:style-name="P25">委託廠商：<text:s text:c="39"/>蓋章</text:p>
      <text:p text:style-name="P26"><text:span text:style-name="T27">負責人</text:span><text:span text:style-name="T28">：</text:span><text:span text:style-name="T29"><text:s text:c="39"/></text:span><text:span text:style-name="T30">蓋章</text:span></text:p>
      <text:p text:style-name="P31"><text:span text:style-name="T32">地址</text:span><text:span text:style-name="T33">：</text:span></text:p>
      <text:p text:style-name="P34"><text:span text:style-name="T35">電話</text:span><text:span text:style-name="T36">：</text:span></text:p>
      <text:p text:style-name="P37"/>
      <text:p text:style-name="P38"/>
      <text:p text:style-name="P39">受委託人：<text:s text:c="39"/>蓋章</text:p>
      <text:p text:style-name="P40"><text:span text:style-name="T41">地址</text:span><text:span text:style-name="T42">：</text:span></text:p>
      <text:p text:style-name="P43">身分證字號：</text:p>
      <text:p text:style-name="P44"><text:span text:style-name="T45">電話</text:span><text:span text:style-name="T46">：</text:span></text:p>
      <text:p text:style-name="P47"/>
      <text:p text:style-name="P48"/>
      <text:p text:style-name="P49"/>
      <text:p text:style-name="P50"/>
      <text:p text:style-name="內文"><text:span text:style-name="T51">中華民國</text:span><text:span text:style-name="T52"><text:s/></text:span><text:span text:style-name="T53">年</text:span><text:span text:style-name="T54"><text:s/></text:span><text:span text:style-name="T55">月</text:span><text:span text:style-name="T56">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PC10-206</meta:initial-creator>
    <dc:creator>陳冠宏</dc:creator>
    <meta:creation-date>2016-04-26T09:09:00Z</meta:creation-date>
    <dc:date>2016-04-26T09:09:00Z</dc:date>
    <meta:print-date>2013-02-23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