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305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text-align="center" fo:margin-top="0.0694in" fo:margin-bottom="0.0694in" fo:line-height="0.3055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5895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1.6736in"/>
    </style:style>
    <style:style style:name="Table8" style:family="table">
      <style:table-properties style:width="6.0201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94in" fo:margin-bottom="0.0694in"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觀光旅遊局 <text:s text:c="2"/>年度</text:span><text:span text:style-name="T3">員工文康</text:span><text:span text:style-name="T4">活動</text:span></text:p>
      <text:p text:style-name="P5">參加人員名冊</text:p>
      <text:p text:style-name="P6"><text:span text:style-name="T7">（請填列所有參加人員，含非預算編列人員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科室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正式編制人員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共計</text:p>
          </table:table-cell>
          <table:table-cell table:style-name="TableCell142">
            <text:p text:style-name="P143">人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8659in" fo:margin-bottom="0.5513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803</meta:initial-creator>
    <dc:creator>acer</dc:creator>
    <meta:creation-date>2016-03-31T02:18:00Z</meta:creation-date>
    <dc:date>2016-03-31T02:18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2" meta:row-count="1" meta:non-whitespace-character-count="122"/>
  </office:meta>
</office:document-meta>
</file>