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margin-top="0.0694in" fo:margin-bottom="0.0694in" fo:line-height="0.2083in" fo:text-indent="0.7777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6.575in"/>
    </style:style>
    <style:style style:name="Table10" style:family="table">
      <style:table-properties style:width="6.575in" fo:margin-left="0in" table:align="left"/>
    </style:style>
    <style:style style:name="TableRow12" style:family="table-row">
      <style:table-row-properties style:min-row-height="4.0861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top="0.0694in" fo:margin-bottom="0.0694in" fo:line-height="0.2083in" fo:margin-left="1.8708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6.575in"/>
    </style:style>
    <style:style style:name="Table16" style:family="table">
      <style:table-properties style:width="6.575in" fo:margin-left="0in" table:align="left"/>
    </style:style>
    <style:style style:name="TableRow18" style:family="table-row">
      <style:table-row-properties style:min-row-height="4.3819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694in" fo:margin-bottom="0.0694in" fo:line-height="0.208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政府觀光旅遊局<text:s/></text:span><text:span text:style-name="T3"><text:s/></text:span><text:span text:style-name="T4"><text:s text:c="2"/>年度</text:span><text:span text:style-name="T5">員工文康</text:span><text:span text:style-name="T6">活動</text:span><text:span text:style-name="T7">照片</text:span></text:p>
      <text:p text:style-name="P8"><text:span text:style-name="T9">地點：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8659in" fo:margin-bottom="0.551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803</meta:initial-creator>
    <dc:creator>acer</dc:creator>
    <meta:creation-date>2016-03-31T02:54:00Z</meta:creation-date>
    <dc:date>2016-03-31T02:54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