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0.1263in" fo:text-indent="-0.1666in">
        <style:tab-stops/>
      </style:paragraph-properties>
      <style:text-properties style:font-name-asian="標楷體" fo:font-size="16pt" style:font-size-asian="16pt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1666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125in"/>
    </style:style>
    <style:style style:name="Table2" style:family="table">
      <style:table-properties style:width="7.25in" fo:margin-left="-0.2305in" table:align="left"/>
    </style:style>
    <style:style style:name="TableRow11" style:family="table-row">
      <style:table-row-properties style:min-row-height="0.277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763in" fo:keep-together="always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3in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 style:min-row-height="0.392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 fo:line-height="0.1666in"/>
    </style:style>
    <style:style style:name="T5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2" style:family="table-row">
      <style:table-row-properties style:min-row-height="0.393in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3923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line-height="0.1666in"/>
    </style:style>
    <style:style style:name="T8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393in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3923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666in"/>
    </style:style>
    <style:style style:name="T11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2" style:family="table-row">
      <style:table-row-properties style:min-row-height="0.393in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35" style:family="table-row">
      <style:table-row-properties style:min-row-height="0.393in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666in"/>
    </style:style>
    <style:style style:name="T14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-0.0138in"/>
    </style:style>
    <style:style style:name="T14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0.393in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65" style:family="table-row">
      <style:table-row-properties style:min-row-height="0.3923in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1666in"/>
    </style:style>
    <style:style style:name="T17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-0.0138in"/>
    </style:style>
    <style:style style:name="T17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min-row-height="0.393in" fo:keep-together="always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195" style:family="table-row">
      <style:table-row-properties style:min-row-height="0.3923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line-height="0.1666in"/>
    </style:style>
    <style:style style:name="T20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4" style:parent-style-name="預設段落字型" style:family="text">
      <style:text-properties style:font-name-asian="標楷體" fo:letter-spacing="-0.0138in"/>
    </style:style>
    <style:style style:name="T20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0.393in" fo:keep-together="always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 style:min-row-height="0.3923in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0.1666in"/>
    </style:style>
    <style:style style:name="T23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34" style:parent-style-name="預設段落字型" style:family="text">
      <style:text-properties style:font-name-asian="標楷體" fo:letter-spacing="-0.0138in"/>
    </style:style>
    <style:style style:name="T23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42" style:family="table-row">
      <style:table-row-properties style:min-row-height="0.393in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255" style:family="table-row">
      <style:table-row-properties style:min-row-height="0.3923in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內文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0.1666in"/>
    </style:style>
    <style:style style:name="T26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64" style:parent-style-name="預設段落字型" style:family="text">
      <style:text-properties style:font-name-asian="標楷體" fo:letter-spacing="-0.0138in"/>
    </style:style>
    <style:style style:name="T26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 style:min-row-height="0.4006in" fo:keep-together="alway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8888in" fo:keep-together="always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1666in" fo:margin-right="0.0784in"/>
      <style:text-properties style:font-name="標楷體" style:font-name-asian="標楷體" fo:letter-spacing="-0.0083in" fo:font-size="10pt" style:font-size-asian="10pt"/>
    </style:style>
    <style:style style:name="P292" style:parent-style-name="內文" style:family="paragraph">
      <style:paragraph-properties fo:line-height="0.1666in" fo:margin-right="0.0784in" fo:text-indent="0.3666in"/>
      <style:text-properties style:font-name="標楷體" style:font-name-asian="標楷體" fo:letter-spacing="-0.0083in" fo:font-size="10pt" style:font-size-asian="10pt"/>
    </style:style>
    <style:style style:name="P293" style:parent-style-name="內文" style:family="paragraph">
      <style:paragraph-properties fo:line-height="0.1666in" fo:margin-right="0.0784in" fo:text-indent="0.3666in"/>
      <style:text-properties style:font-name="標楷體" style:font-name-asian="標楷體" fo:letter-spacing="-0.0083in" fo:font-size="10pt" style:font-size-asian="10pt"/>
    </style:style>
    <style:style style:name="P294" style:parent-style-name="內文" style:family="paragraph">
      <style:paragraph-properties fo:line-height="0.1666in" fo:margin-right="0.0784in" fo:text-indent="0.3666in"/>
      <style:text-properties style:font-name="標楷體" style:font-name-asian="標楷體" fo:letter-spacing="-0.0083in" fo:font-size="10pt" style:font-size-asian="10pt"/>
    </style:style>
    <style:style style:name="P295" style:parent-style-name="內文" style:family="paragraph">
      <style:paragraph-properties style:snap-to-layout-grid="false" style:line-height-at-least="0.1666in" fo:text-indent="0.3666in"/>
      <style:text-properties style:font-name="標楷體" style:font-name-asian="標楷體" fo:letter-spacing="-0.0083in" fo:font-size="10pt" style:font-size-asian="10pt"/>
    </style:style>
    <style:style style:name="P296" style:parent-style-name="內文" style:family="paragraph">
      <style:paragraph-properties style:snap-to-layout-grid="false" style:line-height-at-least="0.1666in" fo:margin-left="-0.125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1666in" fo:margin-right="0.0784in" fo:text-indent="0.3472in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中市政府觀光旅遊局員工加班簽到退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職稱</text:p>
          </table:table-cell>
          <table:covered-table-cell/>
          <table:table-cell table:style-name="TableCell14" table:number-columns-spanned="2" table:number-rows-spanned="2">
            <text:p text:style-name="P15">事由</text:p>
          </table:table-cell>
          <table:covered-table-cell/>
          <table:table-cell table:style-name="TableCell16" table:number-columns-spanned="2" table:number-rows-spanned="2">
            <text:p text:style-name="P17">加班起訖</text:p>
            <text:p text:style-name="P18">時間</text:p>
          </table:table-cell>
          <table:covered-table-cell/>
          <table:table-cell table:style-name="TableCell19" table:number-rows-spanned="2">
            <text:p text:style-name="P20">時數</text:p>
            <text:p text:style-name="P21">備註</text:p>
          </table:table-cell>
          <table:table-cell table:style-name="TableCell22">
            <text:p text:style-name="P23">加班簽到</text:p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table-cell table:style-name="TableCell30">
            <text:p text:style-name="P31">加班簽退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自<text:s/>年<text:s/>月<text:s/>日<text:s/>時<text:s/>分</text:p>
            <text:p text:style-name="P39">至<text:s/>年<text:s/>月<text:s/>日<text:s/>時<text:s/>分</text:p>
          </table:table-cell>
          <table:covered-table-cell/>
          <table:table-cell table:style-name="TableCell40">
            <text:p text:style-name="P41">小時</text:p>
          </table:table-cell>
          <table:table-cell table:style-name="TableCell42">
            <text:p text:style-name="P43">姓名：</text:p>
            <text:p text:style-name="P44">簽到時間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list text:style-name="LFO2" text:continue-numbering="true">
              <text:list-item>
                <text:p text:style-name="P51"><text:s/>擇日補休</text:p>
              </text:list-item>
            </text:list>
            <text:p text:style-name="P52"><text:span text:style-name="T53">□</text:span><text:span text:style-name="T54"><text:s/></text:span><text:span text:style-name="T55">領加班費</text:span></text:p>
          </table:table-cell>
          <table:table-cell table:style-name="TableCell56">
            <text:p text:style-name="P57">姓名：</text:p>
            <text:p text:style-name="P58"><text:span text:style-name="T59">簽</text:span><text:span text:style-name="T60">退</text:span><text:span text:style-name="T61">時間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columns-spanned="2" table:number-rows-spanned="2">
            <text:p text:style-name="P68">自 年 月 日 時 分</text:p>
            <text:p text:style-name="P69">至 年 月 日 時 分</text:p>
          </table:table-cell>
          <table:covered-table-cell/>
          <table:table-cell table:style-name="TableCell70">
            <text:p text:style-name="P71">小時</text:p>
          </table:table-cell>
          <table:table-cell table:style-name="TableCell72">
            <text:p text:style-name="P73">姓名：</text:p>
            <text:p text:style-name="P74">簽到時間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list text:style-name="LFO2" text:continue-numbering="true">
              <text:list-item>
                <text:p text:style-name="P81"><text:s/>擇日補休</text:p>
              </text:list-item>
            </text:list>
            <text:p text:style-name="P82"><text:span text:style-name="T83">□</text:span><text:span text:style-name="T84"><text:s/></text:span><text:span text:style-name="T85">領加班費</text:span></text:p>
          </table:table-cell>
          <table:table-cell table:style-name="TableCell86">
            <text:p text:style-name="P87">姓名：</text:p>
            <text:p text:style-name="P88"><text:span text:style-name="T89">簽</text:span><text:span text:style-name="T90">退</text:span><text:span text:style-name="T91">時間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>自 年 月 日 時 分</text:p>
            <text:p text:style-name="P99">至 年 月 日 時 分</text:p>
          </table:table-cell>
          <table:covered-table-cell/>
          <table:table-cell table:style-name="TableCell100">
            <text:p text:style-name="P101">小時</text:p>
          </table:table-cell>
          <table:table-cell table:style-name="TableCell102">
            <text:p text:style-name="P103">姓名：</text:p>
            <text:p text:style-name="P104">簽到時間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list text:style-name="LFO2" text:continue-numbering="true">
              <text:list-item>
                <text:p text:style-name="P111"><text:s/>擇日補休</text:p>
              </text:list-item>
            </text:list>
            <text:p text:style-name="P112"><text:span text:style-name="T113">□</text:span><text:span text:style-name="T114"><text:s/></text:span><text:span text:style-name="T115">領加班費</text:span></text:p>
          </table:table-cell>
          <table:table-cell table:style-name="TableCell116">
            <text:p text:style-name="P117">姓名：</text:p>
            <text:p text:style-name="P118"><text:span text:style-name="T119">簽</text:span><text:span text:style-name="T120">退</text:span><text:span text:style-name="T121">時間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2" table:number-rows-spanned="2">
            <text:p text:style-name="P128">自 年 月 日 時 分</text:p>
            <text:p text:style-name="P129">至 年 月 日 時 分</text:p>
          </table:table-cell>
          <table:covered-table-cell/>
          <table:table-cell table:style-name="TableCell130">
            <text:p text:style-name="P131">小時</text:p>
          </table:table-cell>
          <table:table-cell table:style-name="TableCell132">
            <text:p text:style-name="P133">姓名：</text:p>
            <text:p text:style-name="P134">簽到時間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list text:style-name="LFO2" text:continue-numbering="true">
              <text:list-item>
                <text:p text:style-name="P141"><text:s/>擇日補休</text:p>
              </text:list-item>
            </text:list>
            <text:p text:style-name="P142"><text:span text:style-name="T143">□</text:span><text:span text:style-name="T144"><text:s/></text:span><text:span text:style-name="T145">領加班費</text:span></text:p>
          </table:table-cell>
          <table:table-cell table:style-name="TableCell146">
            <text:p text:style-name="P147">姓名：</text:p>
            <text:p text:style-name="P148"><text:span text:style-name="T149">簽</text:span><text:span text:style-name="T150">退</text:span><text:span text:style-name="T151">時間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columns-spanned="2" table:number-rows-spanned="2">
            <text:p text:style-name="P158">自 年 月 日 時 分</text:p>
            <text:p text:style-name="P159">至 年 月 日 時 分</text:p>
          </table:table-cell>
          <table:covered-table-cell/>
          <table:table-cell table:style-name="TableCell160">
            <text:p text:style-name="P161">小時</text:p>
          </table:table-cell>
          <table:table-cell table:style-name="TableCell162">
            <text:p text:style-name="P163">姓名：</text:p>
            <text:p text:style-name="P164">簽到時間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list text:style-name="LFO2" text:continue-numbering="true">
              <text:list-item>
                <text:p text:style-name="P171"><text:s/>擇日補休</text:p>
              </text:list-item>
            </text:list>
            <text:p text:style-name="P172"><text:span text:style-name="T173">□</text:span><text:span text:style-name="T174"><text:s/></text:span><text:span text:style-name="T175">領加班費</text:span></text:p>
          </table:table-cell>
          <table:table-cell table:style-name="TableCell176">
            <text:p text:style-name="P177">姓名：</text:p>
            <text:p text:style-name="P178"><text:span text:style-name="T179">簽</text:span><text:span text:style-name="T180">退</text:span><text:span text:style-name="T181">時間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>自 年 月 日 時 分</text:p>
            <text:p text:style-name="P189">至 年 月 日 時 分</text:p>
          </table:table-cell>
          <table:covered-table-cell/>
          <table:table-cell table:style-name="TableCell190">
            <text:p text:style-name="P191">小時</text:p>
          </table:table-cell>
          <table:table-cell table:style-name="TableCell192">
            <text:p text:style-name="P193">姓名：</text:p>
            <text:p text:style-name="P194">簽到時間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list text:style-name="LFO2" text:continue-numbering="true">
              <text:list-item>
                <text:p text:style-name="P201"><text:s/>擇日補休</text:p>
              </text:list-item>
            </text:list>
            <text:p text:style-name="P202"><text:span text:style-name="T203">□</text:span><text:span text:style-name="T204"><text:s/></text:span><text:span text:style-name="T205">領加班費</text:span></text:p>
          </table:table-cell>
          <table:table-cell table:style-name="TableCell206">
            <text:p text:style-name="P207">姓名：</text:p>
            <text:p text:style-name="P208"><text:span text:style-name="T209">簽</text:span><text:span text:style-name="T210">退</text:span><text:span text:style-name="T211">時間</text:span>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columns-spanned="2" table:number-rows-spanned="2">
            <text:p text:style-name="P218">自 年 月 日 時 分</text:p>
            <text:p text:style-name="P219">至 年 月 日 時 分</text:p>
          </table:table-cell>
          <table:covered-table-cell/>
          <table:table-cell table:style-name="TableCell220">
            <text:p text:style-name="P221">小時</text:p>
          </table:table-cell>
          <table:table-cell table:style-name="TableCell222">
            <text:p text:style-name="P223">姓名：</text:p>
            <text:p text:style-name="P224">簽到時間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list text:style-name="LFO2" text:continue-numbering="true">
              <text:list-item>
                <text:p text:style-name="P231"><text:s/>擇日補休</text:p>
              </text:list-item>
            </text:list>
            <text:p text:style-name="P232"><text:span text:style-name="T233">□</text:span><text:span text:style-name="T234"><text:s/></text:span><text:span text:style-name="T235">領加班費</text:span></text:p>
          </table:table-cell>
          <table:table-cell table:style-name="TableCell236">
            <text:p text:style-name="P237">姓名：</text:p>
            <text:p text:style-name="P238"><text:span text:style-name="T239">簽</text:span><text:span text:style-name="T240">退</text:span><text:span text:style-name="T241">時間</text:span>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 table:number-columns-spanned="2" table:number-rows-spanned="2">
            <text:p text:style-name="P248">自 年 月 日 時 分</text:p>
            <text:p text:style-name="P249">至 年 月 日 時 分</text:p>
          </table:table-cell>
          <table:covered-table-cell/>
          <table:table-cell table:style-name="TableCell250">
            <text:p text:style-name="P251">小時</text:p>
          </table:table-cell>
          <table:table-cell table:style-name="TableCell252">
            <text:p text:style-name="P253">姓名：</text:p>
            <text:p text:style-name="P254">簽到時間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list text:style-name="LFO2" text:continue-numbering="true">
              <text:list-item>
                <text:p text:style-name="P261"><text:s/>擇日補休</text:p>
              </text:list-item>
            </text:list>
            <text:p text:style-name="P262"><text:span text:style-name="T263">□</text:span><text:span text:style-name="T264"><text:s/></text:span><text:span text:style-name="T265">領加班費</text:span></text:p>
          </table:table-cell>
          <table:table-cell table:style-name="TableCell266">
            <text:p text:style-name="P267">姓名：</text:p>
            <text:p text:style-name="P268"><text:span text:style-name="T269">簽</text:span><text:span text:style-name="T270">退</text:span><text:span text:style-name="T271">時間</text:span></text:p>
          </table:table-cell>
        </table:table-row>
        <table:table-row table:style-name="TableRow272">
          <table:table-cell table:style-name="TableCell273" table:number-rows-spanned="2">
            <text:p text:style-name="P274">加班</text:p>
            <text:p text:style-name="P275">簽到退</text:p>
            <text:p text:style-name="P276">審核</text:p>
          </table:table-cell>
          <table:table-cell table:style-name="TableCell277" table:number-columns-spanned="2">
            <text:p text:style-name="P278">填表人</text:p>
          </table:table-cell>
          <table:covered-table-cell/>
          <table:table-cell table:style-name="TableCell279" table:number-columns-spanned="2">
            <text:p text:style-name="P280">單位及科室主管</text:p>
          </table:table-cell>
          <table:covered-table-cell/>
          <table:table-cell table:style-name="TableCell281" table:number-columns-spanned="3">
            <text:p text:style-name="P282">機關首長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>備註：一、本表適用於本局以外之地方加班，局內加班請至人事室前之指紋機簽到退。</text:p>
      <text:p text:style-name="P292">二、局外加班前仍需至機關差勤系統辦理加班請示申請。</text:p>
      <text:p text:style-name="P293">三、計算方式：加班費之支給應以每小時為單位。</text:p>
      <text:p text:style-name="P294">四、加班時數：自92年1月1日起每日以加班不超過四小時為限，每月仍不超過20小時為限。</text:p>
      <text:p text:style-name="P295">五、有關加班應由各單位主管嚴加管理，不得浮濫。</text:p>
      <text:p text:style-name="P296"><text:s text:c="7"/>六、單位主管負責單位內所屬員工「加班事項」之事先指派，並負審核員工加班事項之全責。</text:p>
      <text:p text:style-name="P297"><text:span text:style-name="T298">七</text:span><text:span text:style-name="T299">、本加班請示（指派）單請於填妥並簽章後送人事室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人事處　　科（室）員工　　　年　　月　　日（星期　）加班請示（指派單）</dc:title>
    <meta:initial-creator>Jeck</meta:initial-creator>
    <dc:creator>acer</dc:creator>
    <meta:creation-date>2016-03-31T08:14:00Z</meta:creation-date>
    <dc:date>2016-03-31T08:14:00Z</dc:date>
    <meta:print-date>2003-09-29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