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0.7694in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0.175in"/>
    </style:style>
    <style:style style:name="TableColumn14" style:family="table-column">
      <style:table-column-properties style:column-width="1.1722in"/>
    </style:style>
    <style:style style:name="TableColumn15" style:family="table-column">
      <style:table-column-properties style:column-width="0.2027in"/>
    </style:style>
    <style:style style:name="TableColumn16" style:family="table-column">
      <style:table-column-properties style:column-width="1.1444in"/>
    </style:style>
    <style:style style:name="TableColumn17" style:family="table-column">
      <style:table-column-properties style:column-width="1.3479in"/>
    </style:style>
    <style:style style:name="TableColumn18" style:family="table-column">
      <style:table-column-properties style:column-width="1.3451in"/>
    </style:style>
    <style:style style:name="Table10" style:family="table">
      <style:table-properties style:width="6.7319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96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106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150%" fo:margin-left="1.2638in" fo:text-indent="-1.2638in">
        <style:tab-stops/>
      </style:paragraph-properties>
      <style:text-properties style:font-name-asian="標楷體" fo:font-size="13pt" style:font-size-asian="13pt"/>
    </style:style>
    <style:style style:name="P129" style:parent-style-name="內文" style:family="paragraph">
      <style:paragraph-properties fo:line-height="150%" fo:text-indent="0.7222in"/>
      <style:text-properties style:font-name-asian="標楷體" fo:font-size="13pt" style:font-size-asian="13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13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Row147" style:family="table-row">
      <style:table-row-properties style:min-row-height="1.393in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158" style:family="table-row">
      <style:table-row-properties style:min-row-height="1.359in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-asian="標楷體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9" style:parent-style-name="本文縮排" style:list-style-name="LFO1" style:family="paragraph">
      <style:paragraph-properties fo:text-indent="-0.5in"/>
    </style:style>
    <style:style style:name="P180" style:parent-style-name="本文縮排" style:list-style-name="LFO1" style:family="paragraph">
      <style:paragraph-properties fo:text-indent="-0.5in"/>
    </style:style>
    <style:style style:name="P181" style:parent-style-name="內文" style:list-style-name="LFO1" style:family="paragraph">
      <style:paragraph-properties style:line-height-at-least="0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P191" style:parent-style-name="內文" style:list-style-name="LFO1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47"/></text:span><text:span text:style-name="T3">申請日期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臺中市政府觀光旅遊局<text:s text:c="2"/>學年度第<text:s text:c="2"/>學期國內進修費用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科室</text:p>
          </table:table-cell>
          <table:table-cell table:style-name="TableCell25" table:number-columns-spanned="2">
            <text:p text:style-name="P26">職稱</text:p>
          </table:table-cell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>就讀學校、科系及年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申請補助額度</text:p>
          </table:table-cell>
          <table:covered-table-cell/>
          <table:covered-table-cell/>
          <table:table-cell table:style-name="TableCell43" table:number-columns-spanned="2">
            <text:p text:style-name="P44">□三分之一補助</text:p>
          </table:table-cell>
          <table:covered-table-cell/>
          <table:table-cell table:style-name="TableCell45" table:number-columns-spanned="2">
            <text:p text:style-name="P46"><text:span text:style-name="T47">□</text:span><text:span text:style-name="T48">新臺幣一萬元</text:span><text:span text:style-name="T49">補助</text:span></text:p>
          </table:table-cell>
          <table:covered-table-cell/>
          <table:table-cell table:style-name="TableCell50">
            <text:p text:style-name="P51">□</text:p>
          </table:table-cell>
        </table:table-row>
        <table:table-row table:style-name="TableRow52">
          <table:table-cell table:style-name="TableCell53" table:number-columns-spanned="3">
            <text:p text:style-name="P54">進修科目</text:p>
          </table:table-cell>
          <table:covered-table-cell/>
          <table:covered-table-cell/>
          <table:table-cell table:style-name="TableCell55" table:number-columns-spanned="2">
            <text:p text:style-name="P56">學分數</text:p>
          </table:table-cell>
          <table:covered-table-cell/>
          <table:table-cell table:style-name="TableCell57">
            <text:p text:style-name="P58">成績</text:p>
          </table:table-cell>
          <table:table-cell table:style-name="TableCell59">
            <text:p text:style-name="P60">進修報告</text:p>
          </table:table-cell>
          <table:table-cell table:style-name="TableCell61">
            <text:p text:style-name="P62">收到成績單日期</text:p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 text:c="10"/>學分</text:p>
          </table:table-cell>
          <table:covered-table-cell/>
          <table:table-cell table:style-name="TableCell68">
            <text:p text:style-name="P69"><text:s text:c="10"/>分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 text:c="3"/>年<text:s text:c="2"/>月<text:s text:c="2"/>日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<text:s text:c="10"/>學分</text:p>
          </table:table-cell>
          <table:covered-table-cell/>
          <table:table-cell table:style-name="TableCell79">
            <text:p text:style-name="P80"><text:s text:c="10"/>分</text:p>
          </table:table-cell>
          <table:table-cell table:style-name="TableCell81">
            <text:p text:style-name="P82"/>
          </table:table-cell>
          <table:table-cell table:style-name="TableCell83">
            <text:p text:style-name="P84">繳交進修費用</text:p>
          </table:table-cell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 text:c="10"/>學分</text:p>
          </table:table-cell>
          <table:covered-table-cell/>
          <table:table-cell table:style-name="TableCell90">
            <text:p text:style-name="P91"><text:s text:c="10"/>分</text:p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><text:s text:c="6"/></text:p>
            <text:p text:style-name="P96">合計<text:s text:c="8"/>元<text:s/></text:p>
          </table:table-cell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<text:s text:c="10"/>學分</text:p>
          </table:table-cell>
          <table:covered-table-cell/>
          <table:table-cell table:style-name="TableCell102">
            <text:p text:style-name="P103"><text:s text:c="10"/>分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 text:c="10"/>學分</text:p>
          </table:table-cell>
          <table:covered-table-cell/>
          <table:table-cell table:style-name="TableCell112">
            <text:p text:style-name="P113"><text:s text:c="10"/>分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申請補助金額</text:p>
          </table:table-cell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<text:s text:c="10"/>學分</text:p>
          </table:table-cell>
          <table:covered-table-cell/>
          <table:table-cell table:style-name="TableCell123">
            <text:p text:style-name="P124"><text:s text:c="10"/>分</text:p>
          </table:table-cell>
          <table:table-cell table:style-name="TableCell125">
            <text:p text:style-name="P126"/>
          </table:table-cell>
          <table:table-cell table:style-name="TableCell127" table:number-rows-spanned="2">
            <text:p text:style-name="P128"><text:s text:c="8"/></text:p>
            <text:p text:style-name="P129"><text:s text:c="3"/>元</text:p>
          </table:table-cell>
        </table:table-row>
        <table:table-row table:style-name="TableRow130">
          <table:table-cell table:style-name="TableCell131" table:number-columns-spanned="5">
            <text:p text:style-name="P132">合計<text:s text:c="22"/>學分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總平均<text:s text:c="18"/>分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申請人簽章</text:p>
          </table:table-cell>
          <table:covered-table-cell/>
          <table:table-cell table:style-name="TableCell139" table:number-columns-spanned="2">
            <text:p text:style-name="P140">服務單位主管</text:p>
          </table:table-cell>
          <table:covered-table-cell/>
          <table:table-cell table:style-name="TableCell141" table:number-columns-spanned="2">
            <text:p text:style-name="P142">人事單位</text:p>
          </table:table-cell>
          <table:covered-table-cell/>
          <table:table-cell table:style-name="TableCell143">
            <text:p text:style-name="P144">會計單位</text:p>
          </table:table-cell>
          <table:table-cell table:style-name="TableCell145">
            <text:p text:style-name="P146">機關首長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擬准核給：<text:s text:c="7"/>元<text:s/>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8">
            <text:p text:style-name="P160"><text:span text:style-name="T161"><text:s text:c="3"/></text:span><text:span text:style-name="T162"><text:s/></text:span><text:span text:style-name="T163">茲收到</text:span><text:span text:style-name="T164"><text:s text:c="3"/></text:span><text:span text:style-name="T165"><text:s/></text:span><text:span text:style-name="T166">學年度第</text:span><text:span text:style-name="T167"><text:s text:c="2"/></text:span><text:span text:style-name="T168"><text:s/></text:span><text:span text:style-name="T169">學期國內進修費用補助</text:span><text:span text:style-name="T170">費</text:span><text:span text:style-name="T171">新台幣</text:span><text:span text:style-name="T172"><text:s text:c="13"/></text:span><text:span text:style-name="T173">元</text:span><text:span text:style-name="T174">整</text:span></text:p>
            <text:p text:style-name="P175">此致</text:p>
            <text:p text:style-name="P176"><text:s text:c="4"/>臺中市政府觀光旅遊局</text:p>
            <text:p text:style-name="P177"><text:s text:c="38"/>具領人<text:s text:c="21"/>（簽或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備註：</text:p>
      <text:list text:style-name="LFO1" text:continue-numbering="true">
        <text:list-item>
          <text:p text:style-name="P179">申請全時或部分辦公時間進修者，進修費用不予補助。</text:p>
        </text:list-item>
        <text:list-item>
          <text:p text:style-name="P180">公餘時間進修者，其進修費用（含學費、學分費或雜費）每人每學期補助三分之一，最高以新臺幣一萬元為限。（應以「Ｖ」表示。）</text:p>
        </text:list-item>
        <text:list-item>
          <text:p text:style-name="P181"><text:span text:style-name="T182">進修費用補助須</text:span><text:span text:style-name="T183">進修成績各科均及格</text:span><text:span text:style-name="T184">且</text:span><text:span text:style-name="T185">平均達七十分以上</text:span><text:span text:style-name="T186">或相當等級</text:span><text:span text:style-name="T187">，</text:span><text:span text:style-name="T188">無進修成績評定者，應提出進修報告送服務機關認定</text:span><text:span text:style-name="T189">具有相當參考價值</text:span><text:span text:style-name="T190">。</text:span></text:p>
        </text:list-item>
        <text:list-item>
          <text:p text:style-name="P191"><text:span text:style-name="T192">公餘時間進修人員應於收到成績</text:span><text:span text:style-name="T193">通知書後二</text:span><text:span text:style-name="T194">個</text:span><text:span text:style-name="T195">月</text:span><text:span text:style-name="T196">內</text:span><text:span text:style-name="T197">（</text:span><text:span text:style-name="T198">或進修結束後二個月內提出進修報告</text:span><text:span text:style-name="T199">）</text:span><text:span text:style-name="T200">檢附本機關同意進修之簽呈、成績</text:span><text:span text:style-name="T201">通知書</text:span><text:span text:style-name="T202">及繳費收據提出</text:span><text:span text:style-name="T203">進修費用補助申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日期     年    月    日</dc:title>
    <meta:initial-creator>a408</meta:initial-creator>
    <dc:creator>acer</dc:creator>
    <meta:creation-date>2016-04-12T06:16:00Z</meta:creation-date>
    <dc:date>2016-04-12T06:16:00Z</dc:date>
    <meta:print-date>2011-04-06T0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1" meta:row-count="6" meta:non-whitespace-character-count="742"/>
  </office:meta>
</office:document-meta>
</file>