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6583in"/>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ableRow19" style:family="table-row">
      <style:table-row-properties/>
    </style:style>
    <style:style style:name="TableCell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size-complex="12pt"/>
    </style:style>
    <style:style style:name="P24" style:parent-style-name="內文" style:family="paragraph">
      <style:paragraph-properties fo:text-align="justify" fo:line-height="0.222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222in"/>
      <style:text-properties style:font-name="標楷體" style:font-name-asian="標楷體" style:font-size-complex="12pt"/>
    </style:style>
    <style:style style:name="P4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line-height="0.3333in"/>
    </style:style>
    <style:style style:name="T93" style:parent-style-name="預設段落字型" style:family="text">
      <style:text-properties style:font-name="標楷體" style:font-name-asian="標楷體" fo:color="#FF0000" fo:font-size="10pt" style:font-size-asian="10pt" style:font-size-complex="10pt"/>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color="#FF0000" fo:font-size="10pt" style:font-size-asian="10pt" style:font-size-complex="10pt"/>
    </style:style>
    <style:style style:name="T96" style:parent-style-name="預設段落字型" style:family="text">
      <style:text-properties style:font-name="標楷體" style:font-name-asian="標楷體" fo:color="#FF0000" fo:font-size="10pt" style:font-size-asian="10pt" style:font-size-complex="10pt"/>
    </style:style>
    <style:style style:name="TableRow97" style:family="table-row">
      <style:table-row-properties/>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P1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line-height="0.4166in"/>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4166in"/>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4166in"/>
      <style:text-properties style:font-name="標楷體" style:font-name-asian="標楷體"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4166in"/>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4166in"/>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4166in"/>
      <style:text-properties style:font-name="標楷體" style:font-name-asian="標楷體" fo:font-size="16pt" style:font-size-asian="16pt" style:font-size-complex="16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內文" style:family="paragraph">
      <style:paragraph-properties fo:line-height="0.4166in"/>
      <style:text-properties style:font-name="標楷體" style:font-name-asian="標楷體" fo:font-size="16pt" style:font-size-asian="16pt" style:font-size-complex="16pt"/>
    </style:style>
    <style:style style:name="TableRow156" style:family="table-row">
      <style:table-row-properties/>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line-height="0.4166in"/>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4166in"/>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4166in"/>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4166in"/>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4166in"/>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4166in"/>
      <style:text-properties style:font-name="標楷體" style:font-name-asian="標楷體" fo:font-size="16pt" style:font-size-asian="16pt" style:font-size-complex="16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內文" style:family="paragraph">
      <style:paragraph-properties fo:line-height="0.4166in"/>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line-height="0.4166in"/>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4166in"/>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4166in"/>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4166in"/>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4166in"/>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4166in"/>
      <style:text-properties style:font-name="標楷體" style:font-name-asian="標楷體" fo:font-size="16pt" style:font-size-asian="16pt" style:font-size-complex="16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內文" style:family="paragraph">
      <style:paragraph-properties fo:line-height="0.4166in"/>
      <style:text-properties style:font-name="標楷體" style:font-name-asian="標楷體" fo:font-size="16pt" style:font-size-asian="16pt" style:font-size-complex="16pt"/>
    </style:style>
    <style:style style:name="TableRow186" style:family="table-row">
      <style:table-row-properties style:min-row-height="0.3347in"/>
    </style:style>
    <style:style style:name="TableCell1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ableRow191" style:family="table-row">
      <style:table-row-properties/>
    </style:style>
    <style:style style:name="TableCell19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8402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line-height="0.236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0.2083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name-complex="新細明體" style:font-weight-complex="bold" style:letter-kerning="false"/>
    </style:style>
    <style:style style:name="P242" style:parent-style-name="內文" style:family="paragraph">
      <style:paragraph-properties fo:break-before="page" fo:text-align="justify" fo:line-height="0.2222in"/>
    </style:style>
    <style:style style:name="T2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4" style:parent-style-name="內文" style:family="paragraph">
      <style:paragraph-properties fo:text-align="justify" fo:line-height="0.2083in" fo:margin-left="0.3333in" fo:text-indent="-0.3333in">
        <style:tab-stops/>
      </style:paragraph-propertie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text-align="justify" fo:line-height="0.2083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fo:text-align="justify" fo:line-height="0.2083in" fo:margin-left="0.3333in" fo:text-indent="-0.3333in">
        <style:tab-stops/>
      </style:paragraph-propertie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fo:text-align="justify" fo:line-height="0.2222in"/>
      <style:text-properties style:font-name="標楷體" style:font-name-asian="標楷體" fo:font-weight="bold" style:font-weight-asian="bold" fo:font-size="16pt" style:font-size-asian="16pt" style:font-size-complex="16pt"/>
    </style:style>
    <style:style style:name="P278" style:parent-style-name="內文" style:list-style-name="LFO1" style:family="paragraph">
      <style:paragraph-properties fo:text-align="justify" fo:line-height="0.2083in" fo:margin-right="0.1333in"/>
      <style:text-properties style:font-name="標楷體" style:font-name-asian="標楷體"/>
    </style:style>
    <style:style style:name="P279" style:parent-style-name="內文" style:list-style-name="LFO1" style:family="paragraph">
      <style:paragraph-properties fo:text-align="justify" fo:line-height="0.2083in" fo:margin-right="0.13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超連結"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list-style-name="LFO1" style:family="paragraph">
      <style:paragraph-properties fo:text-align="justify" fo:line-height="0.2083in" fo:margin-right="0.1333in"/>
      <style:text-properties style:font-name="標楷體" style:font-name-asian="標楷體"/>
    </style:style>
    <style:style style:name="P285" style:parent-style-name="內文" style:list-style-name="LFO1" style:family="paragraph">
      <style:paragraph-properties fo:text-align="justify" fo:line-height="0.2083in" fo:margin-right="0.1333in"/>
      <style:text-properties style:font-name="標楷體" style:font-name-asian="標楷體"/>
    </style:style>
    <style:style style:name="P286" style:parent-style-name="內文" style:list-style-name="LFO1" style:family="paragraph">
      <style:paragraph-properties fo:text-align="justify" fo:line-height="0.2083in" fo:margin-right="0.1333in"/>
      <style:text-properties style:font-name="標楷體" style:font-name-asian="標楷體"/>
    </style:style>
    <style:style style:name="P287" style:parent-style-name="內文" style:list-style-name="LFO1" style:family="paragraph">
      <style:paragraph-properties fo:text-align="justify" fo:line-height="0.2083in" fo:margin-right="0.1333in"/>
      <style:text-properties style:font-name="標楷體" style:font-name-asian="標楷體"/>
    </style:style>
    <style:style style:name="P288"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89"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90"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91" style:parent-style-name="本文縮排" style:list-style-name="LFO1" style:family="paragraph">
      <style:paragraph-properties fo:widows="2" fo:orphans="2" fo:margin-bottom="0in" fo:line-height="0.2083in" fo:margin-left="0.5in" fo:margin-right="0.1333in">
        <style:tab-stops>
          <style:tab-stop style:type="left" style:position="0in"/>
        </style:tab-stops>
      </style:paragraph-properties>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本文縮排" style:list-style-name="LFO1" style:family="paragraph">
      <style:paragraph-properties fo:widows="2" fo:orphans="2" fo:text-align="justify" fo:line-height="0.2083in" fo:margin-left="0.5in" fo:margin-right="0.1333in">
        <style:tab-stops>
          <style:tab-stop style:type="left" style:position="0in"/>
        </style:tab-stops>
      </style:paragraph-properties>
      <style:text-properties style:font-name="標楷體" style:font-name-asian="標楷體" style:font-weight-complex="bold"/>
    </style:style>
    <style:style style:name="P297" style:parent-style-name="內文" style:family="paragraph">
      <style:paragraph-properties fo:line-height="0.2083in" fo:margin-right="0.0555in"/>
      <style:text-properties style:font-name="標楷體" style:font-name-asian="標楷體"/>
    </style:style>
    <style:style style:name="P298" style:parent-style-name="內文" style:family="paragraph">
      <style:paragraph-properties fo:line-height="0.3472in" fo:margin-right="0.0548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2083in" fo:margin-right="0.1333in"/>
      <style:text-properties style:font-name="標楷體" style:font-name-asian="標楷體" style:font-weight-complex="bold"/>
    </style:style>
    <style:style style:name="P302" style:parent-style-name="內文" style:family="paragraph">
      <style:paragraph-properties fo:line-height="0.2083in" fo:margin-right="0.0555in"/>
      <style:text-properties style:font-name="標楷體" style:font-name-asian="標楷體" style:font-weight-complex="bold"/>
    </style:style>
    <style:style style:name="P303" style:parent-style-name="內文" style:list-style-name="LFO2" style:family="paragraph">
      <style:paragraph-properties fo:line-height="0.2083in" fo:margin-right="0.0555in"/>
    </style:style>
    <style:style style:name="T304" style:parent-style-name="預設段落字型" style:family="text">
      <style:text-properties style:font-name="標楷體" style:font-name-asian="標楷體" style:font-name-complex="新細明體" style:font-weight-complex="bold" style:letter-kerning="false"/>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name-complex="新細明體" style:font-weight-complex="bold" style:letter-kerning="false"/>
    </style:style>
    <style:style style:name="P307" style:parent-style-name="內文" style:list-style-name="LFO2" style:family="paragraph">
      <style:paragraph-properties fo:line-height="0.2083in" fo:margin-right="0.0555in"/>
    </style:style>
    <style:style style:name="T308" style:parent-style-name="預設段落字型" style:family="text">
      <style:text-properties style:font-name="標楷體" style:font-name-asian="標楷體" style:font-name-complex="新細明體" style:font-weight-complex="bold" style:letter-kerning="false"/>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name-complex="新細明體" style:font-weight-complex="bold" style:letter-kerning="false"/>
    </style:style>
    <style:style style:name="T311" style:parent-style-name="預設段落字型" style:family="text">
      <style:text-properties style:font-name="標楷體" style:font-name-asian="標楷體" style:font-weight-complex="bold"/>
    </style:style>
    <style:style style:name="P312" style:parent-style-name="內文" style:list-style-name="LFO2" style:family="paragraph">
      <style:paragraph-properties fo:line-height="0.2083in" fo:margin-right="0.0555in">
        <style:tab-stops>
          <style:tab-stop style:type="left" style:position="0.0208in"/>
        </style:tab-stops>
      </style:paragraph-properties>
      <style:text-properties style:font-name="標楷體" style:font-name-asian="標楷體" style:font-weight-complex="bold"/>
    </style:style>
    <style:style style:name="P313" style:parent-style-name="內文" style:list-style-name="LFO2" style:family="paragraph">
      <style:paragraph-properties fo:line-height="0.2083in" fo:margin-right="0.0555in"/>
      <style:text-properties style:font-name="標楷體" style:font-name-asian="標楷體" style:font-weight-complex="bold"/>
    </style:style>
    <style:style style:name="P314" style:parent-style-name="內文" style:list-style-name="LFO2" style:family="paragraph">
      <style:paragraph-properties fo:line-height="0.2083in" fo:margin-right="0.0555in"/>
      <style:text-properties style:font-name="標楷體" style:font-name-asian="標楷體" style:font-weight-complex="bold"/>
    </style:style>
    <style:style style:name="P315" style:parent-style-name="內文" style:family="paragraph">
      <style:paragraph-properties fo:line-height="0.2083in" fo:margin-left="0.3333in" fo:margin-right="0.1333in" fo:text-indent="-0.3333in">
        <style:tab-stops/>
      </style:paragraph-properties>
      <style:text-properties style:font-name="標楷體" style:font-name-asian="標楷體" style:font-weight-complex="bold"/>
    </style:style>
    <style:style style:name="P316" style:parent-style-name="內文" style:family="paragraph">
      <style:paragraph-properties fo:line-height="0.2083in" fo:margin-left="0.3333in" fo:margin-right="0.1333in" fo:text-indent="-0.3333in">
        <style:tab-stops/>
      </style:paragraph-properties>
    </style:style>
    <style:style style:name="T317" style:parent-style-name="預設段落字型" style:family="text">
      <style:text-properties style:font-name="標楷體" style:font-name-asian="標楷體"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涉密人員</text:span><text:span text:style-name="T14">或</text:span>直轄<text:span text:style-name="T15">市長</text:span><text:span text:style-name="T16">（含退離職）、縣（市）長</text:span><text:span text:style-name="T17">或</text:span><text:span text:style-name="T18">簡任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申請人身分</text:p>
          </table:table-cell>
          <table:covered-table-cell/>
          <table:table-cell table:style-name="TableCell22" table:number-columns-spanned="6">
            <text:p text:style-name="P23">□政務人員□退離職政務人員</text:p>
            <text:p text:style-name="P24"><text:span text:style-name="T25">□</text:span><text:span text:style-name="T26">臺灣地區與大陸地區</text:span><text:span text:style-name="T27">人民</text:span><text:span text:style-name="T28">關係</text:span><text:span text:style-name="T29">條例第</text:span><text:span text:style-name="T30">九</text:span><text:span text:style-name="T31">條第</text:span><text:span text:style-name="T32">四</text:span><text:span text:style-name="T33">項涉及國家機密人員</text:span></text:p>
            <text:p text:style-name="P34"><text:span text:style-name="T35">□</text:span><text:span text:style-name="T36">臺灣地區與大陸地區</text:span><text:span text:style-name="T37">人民</text:span><text:span text:style-name="T38">關係</text:span><text:span text:style-name="T39">條例第</text:span><text:span text:style-name="T40">九</text:span><text:span text:style-name="T41">條第</text:span><text:span text:style-name="T42">四</text:span><text:span text:style-name="T43">項</text:span><text:span text:style-name="T44">涉及國家機密退離職人員</text:span></text:p>
            <text:p text:style-name="P45">□直轄市長□退離職直轄市長□縣(市)長</text:p>
            <text:p text:style-name="P46">□簡任第十一職等以上公務員(不具上開身分者)□簡任第十一職等以上教育人員□國安局、國防部、調查局未具公務員身分人員</text:p>
          </table:table-cell>
          <table:covered-table-cell/>
          <table:covered-table-cell/>
          <table:covered-table-cell/>
          <table:covered-table-cell/>
          <table:covered-table-cell/>
        </table:table-row>
        <table:table-row table:style-name="TableRow47">
          <table:table-cell table:style-name="TableCell48" table:number-columns-spanned="2">
            <text:p text:style-name="P49">申請事由</text:p>
          </table:table-cell>
          <table:covered-table-cell/>
          <table:table-cell table:style-name="TableCell50" table:number-columns-spanned="6">
            <text:p text:style-name="P51">□參觀訪問□與業務相關活動□參加會議</text:p>
            <text:p text:style-name="P52"><text:span text:style-name="T53">□探親□探病□奔喪</text:span><text:span text:style-name="T54">□觀光</text:span><text:span text:style-name="T55">□其他</text:span><text:span text:style-name="T56">事由： <text:s/></text:span><text:span text:style-name="T57"><text:s text:c="8"/></text:span><text:span text:style-name="T58"><text:s text:c="2"/></text:span></text:p>
          </table:table-cell>
          <table:covered-table-cell/>
          <table:covered-table-cell/>
          <table:covered-table-cell/>
          <table:covered-table-cell/>
          <table:covered-table-cell/>
        </table:table-row>
        <table:table-row table:style-name="TableRow59">
          <table:table-cell table:style-name="TableCell60" table:number-columns-spanned="2">
            <text:p text:style-name="P61">中文姓名</text:p>
          </table: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出生日期</text:span><text:span text:style-name="T68">（</text:span><text:span text:style-name="T69">yy</text:span><text:span text:style-name="T70">yy</text:span><text:span text:style-name="T71">/</text:span><text:span text:style-name="T72">mm</text:span><text:span text:style-name="T73">/</text:span><text:span text:style-name="T74">dd</text:span><text:span text:style-name="T75">）</text:span></text:p>
          </table: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國民身分證統一編號</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現(原)服務單位</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現職或退離職時職等</text:p>
          </table:table-cell>
          <table:covered-table-cell/>
          <table:table-cell table:style-name="TableCell91" table:number-columns-spanned="6">
            <text:p text:style-name="P92"><text:span text:style-name="T93">（如無</text:span><text:span text:style-name="T94">職等</text:span><text:span text:style-name="T95">，</text:span><text:span text:style-name="T96">請填無）</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現職或退離職時職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機關承辦處室電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申請人聯絡地址</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8">
            <text:p text:style-name="P124">活動主旨：</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定時間(起)</text:p>
          </table:table-cell>
          <table:table-cell table:style-name="TableCell128" table:number-columns-spanned="2">
            <text:p text:style-name="P129">預定時間(迄)</text:p>
          </table:table-cell>
          <table:covered-table-cell/>
          <table:table-cell table:style-name="TableCell130">
            <text:p text:style-name="P131">停留地點</text:p>
          </table:table-cell>
          <table:table-cell table:style-name="TableCell132">
            <text:p text:style-name="P133">行程內容</text:p>
          </table:table-cell>
          <table:table-cell table:style-name="TableCell134">
            <text:p text:style-name="P135">邀請單位</text:p>
            <text:p text:style-name="P136">探訪對象</text:p>
          </table:table-cell>
          <table:table-cell table:style-name="TableCell137">
            <text:p text:style-name="P138">大陸聯絡電話</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申請人簽章</text:span><text:span text:style-name="T190">：</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text:span text:style-name="T194">以下由所屬中央機關(構)、直轄市、縣（市）政府或其授權機關填寫</text:span><text:span text:style-name="T195">及勾選</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機關審查意見</text:p>
          </table:table-cell>
          <table:covered-table-cell/>
          <table:covered-table-cell/>
          <table:table-cell table:style-name="TableCell199" table:number-columns-spanned="5">
            <text:p text:style-name="P200"><text:span text:style-name="T201">□</text:span><text:span text:style-name="T202">同意</text:span><text:span text:style-name="T203">□不同意</text:span></text:p>
            <text:p text:style-name="P204"><text:span text:style-name="T205">備註：（</text:span><text:span text:style-name="T206">如有特別意見請敘明</text:span><text:span text:style-name="T207">）</text:span></text:p>
          </table:table-cell>
          <table:covered-table-cell/>
          <table:covered-table-cell/>
          <table:covered-table-cell/>
          <table:covered-table-cell/>
        </table:table-row>
        <table:table-row table:style-name="TableRow208">
          <table:table-cell table:style-name="TableCell209" table:number-columns-spanned="8">
            <text:p text:style-name="P210"><text:span text:style-name="T211">□申請人兼具國家</text:span><text:span text:style-name="T212">機密保護法第</text:span><text:span text:style-name="T213">二十六</text:span><text:span text:style-name="T214">條辦理或核定國家機密人員身分（含退離職</text:span><text:span text:style-name="T215">及移交人員</text:span><text:span text:style-name="T216">），併核准出境。</text:span></text:p>
            <text:p text:style-name="P217"><text:span text:style-name="T218">□</text:span><text:span text:style-name="T219">申請人兼具入出國及移民法第</text:span><text:span text:style-name="T220">五</text:span><text:span text:style-name="T221">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text:span text:style-name="T225">□</text:span><text:span text:style-name="T226">同意</text:span><text:span text:style-name="T227">□不同意 <text:s/></text:span><text:span text:style-name="T228">行程依政府資訊公開法第</text:span><text:span text:style-name="T229">七</text:span><text:span text:style-name="T230">條規定提供</text:span></text:p>
          </table:table-cell>
          <table:covered-table-cell/>
          <table:covered-table-cell/>
          <table:covered-table-cell/>
          <table:covered-table-cell/>
          <table:covered-table-cell/>
          <table:covered-table-cell/>
          <table:covered-table-cell/>
        </table:table-row>
      </table:table>
      <text:p text:style-name="P231"><text:span text:style-name="T232">公務員赴陸許可線上申請系統網址：</text:span><text:span text:style-name="T233">https://psa.immigration.gov.tw/niaweb/</text:span></text:p>
      <text:p text:style-name="內文"><text:span text:style-name="T234">內政部</text:span><text:span text:style-name="T235">移民署</text:span><text:span text:style-name="T236">聯絡</text:span><text:span text:style-name="T237">電話：</text:span><text:span text:style-name="T238">02</text:span><text:span text:style-name="T239">-</text:span><text:span text:style-name="T240">23889393-2687</text:span><text:span text:style-name="T241">或3618</text:span></text:p>
      <text:soft-page-break/>
      <text:p text:style-name="P242"><text:span text:style-name="T243">相關罰則：</text:span></text:p>
      <text:p text:style-name="P244"><text:span text:style-name="T245">一、依「臺灣地區與大陸地區人民關係條例」</text:span><text:span text:style-name="T246">第九條第三項</text:span><text:span text:style-name="T247">及</text:span><text:span text:style-name="T248">第九十一條第二項</text:span><text:span text:style-name="T249">規定，未涉密之簡任或相當簡任第</text:span><text:span text:style-name="T250">十一</text:span><text:span text:style-name="T251">職等以上公務員，進入大陸</text:span><text:span text:style-name="T252">地區</text:span><text:span text:style-name="T253">未經內政部許可，處新臺幣</text:span><text:span text:style-name="T254">二</text:span><text:span text:style-name="T255">萬元以上</text:span><text:span text:style-name="T256">十</text:span><text:span text:style-name="T257">萬元以下罰鍰；</text:span><text:span text:style-name="T258">同條例第九條第四項及第九十一條第三項規定，</text:span><text:span text:style-name="T259">政務人員、涉密人員、直轄市長、上開</text:span><text:span text:style-name="T260">三</text:span><text:span text:style-name="T261">類仍在管制期間之退離職人員及縣(市)長，進入大陸地區未經內政部許可，處新臺幣</text:span><text:span text:style-name="T262">二十</text:span><text:span text:style-name="T263">萬元以上</text:span><text:span text:style-name="T264">一百</text:span><text:span text:style-name="T265">萬元以下罰鍰。</text:span></text:p>
      <text:p text:style-name="P26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7"><text:span text:style-name="T268">三、依「入出國及移民法」</text:span><text:span text:style-name="T269">第五條及第七十七</text:span><text:span text:style-name="T270">規定，涉及國家安全人員未經服務機關核准而出國者</text:span><text:span text:style-name="T271">（機關首長出國應經所屬上級機關核准）</text:span><text:span text:style-name="T272">，處新臺幣</text:span><text:span text:style-name="T273">十</text:span><text:span text:style-name="T274">萬元以上</text:span><text:span text:style-name="T275">五十</text:span><text:span text:style-name="T276">萬元以下罰鍰。</text:span></text:p>
      <text:p text:style-name="P277">公務員及特定身分人員進入大陸地區注意事項</text:p>
      <text:list text:style-name="LFO1">
        <text:list-item text:start-value="1">
          <text:p text:style-name="P278">在大陸地區活動期間，首重人身安全之維護。外出參訪、旅遊宜結伴同行，不宜單獨前往陌生或出入分子複雜場所，並避免接受不當饋贈、招待或涉足不當場所。</text:p>
        </text:list-item>
      </text:list>
      <text:list text:style-name="LFO1" text:continue-numbering="true">
        <text:list-item>
          <text:p text:style-name="P279"><text:span text:style-name="T280">為確保自身健康及安全，非必要不宜前往大陸重大疫病地區，以防感染疫病。相關資訊請查詢衛生福利部疾病管制署網站</text:span><text:span text:style-name="T281">(</text:span><text:a xlink:href="http://www.cdc.gov.tw/" office:target-frame-name="_top" xlink:show="replace"><text:span text:style-name="T282">www.cdc.gov.tw</text:span></text:a><text:span text:style-name="T283">)。</text:span></text:p>
        </text:list-item>
      </text:list>
      <text:list text:style-name="LFO1" text:continue-numbering="true">
        <text:list-item>
          <text:p text:style-name="P284">在大陸地區活動期間，應秉持對等、尊嚴原則進行交流；以非公務事由申請進入大陸地區，不得涉及公務相關活動。</text:p>
        </text:list-item>
      </text:list>
      <text:list text:style-name="LFO1" text:continue-numbering="true">
        <text:list-item>
          <text:p text:style-name="P285">請遵守相關法令規定，勿從事妨害國家安全或利益之活動。對大陸人士之要求，應提高警覺，並注意維護國家機密及一般公務機密，嚴防洩漏或交付法令規定應保守秘密之文書、圖畫、消息、物品或資訊。</text:p>
        </text:list-item>
      </text:list>
      <text:list text:style-name="LFO1" text:continue-numbering="true">
        <text:list-item>
          <text:p text:style-name="P286">公務員赴大陸地區應確實辦理請假手續，詳實申報請假事由、地點，並據實提出申請，不得未經申請即擅赴大陸地區或由第三地轉赴大陸地區，違者將依相關法令處罰。</text:p>
        </text:list-item>
      </text:list>
      <text:list text:style-name="LFO1" text:continue-numbering="true">
        <text:list-item>
          <text:p text:style-name="P287">在大陸地區活動期間，不得從事下列行為：</text:p>
        </text:list-item>
      </text:list>
      <text:list text:style-name="LFO1" text:continue-numbering="true">
        <text:list-item>
          <text:list>
            <text:list-item>
              <text:p text:style-name="P288">違反臺灣地區與大陸地區人民關係條例第五條之一或第三十三條之一第一項規定，擅自與大陸地區人民、法人、團體或其他機關（構）簽訂協議或為其他任何形式之合作行為。</text:p>
            </text:list-item>
          </text:list>
        </text:list-item>
      </text:list>
      <text:list text:style-name="LFO1" text:continue-numbering="true">
        <text:list-item>
          <text:list>
            <text:list-item>
              <text:p text:style-name="P289">入學進修、選修學分、專題研究等各種型態之進修活動。</text:p>
            </text:list-item>
          </text:list>
        </text:list-item>
      </text:list>
      <text:list text:style-name="LFO1" text:continue-numbering="true">
        <text:list-item>
          <text:list>
            <text:list-item>
              <text:p text:style-name="P290">其他法令所禁止或應經業務主管機關許可而未經許可之事項。</text:p>
            </text:list-item>
          </text:list>
        </text:list-item>
      </text:list>
      <text:list text:style-name="LFO1" text:continue-numbering="true">
        <text:list-item>
          <text:p text:style-name="P291"><text:span text:style-name="T292">大</text:span><text:span text:style-name="T293">陸地區邀訪單位刻意變更行程安排或官方單位特殊違常對待時，應提高警覺。因故受強暴、脅迫、利誘或其他手段，致有違反相關法令之虞，應報告所屬機關、委託機關或監督機關長官，必要時請法務部調查局協助處</text:span><text:span text:style-name="T294">理</text:span><text:span text:style-name="T295">。</text:span></text:p>
        </text:list-item>
      </text:list>
      <text:list text:style-name="LFO1" text:continue-numbering="true">
        <text:list-item>
          <text:p text:style-name="P296">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p>
        </text:list-item>
      </text:list>
      <text:p text:style-name="P297">以上申請表及注意事項申請人均已據實填寫並詳閱確實遵守。</text:p>
      <text:p text:style-name="P298"><text:span text:style-name="T299">申請人簽章：</text:span><text:span text:style-name="T300">______________</text:span></text:p>
      <text:p text:style-name="P301">小叮嚀：</text:p>
      <text:p text:style-name="P302">一、證照應妥善保管。</text:p>
      <text:list text:style-name="LFO2" text:continue-numbering="true">
        <text:list-item>
          <text:list>
            <text:list-item>
              <text:p text:style-name="P303"><text:span text:style-name="T304">在大陸地區遺失護照，洽請出發地機</text:span><text:span text:style-name="T305">船公司</text:span><text:span text:style-name="T306">協助辦理返臺。</text:span></text:p>
            </text:list-item>
            <text:list-item>
              <text:p text:style-name="P307"><text:span text:style-name="T308">遺失</text:span><text:span text:style-name="T309">臺胞證，</text:span><text:span text:style-name="T310">洽</text:span><text:span text:style-name="T311">公安部門(110)取得報案證明，向大陸出入境部門申請補發臨時臺胞證。</text:span></text:p>
            </text:list-item>
          </text:list>
        </text:list-item>
        <text:list-item>
          <text:p text:style-name="P312">在大陸地區遭遇急難事件(傷病、交通事故、搶劫等)，協助處理窗口電話如下：</text:p>
          <text:list text:continue-numbering="true">
            <text:list-item>
              <text:p text:style-name="P313">海基會兩岸人民急難服務中心：00-886-2-25339995。</text:p>
            </text:list-item>
            <text:list-item>
              <text:p text:style-name="P314">大陸相關單位電話：公安報案專線(110)。救護車通報專線(120)。各地旅遊局、臺商協會查號電話<text:s/>(市內查號台：114；長途查號台：116)。</text:p>
            </text:list-item>
          </text:list>
        </text:list-item>
      </text:list>
      <text:p text:style-name="P315">三、公務員在大陸地區受強暴、脅迫、利誘或其他手段，致有違反相關法令之虞，應立即或於回臺後一個月內通報所屬機關、委託機關或監督機關長官；必要時，請法務部調查局（免付費專線電話：02-29161295）協助處理。</text:p>
      <text:p text:style-name="P316"><text:span text:style-name="T317">四、如係第一次赴陸，建議赴陸前先行參加「赴陸相關規範與程序」相關研習課程，或至「e等公務園」網站（http://elearning.hrd.gov.tw/）閱讀「公務員，赴陸知多少?」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5in" fo:margin-left="0.5in" fo:margin-bottom="0.279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a0803</dc:creator>
    <meta:creation-date>2016-04-26T07:34:00Z</meta:creation-date>
    <dc:date>2016-04-26T07:34:00Z</dc:date>
    <meta:print-date>2016-04-18T03:24:00Z</meta:print-date>
    <meta:template xlink:href="Normal" xlink:type="simple"/>
    <meta:editing-cycles>2</meta:editing-cycles>
    <meta:editing-duration>PT0S</meta:editing-duration>
    <meta:document-statistic meta:page-count="2" meta:paragraph-count="4" meta:word-count="364" meta:character-count="2438" meta:row-count="17" meta:non-whitespace-character-count="2078"/>
  </office:meta>
</office:document-meta>
</file>