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ourier" svg:font-family="Courier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臺中市政府觀光旅遊局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第一次追加（減）預算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中華民國100年度</text:p>
          </table:table-cell>
          <table:covered-table-cell/>
          <table:table-cell table:number-columns-repeated="16382"/>
        </table:table-row>
        <table:table-row table:style-name="ro4">
          <table:table-cell table:style-name="ce4"/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甲、主要表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2">
            <text:p><text:a xlink:href="http://www.taichung.gov.tw/dl.asp?fileName=31291861646.xls">1.歲入來源別預算表</text:a>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2">
            <text:p><text:a xlink:href="http://www.taichung.gov.tw/dl.asp?fileName=31291864773.xls">2.歲出機關別預算表</text:a>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6">
            <text:p>乙、附屬表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2">
            <text:p><text:a xlink:href="http://www.taichung.gov.tw/dl.asp?fileName=31291872220.xls">1.歲入項目說明提要與預算明細表</text:a>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2">
            <text:p><text:a xlink:href="http://www.taichung.gov.tw/dl.asp?fileName=31291873859.xls">2.歲出計畫說明提要與各項費用明細表</text:a></text:p>
          </table:table-cell>
          <table:table-cell table:style-name="ce7"/>
          <table:table-cell table:number-columns-repeated="16382"/>
        </table:table-row>
        <table:table-row table:number-rows-repeated="10" table:style-name="ro6">
          <table:table-cell table:style-name="ce8"/>
          <table:table-cell table:style-name="ce9"/>
          <table:table-cell table:number-columns-repeated="16382"/>
        </table:table-row>
        <table:table-row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ourier" svg:font-family="Courier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e</meta:initial-creator>
    <dc:creator>Administrator</dc:creator>
    <meta:creation-date>2013-01-30T01:03:08Z</meta:creation-date>
    <dc:date>2018-04-19T04:35:47Z</dc:date>
    <meta:print-date>2013-01-30T01:10:26Z</meta:print-date>
  </office:meta>
</office:document-meta>
</file>