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36229__36899__32080_" style:data-style-name="N0">
      <style:table-cell-properties fo:border-top="thin solid #000000" fo:border-bottom="none" fo:border-left="thin solid #000000" fo:border-right="none" fo:background-color="transparent"/>
      <style:text-properties fo:color="#0000FF" style:text-underline-style="solid" style:text-underline-type="single"/>
    </style:style>
    <style:style style:name="ce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><text:a xlink:href="http://www.taichung.gov.tw/dl.asp?fileName=312917532695.doc">甲、預算總說明</text:a>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乙、主要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34884.xls">1.歲入來源別預算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4515.xls">2.歲出機關別預算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丙、附屬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43628.xls">1.歲入項目說明提要與預算明細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45492.xls">2.歲出計畫說明提要與各項費用明細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51161.xls">3.歲出用途別科目分析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53588.pdf">4.資本支出分析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55395.xls">5.人事費彙計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62978.pdf">6.人事費分析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65233.xls">7.約聘僱人員費用分析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71251.xls">8.公務車輛明細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73265.pdf">9.歲出按職能及經濟性綜合分類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75144.xls">10.派員出國計畫預算總表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<text:a xlink:href="http://www.taichung.gov.tw/dl.asp?fileName=312917581736.xls">11.派員出國計畫預算類別表─考察、訪問</text:a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8">
            <text:p><text:a xlink:href="http://www.taichung.gov.tw/dl.asp?fileName=31291824691.xls">12.派員赴大陸計畫預算類別表</text:a></text:p>
          </table:table-cell>
          <table:table-cell table:style-name="ce2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family-generic="roman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family-generic="roman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family-generic="roman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family-generic="roman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18110236220472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臺中市政府觀光旅遊局</text:span></text:p>
        <text:p><text:span text:style-name="T1">目　錄</text:span></text:p>
        <text:p><text:span text:style-name="T2">中華民國</text:span><text:span text:style-name="T2"> </text:span><text:span text:style-name="T2">100</text:span><text:span text:style-name="T2"> </text:span><text:span text:style-name="T2">年度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se</meta:initial-creator>
    <dc:creator>Administrator</dc:creator>
    <meta:creation-date>2013-01-30T00:46:02Z</meta:creation-date>
    <dc:date>2018-04-19T04:35:56Z</dc:date>
    <meta:print-date>2013-01-30T00:53:24Z</meta:print-date>
  </office:meta>
</office:document-meta>
</file>