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" svg:font-family="夹发砰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298in" text:min-label-width="0.5in" text:list-level-position-and-space-mode="label-alignment">
          <style:list-level-label-alignment text:label-followed-by="listtab" fo:margin-left="1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style:style style:name="TableColumn2" style:family="table-column">
      <style:table-column-properties style:column-width="6.9437in"/>
    </style:style>
    <style:style style:name="Table1" style:family="table" style:master-page-name="MP0">
      <style:table-properties style:width="6.9437in" style:rel-width="103.64%" fo:margin-left="0in" table:align="left"/>
    </style:style>
    <style:style style:name="TableRow3" style:family="table-row">
      <style:table-row-properties style:min-row-height="9.268in"/>
    </style:style>
    <style:style style:name="TableCell4" style:family="table-cell">
      <style:table-cell-properties fo:border="0.0069in solid #000000" style:writing-mode="lr-tb" fo:padding-top="0in" fo:padding-left="0in" fo:padding-bottom="0in" fo:padding-right="0in"/>
    </style:style>
    <style:style style:name="P5" style:parent-style-name="內文" style:family="paragraph">
      <style:paragraph-properties fo:break-before="page" style:snap-to-layout-grid="false" fo:text-align="justify" fo:margin-top="0.125in" fo:line-height="0.375in" fo:margin-right="0.1201in"/>
      <style:text-properties style:font-name="標楷體" style:font-name-asian="標楷體" style:font-weight-complex="bold" fo:font-size="14pt" style:font-size-asian="14pt"/>
    </style:style>
    <style:style style:name="P11" style:parent-style-name="內文" style:family="paragraph">
      <style:paragraph-properties style:snap-to-layout-grid="false" fo:text-align="justify" fo:line-height="0.375in" fo:margin-left="0.9201in" fo:margin-right="0.1201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75in" fo:margin-left="0.6673in" fo:margin-right="0.1201in" fo:text-indent="-0.330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75in" fo:margin-left="0.918in" fo:margin-right="0.1201in" fo:text-indent="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75in" fo:margin-left="2.3354in" fo:margin-right="0.1201in" fo:text-indent="-1.4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夹发砰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75in" fo:margin-left="2.3354in" fo:margin-right="0.1201in" fo:text-indent="-1.4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夹发砰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夹发砰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75in" fo:margin-left="2.3354in" fo:margin-right="0.1201in" fo:text-indent="-1.4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夹发砰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夹发砰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夹发砰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夹发砰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夹发砰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75in" fo:margin-left="2.0034in" fo:margin-right="0.2034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75in" fo:margin-left="2.0847in" fo:margin-right="0.1201in" fo:text-indent="-1.1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75in" fo:margin-left="2.0847in" fo:margin-right="0.1201in" fo:text-indent="-1.1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75in" fo:margin-left="2.0847in" fo:margin-right="-0.409in" fo:text-indent="-1.164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9.3486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fo:text-indent="0.3888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Column81" style:family="table-column">
      <style:table-column-properties style:column-width="3.0395in"/>
    </style:style>
    <style:style style:name="TableColumn82" style:family="table-column">
      <style:table-column-properties style:column-width="3.0472in"/>
    </style:style>
    <style:style style:name="Table80" style:family="table">
      <style:table-properties style:width="6.0868in" fo:margin-left="0.3465in" table:align="left"/>
    </style:style>
    <style:style style:name="TableRow83" style:family="table-row">
      <style:table-row-properties style:min-row-height="0.595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95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/>
    </style:style>
    <style:style style:name="TableRow97" style:family="table-row">
      <style:table-row-properties style:min-row-height="0.5958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/>
    </style:style>
    <style:style style:name="TableRow101" style:family="table-row">
      <style:table-row-properties style:min-row-height="0.5958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/>
    </style:style>
    <style:style style:name="TableRow105" style:family="table-row">
      <style:table-row-properties style:min-row-height="0.5958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/>
    </style:style>
    <style:style style:name="TableRow109" style:family="table-row">
      <style:table-row-properties style:min-row-height="0.5958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/>
    </style:style>
    <style:style style:name="TableRow113" style:family="table-row">
      <style:table-row-properties style:min-row-height="0.5958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/>
    </style:style>
    <style:style style:name="TableRow117" style:family="table-row">
      <style:table-row-properties style:min-row-height="0.5958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olumn124" style:family="table-column">
      <style:table-column-properties style:column-width="0.9236in"/>
    </style:style>
    <style:style style:name="TableColumn125" style:family="table-column">
      <style:table-column-properties style:column-width="1.1847in"/>
    </style:style>
    <style:style style:name="TableColumn126" style:family="table-column">
      <style:table-column-properties style:column-width="0.9312in"/>
    </style:style>
    <style:style style:name="TableColumn127" style:family="table-column">
      <style:table-column-properties style:column-width="1.8986in"/>
    </style:style>
    <style:style style:name="TableColumn128" style:family="table-column">
      <style:table-column-properties style:column-width="1.1486in"/>
    </style:style>
    <style:style style:name="Table123" style:family="table">
      <style:table-properties style:width="6.0868in" fo:margin-left="0.3465in" table:align="left"/>
    </style:style>
    <style:style style:name="TableRow129" style:family="table-row">
      <style:table-row-properties style:min-row-height="0.595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595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Row151" style:family="table-row">
      <style:table-row-properties style:min-row-height="0.595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/>
    </style:style>
    <style:style style:name="TableRow162" style:family="table-row">
      <style:table-row-properties style:min-row-height="0.595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1875in"/>
      <style:text-properties style:font-name="標楷體" style:font-name-asian="標楷體" fo:font-size="13.5pt" style:font-size-asian="13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173" style:family="table-row">
      <style:table-row-properties style:min-row-height="0.595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1875in"/>
      <style:text-properties style:font-name="標楷體" style:font-name-asian="標楷體" fo:font-size="13.5pt" style:font-size-asian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185" style:family="table-row">
      <style:table-row-properties style:min-row-height="9.0166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916in" fo:text-indent="0.3166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9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6152in"/>
    </style:style>
    <style:style style:name="TableColumn195" style:family="table-column">
      <style:table-column-properties style:column-width="1.2625in"/>
    </style:style>
    <style:style style:name="TableColumn196" style:family="table-column">
      <style:table-column-properties style:column-width="1.3208in"/>
    </style:style>
    <style:style style:name="TableColumn197" style:family="table-column">
      <style:table-column-properties style:column-width="1.6416in"/>
    </style:style>
    <style:style style:name="Table193" style:family="table">
      <style:table-properties style:width="5.8402in" fo:margin-left="0in" table:align="left"/>
    </style:style>
    <style:style style:name="TableRow198" style:family="table-row">
      <style:table-row-properties style:min-row-height="0.3305in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in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305in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923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Row229" style:family="table-row">
      <style:table-row-properties style:min-row-height="0.3923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style:line-height-at-least="0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style:line-height-at-least="0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923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style:line-height-at-least="0in"/>
    </style:style>
    <style:style style:name="T2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923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style:line-height-at-least="0in"/>
    </style:style>
    <style:style style:name="T2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style:line-height-at-least="0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style:line-height-at-least="0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style:line-height-at-least="0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23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style:line-height-at-least="0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92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style:line-height-at-least="0in"/>
    </style:style>
    <style:style style:name="T2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style:line-height-at-least="0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style:line-height-at-least="0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style:line-height-at-least="0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92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style:line-height-at-least="0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style:line-height-at-least="0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4791in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28" style:family="table-row">
      <style:table-row-properties style:min-row-height="0.3312in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in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39" style:family="table-row">
      <style:table-row-properties style:min-row-height="0.3312in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4201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</style:style>
    <style:style style:name="T3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style:line-height-at-least="0in"/>
    </style:style>
    <style:style style:name="T3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62" style:family="table-row">
      <style:table-row-properties style:min-row-height="0.4201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style:line-height-at-least="0in"/>
    </style:style>
    <style:style style:name="T3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201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style:line-height-at-least="0in"/>
    </style:style>
    <style:style style:name="T3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 style:line-height-at-least="0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4201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style:line-height-at-least="0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style:line-height-at-least="0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420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style:line-height-at-least="0in"/>
    </style:style>
    <style:style style:name="T4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style:line-height-at-least="0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4201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style:line-height-at-least="0in"/>
    </style:style>
    <style:style style:name="T4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 style:line-height-at-least="0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752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4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justify" fo:line-height="0.2916in" fo:margin-right="-0.409in" fo:text-indent="0.2916in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justify" fo:margin-top="0.125in" fo:line-height="0.2916in" fo:margin-right="-0.4097in" fo:text-indent="0.2916in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465" style:family="table-column">
      <style:table-column-properties style:column-width="1.6166in"/>
    </style:style>
    <style:style style:name="TableColumn466" style:family="table-column">
      <style:table-column-properties style:column-width="0.8791in"/>
    </style:style>
    <style:style style:name="TableColumn467" style:family="table-column">
      <style:table-column-properties style:column-width="1.7062in"/>
    </style:style>
    <style:style style:name="TableColumn468" style:family="table-column">
      <style:table-column-properties style:column-width="1.6423in"/>
    </style:style>
    <style:style style:name="Table464" style:family="table">
      <style:table-properties style:width="5.8444in" fo:margin-left="0in" table:align="left"/>
    </style:style>
    <style:style style:name="TableRow469" style:family="table-row">
      <style:table-row-properties style:min-row-height="0.3305in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3305in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923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Row501" style:family="table-row">
      <style:table-row-properties style:min-row-height="0.3923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style:line-height-at-least="0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 style:line-height-at-least="0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3923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start" style:line-height-at-least="0in"/>
    </style:style>
    <style:style style:name="T5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style:line-height-at-least="0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3923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start" style:line-height-at-least="0in"/>
    </style:style>
    <style:style style:name="T5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 style:line-height-at-least="0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style:line-height-at-least="0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 style:line-height-at-least="0in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923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 style:line-height-at-least="0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 style:line-height-at-least="0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3923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start" style:line-height-at-least="0in"/>
    </style:style>
    <style:style style:name="T5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 style:line-height-at-least="0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 style:line-height-at-least="0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923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 style:line-height-at-least="0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 style:line-height-at-least="0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4791in"/>
    </style:style>
    <style:style style:name="TableCell5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603" style:family="table-row">
      <style:table-row-properties style:min-row-height="0.3312in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in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614" style:family="table-row">
      <style:table-row-properties style:min-row-height="0.3312in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201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 style:line-height-at-least="0in"/>
    </style:style>
    <style:style style:name="T6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style:line-height-at-least="0in"/>
    </style:style>
    <style:style style:name="T6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639" style:family="table-row">
      <style:table-row-properties style:min-row-height="0.4201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style:line-height-at-least="0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4201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 style:line-height-at-least="0in"/>
    </style:style>
    <style:style style:name="T6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 style:line-height-at-least="0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4201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 style:line-height-at-least="0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 style:line-height-at-least="0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4201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 style:line-height-at-least="0in"/>
    </style:style>
    <style:style style:name="T6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 style:line-height-at-least="0in" fo:margin-right="0.0972in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4201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 style:line-height-at-least="0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4201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line-height-at-least="0in"/>
    </style:style>
    <style:style style:name="T7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13" style:parent-style-name="內文" style:family="paragraph">
      <style:paragraph-properties fo:text-align="justify" fo:line-height="0.3611in" fo:margin-right="0.0631in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P715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16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17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18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19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0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1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2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3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4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5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6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7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8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29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30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31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32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33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34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35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36" style:parent-style-name="內文" style:family="paragraph">
      <style:paragraph-properties fo:text-align="justify" fo:line-height="0.3611in" fo:margin-right="0.0631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 style:text-underline-color="#FFFFFF"/>
    </style:style>
    <style:style style:name="P737" style:parent-style-name="內文" style:family="paragraph">
      <style:paragraph-properties fo:text-align="justify" fo:margin-top="0.125in" fo:line-height="0.375in" fo:margin-right="0.2534in">
        <style:tab-stops>
          <style:tab-stop style:type="right" style:position="6.5673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P738" style:parent-style-name="內文" style:family="paragraph">
      <style:paragraph-properties fo:text-align="justify" fo:line-height="0.375in" fo:margin-right="0.2534in" fo:text-indent="0.3166in">
        <style:tab-stops>
          <style:tab-stop style:type="right" style:position="6.567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39" style:parent-style-name="內文" style:family="paragraph">
      <style:paragraph-properties fo:text-align="justify" fo:line-height="0.375in" fo:margin-left="1.0638in" fo:margin-right="0.2534in" fo:text-indent="-0.2486in">
        <style:tab-stops>
          <style:tab-stop style:type="right" style:position="5.503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40" style:parent-style-name="內文" style:family="paragraph">
      <style:paragraph-properties fo:text-align="justify" fo:line-height="0.375in" fo:margin-left="1.0638in" fo:margin-right="0.2534in" fo:text-indent="-0.2486in">
        <style:tab-stops>
          <style:tab-stop style:type="right" style:position="5.503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41" style:parent-style-name="內文" style:family="paragraph">
      <style:paragraph-properties fo:text-align="justify" fo:line-height="0.375in" fo:margin-left="1.0638in" fo:margin-right="0.2534in" fo:text-indent="-0.2486in">
        <style:tab-stops>
          <style:tab-stop style:type="right" style:position="5.503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42" style:parent-style-name="內文" style:family="paragraph">
      <style:paragraph-properties fo:line-height="0.375in" fo:margin-left="1.0638in" fo:margin-right="0.2534in" fo:text-indent="-0.2486in">
        <style:tab-stops>
          <style:tab-stop style:type="right" style:position="5.503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43" style:parent-style-name="內文" style:family="paragraph">
      <style:paragraph-properties fo:line-height="0.375in" fo:margin-left="1.1493in" fo:margin-right="0.2534in" fo:text-indent="-0.3326in">
        <style:tab-stops>
          <style:tab-stop style:type="right" style:position="5.418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44" style:parent-style-name="內文" style:family="paragraph">
      <style:paragraph-properties fo:line-height="0.375in" fo:margin-left="1.1493in" fo:margin-right="0.2534in" fo:text-indent="-0.3326in">
        <style:tab-stops>
          <style:tab-stop style:type="right" style:position="5.418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747" style:parent-style-name="內文" style:family="paragraph">
      <style:paragraph-properties fo:line-height="0.375in" fo:margin-left="1.0638in" fo:margin-right="0.2534in" fo:text-indent="-0.2486in">
        <style:tab-stops>
          <style:tab-stop style:type="right" style:position="5.5034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53" style:parent-style-name="內文" style:family="paragraph">
      <style:paragraph-properties fo:line-height="0.375in" fo:margin-left="1.0638in" fo:margin-right="0.2534in" fo:text-indent="-0.2486in">
        <style:tab-stops>
          <style:tab-stop style:type="right" style:position="5.503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54" style:parent-style-name="內文" style:family="paragraph">
      <style:paragraph-properties fo:line-height="0.375in" fo:margin-left="1.0638in" fo:margin-right="0.2534in" fo:text-indent="-0.2486in">
        <style:tab-stops>
          <style:tab-stop style:type="right" style:position="5.503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55" style:parent-style-name="內文" style:family="paragraph">
      <style:paragraph-properties fo:line-height="0.375in" fo:margin-left="1.2326in" fo:margin-right="0.2534in" fo:text-indent="-0.4159in">
        <style:tab-stops>
          <style:tab-stop style:type="right" style:position="5.3347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56" style:parent-style-name="內文" style:family="paragraph">
      <style:paragraph-properties fo:line-height="0.375in" fo:margin-left="1.2333in" fo:margin-right="0.2534in" fo:text-indent="-0.418in">
        <style:tab-stops>
          <style:tab-stop style:type="right" style:position="5.33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57" style:parent-style-name="內文" style:family="paragraph">
      <style:paragraph-properties fo:line-height="0.375in" fo:margin-left="1.2333in" fo:margin-right="0.2534in" fo:text-indent="-0.418in">
        <style:tab-stops>
          <style:tab-stop style:type="right" style:position="5.33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58" style:parent-style-name="內文" style:family="paragraph">
      <style:paragraph-properties fo:line-height="0.375in" fo:margin-left="0.7319in" fo:margin-right="0.2534in" fo:text-indent="0.0833in">
        <style:tab-stops>
          <style:tab-stop style:type="right" style:position="5.835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59" style:parent-style-name="內文" style:family="paragraph">
      <style:paragraph-properties fo:text-align="justify" fo:line-height="0.375in" fo:margin-right="0.2534in" fo:text-indent="0.3166in">
        <style:tab-stops>
          <style:tab-stop style:type="right" style:position="6.5673in"/>
        </style:tab-stops>
      </style:paragraph-properties>
    </style:style>
    <style:style style:name="T760" style:parent-style-name="預設段落字型" style:family="text">
      <style:text-properties style:letter-kerning="tru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2" style:parent-style-name="預設段落字型" style:family="text">
      <style:text-properties style:letter-kerning="tru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64" style:parent-style-name="內文" style:family="paragraph">
      <style:paragraph-properties fo:text-align="justify" fo:line-height="0.375in" fo:margin-left="1.1506in" fo:margin-right="0.2534in" fo:text-indent="-0.3326in">
        <style:tab-stops>
          <style:tab-stop style:type="right" style:position="5.4166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65" style:parent-style-name="內文" style:family="paragraph">
      <style:paragraph-properties fo:text-align="justify" fo:line-height="0.375in" fo:margin-left="1.0652in" fo:margin-right="0.2534in" fo:text-indent="-0.2486in">
        <style:tab-stops>
          <style:tab-stop style:type="right" style:position="5.502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66" style:parent-style-name="內文" style:family="paragraph">
      <style:paragraph-properties fo:text-align="justify" fo:line-height="0.375in" fo:margin-left="1.4in" fo:margin-right="0.2534in" fo:text-indent="-0.3347in">
        <style:tab-stops>
          <style:tab-stop style:type="right" style:position="5.167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67" style:parent-style-name="內文" style:family="paragraph">
      <style:paragraph-properties fo:text-align="justify" fo:line-height="0.375in" fo:margin-left="1.3138in" fo:margin-right="0.2534in" fo:text-indent="-0.2486in">
        <style:tab-stops>
          <style:tab-stop style:type="right" style:position="5.2534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68" style:parent-style-name="內文" style:family="paragraph">
      <style:paragraph-properties fo:text-align="justify" fo:line-height="0.375in" fo:margin-left="1.3993in" fo:margin-right="0.2534in" fo:text-indent="-0.3326in">
        <style:tab-stops>
          <style:tab-stop style:type="right" style:position="5.168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69" style:parent-style-name="內文" style:family="paragraph">
      <style:paragraph-properties fo:text-align="justify" fo:line-height="0.375in" fo:margin-left="1.4006in" fo:margin-right="0.2534in" fo:text-indent="-0.3326in">
        <style:tab-stops>
          <style:tab-stop style:type="right" style:position="5.1666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70" style:parent-style-name="內文" style:family="paragraph">
      <style:paragraph-properties fo:text-align="justify" fo:line-height="0.375in" fo:margin-left="1.3993in" fo:margin-right="0.2534in" fo:text-indent="-0.3326in">
        <style:tab-stops>
          <style:tab-stop style:type="right" style:position="5.168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71" style:parent-style-name="內文" style:family="paragraph">
      <style:paragraph-properties fo:text-align="justify" fo:line-height="0.375in" fo:margin-left="1.3152in" fo:margin-right="0.2534in" fo:text-indent="-0.2486in">
        <style:tab-stops>
          <style:tab-stop style:type="right" style:position="5.252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72" style:parent-style-name="內文" style:family="paragraph">
      <style:paragraph-properties fo:text-align="justify" fo:line-height="0.375in" fo:margin-left="1.4006in" fo:margin-right="0.2534in" fo:text-indent="-0.3326in">
        <style:tab-stops>
          <style:tab-stop style:type="right" style:position="5.1666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73" style:parent-style-name="內文" style:family="paragraph">
      <style:paragraph-properties fo:text-align="justify" fo:margin-top="0.125in" fo:line-height="0.375in" fo:margin-right="0.2534in">
        <style:tab-stops>
          <style:tab-stop style:type="right" style:position="6.5673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P774" style:parent-style-name="內文" style:family="paragraph">
      <style:paragraph-properties fo:text-align="justify" fo:line-height="0.375in" fo:margin-left="0.4in" fo:margin-right="0.2534in">
        <style:tab-stops>
          <style:tab-stop style:type="right" style:position="6.1673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P775" style:parent-style-name="內文" style:family="paragraph">
      <style:paragraph-properties fo:text-align="justify" fo:line-height="0.375in" fo:margin-right="0.2534in">
        <style:tab-stops>
          <style:tab-stop style:type="right" style:position="6.5673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P776" style:parent-style-name="內文" style:family="paragraph">
      <style:paragraph-properties fo:text-align="justify" fo:line-height="0.2916in" fo:margin-left="1.0631in" fo:margin-right="0.2534in">
        <style:tab-stops>
          <style:tab-stop style:type="right" style:position="5.5041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一、現行法定職掌</text:p>
            <text:p text:style-name="P11"><text:span text:style-name="T12">（一）機關主要職掌：</text:span><text:span text:style-name="T13">本局承市長之命，兼受交通部之指揮監督，掌理臺中市轄內觀光及旅遊管理等事項。</text:span></text:p>
            <text:p text:style-name="P14">（二）內部分層業務：</text:p>
            <text:p text:style-name="P15"><text:span text:style-name="T16">本局置局長</text:span><text:span text:style-name="T17">1</text:span><text:span text:style-name="T18">人，綜理局務並指揮監督所屬員工</text:span><text:span text:style-name="T19">；</text:span><text:span text:style-name="T20">置副局長</text:span><text:span text:style-name="T21">1</text:span><text:span text:style-name="T22">人</text:span><text:span text:style-name="T23">，</text:span><text:span text:style-name="T24">襄</text:span><text:span text:style-name="T25">理</text:span><text:span text:style-name="T26">局務</text:span><text:span text:style-name="T27">；下設3科4室。職員員額</text:span><text:span text:style-name="T28">56</text:span><text:span text:style-name="T29">人、</text:span><text:span text:style-name="T30">技</text:span><text:span text:style-name="T31">工</text:span><text:span text:style-name="T32">3</text:span><text:span text:style-name="T33">人</text:span><text:span text:style-name="T34">、駕駛1人、工友</text:span><text:span text:style-name="T35">1</text:span><text:span text:style-name="T36">人</text:span><text:span text:style-name="T37">，合共</text:span><text:span text:style-name="T38">61</text:span><text:span text:style-name="T39">人。其內部分層業務如下：</text:span></text:p>
            <text:p text:style-name="P40"><text:span text:style-name="T41">1、</text:span><text:span text:style-name="T42">觀光工程科</text:span><text:span text:style-name="T43">：</text:span><text:span text:style-name="T44">掌理</text:span><text:span text:style-name="T45">觀光事業發展計畫規劃、觀光資源開發、</text:span><text:span text:style-name="T46">風景區、</text:span><text:span text:style-name="T47">觀光地區及各觀光據點遊憩地區觀光服務設施之建設工程規劃、探勘、測量、設計及執行維護等事項。</text:span></text:p>
            <text:p text:style-name="P48"><text:span text:style-name="T49">2、</text:span><text:span text:style-name="T50">觀光管理科</text:span><text:span text:style-name="T51">：</text:span><text:span text:style-name="T52">掌理</text:span><text:span text:style-name="T53">觀光法規擬議、</text:span><text:span text:style-name="T54">旅行業、旅館業、民宿業、觀光遊樂業、溫泉及</text:span><text:span text:style-name="T55">水域遊憩活動管理、</text:span><text:span text:style-name="T56">其他觀光產業之</text:span><text:span text:style-name="T57">輔導與管理</text:span><text:span text:style-name="T58">等事項。</text:span></text:p>
            <text:p text:style-name="P59"><text:span text:style-name="T60">3、</text:span><text:span text:style-name="T61">旅遊行銷科</text:span><text:span text:style-name="T62">：</text:span><text:span text:style-name="T63">掌理</text:span><text:span text:style-name="T64">觀光政策擬訂、</text:span><text:span text:style-name="T65">觀光資料彙整</text:span><text:span text:style-name="T66">、</text:span><text:span text:style-name="T67">觀光遊憩活動規劃與推廣、觀光宣傳資料整編、國內與國際觀光資源行銷及旅遊設施營運與管理</text:span><text:span text:style-name="T68">、</text:span><text:span text:style-name="T69">觀光事業促進民間參與計畫規劃與推動</text:span><text:span text:style-name="T70">等事項。</text:span></text:p>
            <text:p text:style-name="P71">4、秘書室：掌理文書、檔案、印信、事務、採購、出納、法制、研考、財產管理、工友及適用勞動基準法人員之管理、公共關係、新聞發布及不屬於其他科、室之事項。</text:p>
            <text:p text:style-name="P72">5、人事室：依法辦理人事管理事項。</text:p>
            <text:p text:style-name="P73">6、會計室：依法辦理歲計、會計及統計事項。</text:p>
            <text:p text:style-name="P74"><text:span text:style-name="T75">7、政風室：依法辦理政風業務。</text:span></text:p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組織系統表</text:span></text:p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機關名稱</text:span></text:p>
                </table:table-cell>
                <table:table-cell table:style-name="TableCell87">
                  <text:p text:style-name="P88"><text:span text:style-name="T89">一級單位名稱</text:span></text:p>
                </table:table-cell>
              </table:table-row>
              <table:table-row table:style-name="TableRow90">
                <table:table-cell table:style-name="TableCell91" table:number-rows-spanned="7">
                  <text:p text:style-name="P92"><text:span text:style-name="T93">臺中市</text:span><text:span text:style-name="T94">政府觀光旅遊局</text:span></text:p>
                </table:table-cell>
                <table:table-cell table:style-name="TableCell95">
                  <text:p text:style-name="P96">觀光工程科</text:p>
                </table:table-cell>
              </table:table-row>
              <table:table-row table:style-name="TableRow97">
                <table:covered-table-cell>
                  <text:p text:style-name="P98"/>
                </table:covered-table-cell>
                <table:table-cell table:style-name="TableCell99">
                  <text:p text:style-name="P100">觀光管理科</text:p>
                </table:table-cell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>
                  <text:p text:style-name="P104">旅遊行銷科</text:p>
                </table:table-cell>
              </table:table-row>
              <table:table-row table:style-name="TableRow105">
                <table:covered-table-cell>
                  <text:p text:style-name="P106"/>
                </table:covered-table-cell>
                <table:table-cell table:style-name="TableCell107">
                  <text:p text:style-name="P108">秘書室</text:p>
                </table:table-cell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>人事室</text:p>
                </table:table-cell>
              </table:table-row>
              <table:table-row table:style-name="TableRow113">
                <table:covered-table-cell>
                  <text:p text:style-name="P114"/>
                </table:covered-table-cell>
                <table:table-cell table:style-name="TableCell115">
                  <text:p text:style-name="P116">會計室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>
                  <text:p text:style-name="P120">政風室</text:p>
                </table:table-cell>
              </table:table-row>
            </table:table>
            <text:p text:style-name="P121"><text:span text:style-name="T122">員額編制表</text:span>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類 <text:s text:c="2"/>別</text:p>
                </table:table-cell>
                <table:table-cell table:style-name="TableCell132">
                  <text:p text:style-name="P133">法定編制員額</text:p>
                </table:table-cell>
                <table:table-cell table:style-name="TableCell134">
                  <text:p text:style-name="P135">本年度預算員額</text:p>
                </table:table-cell>
                <table:table-cell table:style-name="TableCell136">
                  <text:p text:style-name="P137">上年度預算員額</text:p>
                </table:table-cell>
                <table:table-cell table:style-name="TableCell138">
                  <text:p text:style-name="P139">與上年度預算員額比較增減</text:p>
                </table:table-cell>
              </table:table-row>
              <table:table-row table:style-name="TableRow140">
                <table:table-cell table:style-name="TableCell141">
                  <text:p text:style-name="P142">職員</text:p>
                </table:table-cell>
                <table:table-cell table:style-name="TableCell143">
                  <text:p text:style-name="P144">56</text:p>
                </table:table-cell>
                <table:table-cell table:style-name="TableCell145">
                  <text:p text:style-name="P146">56</text:p>
                </table:table-cell>
                <table:table-cell table:style-name="TableCell147">
                  <text:p text:style-name="P148">48</text:p>
                </table:table-cell>
                <table:table-cell table:style-name="TableCell149">
                  <text:p text:style-name="P150">8</text:p>
                </table:table-cell>
              </table:table-row>
              <table:table-row table:style-name="TableRow151">
                <table:table-cell table:style-name="TableCell152">
                  <text:p text:style-name="P153">技工</text:p>
                </table:table-cell>
                <table:table-cell table:style-name="TableCell154">
                  <text:p text:style-name="P155">3</text:p>
                </table:table-cell>
                <table:table-cell table:style-name="TableCell156">
                  <text:p text:style-name="P157">3</text:p>
                </table:table-cell>
                <table:table-cell table:style-name="TableCell158">
                  <text:p text:style-name="P159">2</text:p>
                </table:table-cell>
                <table:table-cell table:style-name="TableCell160">
                  <text:p text:style-name="P161">1</text:p>
                </table:table-cell>
              </table:table-row>
              <table:table-row table:style-name="TableRow162">
                <table:table-cell table:style-name="TableCell163">
                  <text:p text:style-name="P164">駕駛</text:p>
                </table:table-cell>
                <table:table-cell table:style-name="TableCell165">
                  <text:p text:style-name="P166">1</text:p>
                </table:table-cell>
                <table:table-cell table:style-name="TableCell167">
                  <text:p text:style-name="P168">1</text:p>
                </table:table-cell>
                <table:table-cell table:style-name="TableCell169">
                  <text:p text:style-name="P170">1</text:p>
                </table:table-cell>
                <table:table-cell table:style-name="TableCell171">
                  <text:p text:style-name="P172">0</text:p>
                </table:table-cell>
              </table:table-row>
              <table:table-row table:style-name="TableRow173">
                <table:table-cell table:style-name="TableCell174">
                  <text:p text:style-name="P175">工友</text:p>
                </table:table-cell>
                <table:table-cell table:style-name="TableCell176">
                  <text:p text:style-name="P177">1</text:p>
                </table:table-cell>
                <table:table-cell table:style-name="TableCell178">
                  <text:p text:style-name="P179">1</text:p>
                </table:table-cell>
                <table:table-cell table:style-name="TableCell180">
                  <text:p text:style-name="P181">2</text:p>
                </table:table-cell>
                <table:table-cell table:style-name="TableCell182">
                  <text:p text:style-name="P183">-1</text:p>
                </table:table-cell>
              </table:table-row>
            </table:table>
            <text:p text:style-name="P184"/>
          </table:table-cell>
        </table:table-row>
        <table:table-row table:style-name="TableRow185">
          <table:table-cell table:style-name="TableCell186">
            <text:p text:style-name="P187">二、前年度及上年度已過期間計畫實施及預算執行情形：</text:p>
            <text:p text:style-name="P188"><text:span text:style-name="T189">（一）、</text:span><text:span text:style-name="T190">前年度已過期間計畫實施及預算執行情形</text:span><text:span text:style-name="T191">：</text:span></text:p>
            <text:p text:style-name="P192"/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<text:span text:style-name="T201">1</text:span><text:span text:style-name="T202">、</text:span><text:span text:style-name="T203">歲入部分：</text:span>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><text:span text:style-name="T219">單位：新台幣千元</text:span></text:p>
                </table:table-cell>
              </table:table-row>
              <table:table-row table:style-name="TableRow220">
                <table:table-cell table:style-name="TableCell221">
                  <text:p text:style-name="P222">項 <text:s text:c="4"/>目</text:p>
                </table:table-cell>
                <table:table-cell table:style-name="TableCell223">
                  <text:p text:style-name="P224">預<text:s/>算<text:s/>數</text:p>
                </table:table-cell>
                <table:table-cell table:style-name="TableCell225">
                  <text:p text:style-name="P226">決 算<text:s/>數</text:p>
                </table:table-cell>
                <table:table-cell table:style-name="TableCell227">
                  <text:p text:style-name="P228"><text:bookmark-start text:name="OLE_LINK1"/>決算數佔預算數％<text:bookmark-end text:name="OLE_LINK1"/></text:p>
                </table:table-cell>
              </table:table-row>
              <table:table-row table:style-name="TableRow229">
                <table:table-cell table:style-name="TableCell230">
                  <text:p text:style-name="P231">罰鍰及賠償收入</text:p>
                </table:table-cell>
                <table:table-cell table:style-name="TableCell232">
                  <text:p text:style-name="P233">2,200</text:p>
                </table:table-cell>
                <table:table-cell table:style-name="TableCell234">
                  <text:p text:style-name="P235"><text:span text:style-name="T236">27</text:span><text:span text:style-name="T237">,</text:span><text:span text:style-name="T238">501</text:span></text:p>
                </table:table-cell>
                <table:table-cell table:style-name="TableCell239">
                  <text:p text:style-name="P240"><text:span text:style-name="T241">1250</text:span><text:span text:style-name="T242">.</text:span><text:span text:style-name="T243">05</text:span><text:span text:style-name="T244">%</text:span></text:p>
                </table:table-cell>
              </table:table-row>
              <table:table-row table:style-name="TableRow245">
                <table:table-cell table:style-name="TableCell246">
                  <text:p text:style-name="P247"><text:span text:style-name="T248">規費收入</text:span></text:p>
                </table:table-cell>
                <table:table-cell table:style-name="TableCell249">
                  <text:p text:style-name="P250">13,010</text:p>
                </table:table-cell>
                <table:table-cell table:style-name="TableCell251">
                  <text:p text:style-name="P252"><text:span text:style-name="T253"><text:s text:c="5"/>1</text:span><text:span text:style-name="T254">1</text:span><text:span text:style-name="T255">,176<text:s/></text:span></text:p>
                </table:table-cell>
                <table:table-cell table:style-name="TableCell256">
                  <text:p text:style-name="P257"><text:span text:style-name="T258">85</text:span><text:span text:style-name="T259">.</text:span><text:span text:style-name="T260">90</text:span><text:span text:style-name="T261">%</text:span></text:p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財產收入</text:span></text:p>
                </table:table-cell>
                <table:table-cell table:style-name="TableCell266">
                  <text:p text:style-name="P267"><text:span text:style-name="T268">-</text:span></text:p>
                </table:table-cell>
                <table:table-cell table:style-name="TableCell269">
                  <text:p text:style-name="P270"><text:span text:style-name="T271">84</text:span></text:p>
                </table:table-cell>
                <table:table-cell table:style-name="TableCell272">
                  <text:p text:style-name="P273"><text:span text:style-name="T274">-</text:span></text:p>
                </table:table-cell>
              </table:table-row>
              <table:table-row table:style-name="TableRow275">
                <table:table-cell table:style-name="TableCell276">
                  <text:p text:style-name="P277">補助收入</text:p>
                </table:table-cell>
                <table:table-cell table:style-name="TableCell278">
                  <text:p text:style-name="P279">126,829</text:p>
                </table:table-cell>
                <table:table-cell table:style-name="TableCell280">
                  <text:p text:style-name="P281"><text:span text:style-name="T282">109</text:span><text:span text:style-name="T283">,</text:span><text:span text:style-name="T284">53</text:span><text:span text:style-name="T285">1</text:span></text:p>
                </table:table-cell>
                <table:table-cell table:style-name="TableCell286">
                  <text:p text:style-name="P287"><text:span text:style-name="T288">86.36%</text:span><text:span text:style-name="T289"><text:s/></text:span>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其他收入</text:span></text:p>
                </table:table-cell>
                <table:table-cell table:style-name="TableCell294">
                  <text:p text:style-name="P295"><text:span text:style-name="T296">-</text:span></text:p>
                </table:table-cell>
                <table:table-cell table:style-name="TableCell297">
                  <text:p text:style-name="P298"><text:span text:style-name="T299">262</text:span></text:p>
                </table:table-cell>
                <table:table-cell table:style-name="TableCell300">
                  <text:p text:style-name="P301"><text:span text:style-name="T302">-</text:span></text:p>
                </table:table-cell>
              </table:table-row>
              <table:table-row table:style-name="TableRow303">
                <table:table-cell table:style-name="TableCell304">
                  <text:p text:style-name="P305">合 <text:s text:c="3"/>計</text:p>
                </table:table-cell>
                <table:table-cell table:style-name="TableCell306">
                  <text:p text:style-name="P307">142,039</text:p>
                </table:table-cell>
                <table:table-cell table:style-name="TableCell308">
                  <text:p text:style-name="P309"><text:span text:style-name="T310">148</text:span><text:span text:style-name="T311">,</text:span><text:span text:style-name="T312">554</text:span></text:p>
                </table:table-cell>
                <table:table-cell table:style-name="TableCell313">
                  <text:p text:style-name="P314"><text:span text:style-name="T315">10</text:span><text:span text:style-name="T316">4</text:span><text:span text:style-name="T317">.59</text:span><text:span text:style-name="T318">%</text:span></text:p>
                </table:table-cell>
              </table:table-row>
              <table:table-row table:style-name="TableRow319"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2、</text:span><text:span text:style-name="T332">歲出部分：</text:span>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><text:span text:style-name="T348">單位：新台幣千元</text:span></text:p>
                </table:table-cell>
              </table:table-row>
              <table:table-row table:style-name="TableRow349">
                <table:table-cell table:style-name="TableCell350">
                  <text:p text:style-name="P351">項 <text:s text:c="4"/>目</text:p>
                </table:table-cell>
                <table:table-cell table:style-name="TableCell352">
                  <text:p text:style-name="P353">預<text:s/>算<text:s/>數</text:p>
                </table:table-cell>
                <table:table-cell table:style-name="TableCell354">
                  <text:p text:style-name="P355"><text:span text:style-name="T356">決 算<text:s/></text:span><text:span text:style-name="T357">數</text:span></text:p>
                </table:table-cell>
                <table:table-cell table:style-name="TableCell358">
                  <text:p text:style-name="P359"><text:span text:style-name="T360">決算</text:span><text:span text:style-name="T361">數佔預算數％</text:span></text:p>
                </table:table-cell>
              </table:table-row>
              <table:table-row table:style-name="TableRow362">
                <table:table-cell table:style-name="TableCell363">
                  <text:p text:style-name="P364">一般行政</text:p>
                </table:table-cell>
                <table:table-cell table:style-name="TableCell365">
                  <text:p text:style-name="P366">69,883</text:p>
                </table:table-cell>
                <table:table-cell table:style-name="TableCell367">
                  <text:p text:style-name="P368"><text:span text:style-name="T369">49</text:span><text:span text:style-name="T370">,</text:span><text:span text:style-name="T371">324</text:span></text:p>
                </table:table-cell>
                <table:table-cell table:style-name="TableCell372">
                  <text:p text:style-name="P373"><text:span text:style-name="T374">70.58</text:span><text:span text:style-name="T375">%</text:span></text:p>
                </table:table-cell>
              </table:table-row>
              <table:table-row table:style-name="TableRow376">
                <table:table-cell table:style-name="TableCell377">
                  <text:p text:style-name="P378">觀光管理</text:p>
                </table:table-cell>
                <table:table-cell table:style-name="TableCell379">
                  <text:p text:style-name="P380">108,841</text:p>
                </table:table-cell>
                <table:table-cell table:style-name="TableCell381">
                  <text:p text:style-name="P382"><text:span text:style-name="T383">100,700</text:span></text:p>
                </table:table-cell>
                <table:table-cell table:style-name="TableCell384">
                  <text:p text:style-name="P385"><text:span text:style-name="T386">92.52</text:span><text:span text:style-name="T387">%</text:span></text:p>
                </table:table-cell>
              </table:table-row>
              <table:table-row table:style-name="TableRow388">
                <table:table-cell table:style-name="TableCell389">
                  <text:p text:style-name="P390">第一預備金</text:p>
                </table:table-cell>
                <table:table-cell table:style-name="TableCell391">
                  <text:p text:style-name="P392">200</text:p>
                </table:table-cell>
                <table:table-cell table:style-name="TableCell393">
                  <text:p text:style-name="P394"><text:span text:style-name="T395">-</text:span></text:p>
                </table:table-cell>
                <table:table-cell table:style-name="TableCell396">
                  <text:p text:style-name="P397"><text:span text:style-name="T398">-</text:span></text:p>
                </table:table-cell>
              </table:table-row>
              <table:table-row table:style-name="TableRow399">
                <table:table-cell table:style-name="TableCell400">
                  <text:p text:style-name="P401">一般建築及設備</text:p>
                </table:table-cell>
                <table:table-cell table:style-name="TableCell402">
                  <text:p text:style-name="P403">312,641</text:p>
                </table:table-cell>
                <table:table-cell table:style-name="TableCell404">
                  <text:p text:style-name="P405"><text:span text:style-name="T406">268</text:span><text:span text:style-name="T407">,</text:span><text:span text:style-name="T408">421</text:span></text:p>
                </table:table-cell>
                <table:table-cell table:style-name="TableCell409">
                  <text:p text:style-name="P410"><text:span text:style-name="T411">85.86</text:span><text:span text:style-name="T412">%</text:span></text:p>
                </table:table-cell>
              </table:table-row>
              <table:table-row table:style-name="TableRow413">
                <table:table-cell table:style-name="TableCell414">
                  <text:p text:style-name="P415">合 <text:s text:c="3"/>計</text:p>
                </table:table-cell>
                <table:table-cell table:style-name="TableCell416">
                  <text:p text:style-name="P417">491,565</text:p>
                </table:table-cell>
                <table:table-cell table:style-name="TableCell418">
                  <text:p text:style-name="P419"><text:span text:style-name="T420">418,445</text:span></text:p>
                </table:table-cell>
                <table:table-cell table:style-name="TableCell421">
                  <text:p text:style-name="P422"><text:span text:style-name="T423">85.13%</text:span></text:p>
                </table:table-cell>
              </table:table-row>
              <table:table-row table:style-name="TableRow424">
                <table:table-cell table:style-name="TableCell425" table:number-columns-spanned="4">
                  <text:p text:style-name="P426">備註：第一預備金預算數1,300千元，已動支1,100千元，剩餘數200千元。</text:p>
                </table:table-cell>
                <table:covered-table-cell/>
                <table:covered-table-cell/>
                <table:covered-table-cell/>
              </table:table-row>
            </table:table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<text:span text:style-name="T457">（</text:span><text:span text:style-name="T458">二</text:span><text:span text:style-name="T459">）、</text:span><text:span text:style-name="T460">上年度已過期間計畫實施及預算執行情形</text:span><text:span text:style-name="T461">：</text:span><text:span text:style-name="T462"><text:s/></text:span><text:span text:style-name="T463"><text:s text:c="28"/></text:span></text:p>
            <table:table table:style-name="Table464">
              <table:table-columns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P471"><text:span text:style-name="T472"><text:s text:c="15"/></text:span><text:span text:style-name="T473">1</text:span><text:span text:style-name="T474">、</text:span><text:span text:style-name="T475">歲入部分：</text:span>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><text:span text:style-name="T491">單位：新台幣千元</text:span></text:p>
                </table:table-cell>
              </table:table-row>
              <table:table-row table:style-name="TableRow492">
                <table:table-cell table:style-name="TableCell493">
                  <text:p text:style-name="P494">項 <text:s text:c="4"/>目</text:p>
                </table:table-cell>
                <table:table-cell table:style-name="TableCell495">
                  <text:p text:style-name="P496">預<text:s/>算<text:s/>數</text:p>
                </table:table-cell>
                <table:table-cell table:style-name="TableCell497">
                  <text:p text:style-name="P498">截至6月底實收數</text:p>
                </table:table-cell>
                <table:table-cell table:style-name="TableCell499">
                  <text:p text:style-name="P500">實收數佔預算數％</text:p>
                </table:table-cell>
              </table:table-row>
              <table:table-row table:style-name="TableRow501">
                <table:table-cell table:style-name="TableCell502">
                  <text:p text:style-name="P503">罰鍰及賠償收入</text:p>
                </table:table-cell>
                <table:table-cell table:style-name="TableCell504">
                  <text:p text:style-name="P505">3,500</text:p>
                </table:table-cell>
                <table:table-cell table:style-name="TableCell506">
                  <text:p text:style-name="P507"><text:span text:style-name="T508">4</text:span><text:span text:style-name="T509">,</text:span><text:span text:style-name="T510">807</text:span></text:p>
                </table:table-cell>
                <table:table-cell table:style-name="TableCell511">
                  <text:p text:style-name="P512"><text:span text:style-name="T513">137</text:span><text:span text:style-name="T514">.</text:span><text:span text:style-name="T515">34</text:span><text:span text:style-name="T516">%</text:span></text:p>
                </table:table-cell>
              </table:table-row>
              <table:table-row table:style-name="TableRow517">
                <table:table-cell table:style-name="TableCell518">
                  <text:p text:style-name="P519"><text:span text:style-name="T520">規費收入</text:span></text:p>
                </table:table-cell>
                <table:table-cell table:style-name="TableCell521">
                  <text:p text:style-name="P522">11,050</text:p>
                </table:table-cell>
                <table:table-cell table:style-name="TableCell523">
                  <text:p text:style-name="P524"><text:span text:style-name="T525"><text:s text:c="5"/></text:span><text:span text:style-name="T526">3</text:span><text:span text:style-name="T527">,</text:span><text:span text:style-name="T528">933</text:span><text:span text:style-name="T529"><text:s/></text:span></text:p>
                </table:table-cell>
                <table:table-cell table:style-name="TableCell530">
                  <text:p text:style-name="P531"><text:span text:style-name="T532">35</text:span><text:span text:style-name="T533">.</text:span><text:span text:style-name="T534">59</text:span><text:span text:style-name="T535">%</text:span></text:p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財產收入</text:span></text:p>
                </table:table-cell>
                <table:table-cell table:style-name="TableCell540">
                  <text:p text:style-name="P541"><text:span text:style-name="T542">-</text:span></text:p>
                </table:table-cell>
                <table:table-cell table:style-name="TableCell543">
                  <text:p text:style-name="P544"><text:span text:style-name="T545">93</text:span></text:p>
                </table:table-cell>
                <table:table-cell table:style-name="TableCell546">
                  <text:p text:style-name="P547"><text:span text:style-name="T548">-</text:span></text:p>
                </table:table-cell>
              </table:table-row>
              <table:table-row table:style-name="TableRow549">
                <table:table-cell table:style-name="TableCell550">
                  <text:p text:style-name="P551">補助收入</text:p>
                </table:table-cell>
                <table:table-cell table:style-name="TableCell552">
                  <text:p text:style-name="P553">60,077</text:p>
                </table:table-cell>
                <table:table-cell table:style-name="TableCell554">
                  <text:p text:style-name="P555"><text:span text:style-name="T556">35</text:span><text:span text:style-name="T557">,6</text:span><text:span text:style-name="T558">93</text:span></text:p>
                </table:table-cell>
                <table:table-cell table:style-name="TableCell559">
                  <text:p text:style-name="P560"><text:span text:style-name="T561">59</text:span><text:span text:style-name="T562">.</text:span><text:span text:style-name="T563">41</text:span><text:span text:style-name="T564">%</text:span></text:p>
                </table:table-cell>
              </table:table-row>
              <table:table-row table:style-name="TableRow565">
                <table:table-cell table:style-name="TableCell566">
                  <text:p text:style-name="P567"><text:span text:style-name="T568">其他收入</text:span></text:p>
                </table:table-cell>
                <table:table-cell table:style-name="TableCell569">
                  <text:p text:style-name="P570"><text:span text:style-name="T571">-</text:span></text:p>
                </table:table-cell>
                <table:table-cell table:style-name="TableCell572">
                  <text:p text:style-name="P573">71</text:p>
                </table:table-cell>
                <table:table-cell table:style-name="TableCell574">
                  <text:p text:style-name="P575"><text:span text:style-name="T576">-</text:span></text:p>
                </table:table-cell>
              </table:table-row>
              <table:table-row table:style-name="TableRow577">
                <table:table-cell table:style-name="TableCell578">
                  <text:p text:style-name="P579">合 <text:s text:c="3"/>計</text:p>
                </table:table-cell>
                <table:table-cell table:style-name="TableCell580">
                  <text:p text:style-name="P581">74,627</text:p>
                </table:table-cell>
                <table:table-cell table:style-name="TableCell582">
                  <text:p text:style-name="P583"><text:span text:style-name="T584">44</text:span><text:span text:style-name="T585">,</text:span><text:span text:style-name="T586">597</text:span></text:p>
                </table:table-cell>
                <table:table-cell table:style-name="TableCell587">
                  <text:p text:style-name="P588"><text:span text:style-name="T589">5</text:span><text:span text:style-name="T590">9</text:span><text:span text:style-name="T591">.</text:span><text:span text:style-name="T592">76</text:span><text:span text:style-name="T593">%</text:span></text:p>
                </table:table-cell>
              </table:table-row>
              <table:table-row table:style-name="TableRow594"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</table:table-row>
              <table:table-row table:style-name="TableRow603">
                <table:table-cell table:style-name="TableCell604">
                  <text:p text:style-name="P605"><text:span text:style-name="T606">2、</text:span><text:span text:style-name="T607">歲出部分：</text:span>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><text:span text:style-name="T623">單位：新台幣千元</text:span></text:p>
                </table:table-cell>
              </table:table-row>
              <table:table-row table:style-name="TableRow624">
                <table:table-cell table:style-name="TableCell625">
                  <text:p text:style-name="P626">項 <text:s text:c="4"/>目</text:p>
                </table:table-cell>
                <table:table-cell table:style-name="TableCell627">
                  <text:p text:style-name="P628">預<text:s/>算<text:s/>數</text:p>
                </table:table-cell>
                <table:table-cell table:style-name="TableCell629">
                  <text:p text:style-name="P630"><text:span text:style-name="T631">截至</text:span><text:span text:style-name="T632">6</text:span><text:span text:style-name="T633">月底實付</text:span><text:span text:style-name="T634">數</text:span></text:p>
                </table:table-cell>
                <table:table-cell table:style-name="TableCell635">
                  <text:p text:style-name="P636"><text:span text:style-name="T637">實付</text:span><text:span text:style-name="T638">數佔預算數％</text:span></text:p>
                </table:table-cell>
              </table:table-row>
              <table:table-row table:style-name="TableRow639">
                <table:table-cell table:style-name="TableCell640">
                  <text:p text:style-name="P641">一般行政</text:p>
                </table:table-cell>
                <table:table-cell table:style-name="TableCell642">
                  <text:p text:style-name="P643">73,345</text:p>
                </table:table-cell>
                <table:table-cell table:style-name="TableCell644">
                  <text:p text:style-name="P645">33,708</text:p>
                </table:table-cell>
                <table:table-cell table:style-name="TableCell646">
                  <text:p text:style-name="P647"><text:span text:style-name="T648">4</text:span><text:span text:style-name="T649">5</text:span><text:span text:style-name="T650">.</text:span><text:span text:style-name="T651">96</text:span><text:span text:style-name="T652">%</text:span></text:p>
                </table:table-cell>
              </table:table-row>
              <table:table-row table:style-name="TableRow653">
                <table:table-cell table:style-name="TableCell654">
                  <text:p text:style-name="P655">觀光管理</text:p>
                </table:table-cell>
                <table:table-cell table:style-name="TableCell656">
                  <text:p text:style-name="P657">152,348</text:p>
                </table:table-cell>
                <table:table-cell table:style-name="TableCell658">
                  <text:p text:style-name="P659"><text:span text:style-name="T660">22,630</text:span></text:p>
                </table:table-cell>
                <table:table-cell table:style-name="TableCell661">
                  <text:p text:style-name="P662"><text:span text:style-name="T663">1</text:span><text:span text:style-name="T664">4</text:span><text:span text:style-name="T665">.</text:span><text:span text:style-name="T666">85</text:span><text:span text:style-name="T667">%</text:span></text:p>
                </table:table-cell>
              </table:table-row>
              <table:table-row table:style-name="TableRow668">
                <table:table-cell table:style-name="TableCell669">
                  <text:p text:style-name="P670">第一預備金</text:p>
                </table:table-cell>
                <table:table-cell table:style-name="TableCell671">
                  <text:p text:style-name="P672">900</text:p>
                </table:table-cell>
                <table:table-cell table:style-name="TableCell673">
                  <text:p text:style-name="P674"><text:span text:style-name="T675">-</text:span></text:p>
                </table:table-cell>
                <table:table-cell table:style-name="TableCell676">
                  <text:p text:style-name="P677"><text:span text:style-name="T678">-</text:span></text:p>
                </table:table-cell>
              </table:table-row>
              <table:table-row table:style-name="TableRow679">
                <table:table-cell table:style-name="TableCell680">
                  <text:p text:style-name="P681">一般建築及設備</text:p>
                </table:table-cell>
                <table:table-cell table:style-name="TableCell682">
                  <text:p text:style-name="P683">298,886</text:p>
                </table:table-cell>
                <table:table-cell table:style-name="TableCell684">
                  <text:p text:style-name="P685"><text:span text:style-name="T686">6,2</text:span><text:span text:style-name="T687">3</text:span><text:span text:style-name="T688">4</text:span></text:p>
                </table:table-cell>
                <table:table-cell table:style-name="TableCell689">
                  <text:p text:style-name="P690"><text:span text:style-name="T691">2</text:span><text:span text:style-name="T692">.</text:span><text:span text:style-name="T693">09</text:span><text:span text:style-name="T694">%</text:span></text:p>
                </table:table-cell>
              </table:table-row>
              <table:table-row table:style-name="TableRow695">
                <table:table-cell table:style-name="TableCell696">
                  <text:p text:style-name="P697">合 <text:s text:c="3"/>計</text:p>
                </table:table-cell>
                <table:table-cell table:style-name="TableCell698">
                  <text:p text:style-name="P699">525,479</text:p>
                </table:table-cell>
                <table:table-cell table:style-name="TableCell700">
                  <text:p text:style-name="P701">62,572</text:p>
                </table:table-cell>
                <table:table-cell table:style-name="TableCell702">
                  <text:p text:style-name="P703"><text:span text:style-name="T704">1</text:span><text:span text:style-name="T705">1</text:span><text:span text:style-name="T706">.</text:span><text:span text:style-name="T707">91</text:span><text:span text:style-name="T708">%</text:span></text:p>
                </table:table-cell>
              </table:table-row>
              <table:table-row table:style-name="TableRow709">
                <table:table-cell table:style-name="TableCell710" table:number-columns-spanned="4">
                  <text:p text:style-name="P711"><text:span text:style-name="T712">備註：第一預備金預算數900千元，已動支500千元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13"><text:span text:style-name="T714"><text:s/></text:span>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>三、本年度施政計畫重點及預算提要：</text:p>
            <text:p text:style-name="P738">（一）、本年度計畫重點及預期績效：</text:p>
            <text:p text:style-name="P739">1、辦理交通部觀光局補助工程案件之執行，整理、整頓各觀光遊憩據點之公共服務設施，如臺中地區纜車興建計畫、八仙山林業鐵道復駛、大安濱海樂園活化及周邊改善工程等，以提升整體遊憩環境，確保遊憩品質。</text:p>
            <text:p text:style-name="P740">2、辦理休閒型自行車道設施之維護與管理工作，確保自行車道基本設施如鋪面、安全維護設施、照明設備之功能，維護自行車專用道硬體完整性。</text:p>
            <text:p text:style-name="P741">3、辦理觀光產業管理業務如旅館業、民宿、觀光旅遊樂業、溫泉使用事業、旅館消費保護及水域遊憩活動之設立審核、違規稽查、經營管理、轉導、訓練、講習等業務。</text:p>
            <text:p text:style-name="P742">4、辦理后里馬場經營管理業務，含馬匹飼養訓練、保健安全、營運管理、設施修繕維護、環境清潔及人員訓練管理等業務，達到永續經營目標。</text:p>
            <text:p text:style-name="P743">5、續行辦理各項民俗節慶與各項大型觀光休閒活動。</text:p>
            <text:p text:style-name="P744"><text:span text:style-name="T745">6、</text:span><text:span text:style-name="T746">辦理「臺中國際花毯節活動」，延續與新社花海結合的成功模式，創造旅遊熱潮，活絡本市觀光產業發展。</text:span></text:p>
            <text:p text:style-name="P747"><text:span text:style-name="T748">7、賡續推動臺中市旅遊服務中心旅遊諮詢服務，</text:span><text:span text:style-name="T749">建置旅遊資訊服務站（</text:span><text:span text:style-name="T750">i</text:span><text:span text:style-name="T751">站）</text:span><text:span text:style-name="T752">、互動式旅遊導覽觸控系統查詢機，有效吸引遊客並提供最新、最完整的中部旅遊資訊。</text:span></text:p>
            <text:p text:style-name="P753">8、建置維護「臺中觀光旅遊網站」與APP平台維護，提供民眾更多元之瀏覽資訊。</text:p>
            <text:p text:style-name="P754">9、擴大推動「觀光旅遊導覽專車」及「觀光接駁專車」低碳旅遊推廣行銷方案，參訪本市著名之觀光、休閒景點及人文史蹟，藉以行銷本市觀光景點遊程。</text:p>
            <text:p text:style-name="P755">10、持續編印觀光旅遊摺頁、觀光季刊、DM、手冊及雜誌等書面文宣品，提供遊客參閱，以行銷本市觀光景點。</text:p>
            <text:p text:style-name="P756">11、因應大陸、港澳地區及國際觀光客來臺觀光，加強行銷宣傳並結合中部縣市觀光資源，達成行銷之目的。</text:p>
            <text:p text:style-name="P757">12、赴國外及大陸地區參加國際旅展，拓展本市觀光旅遊宣導活動行銷。</text:p>
            <text:p text:style-name="P758">13、補助民間團體辦理觀光產業及自行車觀光等相關活動。</text:p>
            <text:p text:style-name="P759"><text:span text:style-name="T760">（</text:span><text:span text:style-name="T761">二</text:span><text:span text:style-name="T762">）、</text:span><text:span text:style-name="T763">本年度預算提要及成本估計：</text:span></text:p>
            <text:p text:style-name="P764">1、本年度歲入預算共列65,550千元，其中罰金罰鍰5,000千元、證照費50千元、場地設施使用費10,000千元及計畫型補助收入50,500千元。</text:p>
            <text:p text:style-name="P765">2、本年度歲出預算共列506,234千元，其中經常門237,566千元，資本門268,668千元，其明細如下：</text:p>
            <text:p text:style-name="P766">(1)行政管理共列72,971千元，包括人事費63,298千元、業務費9,649千元、獎補助費24千元。</text:p>
            <text:p text:style-name="P767">(2)觀光工程規劃與管理共列55,567千元，包括人事費941千元、業務費44,626千元、獎補助費10,000千元。</text:p>
            <text:p text:style-name="P768">(3)觀光產業管理業務共列5,026千元，包括人事費1,673千元、業務費3,353千元。</text:p>
            <text:p text:style-name="P769">(4)后里馬場經營管理共列9,678千元，包括人事費220千元、業務費9,458千元。</text:p>
            <text:p text:style-name="P770">(5)觀光旅遊行銷與推廣共列93,424千元，包括人事費1,661千元、業務費88,763千元、獎補助費3,000千元。</text:p>
            <text:p text:style-name="P771">(6)第一預備金共列900千元，為預備金900千元。</text:p>
            <text:p text:style-name="P772">(7)一般建築及設備共列268,668千元，包括設備及投資268,668千元。</text:p>
            <text:p text:style-name="P773">四、其他分析事項：</text:p>
            <text:p text:style-name="P774">本年度各項統一費用係遵照臺中市政府訂頒「102年度臺中市地方總預算各機關共同費用編列基準表」編列。</text:p>
            <text:p text:style-name="P775"/>
            <text:p text:style-name="P776"><text:span text:style-name="T777"><text:s/></text:span><text:span text:style-name="T778"><text:s/></text:span><text:span text:style-name="T779"><text:s text:c="29"/></text:span><text:span text:style-name="T780"><text:s text:c="28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" svg:font-family="夹发砰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2361in" fo:margin-left="0.5715in" fo:text-indent="-0.4923in">
        <style:tab-stops/>
      </style:paragraph-properties>
      <style:text-properties style:font-name="標楷體" style:font-name-asian="標楷體" fo:color="#0000FF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298in" text:min-label-width="0.5in" text:list-level-position-and-space-mode="label-alignment">
          <style:list-level-label-alignment text:label-followed-by="listtab" fo:margin-left="1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6">臺中市政府觀光旅遊局</text:p>
        <text:p text:style-name="P7"><text:span text:style-name="T8">預算總說明</text:span></text:p>
        <text:p text:style-name="P9">中華民國102年度</text:p>
      </style:header>
      <style:footer>
        <text:p text:style-name="頁尾"><draw:frame draw:style-name="F10" text:anchor-type="paragraph" svg:y="0.0006in" svg:width="0.5215in" svg:height="0.1937in" draw:z-index="0"><draw:text-box><text:p text:style-name="頁尾"><text:span text:style-name="頁碼">11220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tccfd</meta:initial-creator>
    <dc:creator>Administrator</dc:creator>
    <meta:creation-date>2018-04-19T04:36:00Z</meta:creation-date>
    <dc:date>2018-04-19T04:36:00Z</dc:date>
    <meta:print-date>2012-09-03T02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1" meta:character-count="3089" meta:row-count="21" meta:non-whitespace-character-count="2634"/>
  </office:meta>
</office:document-meta>
</file>