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<text:a xlink:href="http://www.taichung.gov.tw/dl.asp?fileName=31291824193.doc">甲、預算總說明</text:a>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乙、主要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42098.xls">1.歲入來源別預算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43764.xls">2.歲出機關別預算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丙、附屬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4572.xls">1.歲入項目說明提要與預算明細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51728.xls">2.歲出計畫說明提要與各項費用明細表-1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63965.xls"><text:s text:c="3"/>歲出計畫說明提要與各項費用明細表-2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7912.xls">3.歲出用途別科目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72844.xls">4.資本支出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74617.xls">5.人事費彙計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832.pdf">6.人事費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82322.xls">7.約聘僱人員費用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tp://www.taichung.gov.tw/dl.asp?fileName=312918284222.xls">8.派員出國計畫預算總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9264.xls">9.派員出國計畫預算類別表－考察、訪問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92225.xls">10.派員赴大陸計畫預算類別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294124.xls">11.公務車輛明細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30286.xls">12.中程資本支出計畫概況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8302210.pdf">13.歲出按職能及經濟性綜合分類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8">
            <text:p><text:a xlink:href="http://www.taichung.gov.tw/dl.asp?fileName=312918304124.xls">14.轉帳收支對照表</text:a></text:p>
          </table:table-cell>
          <table:table-cell table:style-name="ce2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family-generic="roman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family-generic="roman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family-generic="roman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臺中市政府觀光旅遊局</text:span></text:p>
        <text:p><text:span text:style-name="T1">目　錄</text:span></text:p>
        <text:p><text:span text:style-name="T2">中華民國</text:span><text:span text:style-name="T2"> </text:span><text:span text:style-name="T2">102</text:span><text:span text:style-name="T2"> </text:span><text:span text:style-name="T2">年度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e</meta:initial-creator>
    <dc:creator>Administrator</dc:creator>
    <meta:creation-date>2013-01-30T00:46:02Z</meta:creation-date>
    <dc:date>2018-04-19T04:36:07Z</dc:date>
    <meta:print-date>2013-01-30T01:44:07Z</meta:print-date>
  </office:meta>
</office:document-meta>
</file>