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42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43479166666667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4.418541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9.65729166666667cm"/>
    </style:style>
    <style:style style:name="co44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4">
            <text:p>預算數</text:p>
          </table:table-cell>
          <table:covered-table-cell/>
          <table:table-cell office:value-type="string" table:number-columns-spanned="1" table:number-rows-spanned="3" table:style-name="ce8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9">
            <text:p>執　　 行　　 數</text:p>
          </table:table-cell>
          <table:covered-table-cell/>
          <table:table-cell office:value-type="string" table:number-columns-spanned="1" table:number-rows-spanned="3" table:style-name="ce8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1600000" table:number-columns-spanned="1" table:number-rows-spanned="2" table:style-name="ce79">
            <text:p>1,600,000</text:p>
          </table:table-cell>
          <table:table-cell office:value-type="float" office:value="437000" table:style-name="ce4">
            <text:p>43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33000" table:number-columns-spanned="1" table:number-rows-spanned="2" table:style-name="ce79">
            <text:p>-1,033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7000" table:style-name="ce7">
            <text:p>56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1600000" table:number-columns-spanned="1" table:number-rows-spanned="2" table:style-name="ce79">
            <text:p>1,600,000</text:p>
          </table:table-cell>
          <table:table-cell office:value-type="float" office:value="435000" table:style-name="ce7">
            <text:p>43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35000" table:number-columns-spanned="1" table:number-rows-spanned="2" table:style-name="ce79">
            <text:p>-1,0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000" table:style-name="ce7">
            <text:p>56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1600000" table:number-columns-spanned="1" table:number-rows-spanned="2" table:style-name="ce79">
            <text:p>1,600,000</text:p>
          </table:table-cell>
          <table:table-cell office:value-type="float" office:value="435000" table:style-name="ce7">
            <text:p>43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35000" table:number-columns-spanned="1" table:number-rows-spanned="2" table:style-name="ce79">
            <text:p>-1,0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000" table:style-name="ce7">
            <text:p>56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1427" table:number-columns-spanned="1" table:number-rows-spanned="2" table:style-name="ce79">
            <text:p>31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27" table:style-name="ce7">
            <text:p>41,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1000" table:number-columns-spanned="1" table:number-rows-spanned="2" table:style-name="ce79">
            <text:p>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0" table:style-name="ce7">
            <text:p>4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1000" table:number-columns-spanned="1" table:number-rows-spanned="2" table:style-name="ce79">
            <text:p>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0" table:style-name="ce7">
            <text:p>4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8724000" table:number-columns-spanned="1" table:number-rows-spanned="2" table:style-name="ce79">
            <text:p>8,7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259554" table:number-columns-spanned="1" table:number-rows-spanned="2" table:style-name="ce79">
            <text:p>-4,2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8724000" table:number-columns-spanned="1" table:number-rows-spanned="2" table:style-name="ce79">
            <text:p>8,7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259554" table:number-columns-spanned="1" table:number-rows-spanned="2" table:style-name="ce79">
            <text:p>-4,2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8724000" table:number-columns-spanned="1" table:number-rows-spanned="2" table:style-name="ce79">
            <text:p>8,7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259554" table:number-columns-spanned="1" table:number-rows-spanned="2" table:style-name="ce79">
            <text:p>-4,2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400" table:style-name="ce7">
            <text:p>5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600" table:number-columns-spanned="1" table:number-rows-spanned="2" table:style-name="ce79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400" table:style-name="ce7">
            <text:p>5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600" table:number-columns-spanned="1" table:number-rows-spanned="2" table:style-name="ce79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400" table:style-name="ce7">
            <text:p>5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600" table:number-columns-spanned="1" table:number-rows-spanned="2" table:style-name="ce79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10334000" table:number-columns-spanned="1" table:number-rows-spanned="2" table:style-name="ce79">
            <text:p>10,334,000</text:p>
          </table:table-cell>
          <table:table-cell office:value-type="float" office:value="469400" table:style-name="ce7">
            <text:p>469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246794" table:number-columns-spanned="1" table:number-rows-spanned="2" table:style-name="ce79">
            <text:p>-5,246,7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7206" table:style-name="ce7">
            <text:p>5,087,2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10334000" table:number-columns-spanned="1" table:number-rows-spanned="2" table:style-name="ce79">
            <text:p>10,334,000</text:p>
          </table:table-cell>
          <table:table-cell office:value-type="float" office:value="469400" table:style-name="ce7">
            <text:p>469,4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246794" table:number-columns-spanned="1" table:number-rows-spanned="2" table:style-name="ce79">
            <text:p>-5,246,7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7206" table:style-name="ce7">
            <text:p>5,087,206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3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3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2">
            <text:p>款</text:p>
          </table:table-cell>
          <table:table-cell office:value-type="string" table:number-columns-spanned="1" table:number-rows-spanned="4" table:style-name="ce92">
            <text:p>項</text:p>
          </table:table-cell>
          <table:table-cell office:value-type="string" table:number-columns-spanned="1" table:number-rows-spanned="4" table:style-name="ce92">
            <text:p>目</text:p>
          </table:table-cell>
          <table:table-cell office:value-type="string" table:number-columns-spanned="1" table:number-rows-spanned="4" table:style-name="ce92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4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8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33006000" table:number-columns-spanned="1" table:number-rows-spanned="4" table:style-name="ce79">
            <text:p>33,006,000</text:p>
          </table:table-cell>
          <table:table-cell office:value-type="float" office:value="5660444" table:style-name="ce7">
            <text:p>5,660,444</text:p>
          </table:table-cell>
          <table:table-cell office:value-type="float" office:value="12577001" table:number-columns-spanned="1" table:number-rows-spanned="2" table:style-name="ce79">
            <text:p>12,577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8999" table:style-name="ce7">
            <text:p>20,428,9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33006000" table:number-columns-spanned="1" table:number-rows-spanned="4" table:style-name="ce79">
            <text:p>33,006,000</text:p>
          </table:table-cell>
          <table:table-cell office:value-type="float" office:value="5660444" table:style-name="ce7">
            <text:p>5,660,444</text:p>
          </table:table-cell>
          <table:table-cell office:value-type="float" office:value="12577001" table:number-columns-spanned="1" table:number-rows-spanned="2" table:style-name="ce79">
            <text:p>12,577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8999" table:style-name="ce7">
            <text:p>20,428,9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31000000" table:number-columns-spanned="1" table:number-rows-spanned="4" table:style-name="ce79">
            <text:p>31,000,000</text:p>
          </table:table-cell>
          <table:table-cell office:value-type="float" office:value="5364755" table:style-name="ce7">
            <text:p>5,364,755</text:p>
          </table:table-cell>
          <table:table-cell office:value-type="float" office:value="11343388" table:number-columns-spanned="1" table:number-rows-spanned="2" table:style-name="ce79">
            <text:p>11,343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56612" table:style-name="ce7">
            <text:p>19,656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31000000" table:number-columns-spanned="1" table:number-rows-spanned="4" table:style-name="ce79">
            <text:p>31,000,000</text:p>
          </table:table-cell>
          <table:table-cell office:value-type="float" office:value="5364755" table:style-name="ce7">
            <text:p>5,364,755</text:p>
          </table:table-cell>
          <table:table-cell office:value-type="float" office:value="11343388" table:number-columns-spanned="1" table:number-rows-spanned="2" table:style-name="ce79">
            <text:p>11,343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56612" table:style-name="ce7">
            <text:p>19,656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4036" table:number-columns-spanned="1" table:number-rows-spanned="2" table:style-name="ce79">
            <text:p>3,314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79">
            <text:p>9,310,000</text:p>
          </table:table-cell>
          <table:table-cell office:value-type="float" office:value="1680000" table:number-columns-spanned="1" table:number-rows-spanned="4" table:style-name="ce79">
            <text:p>1,680,000</text:p>
          </table:table-cell>
          <table:table-cell office:value-type="float" office:value="249915" table:style-name="ce7">
            <text:p>249,915</text:p>
          </table:table-cell>
          <table:table-cell office:value-type="float" office:value="1084521" table:number-columns-spanned="1" table:number-rows-spanned="2" table:style-name="ce79">
            <text:p>1,084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479" table:style-name="ce7">
            <text:p>595,4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79">
            <text:p>857,000</text:p>
          </table:table-cell>
          <table:table-cell office:value-type="float" office:value="280000" table:number-columns-spanned="1" table:number-rows-spanned="4" table:style-name="ce79">
            <text:p>280,000</text:p>
          </table:table-cell>
          <table:table-cell office:value-type="float" office:value="43524" table:style-name="ce7">
            <text:p>43,524</text:p>
          </table:table-cell>
          <table:table-cell office:value-type="float" office:value="105342" table:number-columns-spanned="1" table:number-rows-spanned="2" table:style-name="ce79">
            <text:p>105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658" table:style-name="ce7">
            <text:p>174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79">
            <text:p>8,453,000</text:p>
          </table:table-cell>
          <table:table-cell office:value-type="float" office:value="1400000" table:number-columns-spanned="1" table:number-rows-spanned="4" table:style-name="ce79">
            <text:p>1,400,000</text:p>
          </table:table-cell>
          <table:table-cell office:value-type="float" office:value="206391" table:style-name="ce7">
            <text:p>206,391</text:p>
          </table:table-cell>
          <table:table-cell office:value-type="float" office:value="979179" table:number-columns-spanned="1" table:number-rows-spanned="2" table:style-name="ce79">
            <text:p>979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821" table:style-name="ce7">
            <text:p>420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79">
            <text:p>671,000</text:p>
          </table:table-cell>
          <table:table-cell office:value-type="float" office:value="241000" table:number-columns-spanned="1" table:number-rows-spanned="4" table:style-name="ce79">
            <text:p>241,000</text:p>
          </table:table-cell>
          <table:table-cell office:value-type="float" office:value="43524" table:style-name="ce7">
            <text:p>43,524</text:p>
          </table:table-cell>
          <table:table-cell office:value-type="float" office:value="66342" table:number-columns-spanned="1" table:number-rows-spanned="2" table:style-name="ce79">
            <text:p>66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658" table:style-name="ce7">
            <text:p>174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79">
            <text:p>551,000</text:p>
          </table:table-cell>
          <table:table-cell office:value-type="float" office:value="201000" table:number-columns-spanned="1" table:number-rows-spanned="4" table:style-name="ce79">
            <text:p>201,000</text:p>
          </table:table-cell>
          <table:table-cell office:value-type="float" office:value="43524" table:style-name="ce7">
            <text:p>43,524</text:p>
          </table:table-cell>
          <table:table-cell office:value-type="float" office:value="26342" table:number-columns-spanned="1" table:number-rows-spanned="2" table:style-name="ce79">
            <text:p>26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658" table:style-name="ce7">
            <text:p>174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40000" table:number-columns-spanned="1" table:number-rows-spanned="4" table:style-name="ce79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79">
            <text:p>442,000</text:p>
          </table:table-cell>
          <table:table-cell office:value-type="float" office:value="52000" table:number-columns-spanned="1" table:number-rows-spanned="4" table:style-name="ce79">
            <text:p>52,000</text:p>
          </table:table-cell>
          <table:table-cell office:value-type="float" office:value="2250" table:style-name="ce7">
            <text:p>2,250</text:p>
          </table:table-cell>
          <table:table-cell office:value-type="float" office:value="49750" table:number-columns-spanned="1" table:number-rows-spanned="2" table:style-name="ce79">
            <text:p>4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0" table:style-name="ce7">
            <text:p>2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79">
            <text:p>436,000</text:p>
          </table:table-cell>
          <table:table-cell office:value-type="float" office:value="50000" table:number-columns-spanned="1" table:number-rows-spanned="4" table:style-name="ce79">
            <text:p>50,000</text:p>
          </table:table-cell>
          <table:table-cell office:value-type="float" office:value="250" table:style-name="ce7">
            <text:p>250</text:p>
          </table:table-cell>
          <table:table-cell office:value-type="float" office:value="49750" table:number-columns-spanned="1" table:number-rows-spanned="2" table:style-name="ce79">
            <text:p>4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" table:style-name="ce7">
            <text:p>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2000" table:number-columns-spanned="1" table:number-rows-spanned="4" table:style-name="ce79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3000" table:number-columns-spanned="1" table:number-rows-spanned="4" table:style-name="ce79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79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3000" table:number-columns-spanned="1" table:number-rows-spanned="4" table:style-name="ce79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79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7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觀光管理</text:p>
          </table:table-cell>
          <table:table-cell office:value-type="float" office:value="215595000" table:style-name="ce7">
            <text:p>215,595,000</text:p>
          </table:table-cell>
          <table:table-cell office:value-type="string" table:style-name="ce7">
            <text:p>-</text:p>
          </table:table-cell>
          <table:table-cell office:value-type="float" office:value="215595000" table:number-columns-spanned="1" table:number-rows-spanned="4" table:style-name="ce79">
            <text:p>215,595,000</text:p>
          </table:table-cell>
          <table:table-cell office:value-type="float" office:value="15459000" table:number-columns-spanned="1" table:number-rows-spanned="4" table:style-name="ce79">
            <text:p>15,459,000</text:p>
          </table:table-cell>
          <table:table-cell office:value-type="float" office:value="8793500" table:style-name="ce7">
            <text:p>8,793,500</text:p>
          </table:table-cell>
          <table:table-cell office:value-type="float" office:value="5198312" table:number-columns-spanned="1" table:number-rows-spanned="2" table:style-name="ce79">
            <text:p>5,198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0688" table:style-name="ce7">
            <text:p>10,260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31030" table:number-columns-spanned="1" table:number-rows-spanned="2" table:style-name="ce79">
            <text:p>531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79">
            <text:p>36,091,000</text:p>
          </table:table-cell>
          <table:table-cell office:value-type="float" office:value="10214000" table:number-columns-spanned="1" table:number-rows-spanned="4" table:style-name="ce79">
            <text:p>10,214,000</text:p>
          </table:table-cell>
          <table:table-cell office:value-type="float" office:value="7200566" table:style-name="ce7">
            <text:p>7,200,566</text:p>
          </table:table-cell>
          <table:table-cell office:value-type="float" office:value="2678563" table:number-columns-spanned="1" table:number-rows-spanned="2" table:style-name="ce79">
            <text:p>2,67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5437" table:style-name="ce7">
            <text:p>7,535,4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79">
            <text:p>931,000</text:p>
          </table:table-cell>
          <table:table-cell office:value-type="float" office:value="330000" table:number-columns-spanned="1" table:number-rows-spanned="4" table:style-name="ce79">
            <text:p>330,000</text:p>
          </table:table-cell>
          <table:table-cell office:value-type="float" office:value="88980" table:style-name="ce7">
            <text:p>88,980</text:p>
          </table:table-cell>
          <table:table-cell office:value-type="float" office:value="20810" table:number-columns-spanned="1" table:number-rows-spanned="2" table:style-name="ce79">
            <text:p>20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190" table:style-name="ce7">
            <text:p>309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79">
            <text:p>35,160,000</text:p>
          </table:table-cell>
          <table:table-cell office:value-type="float" office:value="9884000" table:number-columns-spanned="1" table:number-rows-spanned="4" table:style-name="ce79">
            <text:p>9,884,000</text:p>
          </table:table-cell>
          <table:table-cell office:value-type="float" office:value="7111586" table:style-name="ce7">
            <text:p>7,111,586</text:p>
          </table:table-cell>
          <table:table-cell office:value-type="float" office:value="2657753" table:number-columns-spanned="1" table:number-rows-spanned="2" table:style-name="ce79">
            <text:p>2,657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6247" table:style-name="ce7">
            <text:p>7,226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產業管理業務</text:p>
          </table:table-cell>
          <table:table-cell office:value-type="float" office:value="9453000" table:style-name="ce7">
            <text:p>9,453,000</text:p>
          </table:table-cell>
          <table:table-cell office:value-type="string" table:style-name="ce7">
            <text:p>-</text:p>
          </table:table-cell>
          <table:table-cell office:value-type="float" office:value="9453000" table:number-columns-spanned="1" table:number-rows-spanned="4" table:style-name="ce79">
            <text:p>9,453,000</text:p>
          </table:table-cell>
          <table:table-cell office:value-type="float" office:value="713000" table:number-columns-spanned="1" table:number-rows-spanned="4" table:style-name="ce79">
            <text:p>713,000</text:p>
          </table:table-cell>
          <table:table-cell office:value-type="float" office:value="164980" table:style-name="ce7">
            <text:p>164,980</text:p>
          </table:table-cell>
          <table:table-cell office:value-type="float" office:value="144848" table:number-columns-spanned="1" table:number-rows-spanned="2" table:style-name="ce79">
            <text:p>144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152" table:style-name="ce7">
            <text:p>568,1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7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573000" table:number-columns-spanned="1" table:number-rows-spanned="4" table:style-name="ce79">
            <text:p>573,000</text:p>
          </table:table-cell>
          <table:table-cell office:value-type="float" office:value="146572" table:style-name="ce7">
            <text:p>146,572</text:p>
          </table:table-cell>
          <table:table-cell office:value-type="float" office:value="33026" table:number-columns-spanned="1" table:number-rows-spanned="2" table:style-name="ce79">
            <text:p>33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9974" table:style-name="ce7">
            <text:p>539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7800000" table:style-name="ce7">
            <text:p>7,800,000</text:p>
          </table:table-cell>
          <table:table-cell office:value-type="string" table:style-name="ce7">
            <text:p>-</text:p>
          </table:table-cell>
          <table:table-cell office:value-type="float" office:value="7800000" table:number-columns-spanned="1" table:number-rows-spanned="4" table:style-name="ce79">
            <text:p>7,800,000</text:p>
          </table:table-cell>
          <table:table-cell office:value-type="float" office:value="140000" table:number-columns-spanned="1" table:number-rows-spanned="4" table:style-name="ce79">
            <text:p>140,000</text:p>
          </table:table-cell>
          <table:table-cell office:value-type="float" office:value="18408" table:style-name="ce7">
            <text:p>18,408</text:p>
          </table:table-cell>
          <table:table-cell office:value-type="float" office:value="111822" table:number-columns-spanned="1" table:number-rows-spanned="2" table:style-name="ce79">
            <text:p>111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78" table:style-name="ce7">
            <text:p>28,1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79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280000" table:number-columns-spanned="1" table:number-rows-spanned="4" table:style-name="ce79">
            <text:p>280,000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79">
            <text:p>2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280000" table:number-columns-spanned="1" table:number-rows-spanned="4" table:style-name="ce79">
            <text:p>280,000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79">
            <text:p>2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旅遊行銷與推廣</text:p>
          </table:table-cell>
          <table:table-cell office:value-type="float" office:value="148333000" table:style-name="ce7">
            <text:p>148,333,000</text:p>
          </table:table-cell>
          <table:table-cell office:value-type="string" table:style-name="ce7">
            <text:p>-</text:p>
          </table:table-cell>
          <table:table-cell office:value-type="float" office:value="148333000" table:number-columns-spanned="1" table:number-rows-spanned="4" table:style-name="ce79">
            <text:p>148,333,000</text:p>
          </table:table-cell>
          <table:table-cell office:value-type="float" office:value="3350000" table:number-columns-spanned="1" table:number-rows-spanned="4" table:style-name="ce79">
            <text:p>3,350,000</text:p>
          </table:table-cell>
          <table:table-cell office:value-type="float" office:value="923166" table:style-name="ce7">
            <text:p>923,166</text:p>
          </table:table-cell>
          <table:table-cell office:value-type="float" office:value="1856904" table:number-columns-spanned="1" table:number-rows-spanned="2" table:style-name="ce79">
            <text:p>1,856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096" table:style-name="ce7">
            <text:p>1,493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8030" table:number-columns-spanned="1" table:number-rows-spanned="2" table:style-name="ce79">
            <text:p>518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550000" table:number-columns-spanned="1" table:number-rows-spanned="4" table:style-name="ce79">
            <text:p>550,000</text:p>
          </table:table-cell>
          <table:table-cell office:value-type="float" office:value="130572" table:style-name="ce7">
            <text:p>130,572</text:p>
          </table:table-cell>
          <table:table-cell office:value-type="float" office:value="26026" table:number-columns-spanned="1" table:number-rows-spanned="2" table:style-name="ce79">
            <text:p>26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974" table:style-name="ce7">
            <text:p>523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44680000" table:style-name="ce7">
            <text:p>144,680,000</text:p>
          </table:table-cell>
          <table:table-cell office:value-type="string" table:style-name="ce7">
            <text:p>-</text:p>
          </table:table-cell>
          <table:table-cell office:value-type="float" office:value="144680000" table:number-columns-spanned="1" table:number-rows-spanned="4" table:style-name="ce79">
            <text:p>144,680,000</text:p>
          </table:table-cell>
          <table:table-cell office:value-type="float" office:value="2600000" table:number-columns-spanned="1" table:number-rows-spanned="4" table:style-name="ce79">
            <text:p>2,600,000</text:p>
          </table:table-cell>
          <table:table-cell office:value-type="float" office:value="792594" table:style-name="ce7">
            <text:p>792,594</text:p>
          </table:table-cell>
          <table:table-cell office:value-type="float" office:value="1630878" table:number-columns-spanned="1" table:number-rows-spanned="2" table:style-name="ce79">
            <text:p>1,630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9122" table:style-name="ce7">
            <text:p>969,1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8030" table:number-columns-spanned="1" table:number-rows-spanned="2" table:style-name="ce79">
            <text:p>518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79">
            <text:p>2,000,000</text:p>
          </table:table-cell>
          <table:table-cell office:value-type="float" office:value="200000" table:number-columns-spanned="1" table:number-rows-spanned="4" table:style-name="ce79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79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企劃與發展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902000" table:number-columns-spanned="1" table:number-rows-spanned="4" table:style-name="ce79">
            <text:p>902,000</text:p>
          </table:table-cell>
          <table:table-cell office:value-type="float" office:value="504788" table:style-name="ce7">
            <text:p>504,788</text:p>
          </table:table-cell>
          <table:table-cell office:value-type="float" office:value="237997" table:number-columns-spanned="1" table:number-rows-spanned="2" table:style-name="ce79">
            <text:p>237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003" table:style-name="ce7">
            <text:p>664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902000" table:number-columns-spanned="1" table:number-rows-spanned="4" table:style-name="ce79">
            <text:p>902,000</text:p>
          </table:table-cell>
          <table:table-cell office:value-type="float" office:value="504788" table:style-name="ce7">
            <text:p>504,788</text:p>
          </table:table-cell>
          <table:table-cell office:value-type="float" office:value="237997" table:number-columns-spanned="1" table:number-rows-spanned="2" table:style-name="ce79">
            <text:p>237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003" table:style-name="ce7">
            <text:p>664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7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1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294722000" table:style-name="ce7">
            <text:p>294,722,000</text:p>
          </table:table-cell>
          <table:table-cell office:value-type="string" table:style-name="ce7">
            <text:p>-</text:p>
          </table:table-cell>
          <table:table-cell office:value-type="float" office:value="294722000" table:number-columns-spanned="1" table:number-rows-spanned="4" table:style-name="ce79">
            <text:p>294,722,000</text:p>
          </table:table-cell>
          <table:table-cell office:value-type="float" office:value="48465000" table:number-columns-spanned="1" table:number-rows-spanned="4" table:style-name="ce79">
            <text:p>48,465,000</text:p>
          </table:table-cell>
          <table:table-cell office:value-type="float" office:value="14453944" table:style-name="ce7">
            <text:p>14,453,944</text:p>
          </table:table-cell>
          <table:table-cell office:value-type="float" office:value="17775313" table:number-columns-spanned="1" table:number-rows-spanned="2" table:style-name="ce79">
            <text:p>17,775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89687" table:style-name="ce7">
            <text:p>30,689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45066" table:number-columns-spanned="1" table:number-rows-spanned="2" table:style-name="ce79">
            <text:p>3,845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79">
            <text:p>438,65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number-columns-spanned="1" table:number-rows-spanned="2" table:style-name="ce79">
            <text:p>22,1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733372000" table:style-name="ce7">
            <text:p>733,372,000</text:p>
          </table:table-cell>
          <table:table-cell office:value-type="string" table:style-name="ce7">
            <text:p>-</text:p>
          </table:table-cell>
          <table:table-cell office:value-type="float" office:value="733372000" table:number-columns-spanned="1" table:number-rows-spanned="4" table:style-name="ce79">
            <text:p>733,372,000</text:p>
          </table:table-cell>
          <table:table-cell office:value-type="float" office:value="73465000" table:number-columns-spanned="1" table:number-rows-spanned="4" table:style-name="ce79">
            <text:p>73,465,000</text:p>
          </table:table-cell>
          <table:table-cell office:value-type="float" office:value="17318531" table:style-name="ce7">
            <text:p>17,318,531</text:p>
          </table:table-cell>
          <table:table-cell office:value-type="float" office:value="39910726" table:number-columns-spanned="1" table:number-rows-spanned="2" table:style-name="ce79">
            <text:p>39,910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54274" table:style-name="ce7">
            <text:p>33,554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45066" table:number-columns-spanned="1" table:number-rows-spanned="2" table:style-name="ce79">
            <text:p>3,845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退休給付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退休給付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476607" table:style-name="ce7">
            <text:p>476,607</text:p>
          </table:table-cell>
          <table:table-cell office:value-type="string" table:style-name="ce7">
            <text:p>-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476607" table:number-columns-spanned="1" table:number-rows-spanned="4" table:style-name="ce79">
            <text:p>476,607</text:p>
          </table:table-cell>
          <table:table-cell office:value-type="float" office:value="167799" table:style-name="ce7">
            <text:p>167,79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07" table:style-name="ce7">
            <text:p>476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733848607" table:style-name="ce7">
            <text:p>733,848,607</text:p>
          </table:table-cell>
          <table:table-cell office:value-type="string" table:style-name="ce7">
            <text:p>-</text:p>
          </table:table-cell>
          <table:table-cell office:value-type="float" office:value="733848607" table:number-columns-spanned="1" table:number-rows-spanned="4" table:style-name="ce79">
            <text:p>733,848,607</text:p>
          </table:table-cell>
          <table:table-cell office:value-type="float" office:value="73941607" table:number-columns-spanned="1" table:number-rows-spanned="4" table:style-name="ce79">
            <text:p>73,941,607</text:p>
          </table:table-cell>
          <table:table-cell office:value-type="float" office:value="17486330" table:style-name="ce7">
            <text:p>17,486,330</text:p>
          </table:table-cell>
          <table:table-cell office:value-type="float" office:value="39910726" table:number-columns-spanned="1" table:number-rows-spanned="2" table:style-name="ce79">
            <text:p>39,910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30881" table:style-name="ce7">
            <text:p>34,030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45066" table:number-columns-spanned="1" table:number-rows-spanned="2" table:style-name="ce79">
            <text:p>3,845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7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106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06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2083" table:style-name="ce16">
            <text:p>2,083</text:p>
          </table:table-cell>
          <table:table-cell office:value-type="string" table:style-name="ce16">
            <text:p>-</text:p>
          </table:table-cell>
          <table:table-cell office:value-type="float" office:value="116038" table:style-name="ce16">
            <text:p>116,0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6954" table:style-name="ce16">
            <text:p>16,954</text:p>
          </table:table-cell>
          <table:table-cell office:value-type="float" office:value="28257" table:style-name="ce16">
            <text:p>28,257</text:p>
          </table:table-cell>
          <table:table-cell office:value-type="string" table:style-name="ce16">
            <text:p>-</text:p>
          </table:table-cell>
          <table:table-cell office:value-type="float" office:value="1864013" table:style-name="ce16">
            <text:p>1,864,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0000" table:style-name="ce16">
            <text:p>20,000</text:p>
          </table:table-cell>
          <table:table-cell office:value-type="float" office:value="45625" table:style-name="ce16">
            <text:p>45,625</text:p>
          </table:table-cell>
          <table:table-cell office:value-type="string" table:style-name="ce16">
            <text:p>-</text:p>
          </table:table-cell>
          <table:table-cell office:value-type="float" office:value="944264" table:style-name="ce16">
            <text:p>94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80213" table:style-name="ce16">
            <text:p>880,213</text:p>
          </table:table-cell>
          <table:table-cell office:value-type="string" table:style-name="ce16">
            <text:p>-</text:p>
          </table:table-cell>
          <table:table-cell office:value-type="float" office:value="3821247" table:style-name="ce16">
            <text:p>3,821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72766" table:style-name="ce16">
            <text:p>872,766</text:p>
          </table:table-cell>
          <table:table-cell office:value-type="string" table:style-name="ce16">
            <text:p>-</text:p>
          </table:table-cell>
          <table:table-cell office:value-type="float" office:value="3821247" table:style-name="ce16">
            <text:p>3,821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72766" table:style-name="ce16">
            <text:p>872,766</text:p>
          </table:table-cell>
          <table:table-cell office:value-type="string" table:style-name="ce16">
            <text:p>-</text:p>
          </table:table-cell>
          <table:table-cell office:value-type="float" office:value="3821247" table:style-name="ce16">
            <text:p>3,821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596966" table:style-name="ce16">
            <text:p>596,966</text:p>
          </table:table-cell>
          <table:table-cell office:value-type="float" office:value="883213" table:style-name="ce16">
            <text:p>883,213</text:p>
          </table:table-cell>
          <table:table-cell office:value-type="string" table:style-name="ce16">
            <text:p>-</text:p>
          </table:table-cell>
          <table:table-cell office:value-type="float" office:value="4838247" table:style-name="ce16">
            <text:p>4,838,2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634032" table:style-name="ce16">
            <text:p>634,032</text:p>
          </table:table-cell>
          <table:table-cell office:value-type="float" office:value="959178" table:style-name="ce16">
            <text:p>959,178</text:p>
          </table:table-cell>
          <table:table-cell office:value-type="string" table:style-name="ce16">
            <text:p>-</text:p>
          </table:table-cell>
          <table:table-cell office:value-type="float" office:value="10265167" table:style-name="ce16">
            <text:p>10,265,1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634032" table:style-name="ce16">
            <text:p>634,032</text:p>
          </table:table-cell>
          <table:table-cell office:value-type="float" office:value="959178" table:style-name="ce16">
            <text:p>959,178</text:p>
          </table:table-cell>
          <table:table-cell office:value-type="string" table:style-name="ce16">
            <text:p>-</text:p>
          </table:table-cell>
          <table:table-cell office:value-type="float" office:value="10265167" table:style-name="ce16">
            <text:p>10,265,1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8">
            <text:p>年度別</text:p>
          </table:table-cell>
          <table:table-cell office:value-type="string" table:number-columns-spanned="5" table:number-rows-spanned="1" table:style-name="ce117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33154097" table:style-name="ce7">
            <text:p>33,154,09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250176988" table:style-name="ce7">
            <text:p>250,176,98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250176988" table:style-name="ce7">
            <text:p>250,176,98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250176988" table:style-name="ce7">
            <text:p>250,176,988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22427" table:style-name="ce7">
            <text:p>2,422,427</text:p>
          </table:table-cell>
          <table:table-cell office:value-type="string" table:style-name="ce7">
            <text:p>-</text:p>
          </table:table-cell>
          <table:table-cell office:value-type="float" office:value="304608897" table:style-name="ce7">
            <text:p>304,608,897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2879229" table:style-name="ce7">
            <text:p>2,879,229</text:p>
          </table:table-cell>
          <table:table-cell office:value-type="float" office:value="2879229" table:style-name="ce7">
            <text:p>2,879,229</text:p>
          </table:table-cell>
          <table:table-cell office:value-type="string" table:style-name="ce7">
            <text:p>-</text:p>
          </table:table-cell>
          <table:table-cell office:value-type="float" office:value="329355228" table:style-name="ce7">
            <text:p>329,355,228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2879229" table:style-name="ce7">
            <text:p>2,879,229</text:p>
          </table:table-cell>
          <table:table-cell office:value-type="float" office:value="2879229" table:style-name="ce7">
            <text:p>2,879,229</text:p>
          </table:table-cell>
          <table:table-cell office:value-type="string" table:style-name="ce7">
            <text:p>-</text:p>
          </table:table-cell>
          <table:table-cell office:value-type="float" office:value="352422529" table:style-name="ce7">
            <text:p>352,422,529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7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97403427" table:style-name="ce32">
            <text:p>97,403,427</text:p>
          </table:table-cell>
          <table:table-cell office:value-type="string" table:style-name="ce31">
            <text:p>負債</text:p>
          </table:table-cell>
          <table:table-cell office:value-type="float" office:value="434721087" table:style-name="ce30">
            <text:p>434,721,08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97403427" table:style-name="ce32">
            <text:p>97,403,427</text:p>
          </table:table-cell>
          <table:table-cell office:value-type="string" table:style-name="ce31">
            <text:p>　流動負債</text:p>
          </table:table-cell>
          <table:table-cell office:value-type="float" office:value="434721087" table:style-name="ce30">
            <text:p>434,721,08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71788064" table:style-name="ce32">
            <text:p>71,788,064</text:p>
          </table:table-cell>
          <table:table-cell office:value-type="string" table:style-name="ce31">
            <text:p>　　應付款項</text:p>
          </table:table-cell>
          <table:table-cell office:value-type="float" office:value="363233023" table:style-name="ce30">
            <text:p>363,233,02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71488064" table:style-name="ce32">
            <text:p>71,488,064</text:p>
          </table:table-cell>
          <table:table-cell office:value-type="string" table:style-name="ce31">
            <text:p>　　　應付帳款</text:p>
          </table:table-cell>
          <table:table-cell office:value-type="float" office:value="10810494" table:style-name="ce30">
            <text:p>10,81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352422529" table:style-name="ce30">
            <text:p>352,422,52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9248167" table:style-name="ce32">
            <text:p>9,248,167</text:p>
          </table:table-cell>
          <table:table-cell office:value-type="string" table:style-name="ce31">
            <text:p>　　存入保證金</text:p>
          </table:table-cell>
          <table:table-cell office:value-type="float" office:value="46226615" table:style-name="ce30">
            <text:p>46,226,61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9248167" table:style-name="ce32">
            <text:p>9,248,167</text:p>
          </table:table-cell>
          <table:table-cell office:value-type="string" table:style-name="ce31">
            <text:p>　　　存入保證金</text:p>
          </table:table-cell>
          <table:table-cell office:value-type="float" office:value="46226615" table:style-name="ce30">
            <text:p>46,226,61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應付代收款</text:p>
          </table:table-cell>
          <table:table-cell office:value-type="float" office:value="18122795" table:style-name="ce30">
            <text:p>18,122,79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　應付代收款</text:p>
          </table:table-cell>
          <table:table-cell office:value-type="float" office:value="18122795" table:style-name="ce30">
            <text:p>18,122,79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15328272" table:style-name="ce32">
            <text:p>15,328,272</text:p>
          </table:table-cell>
          <table:table-cell office:value-type="string" table:style-name="ce31">
            <text:p>　　應付保管款</text:p>
          </table:table-cell>
          <table:table-cell office:value-type="float" office:value="7138654" table:style-name="ce30">
            <text:p>7,138,65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15328272" table:style-name="ce32">
            <text:p>15,328,272</text:p>
          </table:table-cell>
          <table:table-cell office:value-type="string" table:style-name="ce31">
            <text:p>　　　應付保管款</text:p>
          </table:table-cell>
          <table:table-cell office:value-type="float" office:value="7138654" table:style-name="ce30">
            <text:p>7,138,65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淨資產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資產負債淨額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337317660" table:style-name="ce30">
            <text:p>-337,317,660</text:p>
          </table:table-cell>
          <table:table-cell table:number-columns-repeated="16380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97,403,427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97,403,427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58,509,198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58,509,19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2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0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53"/>
        </table:table-row>
        <table:table-row table:style-name="ro11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1061369681" table:style-name="ce47">
            <text:p>1,061,369,681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1061810081" table:style-name="ce47">
            <text:p>1,061,810,081<text:s/></text:p>
          </table:table-cell>
          <table:table-cell table:number-columns-repeated="16378"/>
        </table:table-row>
        <table:table-row table:style-name="ro13">
          <table:table-cell office:value-type="string" table:style-name="ce49">
            <text:p>　　土地</text:p>
          </table:table-cell>
          <table:table-cell office:value-type="float" office:value="100384521" table:style-name="ce48">
            <text:p>100,384,521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1061810081" table:style-name="ce48">
            <text:p>1,061,810,081<text:s/></text:p>
          </table:table-cell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土地改良物</text:p>
          </table:table-cell>
          <table:table-cell office:value-type="float" office:value="320736717" table:style-name="ce48">
            <text:p>320,736,717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房屋建築及設備</text:p>
          </table:table-cell>
          <table:table-cell office:value-type="float" office:value="50654412" table:style-name="ce48">
            <text:p>50,654,412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機械及設備</text:p>
          </table:table-cell>
          <table:table-cell office:value-type="float" office:value="8877952" table:style-name="ce48">
            <text:p>8,877,952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交通及運輸設備</text:p>
          </table:table-cell>
          <table:table-cell office:value-type="float" office:value="1947070" table:style-name="ce48">
            <text:p>1,947,07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雜項設備</text:p>
          </table:table-cell>
          <table:table-cell office:value-type="float" office:value="43578576" table:style-name="ce48">
            <text:p>43,578,57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購建中固定資產</text:p>
          </table:table-cell>
          <table:table-cell office:value-type="float" office:value="535190433" table:style-name="ce48">
            <text:p>535,190,433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無形資產</text:p>
          </table:table-cell>
          <table:table-cell table:style-name="ce48"/>
          <table:table-cell office:value-type="float" office:value="440400" table:style-name="ce47">
            <text:p>440,400<text:s/></text:p>
          </table:table-cell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無形資產</text:p>
          </table:table-cell>
          <table:table-cell office:value-type="float" office:value="440400" table:style-name="ce48">
            <text:p>440,40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1810081" table:style-name="ce50">
            <text:p>1,061,810,081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1810081" table:style-name="ce50">
            <text:p>1,061,810,081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及其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4">
          <table:table-cell office:value-type="string" table:number-columns-spanned="1" table:number-rows-spanned="2" table:style-name="ce143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4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7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</text:p>
          </table:table-cell>
          <table:table-cell office:value-type="float" office:value="102262658" table:style-name="ce56">
            <text:p>102,262,65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878137" table:style-name="ce56">
            <text:p>1,878,13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0384521" table:style-name="ce56">
            <text:p>100,384,52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改良物</text:p>
          </table:table-cell>
          <table:table-cell office:value-type="float" office:value="544247798" table:style-name="ce56">
            <text:p>544,247,798<text:s/></text:p>
          </table:table-cell>
          <table:table-cell office:value-type="float" office:value="-214224239" table:style-name="ce56">
            <text:p>-214,224,239<text:s/></text:p>
          </table:table-cell>
          <table:table-cell office:value-type="float" office:value="1258871" table:style-name="ce56">
            <text:p>1,258,87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0545713" table:style-name="ce56">
            <text:p>-10,545,713<text:s/></text:p>
          </table:table-cell>
          <table:table-cell office:value-type="float" office:value="320736717" table:style-name="ce56">
            <text:p>320,736,71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房屋建築及設備</text:p>
          </table:table-cell>
          <table:table-cell office:value-type="float" office:value="65914379" table:style-name="ce56">
            <text:p>65,914,379<text:s/></text:p>
          </table:table-cell>
          <table:table-cell office:value-type="float" office:value="-14563186" table:style-name="ce56">
            <text:p>-14,563,18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696781" table:style-name="ce56">
            <text:p>-696,781<text:s/></text:p>
          </table:table-cell>
          <table:table-cell office:value-type="float" office:value="50654412" table:style-name="ce56">
            <text:p>50,654,41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機械及設備</text:p>
          </table:table-cell>
          <table:table-cell office:value-type="float" office:value="17781237" table:style-name="ce56">
            <text:p>17,781,237<text:s/></text:p>
          </table:table-cell>
          <table:table-cell office:value-type="float" office:value="-8503915" table:style-name="ce56">
            <text:p>-8,503,915<text:s/></text:p>
          </table:table-cell>
          <table:table-cell office:value-type="float" office:value="41726" table:style-name="ce56">
            <text:p>41,72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441096" table:style-name="ce56">
            <text:p>-441,096<text:s/></text:p>
          </table:table-cell>
          <table:table-cell office:value-type="float" office:value="8877952" table:style-name="ce56">
            <text:p>8,877,95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交通及運輸設備</text:p>
          </table:table-cell>
          <table:table-cell office:value-type="float" office:value="12470123" table:style-name="ce56">
            <text:p>12,470,123<text:s/></text:p>
          </table:table-cell>
          <table:table-cell office:value-type="float" office:value="-10406422" table:style-name="ce56">
            <text:p>-10,406,42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116631" table:style-name="ce56">
            <text:p>-116,631<text:s/></text:p>
          </table:table-cell>
          <table:table-cell office:value-type="float" office:value="1947070" table:style-name="ce56">
            <text:p>1,947,07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雜項設備</text:p>
          </table:table-cell>
          <table:table-cell office:value-type="float" office:value="59524592" table:style-name="ce56">
            <text:p>59,524,592<text:s/></text:p>
          </table:table-cell>
          <table:table-cell office:value-type="float" office:value="-18966494" table:style-name="ce56">
            <text:p>-18,966,494<text:s/></text:p>
          </table:table-cell>
          <table:table-cell office:value-type="float" office:value="4008236" table:style-name="ce56">
            <text:p>4,008,23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987758" table:style-name="ce56">
            <text:p>-987,758<text:s/></text:p>
          </table:table-cell>
          <table:table-cell office:value-type="float" office:value="43578576" table:style-name="ce56">
            <text:p>43,578,57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收藏品及傳承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802200787" table:style-name="ce58">
            <text:p>802,200,787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5308833" table:style-name="ce58">
            <text:p>5,308,833<text:s/></text:p>
          </table:table-cell>
          <table:table-cell office:value-type="float" office:value="1878137" table:style-name="ce58">
            <text:p>1,878,137<text:s/></text:p>
          </table:table-cell>
          <table:table-cell office:value-type="float" office:value="-12787979" table:style-name="ce58">
            <text:p>-12,787,979<text:s/></text:p>
          </table:table-cell>
          <table:table-cell office:value-type="float" office:value="526179248" table:style-name="ce58">
            <text:p>526,179,24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購建中固定資產</text:p>
          </table:table-cell>
          <table:table-cell office:value-type="float" office:value="532325846" table:style-name="ce56">
            <text:p>532,325,84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864587" table:style-name="ce56">
            <text:p>2,864,58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35190433" table:style-name="ce56">
            <text:p>535,190,43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電腦軟體</text:p>
          </table:table-cell>
          <table:table-cell office:value-type="float" office:value="480000" table:style-name="ce56">
            <text:p>480,0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9600" table:style-name="ce56">
            <text:p>39,6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40400" table:style-name="ce56">
            <text:p>440,4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532805846" table:style-name="ce58">
            <text:p>532,805,84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864587" table:style-name="ce58">
            <text:p>2,864,587<text:s/></text:p>
          </table:table-cell>
          <table:table-cell office:value-type="float" office:value="39600" table:style-name="ce58">
            <text:p>39,6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35630833" table:style-name="ce58">
            <text:p>535,630,833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合　　計</text:p>
          </table:table-cell>
          <table:table-cell office:value-type="float" office:value="1335006633" table:style-name="ce58">
            <text:p>1,335,006,633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8173420" table:style-name="ce58">
            <text:p>8,173,420<text:s/></text:p>
          </table:table-cell>
          <table:table-cell office:value-type="float" office:value="1917737" table:style-name="ce58">
            <text:p>1,917,737<text:s/></text:p>
          </table:table-cell>
          <table:table-cell office:value-type="float" office:value="-12787979" table:style-name="ce58">
            <text:p>-12,787,979<text:s/></text:p>
          </table:table-cell>
          <table:table-cell office:value-type="float" office:value="1061810081" table:style-name="ce58">
            <text:p>1,061,810,081<text:s/></text:p>
          </table:table-cell>
          <table:table-cell table:number-columns-repeated="16377"/>
        </table:table-row>
        <table:table-row table:style-name="ro18">
          <table:table-cell table:number-columns-spanned="7" table:number-rows-spanned="1" table:style-name="ce172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一、資本資產成本增加數8,173,420元=屬預算執行增加數2,864,587元+其他依財產規制移入、受贈或土地依公告地價申報增值等增加數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二、設備及投資預算執行數5,743,816元=本年度預算執行數2,864,587元+以前年度保留預算執行數2,879,2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三、預算執行增加數2,864,587元較設備及投資執行數5,743,816元元減少2,879,2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1.以設備投資出帳，因未涉及實體財產之購置，爰不登載財產帳2,879,2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四、其他依財產規制移入5,308,833元：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1.補列以前年度財產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number-rows-repeated="1048541" table:style-name="ro18">
          <table:table-cell table:number-columns-repeated="16384"/>
        </table:table-row>
        <table:named-expressions>
          <table:named-range table:name="Print_Titles" table:cell-range-address="資本資產及其變動表.$A$1:資本資產及其變動表.$IV$3" table:base-cell-address="資本資產及其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0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5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0">
          <table:covered-table-cell/>
          <table:table-cell office:value-type="string" table:style-name="ce70">
            <text:p>行政管理</text:p>
          </table:table-cell>
          <table:table-cell office:value-type="string" table:style-name="ce70">
            <text:p>觀光工程規劃與管理</text:p>
          </table:table-cell>
          <table:table-cell office:value-type="string" table:style-name="ce70">
            <text:p>觀光產業管理業務</text:p>
          </table:table-cell>
          <table:table-cell office:value-type="string" table:style-name="ce70">
            <text:p>觀光旅遊行銷與推廣</text:p>
          </table:table-cell>
          <table:table-cell office:value-type="string" table:style-name="ce70">
            <text:p>觀光企劃與發展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合計</text:p>
          </table:table-cell>
          <table:table-cell table:number-columns-repeated="192" table:style-name="ce70"/>
          <table:table-cell table:number-columns-repeated="16183" table:style-name="ce69"/>
        </table:table-row>
        <table:table-row table:style-name="ro11">
          <table:table-cell table:style-name="ce66"/>
          <table:table-cell table:number-columns-repeated="200" table:style-name="ce65"/>
          <table:table-cell table:number-columns-repeated="16183"/>
        </table:table-row>
        <table:table-row table:style-name="ro13">
          <table:table-cell office:value-type="string" table:style-name="ce66">
            <text:p>0100　人事費</text:p>
          </table:table-cell>
          <table:table-cell office:value-type="float" office:value="20005928" table:style-name="ce65">
            <text:p>20,005,928</text:p>
          </table:table-cell>
          <table:table-cell office:value-type="float" office:value="309190" table:style-name="ce65">
            <text:p>309,190</text:p>
          </table:table-cell>
          <table:table-cell office:value-type="float" office:value="539974" table:style-name="ce65">
            <text:p>539,974</text:p>
          </table:table-cell>
          <table:table-cell office:value-type="float" office:value="523974" table:style-name="ce65">
            <text:p>523,97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76607" table:style-name="ce65">
            <text:p>476,607</text:p>
          </table:table-cell>
          <table:table-cell office:value-type="float" office:value="21855673" table:style-name="ce65">
            <text:p>21,855,673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2　政務人員待遇</text:p>
          </table:table-cell>
          <table:table-cell office:value-type="float" office:value="398280" table:style-name="ce65">
            <text:p>398,2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98280" table:style-name="ce65">
            <text:p>398,280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3　法定編制人員待遇</text:p>
          </table:table-cell>
          <table:table-cell office:value-type="float" office:value="10557318" table:style-name="ce65">
            <text:p>10,557,31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557318" table:style-name="ce65">
            <text:p>10,557,318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4　約聘僱人員待遇</text:p>
          </table:table-cell>
          <table:table-cell office:value-type="float" office:value="594455" table:style-name="ce65">
            <text:p>594,455</text:p>
          </table:table-cell>
          <table:table-cell office:value-type="float" office:value="175827" table:style-name="ce65">
            <text:p>175,827</text:p>
          </table:table-cell>
          <table:table-cell office:value-type="float" office:value="314244" table:style-name="ce65">
            <text:p>314,244</text:p>
          </table:table-cell>
          <table:table-cell office:value-type="float" office:value="319179" table:style-name="ce65">
            <text:p>319,17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3705" table:style-name="ce65">
            <text:p>1,403,705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05　技工及工友待遇</text:p>
          </table:table-cell>
          <table:table-cell office:value-type="float" office:value="508185" table:style-name="ce65">
            <text:p>508,18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08185" table:style-name="ce65">
            <text:p>508,185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11　獎金</text:p>
          </table:table-cell>
          <table:table-cell office:value-type="float" office:value="5958293" table:style-name="ce65">
            <text:p>5,958,293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348841" table:style-name="ce65">
            <text:p>6,348,841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21　其他給與</text:p>
          </table:table-cell>
          <table:table-cell office:value-type="string" table:style-name="ce65">
            <text:p/>
          </table:table-cell>
          <table:table-cell office:value-type="float" office:value="16000" table:style-name="ce65">
            <text:p>16,000</text:p>
          </table:table-cell>
          <table:table-cell office:value-type="float" office:value="16000" table:style-name="ce65">
            <text:p>16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000" table:style-name="ce65">
            <text:p>32,000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76607" table:style-name="ce65">
            <text:p>476,607</text:p>
          </table:table-cell>
          <table:table-cell office:value-type="float" office:value="476607" table:style-name="ce65">
            <text:p>476,607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42　退休離職儲金</text:p>
          </table:table-cell>
          <table:table-cell office:value-type="float" office:value="947695" table:style-name="ce65">
            <text:p>947,695</text:p>
          </table:table-cell>
          <table:table-cell office:value-type="float" office:value="10548" table:style-name="ce65">
            <text:p>10,548</text:p>
          </table:table-cell>
          <table:table-cell office:value-type="float" office:value="18855" table:style-name="ce65">
            <text:p>18,855</text:p>
          </table:table-cell>
          <table:table-cell office:value-type="float" office:value="18855" table:style-name="ce65">
            <text:p>18,85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5953" table:style-name="ce65">
            <text:p>995,953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151　保險</text:p>
          </table:table-cell>
          <table:table-cell office:value-type="float" office:value="1041702" table:style-name="ce65">
            <text:p>1,041,702</text:p>
          </table:table-cell>
          <table:table-cell office:value-type="float" office:value="21439" table:style-name="ce65">
            <text:p>21,439</text:p>
          </table:table-cell>
          <table:table-cell office:value-type="float" office:value="38289" table:style-name="ce65">
            <text:p>38,289</text:p>
          </table:table-cell>
          <table:table-cell office:value-type="float" office:value="33354" table:style-name="ce65">
            <text:p>33,3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34784" table:style-name="ce65">
            <text:p>1,134,784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0200　業務費</text:p>
          </table:table-cell>
          <table:table-cell office:value-type="float" office:value="421071" table:style-name="ce65">
            <text:p>421,071</text:p>
          </table:table-cell>
          <table:table-cell office:value-type="float" office:value="7226247" table:style-name="ce65">
            <text:p>7,226,247</text:p>
          </table:table-cell>
          <table:table-cell office:value-type="float" office:value="28178" table:style-name="ce65">
            <text:p>28,178</text:p>
          </table:table-cell>
          <table:table-cell office:value-type="float" office:value="969122" table:style-name="ce65">
            <text:p>969,122</text:p>
          </table:table-cell>
          <table:table-cell office:value-type="float" office:value="664003" table:style-name="ce65">
            <text:p>664,00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308621" table:style-name="ce65">
            <text:p>9,308,621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202　水電費</text:p>
          </table:table-cell>
          <table:table-cell office:value-type="float" office:value="304" table:style-name="ce65">
            <text:p>304</text:p>
          </table:table-cell>
          <table:table-cell office:value-type="float" office:value="215626" table:style-name="ce65">
            <text:p>215,62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696" table:style-name="ce65">
            <text:p>83,69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9626" table:style-name="ce65">
            <text:p>299,626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203　通訊費</text:p>
          </table:table-cell>
          <table:table-cell office:value-type="float" office:value="72786" table:style-name="ce65">
            <text:p>72,7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2786" table:style-name="ce65">
            <text:p>72,786</text:p>
          </table:table-cell>
          <table:table-cell table:number-columns-repeated="192" table:style-name="ce65"/>
          <table:table-cell table:number-columns-repeated="16183"/>
        </table:table-row>
        <table:table-row table:style-name="ro13">
          <table:table-cell office:value-type="string" table:style-name="ce66">
            <text:p>ˉ0214　其他業務租金</text:p>
          </table:table-cell>
          <table:table-cell office:value-type="float" office:value="29039" table:style-name="ce65">
            <text:p>29,039</text:p>
          </table:table-cell>
          <table:table-cell office:value-type="float" office:value="37141" table:style-name="ce65">
            <text:p>37,141</text:p>
          </table:table-cell>
          <table:table-cell office:value-type="float" office:value="17828" table:style-name="ce65">
            <text:p>17,828</text:p>
          </table:table-cell>
          <table:table-cell office:value-type="string" table:style-name="ce65">
            <text:p/>
          </table:table-cell>
          <table:table-cell office:value-type="float" office:value="96854" table:style-name="ce65">
            <text:p>96,8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80862" table:style-name="ce65">
            <text:p>180,86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21　稅捐及規費</text:p>
          </table:table-cell>
          <table:table-cell office:value-type="float" office:value="300" table:style-name="ce65">
            <text:p>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0" table:style-name="ce65">
            <text:p>30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49　臨時人員酬金</text:p>
          </table:table-cell>
          <table:table-cell office:value-type="float" office:value="219805" table:style-name="ce65">
            <text:p>219,80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3744" table:style-name="ce65">
            <text:p>83,744</text:p>
          </table:table-cell>
          <table:table-cell office:value-type="float" office:value="446033" table:style-name="ce65">
            <text:p>446,03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9582" table:style-name="ce65">
            <text:p>749,58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50　按日按件計資酬金</text:p>
          </table:table-cell>
          <table:table-cell office:value-type="string" table:style-name="ce65">
            <text:p/>
          </table:table-cell>
          <table:table-cell office:value-type="float" office:value="6000" table:style-name="ce65">
            <text:p>6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12" table:style-name="ce65">
            <text:p>4,5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512" table:style-name="ce65">
            <text:p>10,51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51　委辦費</text:p>
          </table:table-cell>
          <table:table-cell office:value-type="string" table:style-name="ce65">
            <text:p/>
          </table:table-cell>
          <table:table-cell office:value-type="float" office:value="6920000" table:style-name="ce65">
            <text:p>6,92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920000" table:style-name="ce65">
            <text:p>6,920,00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71　物品</text:p>
          </table:table-cell>
          <table:table-cell office:value-type="float" office:value="58825" table:style-name="ce65">
            <text:p>58,825</text:p>
          </table:table-cell>
          <table:table-cell office:value-type="float" office:value="35919" table:style-name="ce65">
            <text:p>35,9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4744" table:style-name="ce65">
            <text:p>94,744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79　一般事務費</text:p>
          </table:table-cell>
          <table:table-cell office:value-type="float" office:value="22650" table:style-name="ce65">
            <text:p>22,650</text:p>
          </table:table-cell>
          <table:table-cell office:value-type="float" office:value="11561" table:style-name="ce65">
            <text:p>11,561</text:p>
          </table:table-cell>
          <table:table-cell office:value-type="float" office:value="10350" table:style-name="ce65">
            <text:p>10,350</text:p>
          </table:table-cell>
          <table:table-cell office:value-type="float" office:value="885378" table:style-name="ce65">
            <text:p>885,378</text:p>
          </table:table-cell>
          <table:table-cell office:value-type="float" office:value="32908" table:style-name="ce65">
            <text:p>32,90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62847" table:style-name="ce65">
            <text:p>962,847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82　車輛及辦公器具養護費</text:p>
          </table:table-cell>
          <table:table-cell office:value-type="float" office:value="15082" table:style-name="ce65">
            <text:p>15,0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082" table:style-name="ce65">
            <text:p>15,082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294　運費</text:p>
          </table:table-cell>
          <table:table-cell office:value-type="float" office:value="2280" table:style-name="ce65">
            <text:p>2,2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80" table:style-name="ce65">
            <text:p>2,28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0300　設備及投資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303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office:value-type="string" table:style-name="ce65">
            <text:p/>
          </table:table-cell>
          <table:table-cell office:value-type="float" office:value="2864587" table:style-name="ce65">
            <text:p>2,864,587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0400　獎補助費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ˉ0456　獎勵及慰問</text:p>
          </table:table-cell>
          <table:table-cell office:value-type="float" office:value="2000" table:style-name="ce65">
            <text:p>2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00" table:style-name="ce65">
            <text:p>2,000</text:p>
          </table:table-cell>
          <table:table-cell table:number-columns-repeated="16375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68">
            <text:p>合計</text:p>
          </table:table-cell>
          <table:table-cell office:value-type="float" office:value="20428999" table:style-name="ce67">
            <text:p>20,428,999</text:p>
          </table:table-cell>
          <table:table-cell office:value-type="float" office:value="7535437" table:style-name="ce67">
            <text:p>7,535,437</text:p>
          </table:table-cell>
          <table:table-cell office:value-type="float" office:value="568152" table:style-name="ce67">
            <text:p>568,152</text:p>
          </table:table-cell>
          <table:table-cell office:value-type="float" office:value="1493096" table:style-name="ce67">
            <text:p>1,493,096</text:p>
          </table:table-cell>
          <table:table-cell office:value-type="float" office:value="664003" table:style-name="ce67">
            <text:p>664,003</text:p>
          </table:table-cell>
          <table:table-cell office:value-type="float" office:value="2864587" table:style-name="ce67">
            <text:p>2,864,587</text:p>
          </table:table-cell>
          <table:table-cell office:value-type="float" office:value="476607" table:style-name="ce67">
            <text:p>476,607</text:p>
          </table:table-cell>
          <table:table-cell office:value-type="float" office:value="34030881" table:style-name="ce67">
            <text:p>34,030,881</text:p>
          </table:table-cell>
          <table:table-cell table:number-columns-repeated="192" table:style-name="ce67"/>
          <table:table-cell table:number-columns-repeated="16183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及繳付公庫數分析表" table:style-name="ta9">
        <table:table-column table:style-name="co11" table:default-cell-style-name="ce6"/>
        <table:table-column table:style-name="co38" table:number-columns-repeated="1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4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8">
            <text:p>減項：</text:p>
            <text:p>收入待納庫數</text:p>
            <text:p>(2)</text:p>
          </table:table-cell>
          <table:table-cell office:value-type="string" table:number-columns-spanned="7" table:number-rows-spanned="1" table:style-name="ce155">
            <text:p>加 <text:s text:c="30"/>項</text:p>
          </table:table-cell>
          <table:covered-table-cell table:number-columns-repeated="6"/>
          <table:table-cell office:value-type="string" table:number-columns-spanned="1" table:number-rows-spanned="3" table:style-name="ce148">
            <text:p>繳付公庫數</text:p>
            <text:p>(10)=(1)-(2)+(3)</text:p>
            <text:p>+(4)+(5)+(6)</text:p>
            <text:p>+(7)+(8)+(9)</text:p>
          </table:table-cell>
          <table:table-cell table:number-columns-repeated="16373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以前年度</text:p>
            <text:p>待納庫繳庫數</text:p>
            <text:p>(3)</text:p>
          </table:table-cell>
          <table:table-cell office:value-type="string" table:number-columns-spanned="4" table:number-rows-spanned="1" table:style-name="ce155">
            <text:p>以前年度撥款於本年度繳還數</text:p>
          </table:table-cell>
          <table:covered-table-cell table:number-columns-repeated="3"/>
          <table:table-cell office:value-type="string" table:number-columns-spanned="1" table:number-rows-spanned="2" table:style-name="ce148">
            <text:p>預收款</text:p>
            <text:p>(8)</text:p>
          </table:table-cell>
          <table:table-cell office:value-type="string" table:number-columns-spanned="1" table:number-rows-spanned="2" table:style-name="ce148">
            <text:p>剔除經費</text:p>
            <text:p>(9)</text:p>
          </table:table-cell>
          <table:covered-table-cell/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零用金</text:p>
            <text:p>(4)</text:p>
          </table:table-cell>
          <table:table-cell office:value-type="string" table:style-name="ce72">
            <text:p>材料</text:p>
            <text:p>(5)</text:p>
          </table:table-cell>
          <table:table-cell office:value-type="string" table:style-name="ce72">
            <text:p>存出保證金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6046384" table:style-name="ce4">
            <text:p>6,046,3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46384" table:style-name="ce4">
            <text:p>6,046,38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5087206" table:style-name="ce7">
            <text:p>5,087,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7206" table:style-name="ce7">
            <text:p>5,087,20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565000" table:style-name="ce7">
            <text:p>56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5000" table:style-name="ce7">
            <text:p>565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41000" table:style-name="ce7">
            <text:p>4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00" table:style-name="ce7">
            <text:p>41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7">
            <text:p>4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4733" table:style-name="ce7">
            <text:p>4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3" table:style-name="ce7">
            <text:p>4,73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4464446" table:style-name="ce7">
            <text:p>4,464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4446" table:style-name="ce7">
            <text:p>4,464,4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9600" table:style-name="ce7">
            <text:p>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0" table:style-name="ce7">
            <text:p>9,6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959178" table:style-name="ce7">
            <text:p>959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9178" table:style-name="ce7">
            <text:p>959,1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959178" table:style-name="ce7">
            <text:p>959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9178" table:style-name="ce7">
            <text:p>959,1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2083" table:style-name="ce7">
            <text:p>2,0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3" table:style-name="ce7">
            <text:p>2,08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8257" table:style-name="ce7">
            <text:p>28,2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57" table:style-name="ce7">
            <text:p>28,2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45625" table:style-name="ce7">
            <text:p>45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25" table:style-name="ce7">
            <text:p>45,62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872766" table:style-name="ce7">
            <text:p>872,7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766" table:style-name="ce7">
            <text:p>872,76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收入實現數及繳付公庫數分析表.$A:.$A]~[收入實現數及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6"/>
        <table:table-column table:style-name="co38" table:number-columns-repeated="2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38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48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8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2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36910110" table:style-name="ce4">
            <text:p>36,910,110</text:p>
          </table:table-cell>
          <table:table-cell office:value-type="float" office:value="4406189" table:style-name="ce4">
            <text:p>4,406,189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443713" table:style-name="ce4">
            <text:p>443,713</text:p>
          </table:table-cell>
          <table:table-cell office:value-type="float" office:value="41631383" table:style-name="ce4">
            <text:p>41,631,383</text:p>
          </table:table-cell>
          <table:table-cell office:value-type="float" office:value="297401162" table:style-name="ce4">
            <text:p>297,401,16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34030881" table:style-name="ce7">
            <text:p>34,030,881</text:p>
          </table:table-cell>
          <table:table-cell office:value-type="float" office:value="3845066" table:style-name="ce7">
            <text:p>3,845,066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97871" table:style-name="ce7">
            <text:p>38,197,871</text:p>
          </table:table-cell>
          <table:table-cell office:value-type="float" office:value="35743736" table:style-name="ce7">
            <text:p>35,743,736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33554274" table:style-name="ce7">
            <text:p>33,554,274</text:p>
          </table:table-cell>
          <table:table-cell office:value-type="float" office:value="3845066" table:style-name="ce7">
            <text:p>3,845,066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21264" table:style-name="ce7">
            <text:p>37,721,264</text:p>
          </table:table-cell>
          <table:table-cell office:value-type="float" office:value="35743736" table:style-name="ce7">
            <text:p>35,743,73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19656612" table:style-name="ce7">
            <text:p>19,656,612</text:p>
          </table:table-cell>
          <table:table-cell office:value-type="float" office:value="3314036" table:style-name="ce7">
            <text:p>3,314,0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70648" table:style-name="ce7">
            <text:p>22,970,648</text:p>
          </table:table-cell>
          <table:table-cell office:value-type="float" office:value="8029352" table:style-name="ce7">
            <text:p>8,029,35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595479" table:style-name="ce7">
            <text:p>595,4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5479" table:style-name="ce7">
            <text:p>895,479</text:p>
          </table:table-cell>
          <table:table-cell office:value-type="float" office:value="784521" table:style-name="ce7">
            <text:p>784,52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174658" table:style-name="ce7">
            <text:p>174,6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658" table:style-name="ce7">
            <text:p>174,658</text:p>
          </table:table-cell>
          <table:table-cell office:value-type="float" office:value="66342" table:style-name="ce7">
            <text:p>66,34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2250" table:style-name="ce7">
            <text:p>2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50" table:style-name="ce7">
            <text:p>2,250</text:p>
          </table:table-cell>
          <table:table-cell office:value-type="float" office:value="49750" table:style-name="ce7">
            <text:p>49,75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00" table:style-name="ce7">
            <text:p>33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7535437" table:style-name="ce7">
            <text:p>7,535,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35437" table:style-name="ce7">
            <text:p>7,535,437</text:p>
          </table:table-cell>
          <table:table-cell office:value-type="float" office:value="2678563" table:style-name="ce7">
            <text:p>2,678,56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568152" table:style-name="ce7">
            <text:p>568,152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1152" table:style-name="ce7">
            <text:p>581,152</text:p>
          </table:table-cell>
          <table:table-cell office:value-type="float" office:value="131848" table:style-name="ce7">
            <text:p>131,84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000" table:style-name="ce7">
            <text:p>28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1493096" table:style-name="ce7">
            <text:p>1,493,096</text:p>
          </table:table-cell>
          <table:table-cell office:value-type="float" office:value="518030" table:style-name="ce7">
            <text:p>518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1126" table:style-name="ce7">
            <text:p>2,011,126</text:p>
          </table:table-cell>
          <table:table-cell office:value-type="float" office:value="1338874" table:style-name="ce7">
            <text:p>1,338,8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664003" table:style-name="ce7">
            <text:p>664,0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5927" table:style-name="ce7">
            <text:p>685,927</text:p>
          </table:table-cell>
          <table:table-cell office:value-type="float" office:value="216073" table:style-name="ce7">
            <text:p>216,07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64587" table:style-name="ce7">
            <text:p>2,864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4587" table:style-name="ce7">
            <text:p>2,864,587</text:p>
          </table:table-cell>
          <table:table-cell office:value-type="float" office:value="22135413" table:style-name="ce7">
            <text:p>22,135,4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6607" table:style-name="ce7">
            <text:p>476,60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2879229" table:style-name="ce7">
            <text:p>2,879,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6102" table:style-name="ce7">
            <text:p>3,316,102</text:p>
          </table:table-cell>
          <table:table-cell office:value-type="float" office:value="262218549" table:style-name="ce7">
            <text:p>262,218,549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2879229" table:style-name="ce7">
            <text:p>2,879,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9229" table:style-name="ce7">
            <text:p>2,879,229</text:p>
          </table:table-cell>
          <table:table-cell office:value-type="float" office:value="262218549" table:style-name="ce7">
            <text:p>262,218,54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456802" table:style-name="ce7">
            <text:p>456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802" table:style-name="ce7">
            <text:p>456,802</text:p>
          </table:table-cell>
          <table:table-cell office:value-type="float" office:value="17580267" table:style-name="ce7">
            <text:p>17,580,2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422427" table:style-name="ce7">
            <text:p>2,422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22427" table:style-name="ce7">
            <text:p>2,422,427</text:p>
          </table:table-cell>
          <table:table-cell office:value-type="float" office:value="244638282" table:style-name="ce7">
            <text:p>244,638,282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117410" table:style-name="ce7">
            <text:p>117,4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1</text:p>
            <text:p>　　交通部觀光局補助辦理「</text:p>
            <text:p>　　106年度借問站創新旅</text:p>
            <text:p>　　遊服務推廣計畫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75"/>
        <table:table-column table:style-name="co44" table:number-columns-repeated="2" table:default-cell-style-name="ce74"/>
        <table:table-column table:style-name="co8" table:number-columns-repeated="16381" table:default-cell-style-name="ce73"/>
        <table:table-row table:style-name="ro25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6">
          <table:table-cell office:value-type="string" table:style-name="ce75">
            <text:p>收入</text:p>
          </table:table-cell>
          <table:table-cell office:value-type="string" table:style-name="ce74">
            <text:p>24,962,748</text:p>
          </table:table-cell>
          <table:table-cell office:value-type="string" table:style-name="ce74">
            <text:p>46,718,58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公庫撥入數</text:p>
          </table:table-cell>
          <table:table-cell office:value-type="string" table:style-name="ce74">
            <text:p>24,493,348</text:p>
          </table:table-cell>
          <table:table-cell office:value-type="string" table:style-name="ce74">
            <text:p>41,631,38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罰款及賠償收入</text:p>
          </table:table-cell>
          <table:table-cell office:value-type="string" table:style-name="ce74">
            <text:p>437,000</text:p>
          </table:table-cell>
          <table:table-cell office:value-type="string" table:style-name="ce74">
            <text:p>567,0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規費收入</text:p>
          </table:table-cell>
          <table:table-cell office:value-type="string" table:style-name="ce74">
            <text:p>27,000</text:p>
          </table:table-cell>
          <table:table-cell office:value-type="string" table:style-name="ce74">
            <text:p>41,42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廢舊物資售價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4,73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補助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4,464,446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收入</text:p>
          </table:table-cell>
          <table:table-cell office:value-type="string" table:style-name="ce74">
            <text:p>5,400</text:p>
          </table:table-cell>
          <table:table-cell office:value-type="string" table:style-name="ce74">
            <text:p>9,6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支出</text:p>
          </table:table-cell>
          <table:table-cell office:value-type="string" table:style-name="ce74">
            <text:p>18,589,762</text:p>
          </table:table-cell>
          <table:table-cell office:value-type="string" table:style-name="ce74">
            <text:p>40,077,265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繳付公庫數</text:p>
          </table:table-cell>
          <table:table-cell office:value-type="string" table:style-name="ce74">
            <text:p>1,103,432</text:p>
          </table:table-cell>
          <table:table-cell office:value-type="string" table:style-name="ce74">
            <text:p>6,046,384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人事支出</text:p>
          </table:table-cell>
          <table:table-cell office:value-type="string" table:style-name="ce74">
            <text:p>5,985,726</text:p>
          </table:table-cell>
          <table:table-cell office:value-type="string" table:style-name="ce74">
            <text:p>21,855,67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業務支出</text:p>
          </table:table-cell>
          <table:table-cell office:value-type="string" table:style-name="ce74">
            <text:p>8,634,017</text:p>
          </table:table-cell>
          <table:table-cell office:value-type="string" table:style-name="ce74">
            <text:p>9,308,621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增購財產支出</text:p>
          </table:table-cell>
          <table:table-cell office:value-type="string" table:style-name="ce74">
            <text:p>2,864,587</text:p>
          </table:table-cell>
          <table:table-cell office:value-type="string" table:style-name="ce74">
            <text:p>2,864,58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獎補捐助</text:p>
          </table:table-cell>
          <table:table-cell office:value-type="string" table:style-name="ce74">
            <text:p>2,000</text:p>
          </table:table-cell>
          <table:table-cell office:value-type="string" table:style-name="ce74">
            <text:p>2,00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收支餘絀</text:p>
          </table:table-cell>
          <table:table-cell office:value-type="string" table:style-name="ce74">
            <text:p>6,372,986</text:p>
          </table:table-cell>
          <table:table-cell office:value-type="string" table:style-name="ce74">
            <text:p>6,641,324</text:p>
          </table:table-cell>
          <table:table-cell table:number-columns-repeated="16381"/>
        </table:table-row>
        <table:table-row table:number-rows-repeated="8" table:style-name="ro26">
          <table:table-cell table:number-columns-repeated="16384"/>
        </table:table-row>
        <table:table-row table:style-name="ro26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2月28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3/2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2月28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3/2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2月28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3/2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2月28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3/2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2月28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3/2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3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2月28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2月28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3/2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2月28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3/20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2月28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3/2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2月28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4:36:24Z</dc:date>
    <meta:print-date>2017-08-04T08:26:43Z</meta:print-date>
    <meta:user-defined meta:name="WorkbookGuid">1307fff3-22e3-489c-af85-cca55eef89f5</meta:user-defined>
  </office:meta>
</office:document-meta>
</file>