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43479166666667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4.418541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9.65729166666667cm"/>
    </style:style>
    <style:style style:name="co44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4">
            <text:p>預算數</text:p>
          </table:table-cell>
          <table:covered-table-cell/>
          <table:table-cell office:value-type="string" table:number-columns-spanned="1" table:number-rows-spanned="3" table:style-name="ce8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9">
            <text:p>執　　 行　　 數</text:p>
          </table:table-cell>
          <table:covered-table-cell/>
          <table:table-cell office:value-type="string" table:number-columns-spanned="1" table:number-rows-spanned="3" table:style-name="ce8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00000" table:number-columns-spanned="1" table:number-rows-spanned="2" table:style-name="ce79">
            <text:p>800,000</text:p>
          </table:table-cell>
          <table:table-cell office:value-type="float" office:value="130000" table:style-name="ce4">
            <text:p>13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0000" table:number-columns-spanned="1" table:number-rows-spanned="2" table:style-name="ce79">
            <text:p>-67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0" table:style-name="ce7">
            <text:p>1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00000" table:number-columns-spanned="1" table:number-rows-spanned="2" table:style-name="ce79">
            <text:p>800,000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0000" table:number-columns-spanned="1" table:number-rows-spanned="2" table:style-name="ce79">
            <text:p>-6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0" table:style-name="ce7">
            <text:p>1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00000" table:number-columns-spanned="1" table:number-rows-spanned="2" table:style-name="ce79">
            <text:p>800,000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0000" table:number-columns-spanned="1" table:number-rows-spanned="2" table:style-name="ce79">
            <text:p>-6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0" table:style-name="ce7">
            <text:p>1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float" office:value="14427" table:style-name="ce7">
            <text:p>14,42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427" table:number-columns-spanned="1" table:number-rows-spanned="2" table:style-name="ce79">
            <text:p>9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27" table:style-name="ce7">
            <text:p>14,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000" table:number-columns-spanned="1" table:number-rows-spanned="2" table:style-name="ce79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000" table:number-columns-spanned="1" table:number-rows-spanned="2" table:style-name="ce79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style-name="ce7">
            <text:p>42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style-name="ce7">
            <text:p>42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style-name="ce7">
            <text:p>4,7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style-name="ce7">
            <text:p>4,7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style-name="ce7">
            <text:p>4,7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5524000" table:number-columns-spanned="1" table:number-rows-spanned="2" table:style-name="ce79">
            <text:p>5,524,000</text:p>
          </table:table-cell>
          <table:table-cell office:value-type="float" office:value="4464446" table:style-name="ce7">
            <text:p>4,464,44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59554" table:number-columns-spanned="1" table:number-rows-spanned="2" table:style-name="ce79">
            <text:p>-1,0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5524000" table:number-columns-spanned="1" table:number-rows-spanned="2" table:style-name="ce79">
            <text:p>5,524,000</text:p>
          </table:table-cell>
          <table:table-cell office:value-type="float" office:value="4464446" table:style-name="ce7">
            <text:p>4,464,44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59554" table:number-columns-spanned="1" table:number-rows-spanned="2" table:style-name="ce79">
            <text:p>-1,0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5524000" table:number-columns-spanned="1" table:number-rows-spanned="2" table:style-name="ce79">
            <text:p>5,524,000</text:p>
          </table:table-cell>
          <table:table-cell office:value-type="float" office:value="4464446" table:style-name="ce7">
            <text:p>4,464,44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59554" table:number-columns-spanned="1" table:number-rows-spanned="2" table:style-name="ce79">
            <text:p>-1,0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number-columns-spanned="1" table:number-rows-spanned="2" table:style-name="ce79">
            <text:p>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" table:style-name="ce7">
            <text:p>4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number-columns-spanned="1" table:number-rows-spanned="2" table:style-name="ce79">
            <text:p>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" table:style-name="ce7">
            <text:p>4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number-columns-spanned="1" table:number-rows-spanned="2" table:style-name="ce79">
            <text:p>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" table:style-name="ce7">
            <text:p>4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6329000" table:number-columns-spanned="1" table:number-rows-spanned="2" table:style-name="ce79">
            <text:p>6,329,000</text:p>
          </table:table-cell>
          <table:table-cell office:value-type="float" office:value="4617806" table:style-name="ce7">
            <text:p>4,617,80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11194" table:number-columns-spanned="1" table:number-rows-spanned="2" table:style-name="ce79">
            <text:p>-1,711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7806" table:style-name="ce7">
            <text:p>4,617,8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6329000" table:number-columns-spanned="1" table:number-rows-spanned="2" table:style-name="ce79">
            <text:p>6,329,000</text:p>
          </table:table-cell>
          <table:table-cell office:value-type="float" office:value="4617806" table:style-name="ce7">
            <text:p>4,617,80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11194" table:number-columns-spanned="1" table:number-rows-spanned="2" table:style-name="ce79">
            <text:p>-1,711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7806" table:style-name="ce7">
            <text:p>4,617,806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3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3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2">
            <text:p>款</text:p>
          </table:table-cell>
          <table:table-cell office:value-type="string" table:number-columns-spanned="1" table:number-rows-spanned="4" table:style-name="ce92">
            <text:p>項</text:p>
          </table:table-cell>
          <table:table-cell office:value-type="string" table:number-columns-spanned="1" table:number-rows-spanned="4" table:style-name="ce92">
            <text:p>目</text:p>
          </table:table-cell>
          <table:table-cell office:value-type="string" table:number-columns-spanned="1" table:number-rows-spanned="4" table:style-name="ce92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4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8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26743000" table:number-columns-spanned="1" table:number-rows-spanned="4" table:style-name="ce79">
            <text:p>26,743,000</text:p>
          </table:table-cell>
          <table:table-cell office:value-type="float" office:value="14768555" table:style-name="ce7">
            <text:p>14,768,555</text:p>
          </table:table-cell>
          <table:table-cell office:value-type="float" office:value="11974445" table:number-columns-spanned="1" table:number-rows-spanned="2" table:style-name="ce79">
            <text:p>11,974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68555" table:style-name="ce7">
            <text:p>14,768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26743000" table:number-columns-spanned="1" table:number-rows-spanned="4" table:style-name="ce79">
            <text:p>26,743,000</text:p>
          </table:table-cell>
          <table:table-cell office:value-type="float" office:value="14768555" table:style-name="ce7">
            <text:p>14,768,555</text:p>
          </table:table-cell>
          <table:table-cell office:value-type="float" office:value="11974445" table:number-columns-spanned="1" table:number-rows-spanned="2" table:style-name="ce79">
            <text:p>11,974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68555" table:style-name="ce7">
            <text:p>14,768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25500000" table:number-columns-spanned="1" table:number-rows-spanned="4" table:style-name="ce79">
            <text:p>25,500,000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11208143" table:number-columns-spanned="1" table:number-rows-spanned="2" table:style-name="ce79">
            <text:p>11,208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91857" table:style-name="ce7">
            <text:p>14,291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25500000" table:number-columns-spanned="1" table:number-rows-spanned="4" table:style-name="ce79">
            <text:p>25,500,000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11208143" table:number-columns-spanned="1" table:number-rows-spanned="2" table:style-name="ce79">
            <text:p>11,208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91857" table:style-name="ce7">
            <text:p>14,291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79">
            <text:p>9,310,000</text:p>
          </table:table-cell>
          <table:table-cell office:value-type="float" office:value="1010000" table:number-columns-spanned="1" table:number-rows-spanned="4" table:style-name="ce79">
            <text:p>1,010,000</text:p>
          </table:table-cell>
          <table:table-cell office:value-type="float" office:value="345564" table:style-name="ce7">
            <text:p>345,564</text:p>
          </table:table-cell>
          <table:table-cell office:value-type="float" office:value="664436" table:number-columns-spanned="1" table:number-rows-spanned="2" table:style-name="ce79">
            <text:p>66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564" table:style-name="ce7">
            <text:p>345,5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79">
            <text:p>857,000</text:p>
          </table:table-cell>
          <table:table-cell office:value-type="float" office:value="210000" table:number-columns-spanned="1" table:number-rows-spanned="4" table:style-name="ce79">
            <text:p>210,000</text:p>
          </table:table-cell>
          <table:table-cell office:value-type="float" office:value="131134" table:style-name="ce7">
            <text:p>131,134</text:p>
          </table:table-cell>
          <table:table-cell office:value-type="float" office:value="78866" table:number-columns-spanned="1" table:number-rows-spanned="2" table:style-name="ce79">
            <text:p>78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134" table:style-name="ce7">
            <text:p>13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79">
            <text:p>8,453,000</text:p>
          </table:table-cell>
          <table:table-cell office:value-type="float" office:value="800000" table:number-columns-spanned="1" table:number-rows-spanned="4" table:style-name="ce79">
            <text:p>800,000</text:p>
          </table:table-cell>
          <table:table-cell office:value-type="float" office:value="214430" table:style-name="ce7">
            <text:p>214,430</text:p>
          </table:table-cell>
          <table:table-cell office:value-type="float" office:value="585570" table:number-columns-spanned="1" table:number-rows-spanned="2" table:style-name="ce79">
            <text:p>585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430" table:style-name="ce7">
            <text:p>214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79">
            <text:p>671,000</text:p>
          </table:table-cell>
          <table:table-cell office:value-type="float" office:value="181000" table:number-columns-spanned="1" table:number-rows-spanned="4" table:style-name="ce79">
            <text:p>181,000</text:p>
          </table:table-cell>
          <table:table-cell office:value-type="float" office:value="131134" table:style-name="ce7">
            <text:p>131,134</text:p>
          </table:table-cell>
          <table:table-cell office:value-type="float" office:value="49866" table:number-columns-spanned="1" table:number-rows-spanned="2" table:style-name="ce79">
            <text:p>49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134" table:style-name="ce7">
            <text:p>13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79">
            <text:p>551,000</text:p>
          </table:table-cell>
          <table:table-cell office:value-type="float" office:value="151000" table:number-columns-spanned="1" table:number-rows-spanned="4" table:style-name="ce79">
            <text:p>151,000</text:p>
          </table:table-cell>
          <table:table-cell office:value-type="float" office:value="131134" table:style-name="ce7">
            <text:p>131,134</text:p>
          </table:table-cell>
          <table:table-cell office:value-type="float" office:value="19866" table:number-columns-spanned="1" table:number-rows-spanned="2" table:style-name="ce79">
            <text:p>19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134" table:style-name="ce7">
            <text:p>13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30000" table:number-columns-spanned="1" table:number-rows-spanned="4" table:style-name="ce79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79">
            <text:p>442,000</text:p>
          </table:table-cell>
          <table:table-cell office:value-type="float" office:value="22000" table:number-columns-spanned="1" table:number-rows-spanned="4" table:style-name="ce79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79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79">
            <text:p>436,000</text:p>
          </table:table-cell>
          <table:table-cell office:value-type="float" office:value="20000" table:number-columns-spanned="1" table:number-rows-spanned="4" table:style-name="ce79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2000" table:number-columns-spanned="1" table:number-rows-spanned="4" table:style-name="ce7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0000" table:number-columns-spanned="1" table:number-rows-spanned="4" table:style-name="ce79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0000" table:number-columns-spanned="1" table:number-rows-spanned="4" table:style-name="ce79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7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觀光管理</text:p>
          </table:table-cell>
          <table:table-cell office:value-type="float" office:value="215595000" table:style-name="ce7">
            <text:p>215,595,000</text:p>
          </table:table-cell>
          <table:table-cell office:value-type="string" table:style-name="ce7">
            <text:p>-</text:p>
          </table:table-cell>
          <table:table-cell office:value-type="float" office:value="215595000" table:number-columns-spanned="1" table:number-rows-spanned="4" table:style-name="ce79">
            <text:p>215,595,000</text:p>
          </table:table-cell>
          <table:table-cell office:value-type="float" office:value="4077000" table:number-columns-spanned="1" table:number-rows-spanned="4" table:style-name="ce79">
            <text:p>4,077,000</text:p>
          </table:table-cell>
          <table:table-cell office:value-type="float" office:value="1467188" table:style-name="ce7">
            <text:p>1,467,188</text:p>
          </table:table-cell>
          <table:table-cell office:value-type="float" office:value="2609812" table:number-columns-spanned="1" table:number-rows-spanned="2" table:style-name="ce79">
            <text:p>2,609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188" table:style-name="ce7">
            <text:p>1,467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79">
            <text:p>36,091,000</text:p>
          </table:table-cell>
          <table:table-cell office:value-type="float" office:value="593000" table:number-columns-spanned="1" table:number-rows-spanned="4" table:style-name="ce79">
            <text:p>593,000</text:p>
          </table:table-cell>
          <table:table-cell office:value-type="float" office:value="334871" table:style-name="ce7">
            <text:p>334,871</text:p>
          </table:table-cell>
          <table:table-cell office:value-type="float" office:value="258129" table:number-columns-spanned="1" table:number-rows-spanned="2" table:style-name="ce79">
            <text:p>258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871" table:style-name="ce7">
            <text:p>334,8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79">
            <text:p>931,000</text:p>
          </table:table-cell>
          <table:table-cell office:value-type="float" office:value="250000" table:number-columns-spanned="1" table:number-rows-spanned="4" table:style-name="ce79">
            <text:p>250,000</text:p>
          </table:table-cell>
          <table:table-cell office:value-type="float" office:value="220210" table:style-name="ce7">
            <text:p>220,210</text:p>
          </table:table-cell>
          <table:table-cell office:value-type="float" office:value="29790" table:number-columns-spanned="1" table:number-rows-spanned="2" table:style-name="ce79">
            <text:p>29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210" table:style-name="ce7">
            <text:p>220,2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79">
            <text:p>35,160,000</text:p>
          </table:table-cell>
          <table:table-cell office:value-type="float" office:value="343000" table:number-columns-spanned="1" table:number-rows-spanned="4" table:style-name="ce79">
            <text:p>343,000</text:p>
          </table:table-cell>
          <table:table-cell office:value-type="float" office:value="114661" table:style-name="ce7">
            <text:p>114,661</text:p>
          </table:table-cell>
          <table:table-cell office:value-type="float" office:value="228339" table:number-columns-spanned="1" table:number-rows-spanned="2" table:style-name="ce79">
            <text:p>228,3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661" table:style-name="ce7">
            <text:p>114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產業管理業務</text:p>
          </table:table-cell>
          <table:table-cell office:value-type="float" office:value="9453000" table:style-name="ce7">
            <text:p>9,453,000</text:p>
          </table:table-cell>
          <table:table-cell office:value-type="string" table:style-name="ce7">
            <text:p>-</text:p>
          </table:table-cell>
          <table:table-cell office:value-type="float" office:value="9453000" table:number-columns-spanned="1" table:number-rows-spanned="4" table:style-name="ce79">
            <text:p>9,453,000</text:p>
          </table:table-cell>
          <table:table-cell office:value-type="float" office:value="523000" table:number-columns-spanned="1" table:number-rows-spanned="4" table:style-name="ce79">
            <text:p>523,000</text:p>
          </table:table-cell>
          <table:table-cell office:value-type="float" office:value="403172" table:style-name="ce7">
            <text:p>403,172</text:p>
          </table:table-cell>
          <table:table-cell office:value-type="float" office:value="119828" table:number-columns-spanned="1" table:number-rows-spanned="2" table:style-name="ce79">
            <text:p>119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172" table:style-name="ce7">
            <text:p>403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453000" table:number-columns-spanned="1" table:number-rows-spanned="4" table:style-name="ce79">
            <text:p>453,000</text:p>
          </table:table-cell>
          <table:table-cell office:value-type="float" office:value="393402" table:style-name="ce7">
            <text:p>393,402</text:p>
          </table:table-cell>
          <table:table-cell office:value-type="float" office:value="59598" table:number-columns-spanned="1" table:number-rows-spanned="2" table:style-name="ce79">
            <text:p>59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402" table:style-name="ce7">
            <text:p>393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7800000" table:style-name="ce7">
            <text:p>7,800,000</text:p>
          </table:table-cell>
          <table:table-cell office:value-type="string" table:style-name="ce7">
            <text:p>-</text:p>
          </table:table-cell>
          <table:table-cell office:value-type="float" office:value="7800000" table:number-columns-spanned="1" table:number-rows-spanned="4" table:style-name="ce79">
            <text:p>7,800,000</text:p>
          </table:table-cell>
          <table:table-cell office:value-type="float" office:value="70000" table:number-columns-spanned="1" table:number-rows-spanned="4" table:style-name="ce79">
            <text:p>70,000</text:p>
          </table:table-cell>
          <table:table-cell office:value-type="float" office:value="9770" table:style-name="ce7">
            <text:p>9,770</text:p>
          </table:table-cell>
          <table:table-cell office:value-type="float" office:value="60230" table:number-columns-spanned="1" table:number-rows-spanned="2" table:style-name="ce79">
            <text:p>60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70" table:style-name="ce7">
            <text:p>9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140000" table:number-columns-spanned="1" table:number-rows-spanned="4" table:style-name="ce7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140000" table:number-columns-spanned="1" table:number-rows-spanned="4" table:style-name="ce7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旅遊行銷與推廣</text:p>
          </table:table-cell>
          <table:table-cell office:value-type="float" office:value="148333000" table:style-name="ce7">
            <text:p>148,333,000</text:p>
          </table:table-cell>
          <table:table-cell office:value-type="string" table:style-name="ce7">
            <text:p>-</text:p>
          </table:table-cell>
          <table:table-cell office:value-type="float" office:value="148333000" table:number-columns-spanned="1" table:number-rows-spanned="4" table:style-name="ce79">
            <text:p>148,333,000</text:p>
          </table:table-cell>
          <table:table-cell office:value-type="float" office:value="2120000" table:number-columns-spanned="1" table:number-rows-spanned="4" table:style-name="ce79">
            <text:p>2,120,000</text:p>
          </table:table-cell>
          <table:table-cell office:value-type="float" office:value="569930" table:style-name="ce7">
            <text:p>569,930</text:p>
          </table:table-cell>
          <table:table-cell office:value-type="float" office:value="1550070" table:number-columns-spanned="1" table:number-rows-spanned="2" table:style-name="ce79">
            <text:p>1,550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930" table:style-name="ce7">
            <text:p>569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1560" table:number-columns-spanned="1" table:number-rows-spanned="2" table:style-name="ce79">
            <text:p>26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420000" table:number-columns-spanned="1" table:number-rows-spanned="4" table:style-name="ce79">
            <text:p>420,000</text:p>
          </table:table-cell>
          <table:table-cell office:value-type="float" office:value="393402" table:style-name="ce7">
            <text:p>393,402</text:p>
          </table:table-cell>
          <table:table-cell office:value-type="float" office:value="26598" table:number-columns-spanned="1" table:number-rows-spanned="2" table:style-name="ce79">
            <text:p>26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402" table:style-name="ce7">
            <text:p>393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44680000" table:style-name="ce7">
            <text:p>144,680,000</text:p>
          </table:table-cell>
          <table:table-cell office:value-type="string" table:style-name="ce7">
            <text:p>-</text:p>
          </table:table-cell>
          <table:table-cell office:value-type="float" office:value="144680000" table:number-columns-spanned="1" table:number-rows-spanned="4" table:style-name="ce79">
            <text:p>144,680,000</text:p>
          </table:table-cell>
          <table:table-cell office:value-type="float" office:value="1600000" table:number-columns-spanned="1" table:number-rows-spanned="4" table:style-name="ce79">
            <text:p>1,600,000</text:p>
          </table:table-cell>
          <table:table-cell office:value-type="float" office:value="176528" table:style-name="ce7">
            <text:p>176,528</text:p>
          </table:table-cell>
          <table:table-cell office:value-type="float" office:value="1423472" table:number-columns-spanned="1" table:number-rows-spanned="2" table:style-name="ce79">
            <text:p>1,423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528" table:style-name="ce7">
            <text:p>176,5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1560" table:number-columns-spanned="1" table:number-rows-spanned="2" table:style-name="ce79">
            <text:p>26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79">
            <text:p>2,0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企劃與發展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701000" table:number-columns-spanned="1" table:number-rows-spanned="4" table:style-name="ce79">
            <text:p>701,000</text:p>
          </table:table-cell>
          <table:table-cell office:value-type="float" office:value="159215" table:style-name="ce7">
            <text:p>159,215</text:p>
          </table:table-cell>
          <table:table-cell office:value-type="float" office:value="541785" table:number-columns-spanned="1" table:number-rows-spanned="2" table:style-name="ce79">
            <text:p>54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215" table:style-name="ce7">
            <text:p>159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701000" table:number-columns-spanned="1" table:number-rows-spanned="4" table:style-name="ce79">
            <text:p>701,000</text:p>
          </table:table-cell>
          <table:table-cell office:value-type="float" office:value="159215" table:style-name="ce7">
            <text:p>159,215</text:p>
          </table:table-cell>
          <table:table-cell office:value-type="float" office:value="541785" table:number-columns-spanned="1" table:number-rows-spanned="2" table:style-name="ce79">
            <text:p>54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215" table:style-name="ce7">
            <text:p>159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7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1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294722000" table:style-name="ce7">
            <text:p>294,722,000</text:p>
          </table:table-cell>
          <table:table-cell office:value-type="string" table:style-name="ce7">
            <text:p>-</text:p>
          </table:table-cell>
          <table:table-cell office:value-type="float" office:value="294722000" table:number-columns-spanned="1" table:number-rows-spanned="4" table:style-name="ce79">
            <text:p>294,722,000</text:p>
          </table:table-cell>
          <table:table-cell office:value-type="float" office:value="30820000" table:number-columns-spanned="1" table:number-rows-spanned="4" table:style-name="ce79">
            <text:p>30,820,000</text:p>
          </table:table-cell>
          <table:table-cell office:value-type="float" office:value="16235743" table:style-name="ce7">
            <text:p>16,235,743</text:p>
          </table:table-cell>
          <table:table-cell office:value-type="float" office:value="14584257" table:number-columns-spanned="1" table:number-rows-spanned="2" table:style-name="ce79">
            <text:p>14,584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35743" table:style-name="ce7">
            <text:p>16,235,7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79">
            <text:p>438,65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733372000" table:style-name="ce7">
            <text:p>733,372,000</text:p>
          </table:table-cell>
          <table:table-cell office:value-type="string" table:style-name="ce7">
            <text:p>-</text:p>
          </table:table-cell>
          <table:table-cell office:value-type="float" office:value="733372000" table:number-columns-spanned="1" table:number-rows-spanned="4" table:style-name="ce79">
            <text:p>733,372,000</text:p>
          </table:table-cell>
          <table:table-cell office:value-type="float" office:value="55820000" table:number-columns-spanned="1" table:number-rows-spanned="4" table:style-name="ce79">
            <text:p>55,820,000</text:p>
          </table:table-cell>
          <table:table-cell office:value-type="float" office:value="16235743" table:style-name="ce7">
            <text:p>16,235,743</text:p>
          </table:table-cell>
          <table:table-cell office:value-type="float" office:value="39584257" table:number-columns-spanned="1" table:number-rows-spanned="2" table:style-name="ce79">
            <text:p>39,584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35743" table:style-name="ce7">
            <text:p>16,235,7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退休給付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退休給付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733680808" table:style-name="ce7">
            <text:p>733,680,808</text:p>
          </table:table-cell>
          <table:table-cell office:value-type="string" table:style-name="ce7">
            <text:p>-</text:p>
          </table:table-cell>
          <table:table-cell office:value-type="float" office:value="733680808" table:number-columns-spanned="1" table:number-rows-spanned="4" table:style-name="ce79">
            <text:p>733,680,808</text:p>
          </table:table-cell>
          <table:table-cell office:value-type="float" office:value="56128808" table:number-columns-spanned="1" table:number-rows-spanned="4" table:style-name="ce79">
            <text:p>56,128,808</text:p>
          </table:table-cell>
          <table:table-cell office:value-type="float" office:value="16544551" table:style-name="ce7">
            <text:p>16,544,551</text:p>
          </table:table-cell>
          <table:table-cell office:value-type="float" office:value="39584257" table:number-columns-spanned="1" table:number-rows-spanned="2" table:style-name="ce79">
            <text:p>39,584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44551" table:style-name="ce7">
            <text:p>16,544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7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53">
            <text:p>年度別</text:p>
          </table:table-cell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52">
            <text:p>節</text:p>
          </table:table-cell>
          <table:table-cell office:value-type="string" table:number-columns-spanned="1" table:number-rows-spanned="2" table:style-name="ce10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283247" table:style-name="ce16">
            <text:p>283,247</text:p>
          </table:table-cell>
          <table:table-cell office:value-type="float" office:value="283247" table:style-name="ce16">
            <text:p>283,247</text:p>
          </table:table-cell>
          <table:table-cell office:value-type="string" table:style-name="ce16">
            <text:p>-</text:p>
          </table:table-cell>
          <table:table-cell office:value-type="float" office:value="4418213" table:style-name="ce16">
            <text:p>4,418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275800" table:style-name="ce16">
            <text:p>275,800</text:p>
          </table:table-cell>
          <table:table-cell office:value-type="float" office:value="275800" table:style-name="ce16">
            <text:p>275,800</text:p>
          </table:table-cell>
          <table:table-cell office:value-type="string" table:style-name="ce16">
            <text:p>-</text:p>
          </table:table-cell>
          <table:table-cell office:value-type="float" office:value="4418213" table:style-name="ce16">
            <text:p>4,418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275800" table:style-name="ce16">
            <text:p>275,800</text:p>
          </table:table-cell>
          <table:table-cell office:value-type="float" office:value="275800" table:style-name="ce16">
            <text:p>275,800</text:p>
          </table:table-cell>
          <table:table-cell office:value-type="string" table:style-name="ce16">
            <text:p>-</text:p>
          </table:table-cell>
          <table:table-cell office:value-type="float" office:value="4418213" table:style-name="ce16">
            <text:p>4,418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286247" table:style-name="ce16">
            <text:p>286,247</text:p>
          </table:table-cell>
          <table:table-cell office:value-type="float" office:value="286247" table:style-name="ce16">
            <text:p>286,247</text:p>
          </table:table-cell>
          <table:table-cell office:value-type="string" table:style-name="ce16">
            <text:p>-</text:p>
          </table:table-cell>
          <table:table-cell office:value-type="float" office:value="5435213" table:style-name="ce16">
            <text:p>5,435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325146" table:style-name="ce16">
            <text:p>325,146</text:p>
          </table:table-cell>
          <table:table-cell office:value-type="float" office:value="325146" table:style-name="ce16">
            <text:p>325,146</text:p>
          </table:table-cell>
          <table:table-cell office:value-type="string" table:style-name="ce16">
            <text:p>-</text:p>
          </table:table-cell>
          <table:table-cell office:value-type="float" office:value="10899199" table:style-name="ce16">
            <text:p>10,899,19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325146" table:style-name="ce16">
            <text:p>325,146</text:p>
          </table:table-cell>
          <table:table-cell office:value-type="float" office:value="325146" table:style-name="ce16">
            <text:p>325,146</text:p>
          </table:table-cell>
          <table:table-cell office:value-type="string" table:style-name="ce16">
            <text:p>-</text:p>
          </table:table-cell>
          <table:table-cell office:value-type="float" office:value="10899199" table:style-name="ce16">
            <text:p>10,899,19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9">
            <text:p>年度別</text:p>
          </table:table-cell>
          <table:table-cell office:value-type="string" table:number-columns-spanned="5" table:number-rows-spanned="1" table:style-name="ce11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55">
            <text:p>款</text:p>
          </table:table-cell>
          <table:table-cell office:value-type="string" table:number-columns-spanned="1" table:number-rows-spanned="2" table:style-name="ce155">
            <text:p>項</text:p>
          </table:table-cell>
          <table:table-cell office:value-type="string" table:number-columns-spanned="1" table:number-rows-spanned="2" table:style-name="ce155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54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610899" table:style-name="ce7">
            <text:p>33,610,899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599415" table:style-name="ce7">
            <text:p>252,599,41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599415" table:style-name="ce7">
            <text:p>252,599,41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599415" table:style-name="ce7">
            <text:p>252,599,41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031324" table:style-name="ce7">
            <text:p>307,031,32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234457" table:style-name="ce7">
            <text:p>332,234,457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5301758" table:style-name="ce7">
            <text:p>355,301,758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7">
            <text:p>金 <text:s text:c="14"/>額</text:p>
          </table:table-cell>
          <table:table-cell office:value-type="string" table:number-columns-spanned="1" table:number-rows-spanned="2" table:style-name="ce15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8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89061478" table:style-name="ce32">
            <text:p>89,061,478</text:p>
          </table:table-cell>
          <table:table-cell office:value-type="string" table:style-name="ce31">
            <text:p>負債</text:p>
          </table:table-cell>
          <table:table-cell office:value-type="float" office:value="432315251" table:style-name="ce30">
            <text:p>432,315,25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89061478" table:style-name="ce32">
            <text:p>89,061,478</text:p>
          </table:table-cell>
          <table:table-cell office:value-type="string" table:style-name="ce31">
            <text:p>　流動負債</text:p>
          </table:table-cell>
          <table:table-cell office:value-type="float" office:value="432315251" table:style-name="ce30">
            <text:p>432,315,25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66502999" table:style-name="ce32">
            <text:p>66,502,999</text:p>
          </table:table-cell>
          <table:table-cell office:value-type="string" table:style-name="ce31">
            <text:p>　　應付款項</text:p>
          </table:table-cell>
          <table:table-cell office:value-type="float" office:value="366112252" table:style-name="ce30">
            <text:p>366,112,25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66202999" table:style-name="ce32">
            <text:p>66,202,999</text:p>
          </table:table-cell>
          <table:table-cell office:value-type="string" table:style-name="ce31">
            <text:p>　　　應付帳款</text:p>
          </table:table-cell>
          <table:table-cell office:value-type="float" office:value="10810494" table:style-name="ce30">
            <text:p>10,81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355301758" table:style-name="ce30">
            <text:p>355,301,75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9882199" table:style-name="ce32">
            <text:p>9,882,199</text:p>
          </table:table-cell>
          <table:table-cell office:value-type="string" table:style-name="ce31">
            <text:p>　　存入保證金</text:p>
          </table:table-cell>
          <table:table-cell office:value-type="float" office:value="40681531" table:style-name="ce30">
            <text:p>40,681,53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9882199" table:style-name="ce32">
            <text:p>9,882,199</text:p>
          </table:table-cell>
          <table:table-cell office:value-type="string" table:style-name="ce31">
            <text:p>　　　存入保證金</text:p>
          </table:table-cell>
          <table:table-cell office:value-type="float" office:value="40681531" table:style-name="ce30">
            <text:p>40,681,53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應付代收款</text:p>
          </table:table-cell>
          <table:table-cell office:value-type="float" office:value="18505076" table:style-name="ce30">
            <text:p>18,505,07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　應付代收款</text:p>
          </table:table-cell>
          <table:table-cell office:value-type="float" office:value="18505076" table:style-name="ce30">
            <text:p>18,505,07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11637356" table:style-name="ce32">
            <text:p>11,637,356</text:p>
          </table:table-cell>
          <table:table-cell office:value-type="string" table:style-name="ce31">
            <text:p>　　應付保管款</text:p>
          </table:table-cell>
          <table:table-cell office:value-type="float" office:value="7016392" table:style-name="ce30">
            <text:p>7,016,39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11637356" table:style-name="ce32">
            <text:p>11,637,356</text:p>
          </table:table-cell>
          <table:table-cell office:value-type="string" table:style-name="ce31">
            <text:p>　　　應付保管款</text:p>
          </table:table-cell>
          <table:table-cell office:value-type="float" office:value="7016392" table:style-name="ce30">
            <text:p>7,016,39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淨資產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資產負債淨額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89,061,478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89,061,478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57,451,198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57,451,19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2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0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58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58">
            <text:p>金額</text:p>
          </table:table-cell>
          <table:covered-table-cell/>
          <table:table-cell table:number-columns-repeated="16378" table:style-name="ce53"/>
        </table:table-row>
        <table:table-row table:style-name="ro11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1066542381" table:style-name="ce47">
            <text:p>1,066,542,381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1067002581" table:style-name="ce47">
            <text:p>1,067,002,581<text:s/></text:p>
          </table:table-cell>
          <table:table-cell table:number-columns-repeated="16378"/>
        </table:table-row>
        <table:table-row table:style-name="ro13">
          <table:table-cell office:value-type="string" table:style-name="ce49">
            <text:p>　　土地</text:p>
          </table:table-cell>
          <table:table-cell office:value-type="float" office:value="102262658" table:style-name="ce48">
            <text:p>102,262,658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1067002581" table:style-name="ce48">
            <text:p>1,067,002,581<text:s/></text:p>
          </table:table-cell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土地改良物</text:p>
          </table:table-cell>
          <table:table-cell office:value-type="float" office:value="325754988" table:style-name="ce48">
            <text:p>325,754,988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房屋建築及設備</text:p>
          </table:table-cell>
          <table:table-cell office:value-type="float" office:value="51002803" table:style-name="ce48">
            <text:p>51,002,803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機械及設備</text:p>
          </table:table-cell>
          <table:table-cell office:value-type="float" office:value="9098684" table:style-name="ce48">
            <text:p>9,098,684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交通及運輸設備</text:p>
          </table:table-cell>
          <table:table-cell office:value-type="float" office:value="1992186" table:style-name="ce48">
            <text:p>1,992,18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雜項設備</text:p>
          </table:table-cell>
          <table:table-cell office:value-type="float" office:value="44105216" table:style-name="ce48">
            <text:p>44,105,21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購建中固定資產</text:p>
          </table:table-cell>
          <table:table-cell office:value-type="float" office:value="532325846" table:style-name="ce48">
            <text:p>532,325,84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無形資產</text:p>
          </table:table-cell>
          <table:table-cell table:style-name="ce48"/>
          <table:table-cell office:value-type="float" office:value="460200" table:style-name="ce47">
            <text:p>460,200<text:s/></text:p>
          </table:table-cell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無形資產</text:p>
          </table:table-cell>
          <table:table-cell office:value-type="float" office:value="460200" table:style-name="ce48">
            <text:p>460,20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7002581" table:style-name="ce50">
            <text:p>1,067,002,581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7002581" table:style-name="ce50">
            <text:p>1,067,002,581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4">
          <table:table-cell office:value-type="string" table:number-columns-spanned="1" table:number-rows-spanned="2" table:style-name="ce132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3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7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</text:p>
          </table:table-cell>
          <table:table-cell office:value-type="float" office:value="102262658" table:style-name="ce56">
            <text:p>102,262,65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2262658" table:style-name="ce56">
            <text:p>102,262,65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改良物</text:p>
          </table:table-cell>
          <table:table-cell office:value-type="float" office:value="544247798" table:style-name="ce56">
            <text:p>544,247,798<text:s/></text:p>
          </table:table-cell>
          <table:table-cell office:value-type="float" office:value="-214224239" table:style-name="ce56">
            <text:p>-214,224,239<text:s/></text:p>
          </table:table-cell>
          <table:table-cell office:value-type="float" office:value="1258871" table:style-name="ce56">
            <text:p>1,258,87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5527442" table:style-name="ce56">
            <text:p>-5,527,442<text:s/></text:p>
          </table:table-cell>
          <table:table-cell office:value-type="float" office:value="325754988" table:style-name="ce56">
            <text:p>325,754,98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房屋建築及設備</text:p>
          </table:table-cell>
          <table:table-cell office:value-type="float" office:value="65914379" table:style-name="ce56">
            <text:p>65,914,379<text:s/></text:p>
          </table:table-cell>
          <table:table-cell office:value-type="float" office:value="-14563186" table:style-name="ce56">
            <text:p>-14,563,18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348390" table:style-name="ce56">
            <text:p>-348,390<text:s/></text:p>
          </table:table-cell>
          <table:table-cell office:value-type="float" office:value="51002803" table:style-name="ce56">
            <text:p>51,002,80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機械及設備</text:p>
          </table:table-cell>
          <table:table-cell office:value-type="float" office:value="17781237" table:style-name="ce56">
            <text:p>17,781,237<text:s/></text:p>
          </table:table-cell>
          <table:table-cell office:value-type="float" office:value="-8503915" table:style-name="ce56">
            <text:p>-8,503,915<text:s/></text:p>
          </table:table-cell>
          <table:table-cell office:value-type="float" office:value="41726" table:style-name="ce56">
            <text:p>41,72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220364" table:style-name="ce56">
            <text:p>-220,364<text:s/></text:p>
          </table:table-cell>
          <table:table-cell office:value-type="float" office:value="9098684" table:style-name="ce56">
            <text:p>9,098,68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交通及運輸設備</text:p>
          </table:table-cell>
          <table:table-cell office:value-type="float" office:value="12470123" table:style-name="ce56">
            <text:p>12,470,123<text:s/></text:p>
          </table:table-cell>
          <table:table-cell office:value-type="float" office:value="-10406422" table:style-name="ce56">
            <text:p>-10,406,42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71515" table:style-name="ce56">
            <text:p>-71,515<text:s/></text:p>
          </table:table-cell>
          <table:table-cell office:value-type="float" office:value="1992186" table:style-name="ce56">
            <text:p>1,992,18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雜項設備</text:p>
          </table:table-cell>
          <table:table-cell office:value-type="float" office:value="59524592" table:style-name="ce56">
            <text:p>59,524,592<text:s/></text:p>
          </table:table-cell>
          <table:table-cell office:value-type="float" office:value="-18966494" table:style-name="ce56">
            <text:p>-18,966,494<text:s/></text:p>
          </table:table-cell>
          <table:table-cell office:value-type="float" office:value="4008236" table:style-name="ce56">
            <text:p>4,008,23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461118" table:style-name="ce56">
            <text:p>-461,118<text:s/></text:p>
          </table:table-cell>
          <table:table-cell office:value-type="float" office:value="44105216" table:style-name="ce56">
            <text:p>44,105,21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收藏品及傳承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802200787" table:style-name="ce58">
            <text:p>802,200,787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5308833" table:style-name="ce58">
            <text:p>5,308,83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6628829" table:style-name="ce58">
            <text:p>-6,628,829<text:s/></text:p>
          </table:table-cell>
          <table:table-cell office:value-type="float" office:value="534216535" table:style-name="ce58">
            <text:p>534,216,53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購建中固定資產</text:p>
          </table:table-cell>
          <table:table-cell office:value-type="float" office:value="532325846" table:style-name="ce56">
            <text:p>532,325,84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32325846" table:style-name="ce56">
            <text:p>532,325,84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電腦軟體</text:p>
          </table:table-cell>
          <table:table-cell office:value-type="float" office:value="480000" table:style-name="ce56">
            <text:p>480,0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9800" table:style-name="ce56">
            <text:p>19,8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60200" table:style-name="ce56">
            <text:p>460,2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532805846" table:style-name="ce58">
            <text:p>532,805,84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9800" table:style-name="ce58">
            <text:p>19,8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32786046" table:style-name="ce58">
            <text:p>532,786,046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合　　計</text:p>
          </table:table-cell>
          <table:table-cell office:value-type="float" office:value="1335006633" table:style-name="ce58">
            <text:p>1,335,006,633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5308833" table:style-name="ce58">
            <text:p>5,308,833<text:s/></text:p>
          </table:table-cell>
          <table:table-cell office:value-type="float" office:value="19800" table:style-name="ce58">
            <text:p>19,800<text:s/></text:p>
          </table:table-cell>
          <table:table-cell office:value-type="float" office:value="-6628829" table:style-name="ce58">
            <text:p>-6,628,829<text:s/></text:p>
          </table:table-cell>
          <table:table-cell office:value-type="float" office:value="1067002581" table:style-name="ce58">
            <text:p>1,067,002,581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提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0">
          <table:table-cell office:value-type="string" table:number-columns-spanned="1" table:number-rows-spanned="2" table:style-name="ce159">
            <text:p>用途別科目</text:p>
          </table:table-cell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0">
          <table:covered-table-cell/>
          <table:table-cell office:value-type="string" table:style-name="ce70">
            <text:p>行政管理</text:p>
          </table:table-cell>
          <table:table-cell office:value-type="string" table:style-name="ce70">
            <text:p>觀光工程規劃與管理</text:p>
          </table:table-cell>
          <table:table-cell office:value-type="string" table:style-name="ce70">
            <text:p>觀光產業管理業務</text:p>
          </table:table-cell>
          <table:table-cell office:value-type="string" table:style-name="ce70">
            <text:p>觀光旅遊行銷與推廣</text:p>
          </table:table-cell>
          <table:table-cell office:value-type="string" table:style-name="ce70">
            <text:p>觀光企劃與發展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合計</text:p>
          </table:table-cell>
          <table:table-cell table:number-columns-repeated="193" table:style-name="ce70"/>
          <table:table-cell table:number-columns-repeated="16183" table:style-name="ce69"/>
        </table:table-row>
        <table:table-row table:style-name="ro11">
          <table:table-cell table:style-name="ce66"/>
          <table:table-cell table:number-columns-repeated="200" table:style-name="ce65"/>
          <table:table-cell table:number-columns-repeated="16183"/>
        </table:table-row>
        <table:table-row table:style-name="ro13">
          <table:table-cell office:value-type="string" table:style-name="ce66">
            <text:p>0100　人事費</text:p>
          </table:table-cell>
          <table:table-cell office:value-type="float" office:value="14554125" table:style-name="ce65">
            <text:p>14,554,125</text:p>
          </table:table-cell>
          <table:table-cell office:value-type="float" office:value="220210" table:style-name="ce65">
            <text:p>220,210</text:p>
          </table:table-cell>
          <table:table-cell office:value-type="float" office:value="393402" table:style-name="ce65">
            <text:p>393,402</text:p>
          </table:table-cell>
          <table:table-cell office:value-type="float" office:value="393402" table:style-name="ce65">
            <text:p>393,402</text:p>
          </table:table-cell>
          <table:table-cell office:value-type="string" table:style-name="ce65">
            <text:p/>
          </table:table-cell>
          <table:table-cell office:value-type="float" office:value="308808" table:style-name="ce65">
            <text:p>308,808</text:p>
          </table:table-cell>
          <table:table-cell office:value-type="float" office:value="15869947" table:style-name="ce65">
            <text:p>15,869,947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2　政務人員待遇</text:p>
          </table:table-cell>
          <table:table-cell office:value-type="float" office:value="253350" table:style-name="ce65">
            <text:p>253,3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3350" table:style-name="ce65">
            <text:p>253,350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3　法定編制人員待遇</text:p>
          </table:table-cell>
          <table:table-cell office:value-type="float" office:value="6710850" table:style-name="ce65">
            <text:p>6,710,8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710850" table:style-name="ce65">
            <text:p>6,710,850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4　約聘僱人員待遇</text:p>
          </table:table-cell>
          <table:table-cell office:value-type="float" office:value="363992" table:style-name="ce65">
            <text:p>363,992</text:p>
          </table:table-cell>
          <table:table-cell office:value-type="float" office:value="113834" table:style-name="ce65">
            <text:p>113,834</text:p>
          </table:table-cell>
          <table:table-cell office:value-type="float" office:value="203448" table:style-name="ce65">
            <text:p>203,448</text:p>
          </table:table-cell>
          <table:table-cell office:value-type="float" office:value="203448" table:style-name="ce65">
            <text:p>203,4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4722" table:style-name="ce65">
            <text:p>884,722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5　技工及工友待遇</text:p>
          </table:table-cell>
          <table:table-cell office:value-type="float" office:value="328790" table:style-name="ce65">
            <text:p>328,79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8790" table:style-name="ce65">
            <text:p>328,790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11　獎金</text:p>
          </table:table-cell>
          <table:table-cell office:value-type="float" office:value="5635450" table:style-name="ce65">
            <text:p>5,635,450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25998" table:style-name="ce65">
            <text:p>6,025,998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8808" table:style-name="ce65">
            <text:p>308,808</text:p>
          </table:table-cell>
          <table:table-cell office:value-type="float" office:value="308808" table:style-name="ce65">
            <text:p>308,808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42　退休離職儲金</text:p>
          </table:table-cell>
          <table:table-cell office:value-type="float" office:value="578469" table:style-name="ce65">
            <text:p>578,469</text:p>
          </table:table-cell>
          <table:table-cell office:value-type="float" office:value="6828" table:style-name="ce65">
            <text:p>6,828</text:p>
          </table:table-cell>
          <table:table-cell office:value-type="float" office:value="12204" table:style-name="ce65">
            <text:p>12,204</text:p>
          </table:table-cell>
          <table:table-cell office:value-type="float" office:value="12204" table:style-name="ce65">
            <text:p>12,2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9705" table:style-name="ce65">
            <text:p>609,705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51　保險</text:p>
          </table:table-cell>
          <table:table-cell office:value-type="float" office:value="683224" table:style-name="ce65">
            <text:p>683,224</text:p>
          </table:table-cell>
          <table:table-cell office:value-type="float" office:value="14172" table:style-name="ce65">
            <text:p>14,172</text:p>
          </table:table-cell>
          <table:table-cell office:value-type="float" office:value="25164" table:style-name="ce65">
            <text:p>25,164</text:p>
          </table:table-cell>
          <table:table-cell office:value-type="float" office:value="25164" table:style-name="ce65">
            <text:p>25,16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7724" table:style-name="ce65">
            <text:p>747,724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0200　業務費</text:p>
          </table:table-cell>
          <table:table-cell office:value-type="float" office:value="214430" table:style-name="ce65">
            <text:p>214,430</text:p>
          </table:table-cell>
          <table:table-cell office:value-type="float" office:value="114661" table:style-name="ce65">
            <text:p>114,661</text:p>
          </table:table-cell>
          <table:table-cell office:value-type="float" office:value="9770" table:style-name="ce65">
            <text:p>9,770</text:p>
          </table:table-cell>
          <table:table-cell office:value-type="float" office:value="176528" table:style-name="ce65">
            <text:p>176,528</text:p>
          </table:table-cell>
          <table:table-cell office:value-type="float" office:value="159215" table:style-name="ce65">
            <text:p>159,215</text:p>
          </table:table-cell>
          <table:table-cell office:value-type="string" table:style-name="ce65">
            <text:p/>
          </table:table-cell>
          <table:table-cell office:value-type="float" office:value="674604" table:style-name="ce65">
            <text:p>674,604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02　水電費</text:p>
          </table:table-cell>
          <table:table-cell office:value-type="float" office:value="304" table:style-name="ce65">
            <text:p>304</text:p>
          </table:table-cell>
          <table:table-cell office:value-type="float" office:value="106961" table:style-name="ce65">
            <text:p>106,96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599" table:style-name="ce65">
            <text:p>42,599</text:p>
          </table:table-cell>
          <table:table-cell office:value-type="string" table:style-name="ce65">
            <text:p/>
          </table:table-cell>
          <table:table-cell office:value-type="float" office:value="149864" table:style-name="ce65">
            <text:p>149,864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03　通訊費</text:p>
          </table:table-cell>
          <table:table-cell office:value-type="float" office:value="40452" table:style-name="ce65">
            <text:p>40,4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452" table:style-name="ce65">
            <text:p>40,452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14　其他業務租金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696" table:style-name="ce65">
            <text:p>87,696</text:p>
          </table:table-cell>
          <table:table-cell office:value-type="string" table:style-name="ce65">
            <text:p/>
          </table:table-cell>
          <table:table-cell office:value-type="float" office:value="87696" table:style-name="ce65">
            <text:p>87,696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21　稅捐及規費</text:p>
          </table:table-cell>
          <table:table-cell office:value-type="float" office:value="300" table:style-name="ce65">
            <text:p>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0" table:style-name="ce65">
            <text:p>300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49　臨時人員酬金</text:p>
          </table:table-cell>
          <table:table-cell office:value-type="float" office:value="135003" table:style-name="ce65">
            <text:p>135,00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469" table:style-name="ce65">
            <text:p>34,46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9472" table:style-name="ce65">
            <text:p>169,472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50　按日按件計資酬金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12" table:style-name="ce65">
            <text:p>4,512</text:p>
          </table:table-cell>
          <table:table-cell office:value-type="string" table:style-name="ce65">
            <text:p/>
          </table:table-cell>
          <table:table-cell office:value-type="float" office:value="4512" table:style-name="ce65">
            <text:p>4,512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71　物品</text:p>
          </table:table-cell>
          <table:table-cell office:value-type="float" office:value="649" table:style-name="ce65">
            <text:p>64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9" table:style-name="ce65">
            <text:p>649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79　一般事務費</text:p>
          </table:table-cell>
          <table:table-cell office:value-type="float" office:value="22400" table:style-name="ce65">
            <text:p>22,400</text:p>
          </table:table-cell>
          <table:table-cell office:value-type="float" office:value="7700" table:style-name="ce65">
            <text:p>7,700</text:p>
          </table:table-cell>
          <table:table-cell office:value-type="float" office:value="9770" table:style-name="ce65">
            <text:p>9,770</text:p>
          </table:table-cell>
          <table:table-cell office:value-type="float" office:value="142059" table:style-name="ce65">
            <text:p>142,059</text:p>
          </table:table-cell>
          <table:table-cell office:value-type="float" office:value="24408" table:style-name="ce65">
            <text:p>24,408</text:p>
          </table:table-cell>
          <table:table-cell office:value-type="string" table:style-name="ce65">
            <text:p/>
          </table:table-cell>
          <table:table-cell office:value-type="float" office:value="206337" table:style-name="ce65">
            <text:p>206,337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82　車輛及辦公器具養護費</text:p>
          </table:table-cell>
          <table:table-cell office:value-type="float" office:value="15082" table:style-name="ce65">
            <text:p>15,0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082" table:style-name="ce65">
            <text:p>15,082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94　運費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0" table:style-name="ce65">
            <text:p>240</text:p>
          </table:table-cell>
          <table:table-cell table:number-columns-repeated="16376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office:value-type="string" table:style-name="ce68">
            <text:p>合計</text:p>
          </table:table-cell>
          <table:table-cell office:value-type="float" office:value="14768555" table:style-name="ce67">
            <text:p>14,768,555</text:p>
          </table:table-cell>
          <table:table-cell office:value-type="float" office:value="334871" table:style-name="ce67">
            <text:p>334,871</text:p>
          </table:table-cell>
          <table:table-cell office:value-type="float" office:value="403172" table:style-name="ce67">
            <text:p>403,172</text:p>
          </table:table-cell>
          <table:table-cell office:value-type="float" office:value="569930" table:style-name="ce67">
            <text:p>569,930</text:p>
          </table:table-cell>
          <table:table-cell office:value-type="float" office:value="159215" table:style-name="ce67">
            <text:p>159,215</text:p>
          </table:table-cell>
          <table:table-cell office:value-type="float" office:value="308808" table:style-name="ce67">
            <text:p>308,808</text:p>
          </table:table-cell>
          <table:table-cell office:value-type="float" office:value="16544551" table:style-name="ce67">
            <text:p>16,544,551</text:p>
          </table:table-cell>
          <table:table-cell table:number-columns-repeated="193" table:style-name="ce67"/>
          <table:table-cell table:number-columns-repeated="16183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Print_Titles" table:expression="of:=[歲出用提別累計表.$A:.$A]~[歲出用提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number-columns-repeated="1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7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7">
            <text:p>減項：</text:p>
            <text:p>收入待納庫數</text:p>
            <text:p>(2)</text:p>
          </table:table-cell>
          <table:table-cell office:value-type="string" table:number-columns-spanned="7" table:number-rows-spanned="1" table:style-name="ce144">
            <text:p>加 <text:s text:c="30"/>項</text:p>
          </table:table-cell>
          <table:covered-table-cell table:number-columns-repeated="6"/>
          <table:table-cell office:value-type="string" table:number-columns-spanned="1" table:number-rows-spanned="3" table:style-name="ce137">
            <text:p>繳付公庫數</text:p>
            <text:p>(10)=(1)-(2)+(3)</text:p>
            <text:p>+(4)+(5)+(6)</text:p>
            <text:p>+(7)+(8)+(9)</text:p>
          </table:table-cell>
          <table:table-cell table:number-columns-repeated="16373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以前年度</text:p>
            <text:p>待納庫繳庫數</text:p>
            <text:p>(3)</text:p>
          </table:table-cell>
          <table:table-cell office:value-type="string" table:number-columns-spanned="4" table:number-rows-spanned="1" table:style-name="ce144">
            <text:p>以前年度撥款於本年度繳還數</text:p>
          </table:table-cell>
          <table:covered-table-cell table:number-columns-repeated="3"/>
          <table:table-cell office:value-type="string" table:number-columns-spanned="1" table:number-rows-spanned="2" table:style-name="ce137">
            <text:p>預收款</text:p>
            <text:p>(8)</text:p>
          </table:table-cell>
          <table:table-cell office:value-type="string" table:number-columns-spanned="1" table:number-rows-spanned="2" table:style-name="ce137">
            <text:p>剔除經費</text:p>
            <text:p>(9)</text:p>
          </table:table-cell>
          <table:covered-table-cell/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零用金</text:p>
            <text:p>(4)</text:p>
          </table:table-cell>
          <table:table-cell office:value-type="string" table:style-name="ce72">
            <text:p>材料</text:p>
            <text:p>(5)</text:p>
          </table:table-cell>
          <table:table-cell office:value-type="string" table:style-name="ce72">
            <text:p>存出保證金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4942952" table:style-name="ce4">
            <text:p>4,942,9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2952" table:style-name="ce4">
            <text:p>4,942,95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4617806" table:style-name="ce7">
            <text:p>4,617,8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7806" table:style-name="ce7">
            <text:p>4,617,80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30000" table:style-name="ce7">
            <text:p>1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00" table:style-name="ce7">
            <text:p>13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" table:style-name="ce7">
            <text:p>14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7">
            <text:p>4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4733" table:style-name="ce7">
            <text:p>4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3" table:style-name="ce7">
            <text:p>4,73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4464446" table:style-name="ce7">
            <text:p>4,464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4446" table:style-name="ce7">
            <text:p>4,464,4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4200" table:style-name="ce7">
            <text:p>4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0" table:style-name="ce7">
            <text:p>4,2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325146" table:style-name="ce7">
            <text:p>325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146" table:style-name="ce7">
            <text:p>325,1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25146" table:style-name="ce7">
            <text:p>325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146" table:style-name="ce7">
            <text:p>325,1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1971" table:style-name="ce7">
            <text:p>1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71" table:style-name="ce7">
            <text:p>1,97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11303" table:style-name="ce7">
            <text:p>11,3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03" table:style-name="ce7">
            <text:p>11,30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25625" table:style-name="ce7">
            <text:p>25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25" table:style-name="ce7">
            <text:p>25,62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75800" table:style-name="ce7">
            <text:p>275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800" table:style-name="ce7">
            <text:p>275,8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6"/>
        <table:table-column table:style-name="co38" table:number-columns-repeated="2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38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7">
            <text:p>支出實現數</text:p>
            <text:p>(1)</text:p>
          </table:table-cell>
          <table:table-cell office:value-type="string" table:number-columns-spanned="6" table:number-rows-spanned="1" table:style-name="ce160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7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7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7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2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6544551" table:style-name="ce4">
            <text:p>16,544,551</text:p>
          </table:table-cell>
          <table:table-cell office:value-type="float" office:value="271560" table:style-name="ce4">
            <text:p>271,560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38035" table:style-name="ce4">
            <text:p>17,138,035</text:p>
          </table:table-cell>
          <table:table-cell office:value-type="float" office:value="38990773" table:style-name="ce4">
            <text:p>38,990,773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6544551" table:style-name="ce7">
            <text:p>16,544,551</text:p>
          </table:table-cell>
          <table:table-cell office:value-type="float" office:value="271560" table:style-name="ce7">
            <text:p>271,56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38035" table:style-name="ce7">
            <text:p>17,138,035</text:p>
          </table:table-cell>
          <table:table-cell office:value-type="float" office:value="38990773" table:style-name="ce7">
            <text:p>38,990,77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6235743" table:style-name="ce7">
            <text:p>16,235,743</text:p>
          </table:table-cell>
          <table:table-cell office:value-type="float" office:value="271560" table:style-name="ce7">
            <text:p>271,56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29227" table:style-name="ce7">
            <text:p>16,829,227</text:p>
          </table:table-cell>
          <table:table-cell office:value-type="float" office:value="38990773" table:style-name="ce7">
            <text:p>38,990,77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11208143" table:style-name="ce7">
            <text:p>11,208,14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345564" table:style-name="ce7">
            <text:p>345,5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5564" table:style-name="ce7">
            <text:p>645,564</text:p>
          </table:table-cell>
          <table:table-cell office:value-type="float" office:value="364436" table:style-name="ce7">
            <text:p>364,43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131134" table:style-name="ce7">
            <text:p>131,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134" table:style-name="ce7">
            <text:p>131,134</text:p>
          </table:table-cell>
          <table:table-cell office:value-type="float" office:value="49866" table:style-name="ce7">
            <text:p>49,86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00" table:style-name="ce7">
            <text:p>2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334871" table:style-name="ce7">
            <text:p>334,871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4871" table:style-name="ce7">
            <text:p>344,871</text:p>
          </table:table-cell>
          <table:table-cell office:value-type="float" office:value="248129" table:style-name="ce7">
            <text:p>248,12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403172" table:style-name="ce7">
            <text:p>403,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3172" table:style-name="ce7">
            <text:p>403,172</text:p>
          </table:table-cell>
          <table:table-cell office:value-type="float" office:value="119828" table:style-name="ce7">
            <text:p>119,82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" table:style-name="ce7">
            <text:p>14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569930" table:style-name="ce7">
            <text:p>569,930</text:p>
          </table:table-cell>
          <table:table-cell office:value-type="float" office:value="261560" table:style-name="ce7">
            <text:p>261,5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490" table:style-name="ce7">
            <text:p>831,490</text:p>
          </table:table-cell>
          <table:table-cell office:value-type="float" office:value="1288510" table:style-name="ce7">
            <text:p>1,288,51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159215" table:style-name="ce7">
            <text:p>159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139" table:style-name="ce7">
            <text:p>181,139</text:p>
          </table:table-cell>
          <table:table-cell office:value-type="float" office:value="519861" table:style-name="ce7">
            <text:p>519,86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000" table:style-name="ce7">
            <text:p>25,000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75"/>
        <table:table-column table:style-name="co44" table:number-columns-repeated="2" table:default-cell-style-name="ce74"/>
        <table:table-column table:style-name="co8" table:number-columns-repeated="16381" table:default-cell-style-name="ce73"/>
        <table:table-row table:style-name="ro23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table:number-columns-repeated="16381"/>
        </table:table-row>
        <table:table-row table:style-name="ro23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4">
          <table:table-cell office:value-type="string" table:style-name="ce75">
            <text:p>收入</text:p>
          </table:table-cell>
          <table:table-cell office:value-type="string" table:style-name="ce74">
            <text:p>21,755,841</text:p>
          </table:table-cell>
          <table:table-cell office:value-type="string" table:style-name="ce74">
            <text:p>21,755,841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公庫撥入數</text:p>
          </table:table-cell>
          <table:table-cell office:value-type="string" table:style-name="ce74">
            <text:p>17,138,035</text:p>
          </table:table-cell>
          <table:table-cell office:value-type="string" table:style-name="ce74">
            <text:p>17,138,035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罰款及賠償收入</text:p>
          </table:table-cell>
          <table:table-cell office:value-type="string" table:style-name="ce74">
            <text:p>130,000</text:p>
          </table:table-cell>
          <table:table-cell office:value-type="string" table:style-name="ce74">
            <text:p>130,000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規費收入</text:p>
          </table:table-cell>
          <table:table-cell office:value-type="string" table:style-name="ce74">
            <text:p>14,427</text:p>
          </table:table-cell>
          <table:table-cell office:value-type="string" table:style-name="ce74">
            <text:p>14,427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廢舊物資售價收入</text:p>
          </table:table-cell>
          <table:table-cell office:value-type="string" table:style-name="ce74">
            <text:p>4,733</text:p>
          </table:table-cell>
          <table:table-cell office:value-type="string" table:style-name="ce74">
            <text:p>4,733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補助收入</text:p>
          </table:table-cell>
          <table:table-cell office:value-type="string" table:style-name="ce74">
            <text:p>4,464,446</text:p>
          </table:table-cell>
          <table:table-cell office:value-type="string" table:style-name="ce74">
            <text:p>4,464,446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其他收入</text:p>
          </table:table-cell>
          <table:table-cell office:value-type="string" table:style-name="ce74">
            <text:p>4,200</text:p>
          </table:table-cell>
          <table:table-cell office:value-type="string" table:style-name="ce74">
            <text:p>4,200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支出</text:p>
          </table:table-cell>
          <table:table-cell office:value-type="string" table:style-name="ce74">
            <text:p>21,487,503</text:p>
          </table:table-cell>
          <table:table-cell office:value-type="string" table:style-name="ce74">
            <text:p>21,487,503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繳付公庫數</text:p>
          </table:table-cell>
          <table:table-cell office:value-type="string" table:style-name="ce74">
            <text:p>4,942,952</text:p>
          </table:table-cell>
          <table:table-cell office:value-type="string" table:style-name="ce74">
            <text:p>4,942,952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人事支出</text:p>
          </table:table-cell>
          <table:table-cell office:value-type="string" table:style-name="ce74">
            <text:p>15,869,947</text:p>
          </table:table-cell>
          <table:table-cell office:value-type="string" table:style-name="ce74">
            <text:p>15,869,947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業務支出</text:p>
          </table:table-cell>
          <table:table-cell office:value-type="string" table:style-name="ce74">
            <text:p>674,604</text:p>
          </table:table-cell>
          <table:table-cell office:value-type="string" table:style-name="ce74">
            <text:p>674,604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收支餘絀</text:p>
          </table:table-cell>
          <table:table-cell office:value-type="string" table:style-name="ce74">
            <text:p>268,338</text:p>
          </table:table-cell>
          <table:table-cell office:value-type="string" table:style-name="ce74">
            <text:p>268,338</text:p>
          </table:table-cell>
          <table:table-cell table:number-columns-repeated="16381"/>
        </table:table-row>
        <table:table-row table:number-rows-repeated="10" table:style-name="ro24">
          <table:table-cell table:number-columns-repeated="16384"/>
        </table:table-row>
        <table:table-row table:style-name="ro24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4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3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1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3/2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1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3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1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3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1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3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1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1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1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3/2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1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3/21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1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3/21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1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4:36:32Z</dc:date>
    <meta:print-date>2017-08-04T08:26:43Z</meta:print-date>
    <meta:user-defined meta:name="WorkbookGuid">1307fff3-22e3-489c-af85-cca55eef89f5</meta:user-defined>
  </office:meta>
</office:document-meta>
</file>