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4" style:family="table-cell" style:parent-style-name="Default" style:data-style-name="N0">
      <style:text-properties fo:font-size="9pt" style:font-size-asian="9pt" style:font-size-complex="9pt"/>
    </style:style>
    <style:style style:name="ce5" style:family="table-cell" style:parent-style-name="_19968__33324__Sheet1"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style style:name="ce8" style:family="table-cell" style:parent-style-name="Default" style:data-style-name="N0">
      <style:table-cell-properties fo:border="thin solid #000000" style:vertical-align="automatic" style:repeat-content="false"/>
      <style:paragraph-properties fo:text-align="start" fo:margin-left="0.353cm"/>
    </style:style>
    <style:style style:name="ce9" style:family="table-cell" style:parent-style-name="Default" style:data-style-name="N48">
      <style:table-cell-properties fo:border="thin solid #000000"/>
    </style:style>
    <style:style style:name="ce10" style:family="table-cell" style:parent-style-name="Default" style:data-style-name="N48">
      <style:table-cell-properties fo:border="thin solid #000000" style:vertical-align="automatic"/>
    </style:style>
    <style:style style:name="ce11" style:family="table-cell" style:parent-style-name="Default" style:data-style-name="N0"/>
    <style:style style:name="ce12" style:family="table-cell" style:parent-style-name="Default" style:data-style-name="N0">
      <style:table-cell-properties fo:border="thin solid #000000"/>
    </style:style>
    <style:style style:name="ce13" style:family="table-cell" style:parent-style-name="Default" style:data-style-name="N48">
      <style:table-cell-properties fo:border="thin solid #000000" fo:background-color="transparent"/>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53"/>
    <style:style style:name="ce18" style:family="table-cell" style:parent-style-name="Default" style:data-style-name="N0">
      <style:table-cell-properties fo:border="thin solid #000000" style:vertical-align="automatic" style:repeat-content="false"/>
      <style:paragraph-properties fo:text-align="start" fo:margin-left="0.353cm"/>
    </style:style>
    <style:style style:name="ce1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automatic"/>
      <style:text-properties fo:font-size="10pt" style:font-size-asian="10pt" style:font-size-complex="10pt"/>
    </style:style>
    <style:style style:name="ce21" style:family="table-cell" style:parent-style-name="_19968__33324__Sheet1"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Sheet1"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4.55083333333333cm"/>
    </style:style>
    <style:style style:name="co3" style:family="table-column">
      <style:table-column-properties fo:break-before="auto" style:column-width="1.905cm"/>
    </style:style>
    <style:style style:name="co4" style:family="table-column">
      <style:table-column-properties fo:break-before="auto" style:column-width="2.54cm"/>
    </style:style>
    <style:style style:name="ro1" style:family="table-row">
      <style:table-row-properties style:row-height="2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歷年資料留底"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21">
            <text:p>歷年來臺旅客按性別分析</text:p>
          </table:table-cell>
          <table:covered-table-cell table:number-columns-repeated="3"/>
          <table:table-cell table:number-columns-repeated="16380"/>
        </table:table-row>
        <table:table-row table:style-name="ro1">
          <table:table-cell office:value-type="string" table:number-columns-spanned="4" table:number-rows-spanned="1" table:style-name="ce22">
            <text:p>Visitor Arrivals by Gender, 1983~2007</text:p>
          </table:table-cell>
          <table:covered-table-cell table:number-columns-repeated="3"/>
          <table:table-cell table:number-columns-repeated="16380"/>
        </table:table-row>
        <table:table-row table:style-name="ro1">
          <table:table-cell table:number-columns-repeated="3" table:style-name="ce5"/>
          <table:table-cell office:value-type="string" table:style-name="ce6">
            <text:p>單位：人</text:p>
          </table:table-cell>
          <table:table-cell table:number-columns-repeated="16380" table:style-name="ce7"/>
        </table:table-row>
        <table:table-row table:style-name="ro2">
          <table:table-cell office:value-type="string" table:style-name="ce3">
            <text:p>年別<text:s/><text:span text:style-name="T2">Year</text:span></text:p>
          </table:table-cell>
          <table:table-cell office:value-type="string" table:style-name="ce3">
            <text:p>男<text:span text:style-name="T2">Male</text:span></text:p>
          </table:table-cell>
          <table:table-cell office:value-type="string" table:style-name="ce3">
            <text:p>女<text:span text:style-name="T2">Female</text:span></text:p>
          </table:table-cell>
          <table:table-cell office:value-type="string" table:style-name="ce3">
            <text:p>合計<text:span text:style-name="T2">Total</text:span></text:p>
          </table:table-cell>
          <table:table-cell table:number-columns-repeated="16380" table:style-name="ce2"/>
        </table:table-row>
        <table:table-row table:style-name="ro3">
          <table:table-cell office:value-type="string" table:style-name="ce8">
            <text:p>72年1983</text:p>
          </table:table-cell>
          <table:table-cell office:value-type="float" office:value="1072449" table:style-name="ce9">
            <text:p>1,072,449<text:s/></text:p>
          </table:table-cell>
          <table:table-cell office:value-type="float" office:value="384955" table:style-name="ce9">
            <text:p>384,955<text:s/></text:p>
          </table:table-cell>
          <table:table-cell office:value-type="float" office:value="1457404" table:formula="of:=SUM([.B5:.C5])" table:style-name="ce10">
            <text:p>1,457,404<text:s/></text:p>
          </table:table-cell>
          <table:table-cell table:number-columns-repeated="16380" table:style-name="ce11"/>
        </table:table-row>
        <table:table-row table:style-name="ro3">
          <table:table-cell office:value-type="string" table:style-name="ce8">
            <text:p>73年1984</text:p>
          </table:table-cell>
          <table:table-cell office:value-type="float" office:value="1114098" table:style-name="ce9">
            <text:p>1,114,098<text:s/></text:p>
          </table:table-cell>
          <table:table-cell office:value-type="float" office:value="402040" table:style-name="ce9">
            <text:p>402,040<text:s/></text:p>
          </table:table-cell>
          <table:table-cell office:value-type="float" office:value="1516138" table:formula="of:=SUM([.B6:.C6])" table:style-name="ce10">
            <text:p>1,516,138<text:s/></text:p>
          </table:table-cell>
          <table:table-cell table:number-columns-repeated="16380" table:style-name="ce11"/>
        </table:table-row>
        <table:table-row table:style-name="ro3">
          <table:table-cell office:value-type="string" table:style-name="ce8">
            <text:p>74年1985</text:p>
          </table:table-cell>
          <table:table-cell office:value-type="float" office:value="1071805" table:style-name="ce9">
            <text:p>1,071,805<text:s/></text:p>
          </table:table-cell>
          <table:table-cell office:value-type="float" office:value="379854" table:style-name="ce9">
            <text:p>379,854<text:s/></text:p>
          </table:table-cell>
          <table:table-cell office:value-type="float" office:value="1451659" table:formula="of:=SUM([.B7:.C7])" table:style-name="ce10">
            <text:p>1,451,659<text:s/></text:p>
          </table:table-cell>
          <table:table-cell table:number-columns-repeated="16380" table:style-name="ce11"/>
        </table:table-row>
        <table:table-row table:style-name="ro3">
          <table:table-cell office:value-type="string" table:style-name="ce8">
            <text:p>75年1986</text:p>
          </table:table-cell>
          <table:table-cell office:value-type="float" office:value="1203474" table:style-name="ce9">
            <text:p>1,203,474<text:s/></text:p>
          </table:table-cell>
          <table:table-cell office:value-type="float" office:value="406911" table:style-name="ce9">
            <text:p>406,911<text:s/></text:p>
          </table:table-cell>
          <table:table-cell office:value-type="float" office:value="1610385" table:formula="of:=SUM([.B8:.C8])" table:style-name="ce10">
            <text:p>1,610,385<text:s/></text:p>
          </table:table-cell>
          <table:table-cell table:number-columns-repeated="16380" table:style-name="ce11"/>
        </table:table-row>
        <table:table-row table:style-name="ro3">
          <table:table-cell office:value-type="string" table:style-name="ce8">
            <text:p>76年1987</text:p>
          </table:table-cell>
          <table:table-cell office:value-type="float" office:value="1306137" table:style-name="ce9">
            <text:p>1,306,137<text:s/></text:p>
          </table:table-cell>
          <table:table-cell office:value-type="float" office:value="454811" table:style-name="ce9">
            <text:p>454,811<text:s/></text:p>
          </table:table-cell>
          <table:table-cell office:value-type="float" office:value="1760948" table:formula="of:=SUM([.B9:.C9])" table:style-name="ce10">
            <text:p>1,760,948<text:s/></text:p>
          </table:table-cell>
          <table:table-cell table:number-columns-repeated="16380" table:style-name="ce11"/>
        </table:table-row>
        <table:table-row table:style-name="ro3">
          <table:table-cell office:value-type="string" table:style-name="ce8">
            <text:p>77年1988</text:p>
          </table:table-cell>
          <table:table-cell office:value-type="float" office:value="1448659" table:style-name="ce9">
            <text:p>1,448,659<text:s/></text:p>
          </table:table-cell>
          <table:table-cell office:value-type="float" office:value="486475" table:style-name="ce9">
            <text:p>486,475<text:s/></text:p>
          </table:table-cell>
          <table:table-cell office:value-type="float" office:value="1935134" table:formula="of:=SUM([.B10:.C10])" table:style-name="ce10">
            <text:p>1,935,134<text:s/></text:p>
          </table:table-cell>
          <table:table-cell table:number-columns-repeated="16380" table:style-name="ce11"/>
        </table:table-row>
        <table:table-row table:style-name="ro3">
          <table:table-cell office:value-type="string" table:style-name="ce8">
            <text:p>78年1989</text:p>
          </table:table-cell>
          <table:table-cell office:value-type="float" office:value="1490536" table:style-name="ce9">
            <text:p>1,490,536<text:s/></text:p>
          </table:table-cell>
          <table:table-cell office:value-type="float" office:value="513590" table:style-name="ce9">
            <text:p>513,590<text:s/></text:p>
          </table:table-cell>
          <table:table-cell office:value-type="float" office:value="2004126" table:formula="of:=SUM([.B11:.C11])" table:style-name="ce10">
            <text:p>2,004,126<text:s/></text:p>
          </table:table-cell>
          <table:table-cell table:number-columns-repeated="16380" table:style-name="ce11"/>
        </table:table-row>
        <table:table-row table:style-name="ro3">
          <table:table-cell office:value-type="string" table:style-name="ce8">
            <text:p>79年1990</text:p>
          </table:table-cell>
          <table:table-cell office:value-type="float" office:value="1434706" table:style-name="ce9">
            <text:p>1,434,706<text:s/></text:p>
          </table:table-cell>
          <table:table-cell office:value-type="float" office:value="499378" table:style-name="ce9">
            <text:p>499,378<text:s/></text:p>
          </table:table-cell>
          <table:table-cell office:value-type="float" office:value="1934084" table:formula="of:=SUM([.B12:.C12])" table:style-name="ce10">
            <text:p>1,934,084<text:s/></text:p>
          </table:table-cell>
          <table:table-cell table:number-columns-repeated="16380" table:style-name="ce11"/>
        </table:table-row>
        <table:table-row table:style-name="ro3">
          <table:table-cell office:value-type="string" table:style-name="ce8">
            <text:p>80年1991</text:p>
          </table:table-cell>
          <table:table-cell office:value-type="float" office:value="1367621" table:style-name="ce9">
            <text:p>1,367,621<text:s/></text:p>
          </table:table-cell>
          <table:table-cell office:value-type="float" office:value="486885" table:style-name="ce9">
            <text:p>486,885<text:s/></text:p>
          </table:table-cell>
          <table:table-cell office:value-type="float" office:value="1854506" table:formula="of:=SUM([.B13:.C13])" table:style-name="ce10">
            <text:p>1,854,506<text:s/></text:p>
          </table:table-cell>
          <table:table-cell table:number-columns-repeated="16380" table:style-name="ce11"/>
        </table:table-row>
        <table:table-row table:style-name="ro3">
          <table:table-cell office:value-type="string" table:style-name="ce8">
            <text:p>81年1992</text:p>
          </table:table-cell>
          <table:table-cell office:value-type="float" office:value="1367861" table:style-name="ce9">
            <text:p>1,367,861<text:s/></text:p>
          </table:table-cell>
          <table:table-cell office:value-type="float" office:value="505466" table:style-name="ce9">
            <text:p>505,466<text:s/></text:p>
          </table:table-cell>
          <table:table-cell office:value-type="float" office:value="1873327" table:formula="of:=SUM([.B14:.C14])" table:style-name="ce10">
            <text:p>1,873,327<text:s/></text:p>
          </table:table-cell>
          <table:table-cell table:number-columns-repeated="16380" table:style-name="ce11"/>
        </table:table-row>
        <table:table-row table:style-name="ro3">
          <table:table-cell office:value-type="string" table:style-name="ce8">
            <text:p>82年1993</text:p>
          </table:table-cell>
          <table:table-cell office:value-type="float" office:value="1354367" table:style-name="ce9">
            <text:p>1,354,367<text:s/></text:p>
          </table:table-cell>
          <table:table-cell office:value-type="float" office:value="495847" table:style-name="ce9">
            <text:p>495,847<text:s/></text:p>
          </table:table-cell>
          <table:table-cell office:value-type="float" office:value="1850214" table:formula="of:=SUM([.B15:.C15])" table:style-name="ce10">
            <text:p>1,850,214<text:s/></text:p>
          </table:table-cell>
          <table:table-cell table:number-columns-repeated="16380" table:style-name="ce11"/>
        </table:table-row>
        <table:table-row table:style-name="ro3">
          <table:table-cell office:value-type="string" table:style-name="ce8">
            <text:p>83年1994</text:p>
          </table:table-cell>
          <table:table-cell office:value-type="float" office:value="1537273" table:style-name="ce9">
            <text:p>1,537,273<text:s/></text:p>
          </table:table-cell>
          <table:table-cell office:value-type="float" office:value="589976" table:style-name="ce9">
            <text:p>589,976<text:s/></text:p>
          </table:table-cell>
          <table:table-cell office:value-type="float" office:value="2127249" table:formula="of:=SUM([.B16:.C16])" table:style-name="ce10">
            <text:p>2,127,249<text:s/></text:p>
          </table:table-cell>
          <table:table-cell table:number-columns-repeated="16380" table:style-name="ce11"/>
        </table:table-row>
        <table:table-row table:style-name="ro3">
          <table:table-cell office:value-type="string" table:style-name="ce8">
            <text:p>84年1995</text:p>
          </table:table-cell>
          <table:table-cell office:value-type="float" office:value="1681442" table:style-name="ce9">
            <text:p>1,681,442<text:s/></text:p>
          </table:table-cell>
          <table:table-cell office:value-type="float" office:value="650492" table:style-name="ce9">
            <text:p>650,492<text:s/></text:p>
          </table:table-cell>
          <table:table-cell office:value-type="float" office:value="2331934" table:formula="of:=SUM([.B17:.C17])" table:style-name="ce10">
            <text:p>2,331,934<text:s/></text:p>
          </table:table-cell>
          <table:table-cell table:number-columns-repeated="16380" table:style-name="ce11"/>
        </table:table-row>
        <table:table-row table:style-name="ro3">
          <table:table-cell office:value-type="string" table:style-name="ce8">
            <text:p>85年1996</text:p>
          </table:table-cell>
          <table:table-cell office:value-type="float" office:value="1696906" table:style-name="ce9">
            <text:p>1,696,906<text:s/></text:p>
          </table:table-cell>
          <table:table-cell office:value-type="float" office:value="661315" table:style-name="ce9">
            <text:p>661,315<text:s/></text:p>
          </table:table-cell>
          <table:table-cell office:value-type="float" office:value="2358221" table:formula="of:=SUM([.B18:.C18])" table:style-name="ce10">
            <text:p>2,358,221<text:s/></text:p>
          </table:table-cell>
          <table:table-cell table:number-columns-repeated="16380" table:style-name="ce11"/>
        </table:table-row>
        <table:table-row table:style-name="ro3">
          <table:table-cell office:value-type="string" table:style-name="ce8">
            <text:p>86年1997</text:p>
          </table:table-cell>
          <table:table-cell office:value-type="float" office:value="1698625" table:style-name="ce9">
            <text:p>1,698,625<text:s/></text:p>
          </table:table-cell>
          <table:table-cell office:value-type="float" office:value="673607" table:style-name="ce9">
            <text:p>673,607<text:s/></text:p>
          </table:table-cell>
          <table:table-cell office:value-type="float" office:value="2372232" table:formula="of:=SUM([.B19:.C19])" table:style-name="ce10">
            <text:p>2,372,232<text:s/></text:p>
          </table:table-cell>
          <table:table-cell table:number-columns-repeated="16380" table:style-name="ce11"/>
        </table:table-row>
        <table:table-row table:style-name="ro3">
          <table:table-cell office:value-type="string" table:style-name="ce8">
            <text:p>87年1998</text:p>
          </table:table-cell>
          <table:table-cell office:value-type="float" office:value="1612511" table:style-name="ce9">
            <text:p>1,612,511<text:s/></text:p>
          </table:table-cell>
          <table:table-cell office:value-type="float" office:value="686195" table:style-name="ce9">
            <text:p>686,195<text:s/></text:p>
          </table:table-cell>
          <table:table-cell office:value-type="float" office:value="2298706" table:formula="of:=SUM([.B20:.C20])" table:style-name="ce10">
            <text:p>2,298,706<text:s/></text:p>
          </table:table-cell>
          <table:table-cell table:number-columns-repeated="16380" table:style-name="ce11"/>
        </table:table-row>
        <table:table-row table:style-name="ro3">
          <table:table-cell office:value-type="string" table:style-name="ce8">
            <text:p>88年1999</text:p>
          </table:table-cell>
          <table:table-cell office:value-type="float" office:value="1647925" table:style-name="ce9">
            <text:p>1,647,925<text:s/></text:p>
          </table:table-cell>
          <table:table-cell office:value-type="float" office:value="763323" table:style-name="ce9">
            <text:p>763,323<text:s/></text:p>
          </table:table-cell>
          <table:table-cell office:value-type="float" office:value="2411248" table:formula="of:=SUM([.B21:.C21])" table:style-name="ce10">
            <text:p>2,411,248<text:s/></text:p>
          </table:table-cell>
          <table:table-cell table:number-columns-repeated="16380" table:style-name="ce11"/>
        </table:table-row>
        <table:table-row table:style-name="ro3">
          <table:table-cell office:value-type="string" table:style-name="ce8">
            <text:p>89年2000</text:p>
          </table:table-cell>
          <table:table-cell office:value-type="float" office:value="1765756" table:style-name="ce9">
            <text:p>1,765,756<text:s/></text:p>
          </table:table-cell>
          <table:table-cell office:value-type="float" office:value="858281" table:style-name="ce9">
            <text:p>858,281<text:s/></text:p>
          </table:table-cell>
          <table:table-cell office:value-type="float" office:value="2624037" table:formula="of:=SUM([.B22:.C22])" table:style-name="ce10">
            <text:p>2,624,037<text:s/></text:p>
          </table:table-cell>
          <table:table-cell table:number-columns-repeated="16380" table:style-name="ce11"/>
        </table:table-row>
        <table:table-row table:style-name="ro3">
          <table:table-cell office:value-type="string" table:style-name="ce8">
            <text:p>90年2001</text:p>
          </table:table-cell>
          <table:table-cell office:value-type="float" office:value="1780731" table:style-name="ce9">
            <text:p>1,780,731<text:s/></text:p>
          </table:table-cell>
          <table:table-cell office:value-type="float" office:value="1050304" table:style-name="ce9">
            <text:p>1,050,304<text:s/></text:p>
          </table:table-cell>
          <table:table-cell office:value-type="float" office:value="2831035" table:formula="of:=SUM([.B23:.C23])" table:style-name="ce10">
            <text:p>2,831,035<text:s/></text:p>
          </table:table-cell>
          <table:table-cell table:number-columns-repeated="16380" table:style-name="ce11"/>
        </table:table-row>
        <table:table-row table:style-name="ro3">
          <table:table-cell office:value-type="string" table:style-name="ce8">
            <text:p>91年2002</text:p>
          </table:table-cell>
          <table:table-cell office:value-type="float" office:value="1803973" table:style-name="ce9">
            <text:p>1,803,973<text:s/></text:p>
          </table:table-cell>
          <table:table-cell office:value-type="float" office:value="1173719" table:style-name="ce9">
            <text:p>1,173,719<text:s/></text:p>
          </table:table-cell>
          <table:table-cell office:value-type="float" office:value="2977692" table:formula="of:=SUM([.B24:.C24])" table:style-name="ce9">
            <text:p>2,977,692<text:s/></text:p>
          </table:table-cell>
          <table:table-cell table:number-columns-repeated="16380" table:style-name="ce11"/>
        </table:table-row>
        <table:table-row table:style-name="ro3">
          <table:table-cell office:value-type="string" table:style-name="ce8">
            <text:p>92年2003</text:p>
          </table:table-cell>
          <table:table-cell office:value-type="float" office:value="1381046" table:style-name="ce9">
            <text:p>1,381,046<text:s/></text:p>
          </table:table-cell>
          <table:table-cell office:value-type="float" office:value="867071" table:style-name="ce9">
            <text:p>867,071<text:s/></text:p>
          </table:table-cell>
          <table:table-cell office:value-type="float" office:value="2248117" table:formula="of:=SUM([.B25:.C25])" table:style-name="ce9">
            <text:p>2,248,117<text:s/></text:p>
          </table:table-cell>
          <table:table-cell table:number-columns-repeated="16380" table:style-name="ce11"/>
        </table:table-row>
        <table:table-row table:style-name="ro3">
          <table:table-cell office:value-type="string" table:style-name="ce8">
            <text:p>93年2004</text:p>
          </table:table-cell>
          <table:table-cell office:value-type="float" office:value="1796932" table:formula="of:=SUM([.B27:.B38])" table:style-name="ce9">
            <text:p>1,796,932<text:s/></text:p>
          </table:table-cell>
          <table:table-cell office:value-type="float" office:value="1153410" table:formula="of:=SUM([.C27:.C38])" table:style-name="ce9">
            <text:p>1,153,410<text:s/></text:p>
          </table:table-cell>
          <table:table-cell office:value-type="float" office:value="2950342" table:formula="of:=SUM([.D27:.D38])" table:style-name="ce9">
            <text:p>2,950,342<text:s/></text:p>
          </table:table-cell>
          <table:table-cell table:number-columns-repeated="16380" table:style-name="ce11"/>
        </table:table-row>
        <table:table-row table:style-name="ro4" table:visibility="collapse">
          <table:table-cell office:value-type="string" table:style-name="ce12">
            <text:p><text:s text:c="7"/>1月Jan.</text:p>
          </table:table-cell>
          <table:table-cell office:value-type="float" office:value="126515" table:style-name="ce9">
            <text:p>126,515<text:s/></text:p>
          </table:table-cell>
          <table:table-cell office:value-type="float" office:value="86339" table:style-name="ce9">
            <text:p>86,339<text:s/></text:p>
          </table:table-cell>
          <table:table-cell office:value-type="float" office:value="212854" table:formula="of:=SUM([.B27:.C27])" table:style-name="ce9">
            <text:p>212,854<text:s/></text:p>
          </table:table-cell>
          <table:table-cell table:number-columns-repeated="16380" table:style-name="ce11"/>
        </table:table-row>
        <table:table-row table:style-name="ro4" table:visibility="collapse">
          <table:table-cell office:value-type="string" table:style-name="ce12">
            <text:p><text:s text:c="7"/>2月Feb.</text:p>
          </table:table-cell>
          <table:table-cell office:value-type="float" office:value="140387" table:style-name="ce9">
            <text:p>140,387<text:s/></text:p>
          </table:table-cell>
          <table:table-cell office:value-type="float" office:value="80633" table:style-name="ce9">
            <text:p>80,633<text:s/></text:p>
          </table:table-cell>
          <table:table-cell office:value-type="float" office:value="221020" table:formula="of:=SUM([.B28:.C28])" table:style-name="ce9">
            <text:p>221,020<text:s/></text:p>
          </table:table-cell>
          <table:table-cell table:number-columns-repeated="16380" table:style-name="ce11"/>
        </table:table-row>
        <table:table-row table:style-name="ro4" table:visibility="collapse">
          <table:table-cell office:value-type="string" table:style-name="ce12">
            <text:p><text:s text:c="7"/>3月Mar.</text:p>
          </table:table-cell>
          <table:table-cell office:value-type="float" office:value="151110" table:style-name="ce9">
            <text:p>151,110<text:s/></text:p>
          </table:table-cell>
          <table:table-cell office:value-type="float" office:value="88465" table:style-name="ce9">
            <text:p>88,465<text:s/></text:p>
          </table:table-cell>
          <table:table-cell office:value-type="float" office:value="239575" table:formula="of:=SUM([.B29:.C29])" table:style-name="ce9">
            <text:p>239,575<text:s/></text:p>
          </table:table-cell>
          <table:table-cell table:number-columns-repeated="16380" table:style-name="ce11"/>
        </table:table-row>
        <table:table-row table:style-name="ro4" table:visibility="collapse">
          <table:table-cell office:value-type="string" table:style-name="ce12">
            <text:p><text:s text:c="7"/>4月Apr.</text:p>
          </table:table-cell>
          <table:table-cell office:value-type="float" office:value="140862" table:style-name="ce13">
            <text:p>140,862<text:s/></text:p>
          </table:table-cell>
          <table:table-cell office:value-type="float" office:value="88199" table:style-name="ce13">
            <text:p>88,199<text:s/></text:p>
          </table:table-cell>
          <table:table-cell office:value-type="float" office:value="229061" table:formula="of:=SUM([.B30:.C30])" table:style-name="ce9">
            <text:p>229,061<text:s/></text:p>
          </table:table-cell>
          <table:table-cell table:number-columns-repeated="16380" table:style-name="ce11"/>
        </table:table-row>
        <table:table-row table:style-name="ro5" table:visibility="collapse">
          <table:table-cell office:value-type="string" table:style-name="ce12">
            <text:p><text:s text:c="7"/>5月May</text:p>
          </table:table-cell>
          <table:table-cell office:value-type="float" office:value="146393" table:style-name="ce13">
            <text:p>146,393<text:s/></text:p>
          </table:table-cell>
          <table:table-cell office:value-type="float" office:value="85900" table:style-name="ce13">
            <text:p>85,900<text:s/></text:p>
          </table:table-cell>
          <table:table-cell office:value-type="float" office:value="232293" table:formula="of:=SUM([.B31:.C31])" table:style-name="ce9">
            <text:p>232,293<text:s/></text:p>
          </table:table-cell>
          <table:table-cell table:number-columns-repeated="16380" table:style-name="ce11"/>
        </table:table-row>
        <table:table-row table:style-name="ro5" table:visibility="collapse">
          <table:table-cell office:value-type="string" table:style-name="ce14">
            <text:p><text:s text:c="7"/>6月Jun.</text:p>
          </table:table-cell>
          <table:table-cell office:value-type="float" office:value="157761" table:style-name="ce13">
            <text:p>157,761<text:s/></text:p>
          </table:table-cell>
          <table:table-cell office:value-type="float" office:value="101100" table:style-name="ce13">
            <text:p>101,100<text:s/></text:p>
          </table:table-cell>
          <table:table-cell office:value-type="float" office:value="258861" table:formula="of:=SUM([.B32:.C32])" table:style-name="ce9">
            <text:p>258,861<text:s/></text:p>
          </table:table-cell>
          <table:table-cell table:number-columns-repeated="16380" table:style-name="ce11"/>
        </table:table-row>
        <table:table-row table:style-name="ro6" table:visibility="collapse">
          <table:table-cell office:value-type="string" table:style-name="ce14">
            <text:p><text:s text:c="7"/>7月Jul.</text:p>
          </table:table-cell>
          <table:table-cell office:value-type="float" office:value="145894" table:style-name="ce13">
            <text:p>145,894<text:s/></text:p>
          </table:table-cell>
          <table:table-cell office:value-type="float" office:value="97502" table:style-name="ce13">
            <text:p>97,502<text:s/></text:p>
          </table:table-cell>
          <table:table-cell office:value-type="float" office:value="243396" table:formula="of:=SUM([.B33:.C33])" table:style-name="ce9">
            <text:p>243,396<text:s/></text:p>
          </table:table-cell>
          <table:table-cell table:number-columns-repeated="16380" table:style-name="ce11"/>
        </table:table-row>
        <table:table-row table:style-name="ro6" table:visibility="collapse">
          <table:table-cell office:value-type="string" table:style-name="ce14">
            <text:p><text:s text:c="7"/>8月Aug.</text:p>
          </table:table-cell>
          <table:table-cell office:value-type="float" office:value="147686" table:style-name="ce13">
            <text:p>147,686<text:s/></text:p>
          </table:table-cell>
          <table:table-cell office:value-type="float" office:value="105858" table:style-name="ce13">
            <text:p>105,858<text:s/></text:p>
          </table:table-cell>
          <table:table-cell office:value-type="float" office:value="253544" table:formula="of:=SUM([.B34:.C34])" table:style-name="ce9">
            <text:p>253,544<text:s/></text:p>
          </table:table-cell>
          <table:table-cell table:number-columns-repeated="16380" table:style-name="ce11"/>
        </table:table-row>
        <table:table-row table:style-name="ro6" table:visibility="collapse">
          <table:table-cell office:value-type="string" table:style-name="ce14">
            <text:p><text:s text:c="7"/>9月Sep.</text:p>
          </table:table-cell>
          <table:table-cell office:value-type="float" office:value="148190" table:style-name="ce13">
            <text:p>148,190<text:s/></text:p>
          </table:table-cell>
          <table:table-cell office:value-type="float" office:value="97725" table:style-name="ce13">
            <text:p>97,725<text:s/></text:p>
          </table:table-cell>
          <table:table-cell office:value-type="float" office:value="245915" table:formula="of:=SUM([.B35:.C35])" table:style-name="ce9">
            <text:p>245,915<text:s/></text:p>
          </table:table-cell>
          <table:table-cell table:number-columns-repeated="16380" table:style-name="ce11"/>
        </table:table-row>
        <table:table-row table:style-name="ro6" table:visibility="collapse">
          <table:table-cell office:value-type="string" table:style-name="ce14">
            <text:p><text:s text:c="5"/>10月Oct.</text:p>
          </table:table-cell>
          <table:table-cell office:value-type="float" office:value="162808" table:style-name="ce13">
            <text:p>162,808<text:s/></text:p>
          </table:table-cell>
          <table:table-cell office:value-type="float" office:value="103782" table:style-name="ce13">
            <text:p>103,782<text:s/></text:p>
          </table:table-cell>
          <table:table-cell office:value-type="float" office:value="266590" table:formula="of:=SUM([.B36:.C36])" table:style-name="ce9">
            <text:p>266,590<text:s/></text:p>
          </table:table-cell>
          <table:table-cell table:number-columns-repeated="16380" table:style-name="ce11"/>
        </table:table-row>
        <table:table-row table:style-name="ro6" table:visibility="collapse">
          <table:table-cell office:value-type="string" table:style-name="ce14">
            <text:p><text:s text:c="5"/>11月Nov.</text:p>
          </table:table-cell>
          <table:table-cell office:value-type="float" office:value="167124" table:style-name="ce13">
            <text:p>167,124<text:s/></text:p>
          </table:table-cell>
          <table:table-cell office:value-type="float" office:value="103429" table:style-name="ce13">
            <text:p>103,429<text:s/></text:p>
          </table:table-cell>
          <table:table-cell office:value-type="float" office:value="270553" table:formula="of:=SUM([.B37:.C37])" table:style-name="ce13">
            <text:p>270,553<text:s/></text:p>
          </table:table-cell>
          <table:table-cell table:number-columns-repeated="16380" table:style-name="ce11"/>
        </table:table-row>
        <table:table-row table:style-name="ro6" table:visibility="collapse">
          <table:table-cell office:value-type="string" table:style-name="ce14">
            <text:p><text:s text:c="5"/>12月Dec.</text:p>
          </table:table-cell>
          <table:table-cell office:value-type="float" office:value="162202" table:style-name="ce13">
            <text:p>162,202<text:s/></text:p>
          </table:table-cell>
          <table:table-cell office:value-type="float" office:value="114478" table:style-name="ce13">
            <text:p>114,478<text:s/></text:p>
          </table:table-cell>
          <table:table-cell office:value-type="float" office:value="276680" table:formula="of:=SUM([.B38:.C38])" table:style-name="ce13">
            <text:p>276,680<text:s/></text:p>
          </table:table-cell>
          <table:table-cell table:number-columns-repeated="16380" table:style-name="ce11"/>
        </table:table-row>
        <table:table-row table:style-name="ro3">
          <table:table-cell office:value-type="string" table:style-name="ce8">
            <text:p>94年2005</text:p>
          </table:table-cell>
          <table:table-cell office:value-type="float" office:value="2013462" table:formula="of:=SUM([.B40:.B51])" table:style-name="ce13">
            <text:p>2,013,462<text:s/></text:p>
          </table:table-cell>
          <table:table-cell office:value-type="float" office:value="1364656" table:formula="of:=SUM([.C40:.C51])" table:style-name="ce13">
            <text:p>1,364,656<text:s/></text:p>
          </table:table-cell>
          <table:table-cell office:value-type="float" office:value="3378118" table:formula="of:=SUM([.D40:.D51])" table:style-name="ce13">
            <text:p>3,378,118<text:s/></text:p>
          </table:table-cell>
          <table:table-cell table:number-columns-repeated="16380" table:style-name="ce11"/>
        </table:table-row>
        <table:table-row table:style-name="ro6" table:visibility="collapse">
          <table:table-cell office:value-type="string" table:style-name="ce12">
            <text:p><text:s text:c="7"/>1月Jan.</text:p>
          </table:table-cell>
          <table:table-cell office:value-type="float" office:value="151965" table:style-name="ce13">
            <text:p>151,965<text:s/></text:p>
          </table:table-cell>
          <table:table-cell office:value-type="float" office:value="92287" table:style-name="ce13">
            <text:p>92,287<text:s/></text:p>
          </table:table-cell>
          <table:table-cell office:value-type="float" office:value="244252" table:formula="of:=SUM([.B40:.C40])" table:style-name="ce13">
            <text:p>244,252<text:s/></text:p>
          </table:table-cell>
          <table:table-cell table:number-columns-repeated="16380" table:style-name="ce11"/>
        </table:table-row>
        <table:table-row table:style-name="ro6" table:visibility="collapse">
          <table:table-cell office:value-type="string" table:style-name="ce12">
            <text:p><text:s text:c="7"/>2月Feb.</text:p>
          </table:table-cell>
          <table:table-cell office:value-type="float" office:value="151139" table:style-name="ce13">
            <text:p>151,139<text:s/></text:p>
          </table:table-cell>
          <table:table-cell office:value-type="float" office:value="106201" table:style-name="ce13">
            <text:p>106,201<text:s/></text:p>
          </table:table-cell>
          <table:table-cell office:value-type="float" office:value="257340" table:formula="of:=SUM([.B41:.C41])" table:style-name="ce13">
            <text:p>257,340<text:s/></text:p>
          </table:table-cell>
          <table:table-cell table:number-columns-repeated="16380" table:style-name="ce11"/>
        </table:table-row>
        <table:table-row table:style-name="ro6" table:visibility="collapse">
          <table:table-cell office:value-type="string" table:style-name="ce12">
            <text:p><text:s text:c="7"/>3月Mar.</text:p>
          </table:table-cell>
          <table:table-cell office:value-type="float" office:value="179355" table:style-name="ce13">
            <text:p>179,355<text:s/></text:p>
          </table:table-cell>
          <table:table-cell office:value-type="float" office:value="118927" table:style-name="ce13">
            <text:p>118,927<text:s/></text:p>
          </table:table-cell>
          <table:table-cell office:value-type="float" office:value="298282" table:formula="of:=SUM([.B42:.C42])" table:style-name="ce13">
            <text:p>298,282<text:s/></text:p>
          </table:table-cell>
          <table:table-cell table:number-columns-repeated="16380" table:style-name="ce11"/>
        </table:table-row>
        <table:table-row table:style-name="ro6" table:visibility="collapse">
          <table:table-cell office:value-type="string" table:style-name="ce12">
            <text:p><text:s text:c="7"/>4月Apr.</text:p>
          </table:table-cell>
          <table:table-cell office:value-type="float" office:value="162077" table:style-name="ce13">
            <text:p>162,077<text:s/></text:p>
          </table:table-cell>
          <table:table-cell office:value-type="float" office:value="107436" table:style-name="ce13">
            <text:p>107,436<text:s/></text:p>
          </table:table-cell>
          <table:table-cell office:value-type="float" office:value="269513" table:formula="of:=SUM([.B43:.C43])" table:style-name="ce13">
            <text:p>269,513<text:s/></text:p>
          </table:table-cell>
          <table:table-cell table:number-columns-repeated="16380" table:style-name="ce11"/>
        </table:table-row>
        <table:table-row table:style-name="ro6" table:visibility="collapse">
          <table:table-cell office:value-type="string" table:style-name="ce12">
            <text:p><text:s text:c="7"/>5月May</text:p>
          </table:table-cell>
          <table:table-cell office:value-type="float" office:value="173652" table:style-name="ce13">
            <text:p>173,652<text:s/></text:p>
          </table:table-cell>
          <table:table-cell office:value-type="float" office:value="110397" table:style-name="ce13">
            <text:p>110,397<text:s/></text:p>
          </table:table-cell>
          <table:table-cell office:value-type="float" office:value="284049" table:formula="of:=SUM([.B44:.C44])" table:style-name="ce13">
            <text:p>284,049<text:s/></text:p>
          </table:table-cell>
          <table:table-cell table:number-columns-repeated="16380" table:style-name="ce11"/>
        </table:table-row>
        <table:table-row table:style-name="ro6" table:visibility="collapse">
          <table:table-cell office:value-type="string" table:style-name="ce14">
            <text:p><text:s text:c="7"/>6月Jun.</text:p>
          </table:table-cell>
          <table:table-cell office:value-type="float" office:value="177580" table:style-name="ce13">
            <text:p>177,580<text:s/></text:p>
          </table:table-cell>
          <table:table-cell office:value-type="float" office:value="115464" table:style-name="ce13">
            <text:p>115,464<text:s/></text:p>
          </table:table-cell>
          <table:table-cell office:value-type="float" office:value="293044" table:formula="of:=SUM([.B45:.C45])" table:style-name="ce13">
            <text:p>293,044<text:s/></text:p>
          </table:table-cell>
          <table:table-cell table:number-columns-repeated="16380" table:style-name="ce11"/>
        </table:table-row>
        <table:table-row table:style-name="ro6" table:visibility="collapse">
          <table:table-cell office:value-type="string" table:style-name="ce14">
            <text:p><text:s text:c="7"/>7月Jul.</text:p>
          </table:table-cell>
          <table:table-cell office:value-type="float" office:value="158627" table:style-name="ce13">
            <text:p>158,627<text:s/></text:p>
          </table:table-cell>
          <table:table-cell office:value-type="float" office:value="109642" table:style-name="ce13">
            <text:p>109,642<text:s/></text:p>
          </table:table-cell>
          <table:table-cell office:value-type="float" office:value="268269" table:formula="of:=SUM([.B46:.C46])" table:style-name="ce13">
            <text:p>268,269<text:s/></text:p>
          </table:table-cell>
          <table:table-cell table:number-columns-repeated="16380" table:style-name="ce11"/>
        </table:table-row>
        <table:table-row table:style-name="ro6" table:visibility="collapse">
          <table:table-cell office:value-type="string" table:style-name="ce14">
            <text:p><text:s text:c="7"/>8月Aug.</text:p>
          </table:table-cell>
          <table:table-cell office:value-type="float" office:value="160944" table:style-name="ce13">
            <text:p>160,944<text:s/></text:p>
          </table:table-cell>
          <table:table-cell office:value-type="float" office:value="120749" table:style-name="ce13">
            <text:p>120,749<text:s/></text:p>
          </table:table-cell>
          <table:table-cell office:value-type="float" office:value="281693" table:formula="of:=SUM([.B47:.C47])" table:style-name="ce13">
            <text:p>281,693<text:s/></text:p>
          </table:table-cell>
          <table:table-cell table:number-columns-repeated="16380" table:style-name="ce11"/>
        </table:table-row>
        <table:table-row table:style-name="ro6" table:visibility="collapse">
          <table:table-cell office:value-type="string" table:style-name="ce14">
            <text:p><text:s text:c="7"/>9月Sep.</text:p>
          </table:table-cell>
          <table:table-cell office:value-type="float" office:value="159047" table:style-name="ce13">
            <text:p>159,047<text:s/></text:p>
          </table:table-cell>
          <table:table-cell office:value-type="float" office:value="111653" table:style-name="ce13">
            <text:p>111,653<text:s/></text:p>
          </table:table-cell>
          <table:table-cell office:value-type="float" office:value="270700" table:formula="of:=SUM([.B48:.C48])" table:style-name="ce13">
            <text:p>270,700<text:s/></text:p>
          </table:table-cell>
          <table:table-cell table:number-columns-repeated="16380" table:style-name="ce11"/>
        </table:table-row>
        <table:table-row table:style-name="ro6" table:visibility="collapse">
          <table:table-cell office:value-type="string" table:style-name="ce14">
            <text:p><text:s text:c="5"/>10月Oct.</text:p>
          </table:table-cell>
          <table:table-cell office:value-type="float" office:value="178941" table:style-name="ce13">
            <text:p>178,941<text:s/></text:p>
          </table:table-cell>
          <table:table-cell office:value-type="float" office:value="118513" table:style-name="ce13">
            <text:p>118,513<text:s/></text:p>
          </table:table-cell>
          <table:table-cell office:value-type="float" office:value="297454" table:formula="of:=SUM([.B49:.C49])" table:style-name="ce13">
            <text:p>297,454<text:s/></text:p>
          </table:table-cell>
          <table:table-cell table:number-columns-repeated="16380" table:style-name="ce11"/>
        </table:table-row>
        <table:table-row table:style-name="ro6" table:visibility="collapse">
          <table:table-cell office:value-type="string" table:style-name="ce14">
            <text:p><text:s text:c="5"/>11月Nov.</text:p>
          </table:table-cell>
          <table:table-cell office:value-type="float" office:value="182137" table:style-name="ce13">
            <text:p>182,137<text:s/></text:p>
          </table:table-cell>
          <table:table-cell office:value-type="float" office:value="120140" table:style-name="ce13">
            <text:p>120,140<text:s/></text:p>
          </table:table-cell>
          <table:table-cell office:value-type="float" office:value="302277" table:formula="of:=SUM([.B50:.C50])" table:style-name="ce13">
            <text:p>302,277<text:s/></text:p>
          </table:table-cell>
          <table:table-cell table:number-columns-repeated="16380" table:style-name="ce11"/>
        </table:table-row>
        <table:table-row table:style-name="ro6" table:visibility="collapse">
          <table:table-cell office:value-type="string" table:style-name="ce14">
            <text:p><text:s text:c="5"/>12月Dec.</text:p>
          </table:table-cell>
          <table:table-cell office:value-type="float" office:value="177998" table:style-name="ce13">
            <text:p>177,998<text:s/></text:p>
          </table:table-cell>
          <table:table-cell office:value-type="float" office:value="133247" table:style-name="ce13">
            <text:p>133,247<text:s/></text:p>
          </table:table-cell>
          <table:table-cell office:value-type="float" office:value="311245" table:formula="of:=SUM([.B51:.C51])" table:style-name="ce13">
            <text:p>311,245<text:s/></text:p>
          </table:table-cell>
          <table:table-cell table:number-columns-repeated="16380" table:style-name="ce11"/>
        </table:table-row>
        <table:table-row table:style-name="ro3">
          <table:table-cell office:value-type="string" table:style-name="ce8">
            <text:p>95年2006</text:p>
          </table:table-cell>
          <table:table-cell office:value-type="float" office:value="2076005" table:formula="of:=SUM([.B53:.B64])" table:style-name="ce13">
            <text:p>2,076,005<text:s/></text:p>
          </table:table-cell>
          <table:table-cell office:value-type="float" office:value="1443822" table:formula="of:=SUM([.C53:.C64])" table:style-name="ce13">
            <text:p>1,443,822<text:s/></text:p>
          </table:table-cell>
          <table:table-cell office:value-type="float" office:value="3519827" table:formula="of:=SUM([.B52:.C52])" table:style-name="ce13">
            <text:p>3,519,827<text:s/></text:p>
          </table:table-cell>
          <table:table-cell table:number-columns-repeated="16380" table:style-name="ce11"/>
        </table:table-row>
        <table:table-row table:style-name="ro6" table:visibility="collapse">
          <table:table-cell office:value-type="string" table:style-name="ce12">
            <text:p><text:s text:c="7"/>1月Jan.</text:p>
          </table:table-cell>
          <table:table-cell office:value-type="float" office:value="154805" table:style-name="ce13">
            <text:p>154,805<text:s/></text:p>
          </table:table-cell>
          <table:table-cell office:value-type="float" office:value="109542" table:style-name="ce13">
            <text:p>109,542<text:s/></text:p>
          </table:table-cell>
          <table:table-cell office:value-type="float" office:value="264347" table:formula="of:=SUM([.B53:.C53])" table:style-name="ce13">
            <text:p>264,347<text:s/></text:p>
          </table:table-cell>
          <table:table-cell table:number-columns-repeated="16380" table:style-name="ce11"/>
        </table:table-row>
        <table:table-row table:style-name="ro6" table:visibility="collapse">
          <table:table-cell office:value-type="string" table:style-name="ce12">
            <text:p><text:s text:c="7"/>2月Feb.</text:p>
          </table:table-cell>
          <table:table-cell office:value-type="float" office:value="169777" table:style-name="ce13">
            <text:p>169,777<text:s/></text:p>
          </table:table-cell>
          <table:table-cell office:value-type="float" office:value="116379" table:style-name="ce13">
            <text:p>116,379<text:s/></text:p>
          </table:table-cell>
          <table:table-cell office:value-type="float" office:value="286156" table:formula="of:=SUM([.B54:.C54])" table:style-name="ce13">
            <text:p>286,156<text:s/></text:p>
          </table:table-cell>
          <table:table-cell table:number-columns-repeated="16380" table:style-name="ce11"/>
        </table:table-row>
        <table:table-row table:style-name="ro6" table:visibility="collapse">
          <table:table-cell office:value-type="string" table:style-name="ce12">
            <text:p><text:s text:c="7"/>3月Mar.</text:p>
          </table:table-cell>
          <table:table-cell office:value-type="float" office:value="182152" table:style-name="ce13">
            <text:p>182,152<text:s/></text:p>
          </table:table-cell>
          <table:table-cell office:value-type="float" office:value="127229" table:style-name="ce13">
            <text:p>127,229<text:s/></text:p>
          </table:table-cell>
          <table:table-cell office:value-type="float" office:value="309381" table:formula="of:=SUM([.B55:.C55])" table:style-name="ce13">
            <text:p>309,381<text:s/></text:p>
          </table:table-cell>
          <table:table-cell table:number-columns-repeated="16380" table:style-name="ce11"/>
        </table:table-row>
        <table:table-row table:style-name="ro6" table:visibility="collapse">
          <table:table-cell office:value-type="string" table:style-name="ce12">
            <text:p><text:s text:c="7"/>4月Apr.</text:p>
          </table:table-cell>
          <table:table-cell office:value-type="float" office:value="171858" table:style-name="ce13">
            <text:p>171,858<text:s/></text:p>
          </table:table-cell>
          <table:table-cell office:value-type="float" office:value="118185" table:style-name="ce13">
            <text:p>118,185<text:s/></text:p>
          </table:table-cell>
          <table:table-cell office:value-type="float" office:value="290043" table:formula="of:=SUM([.B56:.C56])" table:style-name="ce13">
            <text:p>290,043<text:s/></text:p>
          </table:table-cell>
          <table:table-cell table:number-columns-repeated="16380" table:style-name="ce11"/>
        </table:table-row>
        <table:table-row table:style-name="ro6" table:visibility="collapse">
          <table:table-cell office:value-type="string" table:style-name="ce12">
            <text:p><text:s text:c="7"/>5月May</text:p>
          </table:table-cell>
          <table:table-cell office:value-type="float" office:value="169410" table:style-name="ce13">
            <text:p>169,410<text:s/></text:p>
          </table:table-cell>
          <table:table-cell office:value-type="float" office:value="113665" table:style-name="ce13">
            <text:p>113,665<text:s/></text:p>
          </table:table-cell>
          <table:table-cell office:value-type="float" office:value="283075" table:formula="of:=SUM([.B57:.C57])" table:style-name="ce13">
            <text:p>283,075<text:s/></text:p>
          </table:table-cell>
          <table:table-cell table:number-columns-repeated="16380" table:style-name="ce11"/>
        </table:table-row>
        <table:table-row table:style-name="ro6" table:visibility="collapse">
          <table:table-cell office:value-type="string" table:style-name="ce14">
            <text:p><text:s text:c="7"/>6月Jun.</text:p>
          </table:table-cell>
          <table:table-cell office:value-type="float" office:value="186107" table:style-name="ce13">
            <text:p>186,107<text:s/></text:p>
          </table:table-cell>
          <table:table-cell office:value-type="float" office:value="119020" table:style-name="ce13">
            <text:p>119,020<text:s/></text:p>
          </table:table-cell>
          <table:table-cell office:value-type="float" office:value="305127" table:formula="of:=SUM([.B58:.C58])" table:style-name="ce13">
            <text:p>305,127<text:s/></text:p>
          </table:table-cell>
          <table:table-cell table:number-columns-repeated="16380" table:style-name="ce11"/>
        </table:table-row>
        <table:table-row table:style-name="ro6" table:visibility="collapse">
          <table:table-cell office:value-type="string" table:style-name="ce14">
            <text:p><text:s text:c="7"/>7月Jul.</text:p>
          </table:table-cell>
          <table:table-cell office:value-type="float" office:value="160091" table:style-name="ce13">
            <text:p>160,091<text:s/></text:p>
          </table:table-cell>
          <table:table-cell office:value-type="float" office:value="110759" table:style-name="ce13">
            <text:p>110,759<text:s/></text:p>
          </table:table-cell>
          <table:table-cell office:value-type="float" office:value="270850" table:formula="of:=SUM([.B59:.C59])" table:style-name="ce13">
            <text:p>270,850<text:s/></text:p>
          </table:table-cell>
          <table:table-cell table:number-columns-repeated="16380" table:style-name="ce11"/>
        </table:table-row>
        <table:table-row table:style-name="ro6" table:visibility="collapse">
          <table:table-cell office:value-type="string" table:style-name="ce14">
            <text:p><text:s text:c="7"/>8月Aug.</text:p>
          </table:table-cell>
          <table:table-cell office:value-type="float" office:value="165310" table:style-name="ce13">
            <text:p>165,310<text:s/></text:p>
          </table:table-cell>
          <table:table-cell office:value-type="float" office:value="127251" table:style-name="ce13">
            <text:p>127,251<text:s/></text:p>
          </table:table-cell>
          <table:table-cell office:value-type="float" office:value="292561" table:formula="of:=SUM([.B60:.C60])" table:style-name="ce13">
            <text:p>292,561<text:s/></text:p>
          </table:table-cell>
          <table:table-cell table:number-columns-repeated="16380" table:style-name="ce11"/>
        </table:table-row>
        <table:table-row table:style-name="ro6" table:visibility="collapse">
          <table:table-cell office:value-type="string" table:style-name="ce14">
            <text:p><text:s text:c="7"/>9月Sep.</text:p>
          </table:table-cell>
          <table:table-cell office:value-type="float" office:value="159998" table:style-name="ce13">
            <text:p>159,998<text:s/></text:p>
          </table:table-cell>
          <table:table-cell office:value-type="float" office:value="114120" table:style-name="ce13">
            <text:p>114,120<text:s/></text:p>
          </table:table-cell>
          <table:table-cell office:value-type="float" office:value="274118" table:formula="of:=SUM([.B61:.C61])" table:style-name="ce13">
            <text:p>274,118<text:s/></text:p>
          </table:table-cell>
          <table:table-cell table:number-columns-repeated="16380" table:style-name="ce11"/>
        </table:table-row>
        <table:table-row table:style-name="ro6" table:visibility="collapse">
          <table:table-cell office:value-type="string" table:style-name="ce14">
            <text:p><text:s text:c="5"/>10月Oct.</text:p>
          </table:table-cell>
          <table:table-cell office:value-type="float" office:value="179877" table:style-name="ce13">
            <text:p>179,877<text:s/></text:p>
          </table:table-cell>
          <table:table-cell office:value-type="float" office:value="121698" table:style-name="ce13">
            <text:p>121,698<text:s/></text:p>
          </table:table-cell>
          <table:table-cell office:value-type="float" office:value="301575" table:formula="of:=SUM([.B62:.C62])" table:style-name="ce13">
            <text:p>301,575<text:s/></text:p>
          </table:table-cell>
          <table:table-cell table:number-columns-repeated="16380" table:style-name="ce11"/>
        </table:table-row>
        <table:table-row table:style-name="ro6" table:visibility="collapse">
          <table:table-cell office:value-type="string" table:style-name="ce14">
            <text:p><text:s text:c="5"/>11月Nov.</text:p>
          </table:table-cell>
          <table:table-cell office:value-type="float" office:value="191620" table:style-name="ce13">
            <text:p>191,620<text:s/></text:p>
          </table:table-cell>
          <table:table-cell office:value-type="float" office:value="127043" table:style-name="ce13">
            <text:p>127,043<text:s/></text:p>
          </table:table-cell>
          <table:table-cell office:value-type="float" office:value="318663" table:formula="of:=SUM([.B63:.C63])" table:style-name="ce13">
            <text:p>318,663<text:s/></text:p>
          </table:table-cell>
          <table:table-cell table:number-columns-repeated="16380" table:style-name="ce11"/>
        </table:table-row>
        <table:table-row table:style-name="ro6" table:visibility="collapse">
          <table:table-cell office:value-type="string" table:style-name="ce14">
            <text:p><text:s text:c="5"/>12月Dec.</text:p>
          </table:table-cell>
          <table:table-cell office:value-type="float" office:value="185000" table:style-name="ce13">
            <text:p>185,000<text:s/></text:p>
          </table:table-cell>
          <table:table-cell office:value-type="float" office:value="138931" table:style-name="ce13">
            <text:p>138,931<text:s/></text:p>
          </table:table-cell>
          <table:table-cell office:value-type="float" office:value="323931" table:formula="of:=SUM([.B64:.C64])" table:style-name="ce13">
            <text:p>323,931<text:s/></text:p>
          </table:table-cell>
          <table:table-cell table:number-columns-repeated="16380" table:style-name="ce11"/>
        </table:table-row>
        <table:table-row table:style-name="ro3">
          <table:table-cell office:value-type="string" table:style-name="ce8">
            <text:p>96年2007</text:p>
          </table:table-cell>
          <table:table-cell office:value-type="float" office:value="2146261" table:formula="of:=SUM([.B66:.B77])" table:style-name="ce13">
            <text:p>2,146,261<text:s/></text:p>
          </table:table-cell>
          <table:table-cell office:value-type="float" office:value="1569802" table:formula="of:=SUM([.C66:.C77])" table:style-name="ce13">
            <text:p>1,569,802<text:s/></text:p>
          </table:table-cell>
          <table:table-cell office:value-type="float" office:value="3716063" table:formula="of:=SUM([.B65:.C65])" table:style-name="ce13">
            <text:p>3,716,063<text:s/></text:p>
          </table:table-cell>
          <table:table-cell table:number-columns-repeated="16380" table:style-name="ce11"/>
        </table:table-row>
        <table:table-row table:style-name="ro6" table:visibility="collapse">
          <table:table-cell office:value-type="string" table:style-name="ce12">
            <text:p><text:s text:c="7"/>1月Jan.</text:p>
          </table:table-cell>
          <table:table-cell office:value-type="float" office:value="164843" table:style-name="ce13">
            <text:p>164,843<text:s/></text:p>
          </table:table-cell>
          <table:table-cell office:value-type="float" office:value="109355" table:style-name="ce13">
            <text:p>109,355<text:s/></text:p>
          </table:table-cell>
          <table:table-cell office:value-type="float" office:value="274198" table:formula="of:=SUM([.B66:.C66])" table:style-name="ce13">
            <text:p>274,198<text:s/></text:p>
          </table:table-cell>
          <table:table-cell table:number-columns-repeated="16380" table:style-name="ce11"/>
        </table:table-row>
        <table:table-row table:style-name="ro6" table:visibility="collapse">
          <table:table-cell office:value-type="string" table:style-name="ce12">
            <text:p><text:s text:c="7"/>2月Feb.</text:p>
          </table:table-cell>
          <table:table-cell office:value-type="float" office:value="149156" table:style-name="ce13">
            <text:p>149,156<text:s/></text:p>
          </table:table-cell>
          <table:table-cell office:value-type="float" office:value="112643" table:style-name="ce13">
            <text:p>112,643<text:s/></text:p>
          </table:table-cell>
          <table:table-cell office:value-type="float" office:value="261799" table:formula="of:=SUM([.B67:.C67])" table:style-name="ce13">
            <text:p>261,799<text:s/></text:p>
          </table:table-cell>
          <table:table-cell table:number-columns-repeated="16380" table:style-name="ce11"/>
        </table:table-row>
        <table:table-row table:style-name="ro6" table:visibility="collapse">
          <table:table-cell office:value-type="string" table:style-name="ce12">
            <text:p><text:s text:c="7"/>3月Mar.</text:p>
          </table:table-cell>
          <table:table-cell office:value-type="float" office:value="200417" table:style-name="ce13">
            <text:p>200,417<text:s/></text:p>
          </table:table-cell>
          <table:table-cell office:value-type="float" office:value="144878" table:style-name="ce13">
            <text:p>144,878<text:s/></text:p>
          </table:table-cell>
          <table:table-cell office:value-type="float" office:value="345295" table:formula="of:=SUM([.B68:.C68])" table:style-name="ce13">
            <text:p>345,295<text:s/></text:p>
          </table:table-cell>
          <table:table-cell table:number-columns-repeated="16380" table:style-name="ce11"/>
        </table:table-row>
        <table:table-row table:style-name="ro6" table:visibility="collapse">
          <table:table-cell office:value-type="string" table:style-name="ce12">
            <text:p><text:s text:c="7"/>4月Apr.</text:p>
          </table:table-cell>
          <table:table-cell office:value-type="float" office:value="178986" table:style-name="ce13">
            <text:p>178,986<text:s/></text:p>
          </table:table-cell>
          <table:table-cell office:value-type="float" office:value="137133" table:style-name="ce13">
            <text:p>137,133<text:s/></text:p>
          </table:table-cell>
          <table:table-cell office:value-type="float" office:value="316119" table:formula="of:=SUM([.B69:.C69])" table:style-name="ce13">
            <text:p>316,119<text:s/></text:p>
          </table:table-cell>
          <table:table-cell table:number-columns-repeated="16380" table:style-name="ce11"/>
        </table:table-row>
        <table:table-row table:style-name="ro6" table:visibility="collapse">
          <table:table-cell office:value-type="string" table:style-name="ce12">
            <text:p><text:s text:c="7"/>5月May</text:p>
          </table:table-cell>
          <table:table-cell office:value-type="float" office:value="171399" table:style-name="ce13">
            <text:p>171,399<text:s/></text:p>
          </table:table-cell>
          <table:table-cell office:value-type="float" office:value="122622" table:style-name="ce13">
            <text:p>122,622<text:s/></text:p>
          </table:table-cell>
          <table:table-cell office:value-type="float" office:value="294021" table:formula="of:=SUM([.B70:.C70])" table:style-name="ce13">
            <text:p>294,021<text:s/></text:p>
          </table:table-cell>
          <table:table-cell table:number-columns-repeated="16380" table:style-name="ce11"/>
        </table:table-row>
        <table:table-row table:style-name="ro6" table:visibility="collapse">
          <table:table-cell office:value-type="string" table:style-name="ce14">
            <text:p><text:s text:c="7"/>6月Jun.</text:p>
          </table:table-cell>
          <table:table-cell office:value-type="float" office:value="191207" table:style-name="ce13">
            <text:p>191,207<text:s/></text:p>
          </table:table-cell>
          <table:table-cell office:value-type="float" office:value="129469" table:style-name="ce13">
            <text:p>129,469<text:s/></text:p>
          </table:table-cell>
          <table:table-cell office:value-type="float" office:value="320676" table:formula="of:=SUM([.B71:.C71])" table:style-name="ce13">
            <text:p>320,676<text:s/></text:p>
          </table:table-cell>
          <table:table-cell table:number-columns-repeated="16380" table:style-name="ce11"/>
        </table:table-row>
        <table:table-row table:style-name="ro6" table:visibility="collapse">
          <table:table-cell office:value-type="string" table:style-name="ce14">
            <text:p><text:s text:c="7"/>7月Jul.</text:p>
          </table:table-cell>
          <table:table-cell office:value-type="float" office:value="167689" table:style-name="ce13">
            <text:p>167,689<text:s/></text:p>
          </table:table-cell>
          <table:table-cell office:value-type="float" office:value="117386" table:style-name="ce13">
            <text:p>117,386<text:s/></text:p>
          </table:table-cell>
          <table:table-cell office:value-type="float" office:value="285075" table:formula="of:=SUM([.B72:.C72])" table:style-name="ce13">
            <text:p>285,075<text:s/></text:p>
          </table:table-cell>
          <table:table-cell table:number-columns-repeated="16380" table:style-name="ce11"/>
        </table:table-row>
        <table:table-row table:style-name="ro6" table:visibility="collapse">
          <table:table-cell office:value-type="string" table:style-name="ce14">
            <text:p><text:s text:c="7"/>8月Aug.</text:p>
          </table:table-cell>
          <table:table-cell office:value-type="float" office:value="169404" table:style-name="ce13">
            <text:p>169,404<text:s/></text:p>
          </table:table-cell>
          <table:table-cell office:value-type="float" office:value="139077" table:style-name="ce13">
            <text:p>139,077<text:s/></text:p>
          </table:table-cell>
          <table:table-cell office:value-type="float" office:value="308481" table:formula="of:=SUM([.B73:.C73])" table:style-name="ce13">
            <text:p>308,481<text:s/></text:p>
          </table:table-cell>
          <table:table-cell table:number-columns-repeated="16380" table:style-name="ce11"/>
        </table:table-row>
        <table:table-row table:style-name="ro6" table:visibility="collapse">
          <table:table-cell office:value-type="string" table:style-name="ce14">
            <text:p><text:s text:c="7"/>9月Sep.</text:p>
          </table:table-cell>
          <table:table-cell office:value-type="float" office:value="167945" table:style-name="ce13">
            <text:p>167,945<text:s/></text:p>
          </table:table-cell>
          <table:table-cell office:value-type="float" office:value="127649" table:style-name="ce13">
            <text:p>127,649<text:s/></text:p>
          </table:table-cell>
          <table:table-cell office:value-type="float" office:value="295594" table:formula="of:=SUM([.B74:.C74])" table:style-name="ce13">
            <text:p>295,594<text:s/></text:p>
          </table:table-cell>
          <table:table-cell table:number-columns-repeated="16380" table:style-name="ce11"/>
        </table:table-row>
        <table:table-row table:style-name="ro6" table:visibility="collapse">
          <table:table-cell office:value-type="string" table:style-name="ce14">
            <text:p><text:s text:c="5"/>10月Oct.</text:p>
          </table:table-cell>
          <table:table-cell office:value-type="float" office:value="183130" table:style-name="ce13">
            <text:p>183,130<text:s/></text:p>
          </table:table-cell>
          <table:table-cell office:value-type="float" office:value="131389" table:style-name="ce13">
            <text:p>131,389<text:s/></text:p>
          </table:table-cell>
          <table:table-cell office:value-type="float" office:value="314519" table:formula="of:=SUM([.B75:.C75])" table:style-name="ce13">
            <text:p>314,519<text:s/></text:p>
          </table:table-cell>
          <table:table-cell table:number-columns-repeated="16380" table:style-name="ce11"/>
        </table:table-row>
        <table:table-row table:style-name="ro6" table:visibility="collapse">
          <table:table-cell office:value-type="string" table:style-name="ce14">
            <text:p><text:s text:c="5"/>11月Nov.</text:p>
          </table:table-cell>
          <table:table-cell office:value-type="float" office:value="198001" table:style-name="ce13">
            <text:p>198,001<text:s/></text:p>
          </table:table-cell>
          <table:table-cell office:value-type="float" office:value="138369" table:style-name="ce13">
            <text:p>138,369<text:s/></text:p>
          </table:table-cell>
          <table:table-cell office:value-type="float" office:value="336370" table:formula="of:=SUM([.B76:.C76])" table:style-name="ce13">
            <text:p>336,370<text:s/></text:p>
          </table:table-cell>
          <table:table-cell table:number-columns-repeated="16380" table:style-name="ce11"/>
        </table:table-row>
        <table:table-row table:style-name="ro6" table:visibility="collapse">
          <table:table-cell office:value-type="string" table:style-name="ce14">
            <text:p><text:s text:c="5"/>12月Dec.</text:p>
          </table:table-cell>
          <table:table-cell office:value-type="float" office:value="204084" table:style-name="ce13">
            <text:p>204,084<text:s/></text:p>
          </table:table-cell>
          <table:table-cell office:value-type="float" office:value="159832" table:style-name="ce13">
            <text:p>159,832<text:s/></text:p>
          </table:table-cell>
          <table:table-cell office:value-type="float" office:value="363916" table:formula="of:=SUM([.B77:.C77])" table:style-name="ce13">
            <text:p>363,916<text:s/></text:p>
          </table:table-cell>
          <table:table-cell table:number-columns-repeated="16380" table:style-name="ce11"/>
        </table:table-row>
        <table:table-row table:style-name="ro3">
          <table:table-cell office:value-type="string" table:style-name="ce8">
            <text:p>9<text:span text:style-name="T1">7</text:span>年200<text:span text:style-name="T1">8</text:span></text:p>
          </table:table-cell>
          <table:table-cell office:value-type="float" office:value="2171856" table:formula="of:=SUM([.B79:.B90])" table:style-name="ce13">
            <text:p>2,171,856<text:s/></text:p>
          </table:table-cell>
          <table:table-cell office:value-type="float" office:value="1673331" table:formula="of:=SUM([.C79:.C90])" table:style-name="ce13">
            <text:p>1,673,331<text:s/></text:p>
          </table:table-cell>
          <table:table-cell office:value-type="float" office:value="3845187" table:formula="of:=SUM([.B78:.C78])" table:style-name="ce13">
            <text:p>3,845,187<text:s/></text:p>
          </table:table-cell>
          <table:table-cell table:number-columns-repeated="16380" table:style-name="ce11"/>
        </table:table-row>
        <table:table-row table:style-name="ro6">
          <table:table-cell office:value-type="string" table:style-name="ce12">
            <text:p><text:s text:c="7"/>1月Jan.</text:p>
          </table:table-cell>
          <table:table-cell office:value-type="float" office:value="173899" table:style-name="ce13">
            <text:p>173,899<text:s/></text:p>
          </table:table-cell>
          <table:table-cell office:value-type="float" office:value="123543" table:style-name="ce13">
            <text:p>123,543<text:s/></text:p>
          </table:table-cell>
          <table:table-cell office:value-type="float" office:value="297442" table:formula="of:=SUM([.B79:.C79])" table:style-name="ce13">
            <text:p>297,442<text:s/></text:p>
          </table:table-cell>
          <table:table-cell table:number-columns-repeated="16380" table:style-name="ce11"/>
        </table:table-row>
        <table:table-row table:style-name="ro6">
          <table:table-cell office:value-type="string" table:style-name="ce12">
            <text:p><text:s text:c="7"/>2月Feb.</text:p>
          </table:table-cell>
          <table:table-cell office:value-type="float" office:value="172909" table:style-name="ce13">
            <text:p>172,909<text:s/></text:p>
          </table:table-cell>
          <table:table-cell office:value-type="float" office:value="142225" table:style-name="ce13">
            <text:p>142,225<text:s/></text:p>
          </table:table-cell>
          <table:table-cell office:value-type="float" office:value="315134" table:formula="of:=SUM([.B80:.C80])" table:style-name="ce13">
            <text:p>315,134<text:s/></text:p>
          </table:table-cell>
          <table:table-cell table:number-columns-repeated="16380" table:style-name="ce11"/>
        </table:table-row>
        <table:table-row table:style-name="ro6">
          <table:table-cell office:value-type="string" table:style-name="ce12">
            <text:p><text:s text:c="7"/>3月Mar.</text:p>
          </table:table-cell>
          <table:table-cell office:value-type="float" office:value="193380" table:style-name="ce13">
            <text:p>193,380<text:s/></text:p>
          </table:table-cell>
          <table:table-cell office:value-type="float" office:value="148682" table:style-name="ce13">
            <text:p>148,682<text:s/></text:p>
          </table:table-cell>
          <table:table-cell office:value-type="float" office:value="342062" table:formula="of:=SUM([.B81:.C81])" table:style-name="ce13">
            <text:p>342,062<text:s/></text:p>
          </table:table-cell>
          <table:table-cell table:number-columns-repeated="16380" table:style-name="ce11"/>
        </table:table-row>
        <table:table-row table:style-name="ro6">
          <table:table-cell office:value-type="string" table:style-name="ce12">
            <text:p><text:s text:c="7"/>4月Apr.</text:p>
          </table:table-cell>
          <table:table-cell office:value-type="float" office:value="178649" table:style-name="ce13">
            <text:p>178,649<text:s/></text:p>
          </table:table-cell>
          <table:table-cell office:value-type="float" office:value="124170" table:style-name="ce13">
            <text:p>124,170<text:s/></text:p>
          </table:table-cell>
          <table:table-cell office:value-type="float" office:value="302819" table:formula="of:=SUM([.B82:.C82])" table:style-name="ce13">
            <text:p>302,819<text:s/></text:p>
          </table:table-cell>
          <table:table-cell table:number-columns-repeated="16380" table:style-name="ce11"/>
        </table:table-row>
        <table:table-row table:style-name="ro6">
          <table:table-cell office:value-type="string" table:style-name="ce12">
            <text:p><text:s text:c="7"/>5月May</text:p>
          </table:table-cell>
          <table:table-cell office:value-type="float" office:value="177166" table:style-name="ce13">
            <text:p>177,166<text:s/></text:p>
          </table:table-cell>
          <table:table-cell office:value-type="float" office:value="137534" table:style-name="ce13">
            <text:p>137,534<text:s/></text:p>
          </table:table-cell>
          <table:table-cell office:value-type="float" office:value="314700" table:formula="of:=SUM([.B83:.C83])" table:style-name="ce13">
            <text:p>314,700<text:s/></text:p>
          </table:table-cell>
          <table:table-cell table:number-columns-repeated="16380" table:style-name="ce11"/>
        </table:table-row>
        <table:table-row table:style-name="ro6">
          <table:table-cell office:value-type="string" table:style-name="ce14">
            <text:p><text:s text:c="7"/>6月Jun.</text:p>
          </table:table-cell>
          <table:table-cell office:value-type="float" office:value="197657" table:style-name="ce13">
            <text:p>197,657<text:s/></text:p>
          </table:table-cell>
          <table:table-cell office:value-type="float" office:value="142797" table:style-name="ce13">
            <text:p>142,797<text:s/></text:p>
          </table:table-cell>
          <table:table-cell office:value-type="float" office:value="340454" table:formula="of:=SUM([.B84:.C84])" table:style-name="ce13">
            <text:p>340,454<text:s/></text:p>
          </table:table-cell>
          <table:table-cell table:number-columns-repeated="16380" table:style-name="ce11"/>
        </table:table-row>
        <table:table-row table:style-name="ro6">
          <table:table-cell office:value-type="string" table:style-name="ce14">
            <text:p><text:s text:c="7"/>7月Jul.</text:p>
          </table:table-cell>
          <table:table-cell office:value-type="float" office:value="174932" table:style-name="ce13">
            <text:p>174,932<text:s/></text:p>
          </table:table-cell>
          <table:table-cell office:value-type="float" office:value="132355" table:style-name="ce13">
            <text:p>132,355<text:s/></text:p>
          </table:table-cell>
          <table:table-cell office:value-type="float" office:value="307287" table:formula="of:=SUM([.B85:.C85])" table:style-name="ce13">
            <text:p>307,287<text:s/></text:p>
          </table:table-cell>
          <table:table-cell table:number-columns-repeated="16380" table:style-name="ce11"/>
        </table:table-row>
        <table:table-row table:style-name="ro6">
          <table:table-cell office:value-type="string" table:style-name="ce14">
            <text:p><text:s text:c="7"/>8月Aug.</text:p>
          </table:table-cell>
          <table:table-cell office:value-type="float" office:value="168161" table:style-name="ce13">
            <text:p>168,161<text:s/></text:p>
          </table:table-cell>
          <table:table-cell office:value-type="float" office:value="143426" table:style-name="ce13">
            <text:p>143,426<text:s/></text:p>
          </table:table-cell>
          <table:table-cell office:value-type="float" office:value="311587" table:formula="of:=SUM([.B86:.C86])" table:style-name="ce13">
            <text:p>311,587<text:s/></text:p>
          </table:table-cell>
          <table:table-cell table:number-columns-repeated="16380" table:style-name="ce11"/>
        </table:table-row>
        <table:table-row table:style-name="ro6">
          <table:table-cell office:value-type="string" table:style-name="ce14">
            <text:p><text:s text:c="7"/>9月Sep.</text:p>
          </table:table-cell>
          <table:table-cell office:value-type="float" office:value="173181" table:style-name="ce13">
            <text:p>173,181<text:s/></text:p>
          </table:table-cell>
          <table:table-cell office:value-type="float" office:value="134221" table:style-name="ce13">
            <text:p>134,221<text:s/></text:p>
          </table:table-cell>
          <table:table-cell office:value-type="float" office:value="307402" table:formula="of:=SUM([.B87:.C87])" table:style-name="ce13">
            <text:p>307,402<text:s/></text:p>
          </table:table-cell>
          <table:table-cell table:number-columns-repeated="16380" table:style-name="ce11"/>
        </table:table-row>
        <table:table-row table:style-name="ro6">
          <table:table-cell office:value-type="string" table:style-name="ce14">
            <text:p><text:s text:c="5"/>10月Oct.</text:p>
          </table:table-cell>
          <table:table-cell office:value-type="float" office:value="184872" table:style-name="ce13">
            <text:p>184,872<text:s/></text:p>
          </table:table-cell>
          <table:table-cell office:value-type="float" office:value="142166" table:style-name="ce13">
            <text:p>142,166<text:s/></text:p>
          </table:table-cell>
          <table:table-cell office:value-type="float" office:value="327038" table:formula="of:=SUM([.B88:.C88])" table:style-name="ce13">
            <text:p>327,038<text:s/></text:p>
          </table:table-cell>
          <table:table-cell table:number-columns-repeated="16380" table:style-name="ce11"/>
        </table:table-row>
        <table:table-row table:style-name="ro6">
          <table:table-cell office:value-type="string" table:style-name="ce14">
            <text:p><text:s text:c="5"/>11月Nov.</text:p>
          </table:table-cell>
          <table:table-cell office:value-type="float" office:value="186553" table:style-name="ce13">
            <text:p>186,553<text:s/></text:p>
          </table:table-cell>
          <table:table-cell office:value-type="float" office:value="140671" table:style-name="ce13">
            <text:p>140,671<text:s/></text:p>
          </table:table-cell>
          <table:table-cell office:value-type="float" office:value="327224" table:formula="of:=SUM([.B89:.C89])" table:style-name="ce13">
            <text:p>327,224<text:s/></text:p>
          </table:table-cell>
          <table:table-cell table:number-columns-repeated="16380" table:style-name="ce11"/>
        </table:table-row>
        <table:table-row table:style-name="ro6">
          <table:table-cell office:value-type="string" table:style-name="ce14">
            <text:p><text:s text:c="5"/>12月Dec.</text:p>
          </table:table-cell>
          <table:table-cell office:value-type="float" office:value="190497" table:style-name="ce13">
            <text:p>190,497<text:s/></text:p>
          </table:table-cell>
          <table:table-cell office:value-type="float" office:value="161541" table:style-name="ce13">
            <text:p>161,541<text:s/></text:p>
          </table:table-cell>
          <table:table-cell office:value-type="float" office:value="352038" table:formula="of:=SUM([.B90:.C90])" table:style-name="ce13">
            <text:p>352,038<text:s/></text:p>
          </table:table-cell>
          <table:table-cell table:number-columns-repeated="16380" table:style-name="ce11"/>
        </table:table-row>
        <table:table-row table:style-name="ro7">
          <table:table-cell office:value-type="string" table:number-columns-spanned="4" table:number-rows-spanned="1" table:style-name="ce19">
            <text:p>註1: 90~92年全年及各月入出國旅客人數係依據內政部警政署函送追溯修正資料並奉行政院主計處92年11月10日處仁四字</text:p>
            <text:p><text:s text:c="8"/>第0920006945號函暨93年7月6日處仁七字第0930004287號函核定後更正。</text:p>
          </table:table-cell>
          <table:covered-table-cell table:number-columns-repeated="3"/>
          <table:table-cell table:number-columns-repeated="16380" table:style-name="ce4"/>
        </table:table-row>
        <table:table-row table:style-name="ro8">
          <table:table-cell office:value-type="string" table:number-columns-spanned="4" table:number-rows-spanned="1" table:style-name="ce20">
            <text:p>註2: 資料來源:內政部移民署提供。</text:p>
          </table:table-cell>
          <table:covered-table-cell table:number-columns-repeated="3"/>
          <table:table-cell table:number-columns-repeated="16380" table:style-name="ce4"/>
        </table:table-row>
        <table:table-row table:number-rows-repeated="1048484" table:style-name="ro6">
          <table:table-cell table:number-columns-repeated="16384"/>
        </table:table-row>
      </table:table>
      <table:table table:name="年度計算" table:style-name="ta1">
        <table:table-column table:style-name="co1" table:default-cell-style-name="ce1"/>
        <table:table-column table:style-name="co2" table:number-columns-repeated="3" table:default-cell-style-name="ce1"/>
        <table:table-column table:style-name="co4" table:default-cell-style-name="ce1"/>
        <table:table-column table:style-name="co3" table:number-columns-repeated="16379" table:default-cell-style-name="ce1"/>
        <table:table-row table:style-name="ro2">
          <table:table-cell office:value-type="string" table:style-name="ce3">
            <text:p>年別<text:s/><text:span text:style-name="T2">Year</text:span></text:p>
          </table:table-cell>
          <table:table-cell office:value-type="string" table:style-name="ce3">
            <text:p>男<text:span text:style-name="T2">Male</text:span></text:p>
          </table:table-cell>
          <table:table-cell office:value-type="string" table:style-name="ce3">
            <text:p>女<text:span text:style-name="T2">Female</text:span></text:p>
          </table:table-cell>
          <table:table-cell office:value-type="string" table:style-name="ce3">
            <text:p>合計<text:span text:style-name="T2">Total</text:span></text:p>
          </table:table-cell>
          <table:table-cell table:number-columns-repeated="16380" table:style-name="ce2"/>
        </table:table-row>
        <table:table-row table:style-name="ro3">
          <table:table-cell office:value-type="string" table:style-name="ce8">
            <text:p>9<text:span text:style-name="T1">9</text:span>年20<text:span text:style-name="T1">1</text:span>0</text:p>
          </table:table-cell>
          <table:table-cell office:value-type="float" office:value="2957039" table:formula="of:=SUM([.B3:.B14])" table:style-name="ce13">
            <text:p>2,957,039<text:s/></text:p>
          </table:table-cell>
          <table:table-cell office:value-type="float" office:value="2610238" table:formula="of:=SUM([.C3:.C14])" table:style-name="ce13">
            <text:p>2,610,238<text:s/></text:p>
          </table:table-cell>
          <table:table-cell office:value-type="float" office:value="5567277" table:formula="of:=SUM([.B2:.C2])" table:style-name="ce13">
            <text:p>5,567,277<text:s/></text:p>
          </table:table-cell>
          <table:table-cell office:value-type="float" office:value="5567277" table:formula="of:=SUM([.D3:.D14])" table:style-name="ce17">
            <text:p>5,567,277<text:s/></text:p>
          </table:table-cell>
          <table:table-cell table:number-columns-repeated="16379" table:style-name="ce11"/>
        </table:table-row>
        <table:table-row table:style-name="ro6">
          <table:table-cell office:value-type="string" table:style-name="ce12">
            <text:p><text:s text:c="7"/>1月Jan.</text:p>
          </table:table-cell>
          <table:table-cell office:value-type="float" office:value="190950" table:style-name="ce13">
            <text:p>190,950<text:s/></text:p>
          </table:table-cell>
          <table:table-cell office:value-type="float" office:value="155031" table:style-name="ce13">
            <text:p>155,031<text:s/></text:p>
          </table:table-cell>
          <table:table-cell office:value-type="float" office:value="345981" table:formula="of:=SUM([.B3:.C3])" table:style-name="ce13">
            <text:p>345,981<text:s/></text:p>
          </table:table-cell>
          <table:table-cell table:number-columns-repeated="16380" table:style-name="ce11"/>
        </table:table-row>
        <table:table-row table:style-name="ro6">
          <table:table-cell office:value-type="string" table:style-name="ce12">
            <text:p><text:s text:c="7"/>2月Feb.</text:p>
          </table:table-cell>
          <table:table-cell office:value-type="float" office:value="200437" table:style-name="ce13">
            <text:p>200,437<text:s/></text:p>
          </table:table-cell>
          <table:table-cell office:value-type="float" office:value="186706" table:style-name="ce13">
            <text:p>186,706<text:s/></text:p>
          </table:table-cell>
          <table:table-cell office:value-type="float" office:value="387143" table:formula="of:=SUM([.B4:.C4])" table:style-name="ce13">
            <text:p>387,143<text:s/></text:p>
          </table:table-cell>
          <table:table-cell table:number-columns-repeated="16380" table:style-name="ce11"/>
        </table:table-row>
        <table:table-row table:style-name="ro6">
          <table:table-cell office:value-type="string" table:style-name="ce12">
            <text:p><text:s text:c="7"/>3月Mar.</text:p>
          </table:table-cell>
          <table:table-cell office:value-type="float" office:value="267807" table:style-name="ce13">
            <text:p>267,807<text:s/></text:p>
          </table:table-cell>
          <table:table-cell office:value-type="float" office:value="248705" table:style-name="ce13">
            <text:p>248,705<text:s/></text:p>
          </table:table-cell>
          <table:table-cell office:value-type="float" office:value="516512" table:formula="of:=SUM([.B5:.C5])" table:style-name="ce13">
            <text:p>516,512<text:s/></text:p>
          </table:table-cell>
          <table:table-cell table:number-columns-repeated="16380" table:style-name="ce11"/>
        </table:table-row>
        <table:table-row table:style-name="ro6">
          <table:table-cell office:value-type="string" table:style-name="ce12">
            <text:p><text:s text:c="7"/>4月Apr.</text:p>
          </table:table-cell>
          <table:table-cell office:value-type="float" office:value="264060" table:style-name="ce13">
            <text:p>264,060<text:s/></text:p>
          </table:table-cell>
          <table:table-cell office:value-type="float" office:value="242340" table:style-name="ce13">
            <text:p>242,340<text:s/></text:p>
          </table:table-cell>
          <table:table-cell office:value-type="float" office:value="506400" table:formula="of:=SUM([.B6:.C6])" table:style-name="ce13">
            <text:p>506,400<text:s/></text:p>
          </table:table-cell>
          <table:table-cell table:number-columns-repeated="16380" table:style-name="ce11"/>
        </table:table-row>
        <table:table-row table:style-name="ro6">
          <table:table-cell office:value-type="string" table:style-name="ce12">
            <text:p><text:s text:c="7"/>5月May</text:p>
          </table:table-cell>
          <table:table-cell office:value-type="float" office:value="268660" table:style-name="ce13">
            <text:p>268,660<text:s/></text:p>
          </table:table-cell>
          <table:table-cell office:value-type="float" office:value="237196" table:style-name="ce13">
            <text:p>237,196<text:s/></text:p>
          </table:table-cell>
          <table:table-cell office:value-type="float" office:value="505856" table:formula="of:=SUM([.B7:.C7])" table:style-name="ce13">
            <text:p>505,856<text:s/></text:p>
          </table:table-cell>
          <table:table-cell table:number-columns-repeated="16380" table:style-name="ce11"/>
        </table:table-row>
        <table:table-row table:style-name="ro6">
          <table:table-cell office:value-type="string" table:style-name="ce14">
            <text:p><text:s text:c="7"/>6月Jun.</text:p>
          </table:table-cell>
          <table:table-cell office:value-type="float" office:value="255230" table:style-name="ce13">
            <text:p>255,230<text:s/></text:p>
          </table:table-cell>
          <table:table-cell office:value-type="float" office:value="215217" table:style-name="ce13">
            <text:p>215,217<text:s/></text:p>
          </table:table-cell>
          <table:table-cell office:value-type="float" office:value="470447" table:formula="of:=SUM([.B8:.C8])" table:style-name="ce13">
            <text:p>470,447<text:s/></text:p>
          </table:table-cell>
          <table:table-cell table:number-columns-repeated="16380" table:style-name="ce11"/>
        </table:table-row>
        <table:table-row table:style-name="ro6">
          <table:table-cell office:value-type="string" table:style-name="ce14">
            <text:p><text:s text:c="7"/>7月Jul.</text:p>
          </table:table-cell>
          <table:table-cell office:value-type="float" office:value="225342" table:style-name="ce13">
            <text:p>225,342<text:s/></text:p>
          </table:table-cell>
          <table:table-cell office:value-type="float" office:value="202421" table:style-name="ce13">
            <text:p>202,421<text:s/></text:p>
          </table:table-cell>
          <table:table-cell office:value-type="float" office:value="427763" table:formula="of:=SUM([.B9:.C9])" table:style-name="ce13">
            <text:p>427,763<text:s/></text:p>
          </table:table-cell>
          <table:table-cell table:number-columns-repeated="16380" table:style-name="ce11"/>
        </table:table-row>
        <table:table-row table:style-name="ro6">
          <table:table-cell office:value-type="string" table:style-name="ce14">
            <text:p><text:s text:c="7"/>8月Aug.</text:p>
          </table:table-cell>
          <table:table-cell office:value-type="float" office:value="231102" table:style-name="ce13">
            <text:p>231,102<text:s/></text:p>
          </table:table-cell>
          <table:table-cell office:value-type="float" office:value="211133" table:style-name="ce13">
            <text:p>211,133<text:s/></text:p>
          </table:table-cell>
          <table:table-cell office:value-type="float" office:value="442235" table:formula="of:=SUM([.B10:.C10])" table:style-name="ce13">
            <text:p>442,235<text:s/></text:p>
          </table:table-cell>
          <table:table-cell table:number-columns-repeated="16380" table:style-name="ce11"/>
        </table:table-row>
        <table:table-row table:style-name="ro6">
          <table:table-cell office:value-type="string" table:style-name="ce14">
            <text:p><text:s text:c="7"/>9月Sep.</text:p>
          </table:table-cell>
          <table:table-cell office:value-type="float" office:value="224206" table:style-name="ce13">
            <text:p>224,206<text:s/></text:p>
          </table:table-cell>
          <table:table-cell office:value-type="float" office:value="195183" table:style-name="ce13">
            <text:p>195,183<text:s/></text:p>
          </table:table-cell>
          <table:table-cell office:value-type="float" office:value="419389" table:formula="of:=SUM([.B11:.C11])" table:style-name="ce13">
            <text:p>419,389<text:s/></text:p>
          </table:table-cell>
          <table:table-cell table:number-columns-repeated="16380" table:style-name="ce11"/>
        </table:table-row>
        <table:table-row table:style-name="ro6">
          <table:table-cell office:value-type="string" table:style-name="ce14">
            <text:p><text:s text:c="5"/>10月Oct.</text:p>
          </table:table-cell>
          <table:table-cell office:value-type="float" office:value="261471" table:style-name="ce13">
            <text:p>261,471<text:s/></text:p>
          </table:table-cell>
          <table:table-cell office:value-type="float" office:value="224488" table:style-name="ce13">
            <text:p>224,488<text:s/></text:p>
          </table:table-cell>
          <table:table-cell office:value-type="float" office:value="485959" table:formula="of:=SUM([.B12:.C12])" table:style-name="ce13">
            <text:p>485,959<text:s/></text:p>
          </table:table-cell>
          <table:table-cell table:number-columns-repeated="16380" table:style-name="ce11"/>
        </table:table-row>
        <table:table-row table:style-name="ro6">
          <table:table-cell office:value-type="string" table:style-name="ce14">
            <text:p><text:s text:c="5"/>11月Nov.</text:p>
          </table:table-cell>
          <table:table-cell office:value-type="float" office:value="286378" table:style-name="ce13">
            <text:p>286,378<text:s/></text:p>
          </table:table-cell>
          <table:table-cell office:value-type="float" office:value="242620" table:style-name="ce13">
            <text:p>242,620<text:s/></text:p>
          </table:table-cell>
          <table:table-cell office:value-type="float" office:value="528998" table:formula="of:=SUM([.B13:.C13])" table:style-name="ce13">
            <text:p>528,998<text:s/></text:p>
          </table:table-cell>
          <table:table-cell table:number-columns-repeated="16380" table:style-name="ce11"/>
        </table:table-row>
        <table:table-row table:style-name="ro6">
          <table:table-cell office:value-type="string" table:style-name="ce14">
            <text:p><text:s text:c="5"/>12月Dec.</text:p>
          </table:table-cell>
          <table:table-cell office:value-type="float" office:value="281396" table:style-name="ce13">
            <text:p>281,396<text:s/></text:p>
          </table:table-cell>
          <table:table-cell office:value-type="float" office:value="249198" table:style-name="ce13">
            <text:p>249,198<text:s/></text:p>
          </table:table-cell>
          <table:table-cell office:value-type="float" office:value="530594" table:formula="of:=SUM([.B14:.C14])" table:style-name="ce13">
            <text:p>530,594<text:s/></text:p>
          </table:table-cell>
          <table:table-cell table:number-columns-repeated="16380" table:style-name="ce11"/>
        </table:table-row>
        <table:table-row table:number-rows-repeated="1048562" table:style-name="ro6">
          <table:table-cell table:number-columns-repeated="16384"/>
        </table:table-row>
      </table:table>
      <table:table table:name="年報格式"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21">
            <text:p>歷年來臺觀光旅客性別分析</text:p>
          </table:table-cell>
          <table:covered-table-cell table:number-columns-repeated="3"/>
          <table:table-cell table:number-columns-repeated="16380"/>
        </table:table-row>
        <table:table-row table:style-name="ro1">
          <table:table-cell office:value-type="string" table:number-columns-spanned="4" table:number-rows-spanned="1" table:style-name="ce22">
            <text:p>Visitor Arrivals by Gender, 1983~2012</text:p>
          </table:table-cell>
          <table:covered-table-cell table:number-columns-repeated="3"/>
          <table:table-cell table:number-columns-repeated="16380"/>
        </table:table-row>
        <table:table-row table:style-name="ro1">
          <table:table-cell office:value-type="string" table:style-name="ce16">
            <text:p>單位：人</text:p>
          </table:table-cell>
          <table:table-cell table:number-columns-repeated="2" table:style-name="ce5"/>
          <table:table-cell office:value-type="string" table:style-name="ce15">
            <text:p><text:s/>Unit：Person</text:p>
          </table:table-cell>
          <table:table-cell table:number-columns-repeated="16380" table:style-name="ce7"/>
        </table:table-row>
        <table:table-row table:style-name="ro2">
          <table:table-cell office:value-type="string" table:style-name="ce3">
            <text:p>年別<text:s/><text:span text:style-name="T2">Year</text:span></text:p>
          </table:table-cell>
          <table:table-cell office:value-type="string" table:style-name="ce3">
            <text:p>男<text:span text:style-name="T2">Male</text:span></text:p>
          </table:table-cell>
          <table:table-cell office:value-type="string" table:style-name="ce3">
            <text:p>女<text:span text:style-name="T2">Female</text:span></text:p>
          </table:table-cell>
          <table:table-cell office:value-type="string" table:style-name="ce3">
            <text:p>合計<text:span text:style-name="T2">Total</text:span></text:p>
          </table:table-cell>
          <table:table-cell table:number-columns-repeated="16380" table:style-name="ce2"/>
        </table:table-row>
        <table:table-row table:style-name="ro3">
          <table:table-cell office:value-type="string" table:style-name="ce8">
            <text:p>72年1983</text:p>
          </table:table-cell>
          <table:table-cell office:value-type="float" office:value="1072449" table:style-name="ce9">
            <text:p>1,072,449<text:s/></text:p>
          </table:table-cell>
          <table:table-cell office:value-type="float" office:value="384955" table:style-name="ce9">
            <text:p>384,955<text:s/></text:p>
          </table:table-cell>
          <table:table-cell office:value-type="float" office:value="1457404" table:formula="of:=SUM([.B5:.C5])" table:style-name="ce10">
            <text:p>1,457,404<text:s/></text:p>
          </table:table-cell>
          <table:table-cell table:number-columns-repeated="16380" table:style-name="ce11"/>
        </table:table-row>
        <table:table-row table:style-name="ro3">
          <table:table-cell office:value-type="string" table:style-name="ce8">
            <text:p>73年1984</text:p>
          </table:table-cell>
          <table:table-cell office:value-type="float" office:value="1114098" table:style-name="ce9">
            <text:p>1,114,098<text:s/></text:p>
          </table:table-cell>
          <table:table-cell office:value-type="float" office:value="402040" table:style-name="ce9">
            <text:p>402,040<text:s/></text:p>
          </table:table-cell>
          <table:table-cell office:value-type="float" office:value="1516138" table:formula="of:=SUM([.B6:.C6])" table:style-name="ce10">
            <text:p>1,516,138<text:s/></text:p>
          </table:table-cell>
          <table:table-cell table:number-columns-repeated="16380" table:style-name="ce11"/>
        </table:table-row>
        <table:table-row table:style-name="ro3">
          <table:table-cell office:value-type="string" table:style-name="ce8">
            <text:p>74年1985</text:p>
          </table:table-cell>
          <table:table-cell office:value-type="float" office:value="1071805" table:style-name="ce9">
            <text:p>1,071,805<text:s/></text:p>
          </table:table-cell>
          <table:table-cell office:value-type="float" office:value="379854" table:style-name="ce9">
            <text:p>379,854<text:s/></text:p>
          </table:table-cell>
          <table:table-cell office:value-type="float" office:value="1451659" table:formula="of:=SUM([.B7:.C7])" table:style-name="ce10">
            <text:p>1,451,659<text:s/></text:p>
          </table:table-cell>
          <table:table-cell table:number-columns-repeated="16380" table:style-name="ce11"/>
        </table:table-row>
        <table:table-row table:style-name="ro3">
          <table:table-cell office:value-type="string" table:style-name="ce8">
            <text:p>75年1986</text:p>
          </table:table-cell>
          <table:table-cell office:value-type="float" office:value="1203474" table:style-name="ce9">
            <text:p>1,203,474<text:s/></text:p>
          </table:table-cell>
          <table:table-cell office:value-type="float" office:value="406911" table:style-name="ce9">
            <text:p>406,911<text:s/></text:p>
          </table:table-cell>
          <table:table-cell office:value-type="float" office:value="1610385" table:formula="of:=SUM([.B8:.C8])" table:style-name="ce10">
            <text:p>1,610,385<text:s/></text:p>
          </table:table-cell>
          <table:table-cell table:number-columns-repeated="16380" table:style-name="ce11"/>
        </table:table-row>
        <table:table-row table:style-name="ro3">
          <table:table-cell office:value-type="string" table:style-name="ce8">
            <text:p>76年1987</text:p>
          </table:table-cell>
          <table:table-cell office:value-type="float" office:value="1306137" table:style-name="ce9">
            <text:p>1,306,137<text:s/></text:p>
          </table:table-cell>
          <table:table-cell office:value-type="float" office:value="454811" table:style-name="ce9">
            <text:p>454,811<text:s/></text:p>
          </table:table-cell>
          <table:table-cell office:value-type="float" office:value="1760948" table:formula="of:=SUM([.B9:.C9])" table:style-name="ce10">
            <text:p>1,760,948<text:s/></text:p>
          </table:table-cell>
          <table:table-cell table:number-columns-repeated="16380" table:style-name="ce11"/>
        </table:table-row>
        <table:table-row table:style-name="ro3">
          <table:table-cell office:value-type="string" table:style-name="ce8">
            <text:p>77年1988</text:p>
          </table:table-cell>
          <table:table-cell office:value-type="float" office:value="1448659" table:style-name="ce9">
            <text:p>1,448,659<text:s/></text:p>
          </table:table-cell>
          <table:table-cell office:value-type="float" office:value="486475" table:style-name="ce9">
            <text:p>486,475<text:s/></text:p>
          </table:table-cell>
          <table:table-cell office:value-type="float" office:value="1935134" table:formula="of:=SUM([.B10:.C10])" table:style-name="ce10">
            <text:p>1,935,134<text:s/></text:p>
          </table:table-cell>
          <table:table-cell table:number-columns-repeated="16380" table:style-name="ce11"/>
        </table:table-row>
        <table:table-row table:style-name="ro3">
          <table:table-cell office:value-type="string" table:style-name="ce8">
            <text:p>78年1989</text:p>
          </table:table-cell>
          <table:table-cell office:value-type="float" office:value="1490536" table:style-name="ce9">
            <text:p>1,490,536<text:s/></text:p>
          </table:table-cell>
          <table:table-cell office:value-type="float" office:value="513590" table:style-name="ce9">
            <text:p>513,590<text:s/></text:p>
          </table:table-cell>
          <table:table-cell office:value-type="float" office:value="2004126" table:formula="of:=SUM([.B11:.C11])" table:style-name="ce10">
            <text:p>2,004,126<text:s/></text:p>
          </table:table-cell>
          <table:table-cell table:number-columns-repeated="16380" table:style-name="ce11"/>
        </table:table-row>
        <table:table-row table:style-name="ro3">
          <table:table-cell office:value-type="string" table:style-name="ce8">
            <text:p>79年1990</text:p>
          </table:table-cell>
          <table:table-cell office:value-type="float" office:value="1434706" table:style-name="ce9">
            <text:p>1,434,706<text:s/></text:p>
          </table:table-cell>
          <table:table-cell office:value-type="float" office:value="499378" table:style-name="ce9">
            <text:p>499,378<text:s/></text:p>
          </table:table-cell>
          <table:table-cell office:value-type="float" office:value="1934084" table:formula="of:=SUM([.B12:.C12])" table:style-name="ce10">
            <text:p>1,934,084<text:s/></text:p>
          </table:table-cell>
          <table:table-cell table:number-columns-repeated="16380" table:style-name="ce11"/>
        </table:table-row>
        <table:table-row table:style-name="ro3">
          <table:table-cell office:value-type="string" table:style-name="ce8">
            <text:p>80年1991</text:p>
          </table:table-cell>
          <table:table-cell office:value-type="float" office:value="1367621" table:style-name="ce9">
            <text:p>1,367,621<text:s/></text:p>
          </table:table-cell>
          <table:table-cell office:value-type="float" office:value="486885" table:style-name="ce9">
            <text:p>486,885<text:s/></text:p>
          </table:table-cell>
          <table:table-cell office:value-type="float" office:value="1854506" table:formula="of:=SUM([.B13:.C13])" table:style-name="ce10">
            <text:p>1,854,506<text:s/></text:p>
          </table:table-cell>
          <table:table-cell table:number-columns-repeated="16380" table:style-name="ce11"/>
        </table:table-row>
        <table:table-row table:style-name="ro3">
          <table:table-cell office:value-type="string" table:style-name="ce8">
            <text:p>81年1992</text:p>
          </table:table-cell>
          <table:table-cell office:value-type="float" office:value="1367861" table:style-name="ce9">
            <text:p>1,367,861<text:s/></text:p>
          </table:table-cell>
          <table:table-cell office:value-type="float" office:value="505466" table:style-name="ce9">
            <text:p>505,466<text:s/></text:p>
          </table:table-cell>
          <table:table-cell office:value-type="float" office:value="1873327" table:formula="of:=SUM([.B14:.C14])" table:style-name="ce10">
            <text:p>1,873,327<text:s/></text:p>
          </table:table-cell>
          <table:table-cell table:number-columns-repeated="16380" table:style-name="ce11"/>
        </table:table-row>
        <table:table-row table:style-name="ro3">
          <table:table-cell office:value-type="string" table:style-name="ce8">
            <text:p>82年1993</text:p>
          </table:table-cell>
          <table:table-cell office:value-type="float" office:value="1354367" table:style-name="ce9">
            <text:p>1,354,367<text:s/></text:p>
          </table:table-cell>
          <table:table-cell office:value-type="float" office:value="495847" table:style-name="ce9">
            <text:p>495,847<text:s/></text:p>
          </table:table-cell>
          <table:table-cell office:value-type="float" office:value="1850214" table:formula="of:=SUM([.B15:.C15])" table:style-name="ce10">
            <text:p>1,850,214<text:s/></text:p>
          </table:table-cell>
          <table:table-cell table:number-columns-repeated="16380" table:style-name="ce11"/>
        </table:table-row>
        <table:table-row table:style-name="ro3">
          <table:table-cell office:value-type="string" table:style-name="ce8">
            <text:p>83年1994</text:p>
          </table:table-cell>
          <table:table-cell office:value-type="float" office:value="1537273" table:style-name="ce9">
            <text:p>1,537,273<text:s/></text:p>
          </table:table-cell>
          <table:table-cell office:value-type="float" office:value="589976" table:style-name="ce9">
            <text:p>589,976<text:s/></text:p>
          </table:table-cell>
          <table:table-cell office:value-type="float" office:value="2127249" table:formula="of:=SUM([.B16:.C16])" table:style-name="ce10">
            <text:p>2,127,249<text:s/></text:p>
          </table:table-cell>
          <table:table-cell table:number-columns-repeated="16380" table:style-name="ce11"/>
        </table:table-row>
        <table:table-row table:style-name="ro3">
          <table:table-cell office:value-type="string" table:style-name="ce8">
            <text:p>84年1995</text:p>
          </table:table-cell>
          <table:table-cell office:value-type="float" office:value="1681442" table:style-name="ce9">
            <text:p>1,681,442<text:s/></text:p>
          </table:table-cell>
          <table:table-cell office:value-type="float" office:value="650492" table:style-name="ce9">
            <text:p>650,492<text:s/></text:p>
          </table:table-cell>
          <table:table-cell office:value-type="float" office:value="2331934" table:formula="of:=SUM([.B17:.C17])" table:style-name="ce10">
            <text:p>2,331,934<text:s/></text:p>
          </table:table-cell>
          <table:table-cell table:number-columns-repeated="16380" table:style-name="ce11"/>
        </table:table-row>
        <table:table-row table:style-name="ro3">
          <table:table-cell office:value-type="string" table:style-name="ce8">
            <text:p>85年1996</text:p>
          </table:table-cell>
          <table:table-cell office:value-type="float" office:value="1696906" table:style-name="ce9">
            <text:p>1,696,906<text:s/></text:p>
          </table:table-cell>
          <table:table-cell office:value-type="float" office:value="661315" table:style-name="ce9">
            <text:p>661,315<text:s/></text:p>
          </table:table-cell>
          <table:table-cell office:value-type="float" office:value="2358221" table:formula="of:=SUM([.B18:.C18])" table:style-name="ce10">
            <text:p>2,358,221<text:s/></text:p>
          </table:table-cell>
          <table:table-cell table:number-columns-repeated="16380" table:style-name="ce11"/>
        </table:table-row>
        <table:table-row table:style-name="ro3">
          <table:table-cell office:value-type="string" table:style-name="ce8">
            <text:p>86年1997</text:p>
          </table:table-cell>
          <table:table-cell office:value-type="float" office:value="1698625" table:style-name="ce9">
            <text:p>1,698,625<text:s/></text:p>
          </table:table-cell>
          <table:table-cell office:value-type="float" office:value="673607" table:style-name="ce9">
            <text:p>673,607<text:s/></text:p>
          </table:table-cell>
          <table:table-cell office:value-type="float" office:value="2372232" table:formula="of:=SUM([.B19:.C19])" table:style-name="ce10">
            <text:p>2,372,232<text:s/></text:p>
          </table:table-cell>
          <table:table-cell table:number-columns-repeated="16380" table:style-name="ce11"/>
        </table:table-row>
        <table:table-row table:style-name="ro3">
          <table:table-cell office:value-type="string" table:style-name="ce8">
            <text:p>87年1998</text:p>
          </table:table-cell>
          <table:table-cell office:value-type="float" office:value="1612511" table:style-name="ce9">
            <text:p>1,612,511<text:s/></text:p>
          </table:table-cell>
          <table:table-cell office:value-type="float" office:value="686195" table:style-name="ce9">
            <text:p>686,195<text:s/></text:p>
          </table:table-cell>
          <table:table-cell office:value-type="float" office:value="2298706" table:formula="of:=SUM([.B20:.C20])" table:style-name="ce10">
            <text:p>2,298,706<text:s/></text:p>
          </table:table-cell>
          <table:table-cell table:number-columns-repeated="16380" table:style-name="ce11"/>
        </table:table-row>
        <table:table-row table:style-name="ro3">
          <table:table-cell office:value-type="string" table:style-name="ce8">
            <text:p>88年1999</text:p>
          </table:table-cell>
          <table:table-cell office:value-type="float" office:value="1647925" table:style-name="ce9">
            <text:p>1,647,925<text:s/></text:p>
          </table:table-cell>
          <table:table-cell office:value-type="float" office:value="763323" table:style-name="ce9">
            <text:p>763,323<text:s/></text:p>
          </table:table-cell>
          <table:table-cell office:value-type="float" office:value="2411248" table:formula="of:=SUM([.B21:.C21])" table:style-name="ce10">
            <text:p>2,411,248<text:s/></text:p>
          </table:table-cell>
          <table:table-cell table:number-columns-repeated="16380" table:style-name="ce11"/>
        </table:table-row>
        <table:table-row table:style-name="ro3">
          <table:table-cell office:value-type="string" table:style-name="ce8">
            <text:p>89年2000</text:p>
          </table:table-cell>
          <table:table-cell office:value-type="float" office:value="1765756" table:style-name="ce9">
            <text:p>1,765,756<text:s/></text:p>
          </table:table-cell>
          <table:table-cell office:value-type="float" office:value="858281" table:style-name="ce9">
            <text:p>858,281<text:s/></text:p>
          </table:table-cell>
          <table:table-cell office:value-type="float" office:value="2624037" table:formula="of:=SUM([.B22:.C22])" table:style-name="ce10">
            <text:p>2,624,037<text:s/></text:p>
          </table:table-cell>
          <table:table-cell table:number-columns-repeated="16380" table:style-name="ce11"/>
        </table:table-row>
        <table:table-row table:style-name="ro3">
          <table:table-cell office:value-type="string" table:style-name="ce8">
            <text:p>90年2001</text:p>
          </table:table-cell>
          <table:table-cell office:value-type="float" office:value="1780731" table:style-name="ce9">
            <text:p>1,780,731<text:s/></text:p>
          </table:table-cell>
          <table:table-cell office:value-type="float" office:value="1050304" table:style-name="ce9">
            <text:p>1,050,304<text:s/></text:p>
          </table:table-cell>
          <table:table-cell office:value-type="float" office:value="2831035" table:formula="of:=SUM([.B23:.C23])" table:style-name="ce10">
            <text:p>2,831,035<text:s/></text:p>
          </table:table-cell>
          <table:table-cell table:number-columns-repeated="16380" table:style-name="ce11"/>
        </table:table-row>
        <table:table-row table:style-name="ro3">
          <table:table-cell office:value-type="string" table:style-name="ce8">
            <text:p>91年2002</text:p>
          </table:table-cell>
          <table:table-cell office:value-type="float" office:value="1803973" table:style-name="ce9">
            <text:p>1,803,973<text:s/></text:p>
          </table:table-cell>
          <table:table-cell office:value-type="float" office:value="1173719" table:style-name="ce9">
            <text:p>1,173,719<text:s/></text:p>
          </table:table-cell>
          <table:table-cell office:value-type="float" office:value="2977692" table:formula="of:=SUM([.B24:.C24])" table:style-name="ce9">
            <text:p>2,977,692<text:s/></text:p>
          </table:table-cell>
          <table:table-cell table:number-columns-repeated="16380" table:style-name="ce11"/>
        </table:table-row>
        <table:table-row table:style-name="ro3">
          <table:table-cell office:value-type="string" table:style-name="ce8">
            <text:p>92年2003</text:p>
          </table:table-cell>
          <table:table-cell office:value-type="float" office:value="1381046" table:style-name="ce9">
            <text:p>1,381,046<text:s/></text:p>
          </table:table-cell>
          <table:table-cell office:value-type="float" office:value="867071" table:style-name="ce9">
            <text:p>867,071<text:s/></text:p>
          </table:table-cell>
          <table:table-cell office:value-type="float" office:value="2248117" table:formula="of:=SUM([.B25:.C25])" table:style-name="ce9">
            <text:p>2,248,117<text:s/></text:p>
          </table:table-cell>
          <table:table-cell table:number-columns-repeated="16380" table:style-name="ce11"/>
        </table:table-row>
        <table:table-row table:style-name="ro3">
          <table:table-cell office:value-type="string" table:style-name="ce8">
            <text:p>93年2004</text:p>
          </table:table-cell>
          <table:table-cell office:value-type="float" office:value="1796932" table:style-name="ce9">
            <text:p>1,796,932<text:s/></text:p>
          </table:table-cell>
          <table:table-cell office:value-type="float" office:value="1153410" table:style-name="ce9">
            <text:p>1,153,410<text:s/></text:p>
          </table:table-cell>
          <table:table-cell office:value-type="float" office:value="2950342" table:formula="of:=SUM([.B26:.C26])" table:style-name="ce9">
            <text:p>2,950,342<text:s/></text:p>
          </table:table-cell>
          <table:table-cell table:number-columns-repeated="16380" table:style-name="ce11"/>
        </table:table-row>
        <table:table-row table:style-name="ro3">
          <table:table-cell office:value-type="string" table:style-name="ce8">
            <text:p>94年2005</text:p>
          </table:table-cell>
          <table:table-cell office:value-type="float" office:value="2013462" table:style-name="ce13">
            <text:p>2,013,462<text:s/></text:p>
          </table:table-cell>
          <table:table-cell office:value-type="float" office:value="1364656" table:style-name="ce13">
            <text:p>1,364,656<text:s/></text:p>
          </table:table-cell>
          <table:table-cell office:value-type="float" office:value="3378118" table:formula="of:=SUM([.B27:.C27])" table:style-name="ce9">
            <text:p>3,378,118<text:s/></text:p>
          </table:table-cell>
          <table:table-cell table:number-columns-repeated="16380" table:style-name="ce11"/>
        </table:table-row>
        <table:table-row table:style-name="ro3">
          <table:table-cell office:value-type="string" table:style-name="ce8">
            <text:p>95年2006</text:p>
          </table:table-cell>
          <table:table-cell office:value-type="float" office:value="2076005" table:style-name="ce13">
            <text:p>2,076,005<text:s/></text:p>
          </table:table-cell>
          <table:table-cell office:value-type="float" office:value="1443822" table:style-name="ce13">
            <text:p>1,443,822<text:s/></text:p>
          </table:table-cell>
          <table:table-cell office:value-type="float" office:value="3519827" table:formula="of:=SUM([.B28:.C28])" table:style-name="ce9">
            <text:p>3,519,827<text:s/></text:p>
          </table:table-cell>
          <table:table-cell table:number-columns-repeated="16380" table:style-name="ce11"/>
        </table:table-row>
        <table:table-row table:style-name="ro3">
          <table:table-cell office:value-type="string" table:style-name="ce8">
            <text:p>96年2007</text:p>
          </table:table-cell>
          <table:table-cell office:value-type="float" office:value="2146261" table:style-name="ce13">
            <text:p>2,146,261<text:s/></text:p>
          </table:table-cell>
          <table:table-cell office:value-type="float" office:value="1569802" table:style-name="ce13">
            <text:p>1,569,802<text:s/></text:p>
          </table:table-cell>
          <table:table-cell office:value-type="float" office:value="3716063" table:formula="of:=SUM([.B29:.C29])" table:style-name="ce9">
            <text:p>3,716,063<text:s/></text:p>
          </table:table-cell>
          <table:table-cell table:number-columns-repeated="16380" table:style-name="ce11"/>
        </table:table-row>
        <table:table-row table:style-name="ro3">
          <table:table-cell office:value-type="string" table:style-name="ce8">
            <text:p>9<text:span text:style-name="T1">7</text:span>年200<text:span text:style-name="T1">8</text:span></text:p>
          </table:table-cell>
          <table:table-cell office:value-type="float" office:value="2171856" table:style-name="ce13">
            <text:p>2,171,856<text:s/></text:p>
          </table:table-cell>
          <table:table-cell office:value-type="float" office:value="1673331" table:style-name="ce13">
            <text:p>1,673,331<text:s/></text:p>
          </table:table-cell>
          <table:table-cell office:value-type="float" office:value="3845187" table:formula="of:=SUM([.B30:.C30])" table:style-name="ce13">
            <text:p>3,845,187<text:s/></text:p>
          </table:table-cell>
          <table:table-cell table:number-columns-repeated="16380" table:style-name="ce11"/>
        </table:table-row>
        <table:table-row table:style-name="ro3">
          <table:table-cell office:value-type="string" table:style-name="ce8">
            <text:p>9<text:span text:style-name="T1">8</text:span>年200<text:span text:style-name="T1">9</text:span></text:p>
          </table:table-cell>
          <table:table-cell office:value-type="float" office:value="2352554" table:style-name="ce13">
            <text:p>2,352,554<text:s/></text:p>
          </table:table-cell>
          <table:table-cell office:value-type="float" office:value="2042450" table:style-name="ce13">
            <text:p>2,042,450<text:s/></text:p>
          </table:table-cell>
          <table:table-cell office:value-type="float" office:value="4395004" table:formula="of:=SUM([.B31:.C31])" table:style-name="ce13">
            <text:p>4,395,004<text:s/></text:p>
          </table:table-cell>
          <table:table-cell table:number-columns-repeated="16380" table:style-name="ce11"/>
        </table:table-row>
        <table:table-row table:style-name="ro3">
          <table:table-cell office:value-type="string" table:style-name="ce8">
            <text:p>9<text:span text:style-name="T1">9</text:span>年20<text:span text:style-name="T1">1</text:span>0</text:p>
          </table:table-cell>
          <table:table-cell office:value-type="float" office:value="2957039" table:style-name="ce13">
            <text:p>2,957,039<text:s/></text:p>
          </table:table-cell>
          <table:table-cell office:value-type="float" office:value="2610238" table:style-name="ce13">
            <text:p>2,610,238<text:s/></text:p>
          </table:table-cell>
          <table:table-cell office:value-type="float" office:value="5567277" table:formula="of:=SUM([.B32:.C32])" table:style-name="ce13">
            <text:p>5,567,277<text:s/></text:p>
          </table:table-cell>
          <table:table-cell table:number-columns-repeated="16380" table:style-name="ce11"/>
        </table:table-row>
        <table:table-row table:style-name="ro3">
          <table:table-cell office:value-type="string" table:style-name="ce18">
            <text:p>100<text:span text:style-name="T3">年20</text:span>11</text:p>
          </table:table-cell>
          <table:table-cell office:value-type="float" office:value="3225583" table:style-name="ce13">
            <text:p>3,225,583<text:s/></text:p>
          </table:table-cell>
          <table:table-cell office:value-type="float" office:value="2861901" table:style-name="ce13">
            <text:p>2,861,901<text:s/></text:p>
          </table:table-cell>
          <table:table-cell office:value-type="float" office:value="6087484" table:formula="of:=SUM([.B33:.C33])" table:style-name="ce13">
            <text:p>6,087,484<text:s/></text:p>
          </table:table-cell>
          <table:table-cell table:number-columns-repeated="16380" table:style-name="ce11"/>
        </table:table-row>
        <table:table-row table:style-name="ro3">
          <table:table-cell office:value-type="string" table:style-name="ce18">
            <text:p>101<text:span text:style-name="T3">年20</text:span>12</text:p>
          </table:table-cell>
          <table:table-cell office:value-type="float" office:value="3739451" table:style-name="ce13">
            <text:p>3,739,451<text:s/></text:p>
          </table:table-cell>
          <table:table-cell office:value-type="float" office:value="3572019" table:style-name="ce13">
            <text:p>3,572,019<text:s/></text:p>
          </table:table-cell>
          <table:table-cell office:value-type="float" office:value="7311470" table:formula="of:=SUM([.B34:.C34])" table:style-name="ce13">
            <text:p>7,311,470<text:s/></text:p>
          </table:table-cell>
          <table:table-cell table:number-columns-repeated="16380" table:style-name="ce11"/>
        </table:table-row>
        <table:table-row table:style-name="ro9">
          <table:table-cell office:value-type="string" table:number-columns-spanned="4" table:number-rows-spanned="1" table:style-name="ce19">
            <text:p>註1: 90~92年全年及各月入出國旅客人數係依據內政部警政署函送追溯修正資料並奉行政院主計處92年11月10日處仁四字</text:p>
            <text:p><text:s text:c="8"/>第0920006945號函暨93年7月6日處仁七字第0930004287號函核定後更正。</text:p>
          </table:table-cell>
          <table:covered-table-cell table:number-columns-repeated="3"/>
          <table:table-cell table:number-columns-repeated="16380" table:style-name="ce4"/>
        </table:table-row>
        <table:table-row table:style-name="ro8">
          <table:table-cell office:value-type="string" table:number-columns-spanned="4" table:number-rows-spanned="1" table:style-name="ce20">
            <text:p>註2: 資料來源:內政部移民署提供。</text:p>
          </table:table-cell>
          <table:covered-table-cell table:number-columns-repeated="3"/>
          <table:table-cell table:number-columns-repeated="16380" table:style-name="ce4"/>
        </table:table-row>
        <table:table-row table:number-rows-repeated="104854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93700787401575in" fo:margin-bottom="0.393700787401575in" fo:margin-left="0.393700787401575in" fo:margin-right="0.47244094488189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觀光局企劃組</meta:initial-creator>
    <dc:creator>Administrator</dc:creator>
    <meta:creation-date>2000-12-04T02:16:52Z</meta:creation-date>
    <dc:date>2018-04-19T04:36:42Z</dc:date>
    <meta:print-date>2011-10-27T06:15:54Z</meta:print-date>
  </office:meta>
</office:document-meta>
</file>