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14.5415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7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旅館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number-columns-repeated="16381" table:default-cell-style-name="ce17"/>
        <table:table-row table:style-name="ro1">
          <table:table-cell office:value-type="string" table:number-columns-spanned="3" table:number-rows-spanned="1" table:style-name="ce22">
            <text:p>臺中市違反發展觀光條例經裁罰之非法旅宿業（旅館）名單<text:span text:style-name="T2">(自105年1月1日至107年8月20日止)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經營名稱</text:p>
          </table:table-cell>
          <table:table-cell office:value-type="string" table:style-name="ce3">
            <text:p>查獲地點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4">華倫汽車旅館</text:span></text:p>
          </table:table-cell>
          <table:table-cell office:value-type="string" table:style-name="ce6">
            <text:p><text:span text:style-name="T4">本市大肚區興和路</text:span>111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4">亞士頓休閒館</text:span></text:p>
          </table:table-cell>
          <table:table-cell office:value-type="string" table:style-name="ce6">
            <text:p><text:span text:style-name="T4">本市大里區大峰路</text:span>2<text:span text:style-name="T4">號</text:span></text:p>
          </table:table-cell>
          <table:table-cell table:number-columns-repeated="16381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4">大甲汽車商務旅館</text:span>(<text:span text:style-name="T4">大甲御和園</text:span>)</text:p>
          </table:table-cell>
          <table:table-cell office:value-type="string" table:style-name="ce6">
            <text:p><text:span text:style-name="T4">本市外埔區甲后路五段</text:span>171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4">心月旅館</text:span></text:p>
          </table:table-cell>
          <table:table-cell office:value-type="string" table:style-name="ce6">
            <text:p><text:span text:style-name="T4">本市西屯區青海路</text:span>2<text:span text:style-name="T4">段</text:span>518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4">櫻花汽車旅館</text:span></text:p>
          </table:table-cell>
          <table:table-cell office:value-type="string" table:style-name="ce6">
            <text:p><text:span text:style-name="T4">本市西屯區福上巷</text:span>259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4">豪客賓舘</text:span></text:p>
          </table:table-cell>
          <table:table-cell office:value-type="string" table:style-name="ce6">
            <text:p><text:span text:style-name="T4">本市西屯區黎明路</text:span>3<text:span text:style-name="T4">段</text:span>36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4">富客商務平價旅館</text:span></text:p>
          </table:table-cell>
          <table:table-cell office:value-type="string" table:style-name="ce6">
            <text:p><text:span text:style-name="T4">本市沙鹿區中山路</text:span>475<text:span text:style-name="T4">巷</text:span>15<text:span text:style-name="T4">號、</text:span>17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4">亞特蘭大汽車旅館</text:span></text:p>
          </table:table-cell>
          <table:table-cell office:value-type="string" table:style-name="ce6">
            <text:p><text:span text:style-name="T4">本市沙鹿區正英路</text:span>131<text:span text:style-name="T4">、</text:span>133<text:span text:style-name="T4">、</text:span>135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7">
            <text:p>露泉度假溫泉館</text:p>
          </table:table-cell>
          <table:table-cell office:value-type="string" table:style-name="ce6">
            <text:p><text:span text:style-name="T4">本市和平區東關路</text:span>1<text:span text:style-name="T4">段</text:span>115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4">明高溫泉旅社</text:span></text:p>
          </table:table-cell>
          <table:table-cell office:value-type="string" table:style-name="ce6">
            <text:p><text:span text:style-name="T4">本市和平區東關路</text:span>1<text:span text:style-name="T4">段</text:span>92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4">御群露天溫泉會館</text:span></text:p>
          </table:table-cell>
          <table:table-cell office:value-type="string" table:style-name="ce6">
            <text:p><text:span text:style-name="T4">本市和平區東關路</text:span>1<text:span text:style-name="T4">段</text:span>99<text:span text:style-name="T4">、</text:span>103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<text:span text:style-name="T4">麗池山水渡假村</text:span></text:p>
          </table:table-cell>
          <table:table-cell office:value-type="string" table:style-name="ce6">
            <text:p><text:span text:style-name="T4">本市和平區東關路</text:span>1<text:span text:style-name="T4">段分校巷</text:span>31-1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<text:span text:style-name="T4">伊豆日式露天溫泉</text:span></text:p>
          </table:table-cell>
          <table:table-cell office:value-type="string" table:style-name="ce6">
            <text:p><text:span text:style-name="T4">本市和平區東關路</text:span>1<text:span text:style-name="T4">段分校巷</text:span>5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7">
            <text:p>惠來谷關溫泉會館</text:p>
          </table:table-cell>
          <table:table-cell office:value-type="string" table:style-name="ce6">
            <text:p><text:span text:style-name="T4">本市和平區東關路</text:span>1<text:span text:style-name="T4">段溫泉巷</text:span>10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<text:span text:style-name="T4">四季溫泉會館</text:span></text:p>
          </table:table-cell>
          <table:table-cell office:value-type="string" table:style-name="ce6">
            <text:p><text:span text:style-name="T4">本市和平區東關路</text:span>1<text:span text:style-name="T4">段溫泉巷</text:span>8-1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<text:span text:style-name="T4">谷野會館</text:span></text:p>
          </table:table-cell>
          <table:table-cell office:value-type="string" table:style-name="ce6">
            <text:p><text:span text:style-name="T4">本市和平區東關路</text:span>1<text:span text:style-name="T4">段裡冷巷</text:span>37<text:span text:style-name="T4">、</text:span>38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4">新幹線花園酒店</text:span></text:p>
          </table:table-cell>
          <table:table-cell office:value-type="string" table:style-name="ce6">
            <text:p><text:span text:style-name="T4">本市南屯區工業區</text:span>18<text:span text:style-name="T4">路</text:span>29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<text:span text:style-name="T4">星朝汽車旅館</text:span></text:p>
          </table:table-cell>
          <table:table-cell office:value-type="string" table:style-name="ce6">
            <text:p><text:span text:style-name="T4">本市神岡區大裡街</text:span>1<text:span text:style-name="T4">、</text:span>3<text:span text:style-name="T4">、</text:span>5<text:span text:style-name="T4">、</text:span>7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<text:span text:style-name="T4">月桂冠商務汽車旅館</text:span></text:p>
          </table:table-cell>
          <table:table-cell office:value-type="string" table:style-name="ce6">
            <text:p><text:span text:style-name="T4">本市清水區中華路</text:span>471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<text:span text:style-name="T4">喬苑大飯店</text:span></text:p>
          </table:table-cell>
          <table:table-cell office:value-type="string" table:style-name="ce6">
            <text:p><text:span text:style-name="T4">本市豐原區豐東路</text:span>222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<text:span text:style-name="T4">時常汽車旅館</text:span></text:p>
          </table:table-cell>
          <table:table-cell office:value-type="string" table:style-name="ce6">
            <text:p><text:span text:style-name="T4">本市霧峰區中正路</text:span>573-11<text:span text:style-name="T4">號</text:span></text:p>
          </table:table-cell>
          <table:table-cell table:number-columns-repeated="16381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非法民宿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number-columns-repeated="16381" table:default-cell-style-name="ce17"/>
        <table:table-row table:style-name="ro1">
          <table:table-cell office:value-type="string" table:number-columns-spanned="3" table:number-rows-spanned="1" table:style-name="ce22">
            <text:p>臺中市違反發展觀光條例經裁罰之非法旅宿業（民宿）名單<text:span text:style-name="T2">(自105年1月1日至107年8月20日止)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經營名稱</text:p>
          </table:table-cell>
          <table:table-cell office:value-type="string" table:style-name="ce3">
            <text:p>查獲地點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<text:span text:style-name="T4">鐵砧山花園渡假山莊</text:span></text:p>
          </table:table-cell>
          <table:table-cell office:value-type="string" table:style-name="ce9">
            <text:p><text:span text:style-name="T4">本市外埔區長生路</text:span>912<text:span text:style-name="T4">之</text:span>1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8">
            <text:p><text:span text:style-name="T4">秋築民宿</text:span></text:p>
          </table:table-cell>
          <table:table-cell office:value-type="string" table:style-name="ce9">
            <text:p><text:span text:style-name="T4">本市后里區甲后路二段</text:span>682<text:span text:style-name="T4">巷</text:span>100<text:span text:style-name="T4">號</text:span></text:p>
          </table:table-cell>
          <table:table-cell table:number-columns-repeated="16381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8">
            <text:p><text:span text:style-name="T4">法蝶渡假民宿</text:span>(<text:span text:style-name="T4">酒桶山休閒農場</text:span>)</text:p>
          </table:table-cell>
          <table:table-cell office:value-type="string" table:style-name="ce10">
            <text:p><text:span text:style-name="T4">本市太平區山田路長青巷</text:span>26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8">
            <text:p><text:span text:style-name="T4">松柏民宿</text:span></text:p>
          </table:table-cell>
          <table:table-cell office:value-type="string" table:style-name="ce9">
            <text:p><text:span text:style-name="T4">本市和平區中正路</text:span>6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8">
            <text:p><text:span text:style-name="T4">雅云山莊</text:span></text:p>
          </table:table-cell>
          <table:table-cell office:value-type="string" table:style-name="ce9">
            <text:p><text:span text:style-name="T4">本市和平區中坑路中坑巷</text:span>2<text:span text:style-name="T4">之</text:span>25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11">
            <text:p>青葉農場</text:p>
          </table:table-cell>
          <table:table-cell office:value-type="string" table:style-name="ce9">
            <text:p><text:span text:style-name="T4">本市和平區中興路二段</text:span>53<text:span text:style-name="T4">之</text:span>8<text:span text:style-name="T4">及</text:span>53<text:span text:style-name="T4">之</text:span>10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8">
            <text:p><text:span text:style-name="T4">戀戀風情</text:span></text:p>
          </table:table-cell>
          <table:table-cell office:value-type="string" table:style-name="ce9">
            <text:p><text:span text:style-name="T4">本市和平區中興路三段</text:span>62<text:span text:style-name="T4">之</text:span>6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8">
            <text:p><text:span text:style-name="T4">谷雲台渡假園</text:span></text:p>
          </table:table-cell>
          <table:table-cell office:value-type="string" table:style-name="ce9">
            <text:p><text:span text:style-name="T4">本市和平區東關路一段十文巷</text:span>53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8">
            <text:p>Bo Bo House</text:p>
          </table:table-cell>
          <table:table-cell office:value-type="string" table:style-name="ce9">
            <text:p><text:span text:style-name="T4">本市和平區東關路一段松鶴三巷</text:span>60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8">
            <text:p><text:span text:style-name="T4">私房雨露</text:span></text:p>
          </table:table-cell>
          <table:table-cell office:value-type="string" table:style-name="ce9">
            <text:p><text:span text:style-name="T4">本市和平區東關路一段松鶴三巷</text:span>92<text:span text:style-name="T4">之</text:span>9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8">
            <text:p><text:span text:style-name="T4">神農谷</text:span></text:p>
          </table:table-cell>
          <table:table-cell office:value-type="string" table:style-name="ce10">
            <text:p><text:span text:style-name="T4">本市和平區東關路一段松鶴三巷</text:span>100<text:span text:style-name="T4">之</text:span>5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8">
            <text:p><text:span text:style-name="T4">松鶴夢緣</text:span></text:p>
          </table:table-cell>
          <table:table-cell office:value-type="string" table:style-name="ce9">
            <text:p><text:span text:style-name="T4">本市和平區東關路一段松鶴三巷</text:span>120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8">
            <text:p><text:span text:style-name="T4">松畫居</text:span></text:p>
          </table:table-cell>
          <table:table-cell office:value-type="string" table:style-name="ce9">
            <text:p><text:span text:style-name="T4">本市和平區東關路一段裡冷巷</text:span>15<text:span text:style-name="T4">之</text:span>7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8">
            <text:p><text:span text:style-name="T4">美音農場</text:span></text:p>
          </table:table-cell>
          <table:table-cell office:value-type="string" table:style-name="ce9">
            <text:p><text:span text:style-name="T4">本市和平區齡恩路</text:span>19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8">
            <text:p><text:span text:style-name="T4">喜樂之地</text:span></text:p>
          </table:table-cell>
          <table:table-cell office:value-type="string" table:style-name="ce9">
            <text:p><text:span text:style-name="T4">本市東勢區東坑路</text:span>978-6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8">
            <text:p><text:span text:style-name="T4">東勢多多小木屋</text:span></text:p>
          </table:table-cell>
          <table:table-cell office:value-type="string" table:style-name="ce9">
            <text:p><text:span text:style-name="T4">本市東勢區豐勢路</text:span>609<text:span text:style-name="T4">巷</text:span>27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8">
            <text:p><text:span text:style-name="T4">森居慢活</text:span></text:p>
          </table:table-cell>
          <table:table-cell office:value-type="string" table:style-name="ce9">
            <text:p><text:span text:style-name="T4">本市新社區中興街</text:span>175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8">
            <text:p><text:span text:style-name="T4">梅林親水岸</text:span></text:p>
          </table:table-cell>
          <table:table-cell office:value-type="string" table:style-name="ce9">
            <text:p><text:span text:style-name="T4">本市新社區南華街</text:span>28<text:span text:style-name="T4">之</text:span>1<text:span text:style-name="T4">號</text:span></text:p>
          </table:table-cell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日租套房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number-columns-repeated="16381" table:default-cell-style-name="ce17"/>
        <table:table-row table:style-name="ro1">
          <table:table-cell office:value-type="string" table:number-columns-spanned="3" table:number-rows-spanned="1" table:style-name="ce22">
            <text:p>臺中市違反發展觀光條例經裁罰之非法旅宿業（旅館）名單<text:span text:style-name="T2">(自105年1月1日至107年8月20日止)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經營名稱</text:p>
          </table:table-cell>
          <table:table-cell office:value-type="string" table:style-name="ce3">
            <text:p>地址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8">
            <text:p>Zack’s Inn</text:p>
          </table:table-cell>
          <table:table-cell office:value-type="string" table:style-name="ce6">
            <text:p><text:span text:style-name="T4">本市中區雙十路一段</text:span>1<text:span text:style-name="T4">號</text:span>11<text:span text:style-name="T4">樓之</text:span>1</text:p>
          </table:table-cell>
          <table:table-cell table:number-columns-repeated="16381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2">
            <text:p><text:span text:style-name="T4">一中商圈無敵美景視野美屋</text:span></text:p>
          </table:table-cell>
          <table:table-cell office:value-type="string" table:style-name="ce9">
            <text:p><text:span text:style-name="T4">本市太平區旱溪西路二段</text:span>253<text:span text:style-name="T4">號</text:span>12<text:span text:style-name="T4">樓之</text:span>2</text:p>
          </table:table-cell>
          <table:table-cell table:number-columns-repeated="16381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8">
            <text:p><text:span text:style-name="T4">逢甲朵菈</text:span></text:p>
          </table:table-cell>
          <table:table-cell office:value-type="string" table:style-name="ce13">
            <text:p><text:span text:style-name="T4">本市北屯區文心路四段</text:span>288<text:span text:style-name="T4">號</text:span>19<text:span text:style-name="T4">樓之</text:span>3</text:p>
          </table:table-cell>
          <table:table-cell table:number-columns-repeated="16381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8">
            <text:p><text:span text:style-name="T4">台中布拉格</text:span></text:p>
          </table:table-cell>
          <table:table-cell office:value-type="string" table:style-name="ce6">
            <text:p><text:span text:style-name="T4">本市北區ㄧ中街</text:span>160<text:span text:style-name="T4">之</text:span>26<text:span text:style-name="T4">號、之</text:span>28<text:span text:style-name="T4">號、之</text:span>36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8">
            <text:p>(<text:span text:style-name="T4">無名稱</text:span>)</text:p>
          </table:table-cell>
          <table:table-cell office:value-type="string" table:style-name="ce6">
            <text:p><text:span text:style-name="T4">本市北區一中街</text:span>138<text:span text:style-name="T4">之</text:span>5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8">
            <text:p><text:span text:style-name="T4">一中蘇活</text:span></text:p>
          </table:table-cell>
          <table:table-cell office:value-type="string" table:style-name="ce6">
            <text:p><text:span text:style-name="T4">本市北區一中街</text:span>150<text:span text:style-name="T4">之</text:span>9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8">
            <text:p><text:span text:style-name="T4">格雷特</text:span></text:p>
          </table:table-cell>
          <table:table-cell office:value-type="string" table:style-name="ce6">
            <text:p><text:span text:style-name="T4">本市北區一中街</text:span>162<text:span text:style-name="T4">之</text:span>21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8">
            <text:p><text:span text:style-name="T4">台中民宿</text:span><text:s/><text:span text:style-name="T4">卡羅之家</text:span></text:p>
          </table:table-cell>
          <table:table-cell office:value-type="string" table:style-name="ce6">
            <text:p><text:span text:style-name="T4">本市北區一中街</text:span>269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8">
            <text:p><text:span text:style-name="T4">一中街窩心</text:span>style</text:p>
          </table:table-cell>
          <table:table-cell office:value-type="string" table:style-name="ce6">
            <text:p><text:span text:style-name="T4">本市北區太平路</text:span>133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8">
            <text:p><text:span text:style-name="T4">窩藏</text:span>no.2</text:p>
          </table:table-cell>
          <table:table-cell office:value-type="string" table:style-name="ce6">
            <text:p><text:span text:style-name="T4">本市北區梅亭街</text:span>22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8">
            <text:p><text:span text:style-name="T4">微旅棧</text:span></text:p>
          </table:table-cell>
          <table:table-cell office:value-type="string" table:style-name="ce6">
            <text:p><text:span text:style-name="T4">本市北區精武路</text:span>320<text:span text:style-name="T4">之</text:span>3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8">
            <text:p><text:span text:style-name="T4">一中街喵喵套房</text:span></text:p>
          </table:table-cell>
          <table:table-cell office:value-type="string" table:style-name="ce6">
            <text:p><text:span text:style-name="T4">本市北區錦南街</text:span>19<text:span text:style-name="T4">之</text:span>11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8">
            <text:p><text:span text:style-name="T4">一中樓特</text:span></text:p>
          </table:table-cell>
          <table:table-cell office:value-type="string" table:style-name="ce6">
            <text:p><text:span text:style-name="T4">本市北區錦南街</text:span>19<text:span text:style-name="T4">之</text:span>6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8">
            <text:p><text:span text:style-name="T4">一中艾拉倫</text:span></text:p>
          </table:table-cell>
          <table:table-cell office:value-type="string" table:style-name="ce6">
            <text:p><text:span text:style-name="T4">本市北區錦新街</text:span>68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8">
            <text:p><text:span text:style-name="T4">一中艾拉倫</text:span></text:p>
          </table:table-cell>
          <table:table-cell office:value-type="string" table:style-name="ce6">
            <text:p><text:span text:style-name="T4">本市北區錦新街</text:span>70<text:span text:style-name="T4">之</text:span>2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8">
            <text:p>KEN</text:p>
          </table:table-cell>
          <table:table-cell office:value-type="string" table:style-name="ce6">
            <text:p><text:span text:style-name="T4">本市西屯區大祥街</text:span>5<text:span text:style-name="T4">號</text:span>4<text:span text:style-name="T4">樓之</text:span>1</text:p>
          </table:table-cell>
          <table:table-cell table:number-columns-repeated="16381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8">
            <text:p><text:span text:style-name="T4">新市政會館</text:span></text:p>
          </table:table-cell>
          <table:table-cell office:value-type="string" table:style-name="ce6">
            <text:p><text:span text:style-name="T4">本市西屯區大墩</text:span>18<text:span text:style-name="T4">街</text:span>195<text:span text:style-name="T4">號</text:span>2<text:span text:style-name="T4">樓之</text:span>2</text:p>
          </table:table-cell>
          <table:table-cell table:number-columns-repeated="16381" table:style-name="ce1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8">
            <text:p><text:span text:style-name="T4">大不了在家</text:span></text:p>
          </table:table-cell>
          <table:table-cell office:value-type="string" table:style-name="ce6">
            <text:p><text:span text:style-name="T4">本市西屯區中新巷</text:span>2<text:span text:style-name="T4">弄</text:span>7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8">
            <text:p>TAKE a break<text:span text:style-name="T4">慢呼吸</text:span></text:p>
          </table:table-cell>
          <table:table-cell office:value-type="string" table:style-name="ce6">
            <text:p><text:span text:style-name="T4">本市西屯區文心路三段</text:span>6<text:span text:style-name="T4">號</text:span>12<text:span text:style-name="T4">樓之</text:span>15</text:p>
          </table:table-cell>
          <table:table-cell table:number-columns-repeated="16381" table:style-name="ce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8">
            <text:p><text:span text:style-name="T4">漢娜時尚公寓</text:span></text:p>
          </table:table-cell>
          <table:table-cell office:value-type="string" table:style-name="ce6">
            <text:p><text:span text:style-name="T4">本市西屯區文心路三段</text:span>6<text:span text:style-name="T4">號</text:span>19<text:span text:style-name="T4">樓之</text:span>15</text:p>
          </table:table-cell>
          <table:table-cell table:number-columns-repeated="16381" table:style-name="ce1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8">
            <text:p>6<text:span text:style-name="T4">號公寓</text:span></text:p>
          </table:table-cell>
          <table:table-cell office:value-type="string" table:style-name="ce6">
            <text:p><text:span text:style-name="T4">本市西屯區文心路三段</text:span>6<text:span text:style-name="T4">號</text:span>22<text:span text:style-name="T4">樓之</text:span>8</text:p>
          </table:table-cell>
          <table:table-cell table:number-columns-repeated="16381" table:style-name="ce1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8">
            <text:p>Booking<text:span text:style-name="T4">步行逢甲</text:span><text:s/><text:span text:style-name="T4">逢甲住宿特色館</text:span></text:p>
          </table:table-cell>
          <table:table-cell office:value-type="string" table:style-name="ce6">
            <text:p><text:span text:style-name="T4">本市西屯區文華路</text:span>138<text:span text:style-name="T4">巷</text:span>15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8">
            <text:p>rainstay<text:span text:style-name="T4">雨歇文旅</text:span></text:p>
          </table:table-cell>
          <table:table-cell office:value-type="string" table:style-name="ce6">
            <text:p><text:span text:style-name="T4">本市西屯區文華路</text:span>139<text:span text:style-name="T4">巷</text:span>19<text:span text:style-name="T4">弄</text:span>2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8">
            <text:p><text:span text:style-name="T4">逢甲歸巢微旅</text:span></text:p>
          </table:table-cell>
          <table:table-cell office:value-type="string" table:style-name="ce6">
            <text:p><text:span text:style-name="T4">本市西屯區文華路</text:span>139<text:span text:style-name="T4">巷</text:span>19<text:span text:style-name="T4">弄</text:span>2<text:span text:style-name="T4">號之</text:span>1</text:p>
          </table:table-cell>
          <table:table-cell table:number-columns-repeated="16381" table:style-name="ce1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8">
            <text:p>Foot Pace</text:p>
          </table:table-cell>
          <table:table-cell office:value-type="string" table:style-name="ce6">
            <text:p><text:span text:style-name="T4">本市西屯區文華路</text:span>146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8">
            <text:p>Tomer hotel<text:s/><text:span text:style-name="T4">托默旅店</text:span></text:p>
          </table:table-cell>
          <table:table-cell office:value-type="string" table:style-name="ce6">
            <text:p><text:span text:style-name="T4">本市西屯區文華路</text:span>146<text:span text:style-name="T4">號</text:span>5<text:span text:style-name="T4">樓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8">
            <text:p>Tomer Hostel</text:p>
          </table:table-cell>
          <table:table-cell office:value-type="string" table:style-name="ce6">
            <text:p><text:span text:style-name="T4">本市西屯區文華路</text:span>150<text:span text:style-name="T4">巷</text:span>16<text:span text:style-name="T4">、</text:span>20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8">
            <text:p><text:span text:style-name="T4">逢甲沃克旅店</text:span></text:p>
          </table:table-cell>
          <table:table-cell office:value-type="string" table:style-name="ce6">
            <text:p><text:span text:style-name="T4">本市西屯區文華路</text:span>150<text:span text:style-name="T4">巷</text:span>9<text:span text:style-name="T4">號</text:span></text:p>
          </table:table-cell>
          <table:table-cell table:number-columns-repeated="16381" table:style-name="ce1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8">
            <text:p><text:span text:style-name="T4">台中逢甲魔法泡泡</text:span>(<text:span text:style-name="T4">原</text:span>:<text:span text:style-name="T4">逢甲</text:span>INN)</text:p>
          </table:table-cell>
          <table:table-cell office:value-type="string" table:style-name="ce6">
            <text:p><text:span text:style-name="T4">本市西屯區文華路</text:span>217<text:span text:style-name="T4">之</text:span>8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8">
            <text:p><text:span text:style-name="T4">台中莯芸</text:span>(<text:span text:style-name="T4">原</text:span>:<text:span text:style-name="T4">台中芸舍</text:span>)</text:p>
          </table:table-cell>
          <table:table-cell office:value-type="string" table:style-name="ce6">
            <text:p><text:span text:style-name="T4">本市西屯區文華路</text:span>58<text:span text:style-name="T4">號</text:span>3<text:span text:style-name="T4">樓之</text:span>1</text:p>
          </table:table-cell>
          <table:table-cell table:number-columns-repeated="16381" table:style-name="ce1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14">
            <text:p><text:span text:style-name="T4">逢甲斜角旅人</text:span></text:p>
          </table:table-cell>
          <table:table-cell office:value-type="string" table:style-name="ce6">
            <text:p><text:span text:style-name="T4">本市西屯區文華路永新巷</text:span>39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8">
            <text:p><text:span text:style-name="T4">台中樓特住宿</text:span></text:p>
          </table:table-cell>
          <table:table-cell office:value-type="string" table:style-name="ce6">
            <text:p><text:span text:style-name="T4">本市西屯區文華路永新巷北三弄</text:span>22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8">
            <text:p>Inn<text:span text:style-name="T4">隱</text:span></text:p>
          </table:table-cell>
          <table:table-cell office:value-type="string" table:style-name="ce6">
            <text:p><text:span text:style-name="T4">本市西屯區四川路</text:span>87<text:span text:style-name="T4">巷</text:span>35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8">
            <text:p><text:span text:style-name="T4">青年旅館</text:span></text:p>
          </table:table-cell>
          <table:table-cell office:value-type="string" table:style-name="ce6">
            <text:p><text:span text:style-name="T4">本市西屯區光明路</text:span>57<text:span text:style-name="T4">之</text:span>38<text:span text:style-name="T4">號</text:span></text:p>
          </table:table-cell>
          <table:table-cell table:number-columns-repeated="16381" table:style-name="ce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8">
            <text:p>Fengjia walker(<text:span text:style-name="T4">逢甲</text:span>enjoy<text:span text:style-name="T4">發現幸福</text:span>)</text:p>
          </table:table-cell>
          <table:table-cell office:value-type="string" table:style-name="ce6">
            <text:p><text:span text:style-name="T4">本市西屯區至善路</text:span>101<text:span text:style-name="T4">巷</text:span>23<text:span text:style-name="T4">號</text:span>2<text:span text:style-name="T4">樓之</text:span>21</text:p>
          </table:table-cell>
          <table:table-cell table:number-columns-repeated="16381" table:style-name="ce1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8">
            <text:p><text:span text:style-name="T4">甜蜜屋</text:span>(<text:span text:style-name="T4">逢甲</text:span>enjoy<text:span text:style-name="T4">發現幸福</text:span>)</text:p>
          </table:table-cell>
          <table:table-cell office:value-type="string" table:style-name="ce6">
            <text:p><text:span text:style-name="T4">本市西屯區至善路</text:span>101<text:span text:style-name="T4">巷</text:span>23<text:span text:style-name="T4">號</text:span>2<text:span text:style-name="T4">樓之</text:span>8</text:p>
          </table:table-cell>
          <table:table-cell table:number-columns-repeated="16381" table:style-name="ce1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8">
            <text:p><text:span text:style-name="T4">玫瑰屋</text:span></text:p>
          </table:table-cell>
          <table:table-cell office:value-type="string" table:style-name="ce6">
            <text:p><text:span text:style-name="T4">本市西屯區至善路</text:span>101<text:span text:style-name="T4">巷</text:span>23<text:span text:style-name="T4">號</text:span>4<text:span text:style-name="T4">樓之</text:span>7</text:p>
          </table:table-cell>
          <table:table-cell table:number-columns-repeated="16381" table:style-name="ce1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8">
            <text:p><text:span text:style-name="T4">逢甲玫瑰屋</text:span></text:p>
          </table:table-cell>
          <table:table-cell office:value-type="string" table:style-name="ce6">
            <text:p><text:span text:style-name="T4">本市西屯區至善路</text:span>101<text:span text:style-name="T4">巷</text:span>23<text:span text:style-name="T4">號</text:span>5<text:span text:style-name="T4">樓之</text:span>25</text:p>
          </table:table-cell>
          <table:table-cell table:number-columns-repeated="16381" table:style-name="ce1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8">
            <text:p><text:span text:style-name="T4">逢甲愛旅行</text:span></text:p>
          </table:table-cell>
          <table:table-cell office:value-type="string" table:style-name="ce6">
            <text:p><text:span text:style-name="T4">本市西屯區至善路</text:span>126<text:span text:style-name="T4">巷</text:span>4<text:span text:style-name="T4">樓之</text:span>7</text:p>
          </table:table-cell>
          <table:table-cell table:number-columns-repeated="16381" table:style-name="ce1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8">
            <text:p><text:span text:style-name="T4">逢甲</text:span>5<text:span text:style-name="T4">號民宿</text:span></text:p>
          </table:table-cell>
          <table:table-cell office:value-type="string" table:style-name="ce15">
            <text:p><text:span text:style-name="T4">本市西屯區至善路</text:span>153<text:span text:style-name="T4">巷</text:span>26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16">
            <text:p><text:span text:style-name="T4">台中天空樹</text:span></text:p>
          </table:table-cell>
          <table:table-cell office:value-type="string" table:style-name="ce9">
            <text:p><text:span text:style-name="T4">本市西屯區至善路</text:span>212<text:span text:style-name="T4">號</text:span>4<text:span text:style-name="T4">樓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8">
            <text:p><text:span text:style-name="T4">逢甲旅棧</text:span></text:p>
          </table:table-cell>
          <table:table-cell office:value-type="string" table:style-name="ce6">
            <text:p><text:span text:style-name="T4">本市西屯區西屯路二段</text:span>268<text:span text:style-name="T4">之</text:span>8<text:span text:style-name="T4">巷</text:span>1<text:span text:style-name="T4">號</text:span>7<text:span text:style-name="T4">樓之</text:span>5</text:p>
          </table:table-cell>
          <table:table-cell table:number-columns-repeated="16381" table:style-name="ce1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8">
            <text:p><text:span text:style-name="T4">逢甲哈樂地</text:span></text:p>
          </table:table-cell>
          <table:table-cell office:value-type="string" table:style-name="ce6">
            <text:p><text:span text:style-name="T4">本市西屯區西屯路二段</text:span>268<text:span text:style-name="T4">之</text:span>8<text:span text:style-name="T4">巷</text:span>1<text:span text:style-name="T4">號</text:span>7<text:span text:style-name="T4">樓之</text:span>9</text:p>
          </table:table-cell>
          <table:table-cell table:number-columns-repeated="16381" table:style-name="ce1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8">
            <text:p><text:span text:style-name="T4">逢甲</text:span>SOHO<text:span text:style-name="T4">館</text:span></text:p>
          </table:table-cell>
          <table:table-cell office:value-type="string" table:style-name="ce6">
            <text:p><text:span text:style-name="T4">本市西屯區西屯路二段</text:span>268<text:span text:style-name="T4">之</text:span>8<text:span text:style-name="T4">巷</text:span>1<text:span text:style-name="T4">號</text:span>8<text:span text:style-name="T4">樓之</text:span>2</text:p>
          </table:table-cell>
          <table:table-cell table:number-columns-repeated="16381" table:style-name="ce1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8">
            <text:p><text:span text:style-name="T4">愛走走</text:span>-<text:span text:style-name="T4">逢甲繽紛館</text:span></text:p>
          </table:table-cell>
          <table:table-cell office:value-type="string" table:style-name="ce6">
            <text:p><text:span text:style-name="T4">本市西屯區西屯路二段</text:span>273<text:span text:style-name="T4">之</text:span>5<text:span text:style-name="T4">號</text:span>7<text:span text:style-name="T4">樓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8">
            <text:p><text:span text:style-name="T4">逢甲夏琳</text:span></text:p>
          </table:table-cell>
          <table:table-cell office:value-type="string" table:style-name="ce6">
            <text:p><text:span text:style-name="T4">本市西屯區西屯路二段</text:span>273<text:span text:style-name="T4">之</text:span>5<text:span text:style-name="T4">號</text:span>8<text:span text:style-name="T4">樓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8">
            <text:p><text:span text:style-name="T4">逢甲屋托邦</text:span></text:p>
          </table:table-cell>
          <table:table-cell office:value-type="string" table:style-name="ce6">
            <text:p><text:span text:style-name="T4">本市西屯區西屯路二段</text:span>282<text:span text:style-name="T4">巷</text:span>23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8">
            <text:p><text:span text:style-name="T4">逢甲</text:span>14<text:span text:style-name="T4">號基地</text:span></text:p>
          </table:table-cell>
          <table:table-cell office:value-type="string" table:style-name="ce6">
            <text:p><text:span text:style-name="T4">本市西屯區西屯路二段</text:span>282<text:span text:style-name="T4">巷</text:span>40<text:span text:style-name="T4">之</text:span>1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8">
            <text:p><text:span text:style-name="T4">逢甲盒子二館</text:span></text:p>
          </table:table-cell>
          <table:table-cell office:value-type="string" table:style-name="ce6">
            <text:p><text:span text:style-name="T4">本市西屯區西屯路二段</text:span>297<text:span text:style-name="T4">之</text:span>8<text:span text:style-name="T4">巷</text:span>15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8">
            <text:p><text:span text:style-name="T4">喜悅逢甲</text:span></text:p>
          </table:table-cell>
          <table:table-cell office:value-type="string" table:style-name="ce6">
            <text:p><text:span text:style-name="T4">本市西屯區西屯路二段湳子巷</text:span>9<text:span text:style-name="T4">之</text:span>11<text:span text:style-name="T4">號</text:span>2<text:span text:style-name="T4">樓之</text:span>21<text:span text:style-name="T4">、之</text:span>25<text:span text:style-name="T4">、之</text:span>27</text:p>
          </table:table-cell>
          <table:table-cell table:number-columns-repeated="16381" table:style-name="ce1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8">
            <text:p>The Room<text:span text:style-name="T4">逢甲套房住宿出租</text:span></text:p>
          </table:table-cell>
          <table:table-cell office:value-type="string" table:style-name="ce6">
            <text:p><text:span text:style-name="T4">本市西屯區西屯路二段湳子巷</text:span>9<text:span text:style-name="T4">之</text:span>11<text:span text:style-name="T4">號</text:span>5<text:span text:style-name="T4">樓之</text:span>17</text:p>
          </table:table-cell>
          <table:table-cell table:number-columns-repeated="16381" table:style-name="ce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8">
            <text:p>J&amp;I<text:span text:style-name="T4">逢甲美宿館</text:span></text:p>
          </table:table-cell>
          <table:table-cell office:value-type="string" table:style-name="ce6">
            <text:p><text:span text:style-name="T4">本市西屯區西屯路二段湳子巷</text:span>9<text:span text:style-name="T4">之</text:span>11<text:span text:style-name="T4">號</text:span>5<text:span text:style-name="T4">樓之</text:span>20<text:span text:style-name="T4">、之</text:span>21<text:span text:style-name="T4">、</text:span>6<text:span text:style-name="T4">樓之</text:span>1<text:span text:style-name="T4">、之</text:span>2<text:span text:style-name="T4">、之</text:span>6<text:span text:style-name="T4">、之</text:span>13<text:span text:style-name="T4">、之</text:span>15<text:span text:style-name="T4">、之</text:span>16<text:span text:style-name="T4">、之</text:span>17</text:p>
          </table:table-cell>
          <table:table-cell table:number-columns-repeated="16381" table:style-name="ce1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8">
            <text:p><text:span text:style-name="T4">心戀逢甲</text:span></text:p>
          </table:table-cell>
          <table:table-cell office:value-type="string" table:style-name="ce6">
            <text:p><text:span text:style-name="T4">本市西屯區西屯路二段湳子巷</text:span>9<text:span text:style-name="T4">之</text:span>16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8">
            <text:p><text:span text:style-name="T4">戀愛逢甲</text:span></text:p>
          </table:table-cell>
          <table:table-cell office:value-type="string" table:style-name="ce6">
            <text:p><text:span text:style-name="T4">本市西屯區西安街</text:span>277<text:span text:style-name="T4">巷</text:span>25<text:span text:style-name="T4">弄</text:span>26<text:span text:style-name="T4">號</text:span>2<text:span text:style-name="T4">樓之</text:span>19</text:p>
          </table:table-cell>
          <table:table-cell table:number-columns-repeated="16381" table:style-name="ce1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8">
            <text:p>(<text:span text:style-name="T4">無名稱</text:span>)</text:p>
          </table:table-cell>
          <table:table-cell office:value-type="string" table:style-name="ce6">
            <text:p><text:span text:style-name="T4">本市西屯區西安街</text:span>277<text:span text:style-name="T4">巷</text:span>25<text:span text:style-name="T4">弄</text:span>26<text:span text:style-name="T4">號</text:span>4<text:span text:style-name="T4">樓之</text:span>15</text:p>
          </table:table-cell>
          <table:table-cell table:number-columns-repeated="16381" table:style-name="ce1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8">
            <text:p><text:span text:style-name="T4">逢甲巷左轉</text:span></text:p>
          </table:table-cell>
          <table:table-cell office:value-type="string" table:style-name="ce6">
            <text:p><text:span text:style-name="T4">本市西屯區西安街</text:span>277<text:span text:style-name="T4">巷</text:span>33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8">
            <text:p>(<text:span text:style-name="T4">無名稱</text:span>)</text:p>
          </table:table-cell>
          <table:table-cell office:value-type="string" table:style-name="ce6">
            <text:p><text:span text:style-name="T4">本市西屯區西安街</text:span>76<text:span text:style-name="T4">巷</text:span>10<text:span text:style-name="T4">弄</text:span>2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8">
            <text:p><text:span text:style-name="T4">逢甲頑皮館</text:span></text:p>
          </table:table-cell>
          <table:table-cell office:value-type="string" table:style-name="ce6">
            <text:p><text:span text:style-name="T4">本市西屯區西安街</text:span>76<text:span text:style-name="T4">巷</text:span>12<text:span text:style-name="T4">弄</text:span>14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8">
            <text:p><text:span text:style-name="T4">逢甲快樂馬</text:span></text:p>
          </table:table-cell>
          <table:table-cell office:value-type="string" table:style-name="ce6">
            <text:p><text:span text:style-name="T4">本市西屯區河南路二段</text:span>298<text:span text:style-name="T4">號</text:span>3<text:span text:style-name="T4">樓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8">
            <text:p><text:span text:style-name="T4">逢甲米果</text:span></text:p>
          </table:table-cell>
          <table:table-cell office:value-type="string" table:style-name="ce6">
            <text:p><text:span text:style-name="T4">本市西屯區河南路二段</text:span>323<text:span text:style-name="T4">號</text:span>2<text:span text:style-name="T4">樓之</text:span>3</text:p>
          </table:table-cell>
          <table:table-cell table:number-columns-repeated="16381" table:style-name="ce1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8">
            <text:p><text:span text:style-name="T4">逢甲菲菲</text:span></text:p>
          </table:table-cell>
          <table:table-cell office:value-type="string" table:style-name="ce6">
            <text:p><text:span text:style-name="T4">本市西屯區烈美街</text:span>130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8">
            <text:p><text:span text:style-name="T4">逢甲悠遊館</text:span></text:p>
          </table:table-cell>
          <table:table-cell office:value-type="string" table:style-name="ce6">
            <text:p><text:span text:style-name="T4">本市西屯區逢甲路</text:span>19<text:span text:style-name="T4">巷</text:span>16<text:span text:style-name="T4">號</text:span>6<text:span text:style-name="T4">樓之</text:span>29</text:p>
          </table:table-cell>
          <table:table-cell table:number-columns-repeated="16381" table:style-name="ce1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8">
            <text:p><text:span text:style-name="T4">戀愛逢甲</text:span></text:p>
          </table:table-cell>
          <table:table-cell office:value-type="string" table:style-name="ce6">
            <text:p><text:span text:style-name="T4">本市西屯區逢甲路</text:span>19<text:span text:style-name="T4">巷</text:span>3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8">
            <text:p><text:span text:style-name="T4">山上的卡夫卡</text:span></text:p>
          </table:table-cell>
          <table:table-cell office:value-type="string" table:style-name="ce6">
            <text:p><text:span text:style-name="T4">本市西屯區逢甲路</text:span>72<text:span text:style-name="T4">巷</text:span>14<text:span text:style-name="T4">弄</text:span>4<text:span text:style-name="T4">號</text:span></text:p>
          </table:table-cell>
          <table:table-cell table:number-columns-repeated="16381" table:style-name="ce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8">
            <text:p><text:span text:style-name="T4">逢甲提亞莫租屋旅店</text:span>(<text:span text:style-name="T4">小熊星宿</text:span>)</text:p>
          </table:table-cell>
          <table:table-cell office:value-type="string" table:style-name="ce6">
            <text:p><text:span text:style-name="T4">本市西屯區逢甲路</text:span>72<text:span text:style-name="T4">巷</text:span>2<text:span text:style-name="T4">之</text:span>1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8">
            <text:p><text:span text:style-name="T4">逢甲趣</text:span></text:p>
          </table:table-cell>
          <table:table-cell office:value-type="string" table:style-name="ce6">
            <text:p><text:span text:style-name="T4">本市西屯區華夏巷西五弄</text:span>33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8">
            <text:p><text:span text:style-name="T4">逢甲樂羊</text:span>(<text:span text:style-name="T4">逢甲小路</text:span>)</text:p>
          </table:table-cell>
          <table:table-cell office:value-type="string" table:style-name="ce6">
            <text:p><text:span text:style-name="T4">本市西屯區華夏巷西五弄</text:span>35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8">
            <text:p><text:span text:style-name="T4">台中逢甲品味空間</text:span></text:p>
          </table:table-cell>
          <table:table-cell office:value-type="string" table:style-name="ce6">
            <text:p><text:span text:style-name="T4">本市西屯區華夏巷西五弄</text:span>61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8">
            <text:p><text:span text:style-name="T4">逢甲阿里巴巴</text:span></text:p>
          </table:table-cell>
          <table:table-cell office:value-type="string" table:style-name="ce6">
            <text:p><text:span text:style-name="T4">本市西屯區華夏巷西四弄</text:span>3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8">
            <text:p><text:span text:style-name="T4">逢甲</text:span>YoYo<text:span text:style-name="T4">館</text:span></text:p>
          </table:table-cell>
          <table:table-cell office:value-type="string" table:style-name="ce6">
            <text:p><text:span text:style-name="T4">本市西屯區華夏巷東五弄</text:span>17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8">
            <text:p><text:span text:style-name="T4">馨之宿</text:span></text:p>
          </table:table-cell>
          <table:table-cell office:value-type="string" table:style-name="ce6">
            <text:p><text:span text:style-name="T4">本市西屯區福上巷</text:span>214<text:span text:style-name="T4">弄</text:span>31<text:span text:style-name="T4">號、</text:span>33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8">
            <text:p><text:span text:style-name="T4">逢甲卡諾</text:span></text:p>
          </table:table-cell>
          <table:table-cell office:value-type="string" table:style-name="ce6">
            <text:p><text:span text:style-name="T4">本市西屯區福上巷</text:span>216<text:span text:style-name="T4">弄</text:span>5<text:span text:style-name="T4">之</text:span>1<text:span text:style-name="T4">號</text:span>(<text:span text:style-name="T4">原為</text:span>9<text:span text:style-name="T4">號</text:span>)</text:p>
          </table:table-cell>
          <table:table-cell table:number-columns-repeated="16381" table:style-name="ce1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8">
            <text:p><text:span text:style-name="T4">台中逢甲樂沐</text:span></text:p>
          </table:table-cell>
          <table:table-cell office:value-type="string" table:style-name="ce6">
            <text:p><text:span text:style-name="T4">本市西屯區福上巷</text:span>269<text:span text:style-name="T4">之</text:span>1<text:span text:style-name="T4">號、</text:span>271<text:span text:style-name="T4">之</text:span>4<text:span text:style-name="T4">號</text:span>6<text:span text:style-name="T4">樓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8">
            <text:p><text:span text:style-name="T4">逢甲故事屋</text:span></text:p>
          </table:table-cell>
          <table:table-cell office:value-type="string" table:style-name="ce6">
            <text:p><text:span text:style-name="T4">本市西屯區福上巷</text:span>269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16">
            <text:p><text:span text:style-name="T4">逢甲隨居旅人</text:span></text:p>
          </table:table-cell>
          <table:table-cell office:value-type="string" table:style-name="ce9">
            <text:p><text:span text:style-name="T4">本市西屯區福上巷</text:span>271<text:span text:style-name="T4">之</text:span>3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8">
            <text:p><text:span text:style-name="T4">逢甲薇她</text:span>(<text:span text:style-name="T4">逢甲快樂馬</text:span>)</text:p>
          </table:table-cell>
          <table:table-cell office:value-type="string" table:style-name="ce6">
            <text:p><text:span text:style-name="T4">本市西屯區福上巷</text:span>271<text:span text:style-name="T4">之</text:span>4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8">
            <text:p><text:span text:style-name="T4">逢甲上層</text:span></text:p>
          </table:table-cell>
          <table:table-cell office:value-type="string" table:style-name="ce6">
            <text:p><text:span text:style-name="T4">本市西屯區福星路</text:span>324<text:span text:style-name="T4">之</text:span>6<text:span text:style-name="T4">號</text:span>4<text:span text:style-name="T4">樓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8">
            <text:p><text:span text:style-name="T4">逢甲夢想家</text:span></text:p>
          </table:table-cell>
          <table:table-cell office:value-type="string" table:style-name="ce6">
            <text:p><text:span text:style-name="T4">本市西屯區福星路</text:span>458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11">
            <text:p>逢甲米奇屋(米奇的家)</text:p>
          </table:table-cell>
          <table:table-cell office:value-type="string" table:style-name="ce6">
            <text:p><text:span text:style-name="T4">本市西屯區福星路</text:span>509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8">
            <text:p><text:span text:style-name="T4">愛旅逢甲</text:span></text:p>
          </table:table-cell>
          <table:table-cell office:value-type="string" table:style-name="ce6">
            <text:p><text:span text:style-name="T4">本市西屯區福星路</text:span>566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8">
            <text:p><text:span text:style-name="T4">逢甲旅行逗點</text:span></text:p>
          </table:table-cell>
          <table:table-cell office:value-type="string" table:style-name="ce6">
            <text:p><text:span text:style-name="T4">本市西屯區福星路</text:span>634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8">
            <text:p><text:span text:style-name="T4">逢甲迪士尼</text:span></text:p>
          </table:table-cell>
          <table:table-cell office:value-type="string" table:style-name="ce6">
            <text:p><text:span text:style-name="T4">本市西屯區慶和街</text:span>16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8">
            <text:p><text:span text:style-name="T4">逢甲</text:span>33 Hotel</text:p>
          </table:table-cell>
          <table:table-cell office:value-type="string" table:style-name="ce6">
            <text:p><text:span text:style-name="T4">本市西屯區黎明路三段</text:span>398<text:span text:style-name="T4">號</text:span>3<text:span text:style-name="T4">樓之</text:span>3</text:p>
          </table:table-cell>
          <table:table-cell table:number-columns-repeated="16381" table:style-name="ce1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14">
            <text:p><text:span text:style-name="T4">花貓貓</text:span>2CAts</text:p>
          </table:table-cell>
          <table:table-cell office:value-type="string" table:style-name="ce6">
            <text:p><text:span text:style-name="T4">本市西區三民路一段</text:span>48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16">
            <text:p><text:span text:style-name="T4">臺中</text:span><text:s/>ohana<text:span text:style-name="T4">的天空旅行</text:span></text:p>
          </table:table-cell>
          <table:table-cell office:value-type="string" table:style-name="ce9">
            <text:p><text:span text:style-name="T4">本市西區三民路一段</text:span>4<text:span text:style-name="T4">之</text:span>2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8">
            <text:p>N Joy Taichung</text:p>
          </table:table-cell>
          <table:table-cell office:value-type="string" table:style-name="ce6">
            <text:p><text:span text:style-name="T4">本市西區中美街</text:span>602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16">
            <text:p>B<text:span text:style-name="T4">位於綠園道旁邊的溫馨小屋</text:span></text:p>
          </table:table-cell>
          <table:table-cell office:value-type="string" table:style-name="ce9">
            <text:p><text:span text:style-name="T4">本市西區公正路</text:span>140<text:span text:style-name="T4">巷</text:span>1<text:span text:style-name="T4">弄</text:span>11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8">
            <text:p>C-181 TAICHUNG</text:p>
          </table:table-cell>
          <table:table-cell office:value-type="string" table:style-name="ce13">
            <text:p><text:span text:style-name="T4">本市西區忠明南路</text:span>181<text:span text:style-name="T4">之</text:span>4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8">
            <text:p><text:span text:style-name="T4">喜遊背包客棧</text:span></text:p>
          </table:table-cell>
          <table:table-cell office:value-type="string" table:style-name="ce6">
            <text:p><text:span text:style-name="T4">本市西區美村路一段</text:span>83<text:span text:style-name="T4">巷</text:span>12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8">
            <text:p>Toki Doki<text:s/><text:span text:style-name="T4">漫遊台中</text:span></text:p>
          </table:table-cell>
          <table:table-cell office:value-type="string" table:style-name="ce6">
            <text:p><text:span text:style-name="T4">本市西區精誠十六街</text:span>1<text:span text:style-name="T4">之</text:span>1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8">
            <text:p><text:span text:style-name="T4">寧靜美屋美式鄉村風</text:span></text:p>
          </table:table-cell>
          <table:table-cell office:value-type="string" table:style-name="ce6">
            <text:p><text:span text:style-name="T4">本市東區富榮街</text:span>7<text:span text:style-name="T4">號</text:span>6<text:span text:style-name="T4">樓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8">
            <text:p><text:span text:style-name="T4">爸爸的茶室</text:span></text:p>
          </table:table-cell>
          <table:table-cell office:value-type="string" table:style-name="ce6">
            <text:p><text:span text:style-name="T4">本市東區復興路四段</text:span>20<text:span text:style-name="T4">巷</text:span>28<text:span text:style-name="T4">、</text:span>30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8">
            <text:p><text:span text:style-name="T4">台中輕旅居</text:span></text:p>
          </table:table-cell>
          <table:table-cell office:value-type="string" table:style-name="ce6">
            <text:p><text:span text:style-name="T4">本市東區練武路</text:span>8<text:span text:style-name="T4">號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8">
            <text:p><text:span text:style-name="T4">東海阮的厝</text:span></text:p>
          </table:table-cell>
          <table:table-cell office:value-type="string" table:style-name="ce6">
            <text:p><text:span text:style-name="T4">本市龍井區大同街</text:span>165<text:span text:style-name="T4">號</text:span></text:p>
          </table:table-cell>
          <table:table-cell table:number-columns-repeated="16381" table:style-name="ce1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皓怡</meta:initial-creator>
    <dc:creator>user</dc:creator>
    <meta:creation-date>2018-10-15T05:50:33Z</meta:creation-date>
    <dc:date>2018-10-15T07:44:09Z</dc:date>
  </office:meta>
</office:document-meta>
</file>