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臺中市低碳旅館名冊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3">
            <text:p>旅館名稱</text:p>
          </table:table-cell>
          <table:table-cell office:value-type="string" table:style-name="ce3">
            <text:p>認證年度</text:p>
          </table:table-cell>
          <table:table-cell office:value-type="string" table:style-name="ce3">
            <text:p>證書到期日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富盛商旅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悅棧酒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台中港酒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來來商旅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薆悅酒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富信大飯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璞樹文旅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葉綠宿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0">
            <text:p>緣橋商務汽車旅館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0">
            <text:p>雲河概念旅館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0">
            <text:p>水雲端旗艦概念旅館-旗艦主題館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0">
            <text:p>水雲端旗艦概念旅館-精品商務館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頭等艙飯店-綠園道館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0">
            <text:p>晶品大飯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0">
            <text:p>中旅商旅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0">
            <text:p>台中世聯商旅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0">
            <text:p>富王大飯店</text:p>
          </table:table-cell>
          <table:table-cell office:value-type="float" office:value="105" table:style-name="ce6">
            <text:p>105</text:p>
          </table:table-cell>
          <table:table-cell office:value-type="date" office:date-value="2019-11-22T00:00:00" table:style-name="ce7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1">
            <text:p>長榮桂冠酒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1">
            <text:p>台中公園智選假日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1">
            <text:p>福容月眉大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1">
            <text:p>成旅晶贊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1">
            <text:p>清新溫泉度假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1">
            <text:p>達欣商旅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1">
            <text:p>逢甲商旅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1">
            <text:p>台中日月千禧酒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1">
            <text:p>五都大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1">
            <text:p>星漾商旅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1">
            <text:p>城市商旅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1">
            <text:p>台中兆品兆尹樓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1">
            <text:p>永豐棧酒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1">
            <text:p>國都大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1">
            <text:p>西苑旅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1">
            <text:p>統一谷關度假村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1">
            <text:p>香城大飯店</text:p>
          </table:table-cell>
          <table:table-cell office:value-type="string" table:style-name="ce8">
            <text:p>103、104</text:p>
          </table:table-cell>
          <table:table-cell office:value-type="date" office:date-value="2017-12-29T00:00:00" table:style-name="ce9">
            <text:p>2017/12/29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0-15T08:02:26Z</meta:creation-date>
    <dc:date>2018-10-15T08:09:28Z</dc:date>
    <meta:print-date>2018-10-15T08:09:16Z</meta:print-date>
  </office:meta>
</office:document-meta>
</file>