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olumn30" style:family="table-column">
      <style:table-column-properties style:column-width="0.4743in"/>
    </style:style>
    <style:style style:name="TableColumn31" style:family="table-column">
      <style:table-column-properties style:column-width="3.4701in"/>
    </style:style>
    <style:style style:name="TableColumn32" style:family="table-column">
      <style:table-column-properties style:column-width="1.9361in"/>
    </style:style>
    <style:style style:name="Table29" style:family="table">
      <style:table-properties style:width="5.8805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0784in" fo:margin-right="0.0784in">
        <style:tab-stops/>
      </style:paragraph-properties>
    </style:style>
    <style:style style:name="T43" style:parent-style-name="預設段落字型" style:family="text">
      <style:text-properties style:font-name="標楷體" style:font-name-asian="標楷體" style:font-name-complex="華康中黑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font-size-complex="12pt"/>
    </style:style>
    <style:style style:name="TableRow48" style:family="table-row">
      <style:table-row-properties style:min-row-height="0.7875in" fo:keep-together="alway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0784in" fo:margin-right="0.0784in">
        <style:tab-stops/>
      </style:paragraph-properties>
    </style:style>
    <style:style style:name="T51" style:parent-style-name="預設段落字型" style:family="text">
      <style:text-properties style:font-name="標楷體" style:font-name-asian="標楷體" style:font-name-complex="華康中黑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5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0784in" fo:margin-right="0.0784in">
        <style:tab-stops/>
      </style:paragraph-properties>
    </style:style>
    <style:style style:name="T61" style:parent-style-name="預設段落字型" style:family="text">
      <style:text-properties style:font-name="標楷體" style:font-name-asian="標楷體" style:font-name-complex="華康中黑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7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73" style:parent-style-name="內文" style:family="paragraph">
      <style:paragraph-properties fo:margin-left="0.1666in" fo:text-indent="-0.1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0784in" fo:margin-right="0.0784in">
        <style:tab-stops/>
      </style:paragraph-properties>
    </style:style>
    <style:style style:name="T80" style:parent-style-name="預設段落字型" style:family="text">
      <style:text-properties style:font-name="標楷體" style:font-name-asian="標楷體" style:font-name-complex="華康中黑體"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3" style:parent-style-name="內文" style:family="paragraph">
      <style:paragraph-properties fo:margin-left="0.1666in" fo:text-indent="-0.1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9" style:parent-style-name="內文" style:family="paragraph">
      <style:paragraph-properties fo:margin-left="0.1666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0784in" fo:margin-right="0.0784in">
        <style:tab-stops/>
      </style:paragraph-properties>
    </style:style>
    <style:style style:name="T97" style:parent-style-name="預設段落字型" style:family="text">
      <style:text-properties style:font-name="標楷體" style:font-name-asian="標楷體" style:font-name-complex="華康中黑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0784in" fo:margin-right="0.0784in">
        <style:tab-stops/>
      </style:paragraph-properties>
    </style:style>
    <style:style style:name="T105" style:parent-style-name="預設段落字型" style:family="text">
      <style:text-properties style:font-name="標楷體" style:font-name-asian="標楷體" style:font-name-complex="華康中黑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P11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2">臺中市大安濱海旅客服務中心及周邊設施</text:span><text:span text:style-name="T3">營運移轉案</text:span></text:p>
      <text:p text:style-name="P4"><text:span text:style-name="T5">公聽會會議紀錄</text:span></text:p>
      <text:p text:style-name="P6"><text:span text:style-name="T7">一、</text:span><text:span text:style-name="T8">事由：</text:span><text:span text:style-name="T9">臺中市大安濱海旅客服務中心及周邊設施營運移轉案公聽會</text:span></text:p>
      <text:p text:style-name="P10"><text:span text:style-name="T11">二、會議時間:</text:span><text:span text:style-name="T12"><text:s/></text:span><text:span text:style-name="T13">106年8月15日(星期二)上午10時00分</text:span></text:p>
      <text:p text:style-name="P14"><text:span text:style-name="T15">三</text:span><text:span text:style-name="T16">、會議地點:</text:span><text:s/><text:span text:style-name="T17">大安濱海旅客服務中心</text:span></text:p>
      <text:p text:style-name="P18"><text:span text:style-name="T19">四</text:span><text:span text:style-name="T20">、會議主持人：</text:span><text:span text:style-name="T21">廖所長偉志</text:span><text:span text:style-name="T22"><text:s text:c="21"/>記錄：</text:span><text:span text:style-name="T23">謝燕芬</text:span></text:p>
      <text:p text:style-name="P24"><text:span text:style-name="T25">五</text:span><text:span text:style-name="T26">、出席單位及人員：</text:span><text:span text:style-name="T27">詳簽到簿</text:span></text:p>
      <text:p text:style-name="P28">六、出席單位意見及主持人回應:</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出席單位意見</text:span></text:p>
          </table:table-cell>
          <table:covered-table-cell/>
          <table:table-cell table:style-name="TableCell37">
            <text:p text:style-name="P38"><text:span text:style-name="T39">主持人回應</text:span></text:p>
          </table:table-cell>
        </table:table-row>
        <table:table-row table:style-name="TableRow40">
          <table:table-cell table:style-name="TableCell41">
            <text:p text:style-name="P42"><text:span text:style-name="T43">吳議員敏濟</text:span></text:p>
          </table:table-cell>
          <table:table-cell table:style-name="TableCell44">
            <text:p text:style-name="內文"><text:span text:style-name="T45">政府應扮演好規劃者的角色，思考大安未來發展，風景區如有足夠的誘因吸引人來，廠商就會有興趣投資進駐，政府應多加思考如何利用大安天然資源創造出亮點，希望未來以「北貢寮、南墾丁、中大安」為目標，期望大安發展能夠越來越完善。</text:span></text:p>
          </table:table-cell>
          <table:table-cell table:style-name="TableCell46">
            <text:p text:style-name="內文"><text:span text:style-name="T47">目前針對大安風景區的規劃，臺中市政府觀光旅遊局有進行幾項長期建設計畫，也來會逐步推動施行。</text:span></text:p>
          </table:table-cell>
        </table:table-row>
        <table:table-row table:style-name="TableRow48">
          <table:table-cell table:style-name="TableCell49">
            <text:p text:style-name="P50"><text:span text:style-name="T51">蔡副院長其昌(施特助志昌)</text:span></text:p>
          </table:table-cell>
          <table:table-cell table:style-name="TableCell52">
            <text:p text:style-name="P53">1.近年來大安地區都有在規劃舉辦活動，包含沙雕展及音樂祭等，代表大安需要一個亮點來吸引遊客前來，未來建議可考慮打造一個全臺灣唯一安全舒適，可提供親子遊憩的玩沙空間來吸引旅客。</text:p>
            <text:p text:style-name="P54">2.另外，除了OT的營運之外，希望未來能與在地非營利組織與協會合作並且考量生態及文化環境提升軟實力。</text:p>
            <text:p text:style-name="P55"/>
          </table:table-cell>
          <table:table-cell table:style-name="TableCell56">
            <text:p text:style-name="內文"><text:span text:style-name="T57">目前計畫明年開始培訓大安在地志工，希望未來能常態性的免費提供旅客生態環境導覽。</text:span></text:p>
          </table:table-cell>
        </table:table-row>
        <table:table-row table:style-name="TableRow58">
          <table:table-cell table:style-name="TableCell59">
            <text:p text:style-name="P60"><text:span text:style-name="T61">黃助理教授有傑</text:span></text:p>
          </table:table-cell>
          <table:table-cell table:style-name="TableCell62">
            <text:p text:style-name="P63">1.OT的目的是讓廠商用商業的模式來經營地方，希望能提升發展以及回饋在地，並且吸引青年回流。</text:p>
            <text:p text:style-name="P64">2.要創造出地方的獨特性以及文化創新性並且與在地連結，舉例來說可以結合科技技術，像是虛擬實境模擬沖浪，這就是一個既安全又有趣且又結合到當地特色的創意性。</text:p>
            <text:p text:style-name="P65">3.故事性要如何融入包裝，創造出遊客對於大安的想像力也是可以思考的。</text:p>
            <text:p text:style-name="P66">4.希望招商時能設定廠商提供具生態性以及休閒與教育來提倡永續性的發展。</text:p>
            <text:p text:style-name="P67">5.未來可思考如何利用在地資源，將劣勢轉為優勢，例如現況因為風大而設有風車成為地方景觀特色。</text:p>
            <text:p text:style-name="P68"><text:span text:style-name="T69">6.另外大安旅客中心這邊交通相對不便，未來應結合交通配套，例如設置指標等，提升宣傳力。</text:span></text:p>
          </table:table-cell>
          <table:table-cell table:style-name="TableCell70">
            <text:p text:style-name="P71">1.未來招商廠商會考慮設定為臺中的在地公司或是大安地區及大甲地區的在地業者，希望未來能與業者成為夥伴的合作關係。</text:p>
            <text:p text:style-name="P72">2.未來會設定回饋計畫，例如規範民間機構能夠提供一定比例的在地勞工等，也希望在地居民及各廠商名單。</text:p>
            <text:p text:style-name="P73"><text:span text:style-name="T74">3.在交通方面，目前也部分在改善中，現在已經有公車能夠抵達遊旅客中心，未來也會規劃</text:span><text:span text:style-name="T75">iBike</text:span><text:span text:style-name="T76">租借站點。</text:span></text:p>
          </table:table-cell>
        </table:table-row>
        <table:table-row table:style-name="TableRow77">
          <table:table-cell table:style-name="TableCell78">
            <text:p text:style-name="P79"><text:span text:style-name="T80">海墘里王里長勝宗</text:span></text:p>
          </table:table-cell>
          <table:table-cell table:style-name="TableCell81">
            <text:p text:style-name="P82">1.大安臨近海水，大家來到大安都會希望能夠戲水，但很可惜大安海水因大腸桿菌問題，海水沒辦法開放，不知政府是否能協助解決海水品質，如果海水環境問題改善完成，相信大安不愁沒遊客。</text:p>
            <text:p text:style-name="P83"><text:span text:style-name="T84">2.另外，大安紅樹林生態資源相當豐富，毛蟹也是地方特色，建議可以規劃一小段紅樹林</text:span><text:span text:style-name="T85">進行</text:span><text:span text:style-name="T86">船筏生態導覽，相信能吸引遊客。</text:span></text:p>
          </table:table-cell>
          <table:table-cell table:style-name="TableCell87">
            <text:p text:style-name="P88">1.大腸桿菌今年4月檢測僅有一小部分超標一點，而今年5-7月檢測都過關，未來也會持續觀察，後續穩定後希望能有機會適當開放海水提供戲水。</text:p>
            <text:p text:style-name="P89"><text:span text:style-name="T90">2.里長以及各方的意見皆會</text:span><text:span text:style-name="T91">請市府相關局處研議納入</text:span><text:span text:style-name="T92">規劃</text:span><text:span text:style-name="T93">。</text:span></text:p>
          </table:table-cell>
        </table:table-row>
        <table:table-row table:style-name="TableRow94">
          <table:table-cell table:style-name="TableCell95">
            <text:p text:style-name="P96"><text:span text:style-name="T97">大安區公所</text:span></text:p>
          </table:table-cell>
          <table:table-cell table:style-name="TableCell98">
            <text:p text:style-name="P99">站在公所的立場，希望能找到優質廠商進駐，盡快將計畫付諸實行，並且能配合在地鄉親的期盼，順利帶動地方發展。</text:p>
          </table:table-cell>
          <table:table-cell table:style-name="TableCell100">
            <text:p text:style-name="P101">本計畫希望能順利找到符合市政建設目標且優質的廠商進駐。</text:p>
          </table:table-cell>
        </table:table-row>
        <table:table-row table:style-name="TableRow102">
          <table:table-cell table:style-name="TableCell103">
            <text:p text:style-name="P104"><text:span text:style-name="T105">臺中市政府建設局</text:span></text:p>
          </table:table-cell>
          <table:table-cell table:style-name="TableCell106">
            <text:p text:style-name="P107">海翁橋目前的規劃進度已進入到期初報告，未來評估如無問題即會進行建造。另外聯外交通的部分，目前北汕路已在進行拓寬工程，預計明年五月底前會完工。</text:p>
          </table:table-cell>
          <table:table-cell table:style-name="TableCell108">
            <text:p text:style-name="P109">地方居民有提到希望未來可規劃串聯自行車道連結到海翁橋，盼這部分將能納入規劃的考量。</text:p>
          </table:table-cell>
        </table:table-row>
      </table:table>
      <text:p text:style-name="P110">七、會議結論：感謝各方意見，與臺中市大安濱海旅客服務中心及周邊設施營運移轉案相關之意見，將檢討納入可行性評估報告評估辦理。</text:p>
      <text:p text:style-name="內文"><text:span text:style-name="T111">八</text:span><text:span text:style-name="T112">、散會：上午11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陳冠宏</dc:creator>
    <meta:creation-date>2018-10-15T08:43:00Z</meta:creation-date>
    <dc:date>2018-10-15T08:43:00Z</dc:date>
    <meta:print-date>2017-08-16T06:18:00Z</meta:print-date>
    <meta:template xlink:href="Normal" xlink:type="simple"/>
    <meta:editing-cycles>2</meta:editing-cycles>
    <meta:editing-duration>PT0S</meta:editing-duration>
    <meta:document-statistic meta:page-count="1" meta:paragraph-count="3" meta:word-count="231" meta:character-count="1547" meta:row-count="10" meta:non-whitespace-character-count="1319"/>
  </office:meta>
</office:document-meta>
</file>