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4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4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4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3" style:data-style-name="N0">
      <style:table-cell-properties style:vertical-align="top" fo:wrap-option="wrap"/>
      <style:text-properties fo:font-size="9pt" style:font-size-asian="9pt" style:font-size-complex="9pt"/>
    </style:style>
    <style:style style:name="ce13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3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2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_19968__33324__32_3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4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4.9953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8.4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5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0">
            <text:p>執　　 行　　 數</text:p>
          </table:table-cell>
          <table:covered-table-cell/>
          <table:table-cell office:value-type="string" table:number-columns-spanned="1" table:number-rows-spanned="3" table:style-name="ce8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8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91">
            <text:p>10,000,000</text:p>
          </table:table-cell>
          <table:table-cell office:value-type="float" office:value="2400000" table:number-columns-spanned="1" table:number-rows-spanned="2" table:style-name="ce91">
            <text:p>2,400,000</text:p>
          </table:table-cell>
          <table:table-cell office:value-type="float" office:value="1277993" table:style-name="ce4">
            <text:p>1,277,99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55007" table:number-columns-spanned="1" table:number-rows-spanned="2" table:style-name="ce91">
            <text:p>-555,00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4993" table:style-name="ce7">
            <text:p>1,844,9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1">
            <text:p>10,000,000</text:p>
          </table:table-cell>
          <table:table-cell office:value-type="float" office:value="2400000" table:number-columns-spanned="1" table:number-rows-spanned="2" table:style-name="ce91">
            <text:p>2,400,000</text:p>
          </table:table-cell>
          <table:table-cell office:value-type="float" office:value="1263700" table:style-name="ce7">
            <text:p>1,263,7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71300" table:number-columns-spanned="1" table:number-rows-spanned="2" table:style-name="ce91">
            <text:p>-57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8700" table:style-name="ce7">
            <text:p>1,828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1">
            <text:p>10,000,000</text:p>
          </table:table-cell>
          <table:table-cell office:value-type="float" office:value="2400000" table:number-columns-spanned="1" table:number-rows-spanned="2" table:style-name="ce91">
            <text:p>2,400,000</text:p>
          </table:table-cell>
          <table:table-cell office:value-type="float" office:value="1263700" table:style-name="ce7">
            <text:p>1,263,7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71300" table:number-columns-spanned="1" table:number-rows-spanned="2" table:style-name="ce91">
            <text:p>-57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8700" table:style-name="ce7">
            <text:p>1,828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4293" table:style-name="ce7">
            <text:p>14,29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293" table:number-columns-spanned="1" table:number-rows-spanned="2" table:style-name="ce91">
            <text:p>16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3" table:style-name="ce7">
            <text:p>16,2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4293" table:style-name="ce7">
            <text:p>14,29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293" table:number-columns-spanned="1" table:number-rows-spanned="2" table:style-name="ce91">
            <text:p>16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3" table:style-name="ce7">
            <text:p>16,2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office:value-type="float" office:value="15000" table:number-columns-spanned="1" table:number-rows-spanned="2" table:style-name="ce91">
            <text:p>15,000</text:p>
          </table:table-cell>
          <table:table-cell office:value-type="float" office:value="24622" table:style-name="ce7">
            <text:p>24,622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1049" table:number-columns-spanned="1" table:number-rows-spanned="2" table:style-name="ce91">
            <text:p>51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49" table:style-name="ce7">
            <text:p>66,0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office:value-type="float" office:value="15000" table:number-columns-spanned="1" table:number-rows-spanned="2" table:style-name="ce91">
            <text:p>15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000" table:number-columns-spanned="1" table:number-rows-spanned="2" table:style-name="ce9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0" table:style-name="ce7">
            <text:p>6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office:value-type="float" office:value="15000" table:number-columns-spanned="1" table:number-rows-spanned="2" table:style-name="ce91">
            <text:p>15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000" table:number-columns-spanned="1" table:number-rows-spanned="2" table:style-name="ce9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0" table:style-name="ce7">
            <text:p>6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22" table:style-name="ce7">
            <text:p>4,622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049" table:number-columns-spanned="1" table:number-rows-spanned="2" table:style-name="ce91">
            <text:p>5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9" table:style-name="ce7">
            <text:p>5,0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3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22" table:style-name="ce7">
            <text:p>4,622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049" table:number-columns-spanned="1" table:number-rows-spanned="2" table:style-name="ce91">
            <text:p>5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9" table:style-name="ce7">
            <text:p>5,0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6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1">
            <text:p>2,819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float" office:value="913" table:style-name="ce7">
            <text:p>91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295354" table:number-columns-spanned="1" table:number-rows-spanned="2" table:style-name="ce91">
            <text:p>-295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1">
            <text:p>2,819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301000" table:number-columns-spanned="1" table:number-rows-spanned="2" table:style-name="ce91">
            <text:p>-3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1">
            <text:p>45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1">
            <text:p>2,473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301000" table:number-columns-spanned="1" table:number-rows-spanned="2" table:style-name="ce91">
            <text:p>-3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13" table:style-name="ce7">
            <text:p>91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646" table:number-columns-spanned="1" table:number-rows-spanned="2" table:style-name="ce91">
            <text:p>5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13" table:style-name="ce7">
            <text:p>91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646" table:number-columns-spanned="1" table:number-rows-spanned="2" table:style-name="ce91">
            <text:p>5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8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800000" table:style-name="ce7">
            <text:p>8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659554" table:number-columns-spanned="1" table:number-rows-spanned="2" table:style-name="ce91">
            <text:p>-4,6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46" table:style-name="ce7">
            <text:p>5,2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800000" table:style-name="ce7">
            <text:p>8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659554" table:number-columns-spanned="1" table:number-rows-spanned="2" table:style-name="ce91">
            <text:p>-4,6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46" table:style-name="ce7">
            <text:p>5,2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800000" table:style-name="ce7">
            <text:p>8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659554" table:number-columns-spanned="1" table:number-rows-spanned="2" table:style-name="ce91">
            <text:p>-4,6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46" table:style-name="ce7">
            <text:p>5,2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1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style-name="ce7">
            <text:p>25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856" table:number-columns-spanned="1" table:number-rows-spanned="2" table:style-name="ce91">
            <text:p>9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6" table:style-name="ce7">
            <text:p>9,8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style-name="ce7">
            <text:p>25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856" table:number-columns-spanned="1" table:number-rows-spanned="2" table:style-name="ce91">
            <text:p>9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6" table:style-name="ce7">
            <text:p>9,8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style-name="ce7">
            <text:p>25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number-columns-spanned="1" table:number-rows-spanned="2" table:style-name="ce91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600" table:number-columns-spanned="1" table:number-rows-spanned="2" table:style-name="ce91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1">
            <text:p>22,803,000</text:p>
          </table:table-cell>
          <table:table-cell office:value-type="float" office:value="12640000" table:number-columns-spanned="1" table:number-rows-spanned="2" table:style-name="ce91">
            <text:p>12,640,000</text:p>
          </table:table-cell>
          <table:table-cell office:value-type="float" office:value="2103784" table:style-name="ce7">
            <text:p>2,103,784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449010" table:number-columns-spanned="1" table:number-rows-spanned="2" table:style-name="ce91">
            <text:p>-5,449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90990" table:style-name="ce7">
            <text:p>7,190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1">
            <text:p>22,803,000</text:p>
          </table:table-cell>
          <table:table-cell office:value-type="float" office:value="12640000" table:number-columns-spanned="1" table:number-rows-spanned="2" table:style-name="ce91">
            <text:p>12,640,000</text:p>
          </table:table-cell>
          <table:table-cell office:value-type="float" office:value="2103784" table:style-name="ce7">
            <text:p>2,103,784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449010" table:number-columns-spanned="1" table:number-rows-spanned="2" table:style-name="ce91">
            <text:p>-5,449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90990" table:style-name="ce7">
            <text:p>7,190,990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3">
            <text:p>款</text:p>
          </table:table-cell>
          <table:table-cell office:value-type="string" table:number-columns-spanned="1" table:number-rows-spanned="4" table:style-name="ce83">
            <text:p>項</text:p>
          </table:table-cell>
          <table:table-cell office:value-type="string" table:number-columns-spanned="1" table:number-rows-spanned="4" table:style-name="ce83">
            <text:p>目</text:p>
          </table:table-cell>
          <table:table-cell office:value-type="string" table:number-columns-spanned="1" table:number-rows-spanned="4" table:style-name="ce83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1">
            <text:p>78,227,000</text:p>
          </table:table-cell>
          <table:table-cell office:value-type="float" office:value="39144000" table:number-columns-spanned="1" table:number-rows-spanned="4" table:style-name="ce91">
            <text:p>39,144,000</text:p>
          </table:table-cell>
          <table:table-cell office:value-type="float" office:value="9222221" table:style-name="ce7">
            <text:p>9,222,221</text:p>
          </table:table-cell>
          <table:table-cell office:value-type="float" office:value="9492780" table:number-columns-spanned="1" table:number-rows-spanned="2" table:style-name="ce91">
            <text:p>9,492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51220" table:style-name="ce7">
            <text:p>29,651,2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1">
            <text:p>78,227,000</text:p>
          </table:table-cell>
          <table:table-cell office:value-type="float" office:value="39144000" table:number-columns-spanned="1" table:number-rows-spanned="4" table:style-name="ce91">
            <text:p>39,144,000</text:p>
          </table:table-cell>
          <table:table-cell office:value-type="float" office:value="9222221" table:style-name="ce7">
            <text:p>9,222,221</text:p>
          </table:table-cell>
          <table:table-cell office:value-type="float" office:value="9492780" table:number-columns-spanned="1" table:number-rows-spanned="2" table:style-name="ce91">
            <text:p>9,492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51220" table:style-name="ce7">
            <text:p>29,651,2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1">
            <text:p>67,643,000</text:p>
          </table:table-cell>
          <table:table-cell office:value-type="float" office:value="36500000" table:number-columns-spanned="1" table:number-rows-spanned="4" table:style-name="ce91">
            <text:p>36,500,000</text:p>
          </table:table-cell>
          <table:table-cell office:value-type="float" office:value="8620189" table:style-name="ce7">
            <text:p>8,620,189</text:p>
          </table:table-cell>
          <table:table-cell office:value-type="float" office:value="8223199" table:number-columns-spanned="1" table:number-rows-spanned="2" table:style-name="ce91">
            <text:p>8,223,1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76801" table:style-name="ce7">
            <text:p>28,276,8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1">
            <text:p>67,643,000</text:p>
          </table:table-cell>
          <table:table-cell office:value-type="float" office:value="36500000" table:number-columns-spanned="1" table:number-rows-spanned="4" table:style-name="ce91">
            <text:p>36,500,000</text:p>
          </table:table-cell>
          <table:table-cell office:value-type="float" office:value="8620189" table:style-name="ce7">
            <text:p>8,620,189</text:p>
          </table:table-cell>
          <table:table-cell office:value-type="float" office:value="8223199" table:number-columns-spanned="1" table:number-rows-spanned="2" table:style-name="ce91">
            <text:p>8,223,1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76801" table:style-name="ce7">
            <text:p>28,276,8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91">
            <text:p>9,310,000</text:p>
          </table:table-cell>
          <table:table-cell office:value-type="float" office:value="2246000" table:number-columns-spanned="1" table:number-rows-spanned="4" table:style-name="ce91">
            <text:p>2,246,000</text:p>
          </table:table-cell>
          <table:table-cell office:value-type="float" office:value="547843" table:style-name="ce7">
            <text:p>547,843</text:p>
          </table:table-cell>
          <table:table-cell office:value-type="float" office:value="1102678" table:number-columns-spanned="1" table:number-rows-spanned="2" table:style-name="ce91">
            <text:p>1,102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322" table:style-name="ce7">
            <text:p>1,143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91">
            <text:p>857,000</text:p>
          </table:table-cell>
          <table:table-cell office:value-type="float" office:value="346000" table:number-columns-spanned="1" table:number-rows-spanned="4" table:style-name="ce91">
            <text:p>346,000</text:p>
          </table:table-cell>
          <table:table-cell office:value-type="float" office:value="41386" table:style-name="ce7">
            <text:p>41,386</text:p>
          </table:table-cell>
          <table:table-cell office:value-type="float" office:value="129956" table:number-columns-spanned="1" table:number-rows-spanned="2" table:style-name="ce91">
            <text:p>129,9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44" table:style-name="ce7">
            <text:p>216,0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91">
            <text:p>8,453,000</text:p>
          </table:table-cell>
          <table:table-cell office:value-type="float" office:value="1900000" table:number-columns-spanned="1" table:number-rows-spanned="4" table:style-name="ce91">
            <text:p>1,900,000</text:p>
          </table:table-cell>
          <table:table-cell office:value-type="float" office:value="506457" table:style-name="ce7">
            <text:p>506,457</text:p>
          </table:table-cell>
          <table:table-cell office:value-type="float" office:value="972722" table:number-columns-spanned="1" table:number-rows-spanned="2" table:style-name="ce91">
            <text:p>972,7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7278" table:style-name="ce7">
            <text:p>927,2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91">
            <text:p>671,000</text:p>
          </table:table-cell>
          <table:table-cell office:value-type="float" office:value="291000" table:number-columns-spanned="1" table:number-rows-spanned="4" table:style-name="ce91">
            <text:p>291,000</text:p>
          </table:table-cell>
          <table:table-cell office:value-type="float" office:value="42006" table:style-name="ce7">
            <text:p>42,006</text:p>
          </table:table-cell>
          <table:table-cell office:value-type="float" office:value="74336" table:number-columns-spanned="1" table:number-rows-spanned="2" table:style-name="ce91">
            <text:p>74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664" table:style-name="ce7">
            <text:p>216,6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91">
            <text:p>551,000</text:p>
          </table:table-cell>
          <table:table-cell office:value-type="float" office:value="251000" table:number-columns-spanned="1" table:number-rows-spanned="4" table:style-name="ce91">
            <text:p>251,000</text:p>
          </table:table-cell>
          <table:table-cell office:value-type="float" office:value="41386" table:style-name="ce7">
            <text:p>41,386</text:p>
          </table:table-cell>
          <table:table-cell office:value-type="float" office:value="34956" table:number-columns-spanned="1" table:number-rows-spanned="2" table:style-name="ce91">
            <text:p>34,9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44" table:style-name="ce7">
            <text:p>216,0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1">
            <text:p>120,000</text:p>
          </table:table-cell>
          <table:table-cell office:value-type="float" office:value="40000" table:number-columns-spanned="1" table:number-rows-spanned="4" table:style-name="ce91">
            <text:p>40,000</text:p>
          </table:table-cell>
          <table:table-cell office:value-type="float" office:value="620" table:style-name="ce7">
            <text:p>620</text:p>
          </table:table-cell>
          <table:table-cell office:value-type="float" office:value="39380" table:number-columns-spanned="1" table:number-rows-spanned="2" table:style-name="ce91">
            <text:p>39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" table:style-name="ce7">
            <text:p>6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91">
            <text:p>442,000</text:p>
          </table:table-cell>
          <table:table-cell office:value-type="float" office:value="72000" table:number-columns-spanned="1" table:number-rows-spanned="4" table:style-name="ce91">
            <text:p>72,000</text:p>
          </table:table-cell>
          <table:table-cell office:value-type="float" office:value="12183" table:style-name="ce7">
            <text:p>12,183</text:p>
          </table:table-cell>
          <table:table-cell office:value-type="float" office:value="57567" table:number-columns-spanned="1" table:number-rows-spanned="2" table:style-name="ce91">
            <text:p>57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33" table:style-name="ce7">
            <text:p>14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91">
            <text:p>436,000</text:p>
          </table:table-cell>
          <table:table-cell office:value-type="float" office:value="70000" table:number-columns-spanned="1" table:number-rows-spanned="4" table:style-name="ce91">
            <text:p>70,000</text:p>
          </table:table-cell>
          <table:table-cell office:value-type="float" office:value="12183" table:style-name="ce7">
            <text:p>12,183</text:p>
          </table:table-cell>
          <table:table-cell office:value-type="float" office:value="57567" table:number-columns-spanned="1" table:number-rows-spanned="2" table:style-name="ce91">
            <text:p>57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33" table:style-name="ce7">
            <text:p>12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89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1">
            <text:p>6,000</text:p>
          </table:table-cell>
          <table:table-cell office:value-type="float" office:value="2000" table:number-columns-spanned="1" table:number-rows-spanned="4" table:style-name="ce91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1">
            <text:p>161,000</text:p>
          </table:table-cell>
          <table:table-cell office:value-type="float" office:value="35000" table:number-columns-spanned="1" table:number-rows-spanned="4" table:style-name="ce91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91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1">
            <text:p>161,000</text:p>
          </table:table-cell>
          <table:table-cell office:value-type="float" office:value="35000" table:number-columns-spanned="1" table:number-rows-spanned="4" table:style-name="ce91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91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7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76095000" table:number-columns-spanned="1" table:number-rows-spanned="4" table:style-name="ce91">
            <text:p>176,095,000</text:p>
          </table:table-cell>
          <table:table-cell office:value-type="float" office:value="32254000" table:number-columns-spanned="1" table:number-rows-spanned="4" table:style-name="ce91">
            <text:p>32,254,000</text:p>
          </table:table-cell>
          <table:table-cell office:value-type="float" office:value="17216771" table:style-name="ce7">
            <text:p>17,216,771</text:p>
          </table:table-cell>
          <table:table-cell office:value-type="float" office:value="4776541" table:number-columns-spanned="1" table:number-rows-spanned="2" table:style-name="ce91">
            <text:p>4,776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7459" table:style-name="ce7">
            <text:p>27,477,4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9584" table:number-columns-spanned="1" table:number-rows-spanned="2" table:style-name="ce91">
            <text:p>889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91">
            <text:p>36,091,000</text:p>
          </table:table-cell>
          <table:table-cell office:value-type="float" office:value="10710000" table:number-columns-spanned="1" table:number-rows-spanned="4" table:style-name="ce91">
            <text:p>10,710,000</text:p>
          </table:table-cell>
          <table:table-cell office:value-type="float" office:value="2575181" table:style-name="ce7">
            <text:p>2,575,181</text:p>
          </table:table-cell>
          <table:table-cell office:value-type="float" office:value="599382" table:number-columns-spanned="1" table:number-rows-spanned="2" table:style-name="ce91">
            <text:p>599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0618" table:style-name="ce7">
            <text:p>10,110,6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91">
            <text:p>931,000</text:p>
          </table:table-cell>
          <table:table-cell office:value-type="float" office:value="410000" table:number-columns-spanned="1" table:number-rows-spanned="4" table:style-name="ce91">
            <text:p>410,000</text:p>
          </table:table-cell>
          <table:table-cell office:value-type="float" office:value="69392" table:style-name="ce7">
            <text:p>69,392</text:p>
          </table:table-cell>
          <table:table-cell office:value-type="float" office:value="31418" table:number-columns-spanned="1" table:number-rows-spanned="2" table:style-name="ce91">
            <text:p>31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582" table:style-name="ce7">
            <text:p>378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91">
            <text:p>35,160,000</text:p>
          </table:table-cell>
          <table:table-cell office:value-type="float" office:value="10300000" table:number-columns-spanned="1" table:number-rows-spanned="4" table:style-name="ce91">
            <text:p>10,300,000</text:p>
          </table:table-cell>
          <table:table-cell office:value-type="float" office:value="2505789" table:style-name="ce7">
            <text:p>2,505,789</text:p>
          </table:table-cell>
          <table:table-cell office:value-type="float" office:value="567964" table:number-columns-spanned="1" table:number-rows-spanned="2" table:style-name="ce91">
            <text:p>567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2036" table:style-name="ce7">
            <text:p>9,732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8353000" table:number-columns-spanned="1" table:number-rows-spanned="4" table:style-name="ce91">
            <text:p>8,353,000</text:p>
          </table:table-cell>
          <table:table-cell office:value-type="float" office:value="879000" table:number-columns-spanned="1" table:number-rows-spanned="4" table:style-name="ce91">
            <text:p>879,000</text:p>
          </table:table-cell>
          <table:table-cell office:value-type="float" office:value="139556" table:style-name="ce7">
            <text:p>139,556</text:p>
          </table:table-cell>
          <table:table-cell office:value-type="float" office:value="171292" table:number-columns-spanned="1" table:number-rows-spanned="2" table:style-name="ce91">
            <text:p>171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7708" table:style-name="ce7">
            <text:p>707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91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1">
            <text:p>1,653,000</text:p>
          </table:table-cell>
          <table:table-cell office:value-type="float" office:value="693000" table:number-columns-spanned="1" table:number-rows-spanned="4" table:style-name="ce91">
            <text:p>693,000</text:p>
          </table:table-cell>
          <table:table-cell office:value-type="float" office:value="124158" table:style-name="ce7">
            <text:p>124,158</text:p>
          </table:table-cell>
          <table:table-cell office:value-type="float" office:value="28868" table:number-columns-spanned="1" table:number-rows-spanned="2" table:style-name="ce91">
            <text:p>28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132" table:style-name="ce7">
            <text:p>664,1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6700000" table:number-columns-spanned="1" table:number-rows-spanned="4" table:style-name="ce91">
            <text:p>6,700,000</text:p>
          </table:table-cell>
          <table:table-cell office:value-type="float" office:value="186000" table:number-columns-spanned="1" table:number-rows-spanned="4" table:style-name="ce91">
            <text:p>186,000</text:p>
          </table:table-cell>
          <table:table-cell office:value-type="float" office:value="15398" table:style-name="ce7">
            <text:p>15,398</text:p>
          </table:table-cell>
          <table:table-cell office:value-type="float" office:value="142424" table:number-columns-spanned="1" table:number-rows-spanned="2" table:style-name="ce91">
            <text:p>142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76" table:style-name="ce7">
            <text:p>43,5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91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1">
            <text:p>2,900,000</text:p>
          </table:table-cell>
          <table:table-cell office:value-type="float" office:value="397000" table:number-columns-spanned="1" table:number-rows-spanned="4" table:style-name="ce91">
            <text:p>397,000</text:p>
          </table:table-cell>
          <table:table-cell office:value-type="float" office:value="289796" table:style-name="ce7">
            <text:p>289,796</text:p>
          </table:table-cell>
          <table:table-cell office:value-type="float" office:value="107204" table:number-columns-spanned="1" table:number-rows-spanned="2" table:style-name="ce91">
            <text:p>107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796" table:style-name="ce7">
            <text:p>289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1">
            <text:p>2,900,000</text:p>
          </table:table-cell>
          <table:table-cell office:value-type="float" office:value="397000" table:number-columns-spanned="1" table:number-rows-spanned="4" table:style-name="ce91">
            <text:p>397,000</text:p>
          </table:table-cell>
          <table:table-cell office:value-type="float" office:value="289796" table:style-name="ce7">
            <text:p>289,796</text:p>
          </table:table-cell>
          <table:table-cell office:value-type="float" office:value="107204" table:number-columns-spanned="1" table:number-rows-spanned="2" table:style-name="ce91">
            <text:p>107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796" table:style-name="ce7">
            <text:p>289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3433000" table:number-columns-spanned="1" table:number-rows-spanned="4" table:style-name="ce91">
            <text:p>113,433,000</text:p>
          </table:table-cell>
          <table:table-cell office:value-type="float" office:value="18580000" table:number-columns-spanned="1" table:number-rows-spanned="4" table:style-name="ce91">
            <text:p>18,580,000</text:p>
          </table:table-cell>
          <table:table-cell office:value-type="float" office:value="14092095" table:style-name="ce7">
            <text:p>14,092,095</text:p>
          </table:table-cell>
          <table:table-cell office:value-type="float" office:value="2994809" table:number-columns-spanned="1" table:number-rows-spanned="2" table:style-name="ce91">
            <text:p>2,994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85191" table:style-name="ce7">
            <text:p>15,585,1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6584" table:number-columns-spanned="1" table:number-rows-spanned="2" table:style-name="ce91">
            <text:p>876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1">
            <text:p>1,653,000</text:p>
          </table:table-cell>
          <table:table-cell office:value-type="float" office:value="680000" table:number-columns-spanned="1" table:number-rows-spanned="4" table:style-name="ce91">
            <text:p>680,000</text:p>
          </table:table-cell>
          <table:table-cell office:value-type="float" office:value="124158" table:style-name="ce7">
            <text:p>124,158</text:p>
          </table:table-cell>
          <table:table-cell office:value-type="float" office:value="31868" table:number-columns-spanned="1" table:number-rows-spanned="2" table:style-name="ce91">
            <text:p>31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132" table:style-name="ce7">
            <text:p>648,1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09780000" table:number-columns-spanned="1" table:number-rows-spanned="4" table:style-name="ce91">
            <text:p>109,780,000</text:p>
          </table:table-cell>
          <table:table-cell office:value-type="float" office:value="17600000" table:number-columns-spanned="1" table:number-rows-spanned="4" table:style-name="ce91">
            <text:p>17,600,000</text:p>
          </table:table-cell>
          <table:table-cell office:value-type="float" office:value="13967937" table:style-name="ce7">
            <text:p>13,967,937</text:p>
          </table:table-cell>
          <table:table-cell office:value-type="float" office:value="2662941" table:number-columns-spanned="1" table:number-rows-spanned="2" table:style-name="ce91">
            <text:p>2,662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7059" table:style-name="ce7">
            <text:p>14,937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6584" table:number-columns-spanned="1" table:number-rows-spanned="2" table:style-name="ce91">
            <text:p>876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89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1">
            <text:p>2,000,000</text:p>
          </table:table-cell>
          <table:table-cell office:value-type="float" office:value="300000" table:number-columns-spanned="1" table:number-rows-spanned="4" table:style-name="ce91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91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1">
            <text:p>15,318,000</text:p>
          </table:table-cell>
          <table:table-cell office:value-type="float" office:value="1688000" table:number-columns-spanned="1" table:number-rows-spanned="4" table:style-name="ce91">
            <text:p>1,688,000</text:p>
          </table:table-cell>
          <table:table-cell office:value-type="float" office:value="120143" table:style-name="ce7">
            <text:p>120,143</text:p>
          </table:table-cell>
          <table:table-cell office:value-type="float" office:value="903854" table:number-columns-spanned="1" table:number-rows-spanned="2" table:style-name="ce91">
            <text:p>903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146" table:style-name="ce7">
            <text:p>784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1">
            <text:p>15,318,000</text:p>
          </table:table-cell>
          <table:table-cell office:value-type="float" office:value="1688000" table:number-columns-spanned="1" table:number-rows-spanned="4" table:style-name="ce91">
            <text:p>1,688,000</text:p>
          </table:table-cell>
          <table:table-cell office:value-type="float" office:value="120143" table:style-name="ce7">
            <text:p>120,143</text:p>
          </table:table-cell>
          <table:table-cell office:value-type="float" office:value="903854" table:number-columns-spanned="1" table:number-rows-spanned="2" table:style-name="ce91">
            <text:p>903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146" table:style-name="ce7">
            <text:p>784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79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9</text:p>
          </table:table-cell>
          <table:table-cell office:value-type="string" table:number-columns-spanned="1" table:number-rows-spanned="4" table:style-name="ce89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55222000" table:number-columns-spanned="1" table:number-rows-spanned="4" table:style-name="ce91">
            <text:p>255,222,000</text:p>
          </table:table-cell>
          <table:table-cell office:value-type="float" office:value="71398000" table:number-columns-spanned="1" table:number-rows-spanned="4" table:style-name="ce91">
            <text:p>71,398,000</text:p>
          </table:table-cell>
          <table:table-cell office:value-type="float" office:value="26438992" table:style-name="ce7">
            <text:p>26,438,992</text:p>
          </table:table-cell>
          <table:table-cell office:value-type="float" office:value="14269321" table:number-columns-spanned="1" table:number-rows-spanned="2" table:style-name="ce91">
            <text:p>14,269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128679" table:style-name="ce7">
            <text:p>57,128,6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909" table:number-columns-spanned="1" table:number-rows-spanned="2" table:style-name="ce91">
            <text:p>1,011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89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90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1">
            <text:p>438,20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1">
            <text:p>438,20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89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1">
            <text:p>438,20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91">
            <text:p>438,65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string" table:style-name="ce7">
            <text:p>-</text:p>
          </table:table-cell>
          <table:table-cell office:value-type="float" office:value="693872000" table:number-columns-spanned="1" table:number-rows-spanned="4" table:style-name="ce91">
            <text:p>693,872,000</text:p>
          </table:table-cell>
          <table:table-cell office:value-type="float" office:value="109898000" table:number-columns-spanned="1" table:number-rows-spanned="4" table:style-name="ce91">
            <text:p>109,898,000</text:p>
          </table:table-cell>
          <table:table-cell office:value-type="float" office:value="26438992" table:style-name="ce7">
            <text:p>26,438,992</text:p>
          </table:table-cell>
          <table:table-cell office:value-type="float" office:value="49904734" table:number-columns-spanned="1" table:number-rows-spanned="2" table:style-name="ce91">
            <text:p>49,904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993266" table:style-name="ce7">
            <text:p>59,993,2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909" table:number-columns-spanned="1" table:number-rows-spanned="2" table:style-name="ce91">
            <text:p>1,011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公務人員退休給付</text:p>
          </table:table-cell>
          <table:table-cell office:value-type="float" office:value="635476" table:style-name="ce7">
            <text:p>635,476</text:p>
          </table:table-cell>
          <table:table-cell office:value-type="string" table:style-name="ce7">
            <text:p>-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476" table:style-name="ce7">
            <text:p>63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公務人員退休給付</text:p>
          </table:table-cell>
          <table:table-cell office:value-type="float" office:value="635476" table:style-name="ce7">
            <text:p>635,476</text:p>
          </table:table-cell>
          <table:table-cell office:value-type="string" table:style-name="ce7">
            <text:p>-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476" table:style-name="ce7">
            <text:p>63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635476" table:style-name="ce7">
            <text:p>635,476</text:p>
          </table:table-cell>
          <table:table-cell office:value-type="string" table:style-name="ce7">
            <text:p>-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476" table:style-name="ce7">
            <text:p>63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公務人員各項補助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公務人員各項補助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統籌科目合計</text:p>
          </table:table-cell>
          <table:table-cell office:value-type="float" office:value="925476" table:style-name="ce7">
            <text:p>925,476</text:p>
          </table:table-cell>
          <table:table-cell office:value-type="string" table:style-name="ce7">
            <text:p>-</text:p>
          </table:table-cell>
          <table:table-cell office:value-type="float" office:value="925476" table:number-columns-spanned="1" table:number-rows-spanned="4" table:style-name="ce91">
            <text:p>925,476</text:p>
          </table:table-cell>
          <table:table-cell office:value-type="float" office:value="925476" table:number-columns-spanned="1" table:number-rows-spanned="4" table:style-name="ce91">
            <text:p>925,476</text:p>
          </table:table-cell>
          <table:table-cell office:value-type="float" office:value="448869" table:style-name="ce7">
            <text:p>44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476" table:style-name="ce7">
            <text:p>92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總計</text:p>
          </table:table-cell>
          <table:table-cell office:value-type="float" office:value="694797476" table:style-name="ce7">
            <text:p>694,797,476</text:p>
          </table:table-cell>
          <table:table-cell office:value-type="string" table:style-name="ce7">
            <text:p>-</text:p>
          </table:table-cell>
          <table:table-cell office:value-type="float" office:value="694797476" table:number-columns-spanned="1" table:number-rows-spanned="4" table:style-name="ce91">
            <text:p>694,797,476</text:p>
          </table:table-cell>
          <table:table-cell office:value-type="float" office:value="110823476" table:number-columns-spanned="1" table:number-rows-spanned="4" table:style-name="ce91">
            <text:p>110,823,476</text:p>
          </table:table-cell>
          <table:table-cell office:value-type="float" office:value="26887861" table:style-name="ce7">
            <text:p>26,887,861</text:p>
          </table:table-cell>
          <table:table-cell office:value-type="float" office:value="49904734" table:number-columns-spanned="1" table:number-rows-spanned="2" table:style-name="ce91">
            <text:p>49,904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18742" table:style-name="ce7">
            <text:p>60,918,7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909" table:number-columns-spanned="1" table:number-rows-spanned="2" table:style-name="ce91">
            <text:p>1,011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6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0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4">
            <text:p>97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98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99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0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1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3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618966" table:style-name="ce16">
            <text:p>618,966</text:p>
          </table:table-cell>
          <table:table-cell office:value-type="float" office:value="1499179" table:style-name="ce16">
            <text:p>1,499,179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618966" table:style-name="ce16">
            <text:p>618,966</text:p>
          </table:table-cell>
          <table:table-cell office:value-type="float" office:value="1491732" table:style-name="ce16">
            <text:p>1,491,732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618966" table:style-name="ce16">
            <text:p>618,966</text:p>
          </table:table-cell>
          <table:table-cell office:value-type="float" office:value="1491732" table:style-name="ce16">
            <text:p>1,491,732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2">
            <text:p>04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2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2">
            <text:p>08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2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1635966" table:style-name="ce16">
            <text:p>1,635,966</text:p>
          </table:table-cell>
          <table:table-cell office:value-type="float" office:value="2519179" table:style-name="ce16">
            <text:p>2,519,179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1743380" table:style-name="ce16">
            <text:p>1,743,380</text:p>
          </table:table-cell>
          <table:table-cell office:value-type="float" office:value="2702558" table:style-name="ce16">
            <text:p>2,702,558</text:p>
          </table:table-cell>
          <table:table-cell office:value-type="string" table:style-name="ce16">
            <text:p>-</text:p>
          </table:table-cell>
          <table:table-cell office:value-type="float" office:value="8521787" table:style-name="ce16">
            <text:p>8,521,7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1743380" table:style-name="ce16">
            <text:p>1,743,380</text:p>
          </table:table-cell>
          <table:table-cell office:value-type="float" office:value="2702558" table:style-name="ce16">
            <text:p>2,702,558</text:p>
          </table:table-cell>
          <table:table-cell office:value-type="string" table:style-name="ce16">
            <text:p>-</text:p>
          </table:table-cell>
          <table:table-cell office:value-type="float" office:value="8521787" table:style-name="ce16">
            <text:p>8,521,7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年度歲入轉入數累計表.$A:.$A]~[以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9">
            <text:p>年度別</text:p>
          </table:table-cell>
          <table:table-cell office:value-type="string" table:number-columns-spanned="5" table:number-rows-spanned="1" table:style-name="ce11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6">
            <text:p>102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2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3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4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4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33154097" table:style-name="ce7">
            <text:p>33,154,09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19287500" table:style-name="ce7">
            <text:p>19,28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18507500" table:style-name="ce7">
            <text:p>18,50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18507500" table:style-name="ce7">
            <text:p>18,50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2481418" table:style-name="ce7">
            <text:p>22,481,418</text:p>
          </table:table-cell>
          <table:table-cell office:value-type="float" office:value="24903845" table:style-name="ce7">
            <text:p>24,903,845</text:p>
          </table:table-cell>
          <table:table-cell office:value-type="string" table:style-name="ce7">
            <text:p>-</text:p>
          </table:table-cell>
          <table:table-cell office:value-type="float" office:value="227695570" table:style-name="ce7">
            <text:p>227,695,570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2481418" table:style-name="ce7">
            <text:p>22,481,418</text:p>
          </table:table-cell>
          <table:table-cell office:value-type="float" office:value="24903845" table:style-name="ce7">
            <text:p>24,903,845</text:p>
          </table:table-cell>
          <table:table-cell office:value-type="string" table:style-name="ce7">
            <text:p>-</text:p>
          </table:table-cell>
          <table:table-cell office:value-type="float" office:value="227695570" table:style-name="ce7">
            <text:p>227,695,570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2481418" table:style-name="ce7">
            <text:p>22,481,418</text:p>
          </table:table-cell>
          <table:table-cell office:value-type="float" office:value="24903845" table:style-name="ce7">
            <text:p>24,903,845</text:p>
          </table:table-cell>
          <table:table-cell office:value-type="string" table:style-name="ce7">
            <text:p>-</text:p>
          </table:table-cell>
          <table:table-cell office:value-type="float" office:value="227695570" table:style-name="ce7">
            <text:p>227,695,570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17932743" table:style-name="ce7">
            <text:p>17,932,743</text:p>
          </table:table-cell>
          <table:table-cell office:value-type="string" table:style-name="ce7">
            <text:p>-</text:p>
          </table:table-cell>
          <table:table-cell office:value-type="float" office:value="16221666" table:style-name="ce7">
            <text:p>16,221,6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17932743" table:style-name="ce7">
            <text:p>17,932,743</text:p>
          </table:table-cell>
          <table:table-cell office:value-type="string" table:style-name="ce7">
            <text:p>-</text:p>
          </table:table-cell>
          <table:table-cell office:value-type="float" office:value="16221666" table:style-name="ce7">
            <text:p>16,221,6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17932743" table:style-name="ce7">
            <text:p>17,932,743</text:p>
          </table:table-cell>
          <table:table-cell office:value-type="string" table:style-name="ce7">
            <text:p>-</text:p>
          </table:table-cell>
          <table:table-cell office:value-type="float" office:value="16221666" table:style-name="ce7">
            <text:p>16,221,6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41404161" table:style-name="ce7">
            <text:p>41,404,161</text:p>
          </table:table-cell>
          <table:table-cell office:value-type="float" office:value="43826588" table:style-name="ce7">
            <text:p>43,826,588</text:p>
          </table:table-cell>
          <table:table-cell office:value-type="string" table:style-name="ce7">
            <text:p>-</text:p>
          </table:table-cell>
          <table:table-cell office:value-type="float" office:value="263204736" table:style-name="ce7">
            <text:p>263,204,736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22077301" table:style-name="ce7">
            <text:p>22,077,3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9853875" table:style-name="ce7">
            <text:p>9,853,87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40414161" table:style-name="ce7">
            <text:p>40,414,161</text:p>
          </table:table-cell>
          <table:table-cell office:value-type="float" office:value="43293390" table:style-name="ce7">
            <text:p>43,293,390</text:p>
          </table:table-cell>
          <table:table-cell office:value-type="string" table:style-name="ce7">
            <text:p>-</text:p>
          </table:table-cell>
          <table:table-cell office:value-type="float" office:value="288941067" table:style-name="ce7">
            <text:p>288,941,067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9853875" table:style-name="ce7">
            <text:p>9,853,87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41404161" table:style-name="ce7">
            <text:p>41,404,161</text:p>
          </table:table-cell>
          <table:table-cell office:value-type="float" office:value="44283390" table:style-name="ce7">
            <text:p>44,283,390</text:p>
          </table:table-cell>
          <table:table-cell office:value-type="string" table:style-name="ce7">
            <text:p>-</text:p>
          </table:table-cell>
          <table:table-cell office:value-type="float" office:value="311018368" table:style-name="ce7">
            <text:p>311,018,368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8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104165734" table:style-name="ce32">
            <text:p>104,165,734</text:p>
          </table:table-cell>
          <table:table-cell office:value-type="string" table:style-name="ce31">
            <text:p>負債</text:p>
          </table:table-cell>
          <table:table-cell office:value-type="float" office:value="404340494" table:style-name="ce30">
            <text:p>404,34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104165734" table:style-name="ce32">
            <text:p>104,165,734</text:p>
          </table:table-cell>
          <table:table-cell office:value-type="string" table:style-name="ce31">
            <text:p>　流動負債</text:p>
          </table:table-cell>
          <table:table-cell office:value-type="float" office:value="404340494" table:style-name="ce30">
            <text:p>404,34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82918251" table:style-name="ce32">
            <text:p>82,918,251</text:p>
          </table:table-cell>
          <table:table-cell office:value-type="string" table:style-name="ce31">
            <text:p>　　應付款項</text:p>
          </table:table-cell>
          <table:table-cell office:value-type="float" office:value="320872243" table:style-name="ce30">
            <text:p>320,872,24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82618251" table:style-name="ce32">
            <text:p>82,618,251</text:p>
          </table:table-cell>
          <table:table-cell office:value-type="string" table:style-name="ce31">
            <text:p>　　　應付帳款</text:p>
          </table:table-cell>
          <table:table-cell office:value-type="float" office:value="9853875" table:style-name="ce30">
            <text:p>9,853,87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311018368" table:style-name="ce30">
            <text:p>311,018,36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8521787" table:style-name="ce32">
            <text:p>8,521,787</text:p>
          </table:table-cell>
          <table:table-cell office:value-type="string" table:style-name="ce31">
            <text:p>　　預收其他政府款</text:p>
          </table:table-cell>
          <table:table-cell office:value-type="float" office:value="850000" table:style-name="ce30">
            <text:p>850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8521787" table:style-name="ce32">
            <text:p>8,521,787</text:p>
          </table:table-cell>
          <table:table-cell office:value-type="string" table:style-name="ce31">
            <text:p>　　　預收其他政府款</text:p>
          </table:table-cell>
          <table:table-cell office:value-type="float" office:value="850000" table:style-name="ce30">
            <text:p>850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其他政府款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　　存入保證金</text:p>
          </table:table-cell>
          <table:table-cell office:value-type="float" office:value="45042626" table:style-name="ce30">
            <text:p>45,042,62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其他政府款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　　　存入保證金</text:p>
          </table:table-cell>
          <table:table-cell office:value-type="float" office:value="45042626" table:style-name="ce30">
            <text:p>45,042,62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12703772" table:style-name="ce32">
            <text:p>12,703,772</text:p>
          </table:table-cell>
          <table:table-cell office:value-type="string" table:style-name="ce31">
            <text:p>　　應付代收款</text:p>
          </table:table-cell>
          <table:table-cell office:value-type="float" office:value="30291903" table:style-name="ce30">
            <text:p>30,291,90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12703772" table:style-name="ce32">
            <text:p>12,703,772</text:p>
          </table:table-cell>
          <table:table-cell office:value-type="string" table:style-name="ce31">
            <text:p>　　　應付代收款</text:p>
          </table:table-cell>
          <table:table-cell office:value-type="float" office:value="30291903" table:style-name="ce30">
            <text:p>30,291,90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應付保管款</text:p>
          </table:table-cell>
          <table:table-cell office:value-type="float" office:value="7283722" table:style-name="ce30">
            <text:p>7,283,72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　應付保管款</text:p>
          </table:table-cell>
          <table:table-cell office:value-type="float" office:value="7283722" table:style-name="ce30">
            <text:p>7,283,72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淨資產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資產負債淨額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104,165,734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104,165,734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64,397,661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64,397,66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2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9"/>
        <table:table-column table:style-name="co30" table:default-cell-style-name="ce58"/>
        <table:table-column table:style-name="co30" table:default-cell-style-name="ce57"/>
        <table:table-column table:style-name="co29" table:default-cell-style-name="ce59"/>
        <table:table-column table:style-name="co30" table:default-cell-style-name="ce58"/>
        <table:table-column table:style-name="co30" table:default-cell-style-name="ce57"/>
        <table:table-column table:style-name="co8" table:number-columns-repeated="16378" table:default-cell-style-name="ce56"/>
        <table:table-row table:style-name="ro10"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63"/>
        </table:table-row>
        <table:table-row table:style-name="ro11">
          <table:table-cell table:style-name="ce59"/>
          <table:table-cell table:style-name="ce58"/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2">
          <table:table-cell office:value-type="string" table:style-name="ce59">
            <text:p>　固定資產</text:p>
          </table:table-cell>
          <table:table-cell table:style-name="ce58"/>
          <table:table-cell office:value-type="float" office:value="1074763305" table:style-name="ce57">
            <text:p>1,074,763,305<text:s/></text:p>
          </table:table-cell>
          <table:table-cell office:value-type="string" table:style-name="ce59">
            <text:p>　資本資產總額</text:p>
          </table:table-cell>
          <table:table-cell table:style-name="ce58"/>
          <table:table-cell office:value-type="float" office:value="1075183905" table:style-name="ce57">
            <text:p>1,075,183,905<text:s/>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　　土地</text:p>
          </table:table-cell>
          <table:table-cell office:value-type="float" office:value="100384521" table:style-name="ce58">
            <text:p>100,384,521<text:s/></text:p>
          </table:table-cell>
          <table:table-cell table:style-name="ce57"/>
          <table:table-cell office:value-type="string" table:style-name="ce59">
            <text:p>　　資本資產總額</text:p>
          </table:table-cell>
          <table:table-cell office:value-type="float" office:value="1075183905" table:style-name="ce58">
            <text:p>1,075,183,905<text:s/></text:p>
          </table:table-cell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土地改良物</text:p>
          </table:table-cell>
          <table:table-cell office:value-type="float" office:value="317053618" table:style-name="ce58">
            <text:p>317,053,618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房屋建築及設備</text:p>
          </table:table-cell>
          <table:table-cell office:value-type="float" office:value="51026436" table:style-name="ce58">
            <text:p>51,026,436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機械及設備</text:p>
          </table:table-cell>
          <table:table-cell office:value-type="float" office:value="8678950" table:style-name="ce58">
            <text:p>8,678,950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交通及運輸設備</text:p>
          </table:table-cell>
          <table:table-cell office:value-type="float" office:value="1901954" table:style-name="ce58">
            <text:p>1,901,954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雜項設備</text:p>
          </table:table-cell>
          <table:table-cell office:value-type="float" office:value="43735838" table:style-name="ce58">
            <text:p>43,735,838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購建中固定資產</text:p>
          </table:table-cell>
          <table:table-cell office:value-type="float" office:value="551981988" table:style-name="ce58">
            <text:p>551,981,988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無形資產</text:p>
          </table:table-cell>
          <table:table-cell table:style-name="ce58"/>
          <table:table-cell office:value-type="float" office:value="420600" table:style-name="ce57">
            <text:p>420,600<text:s/></text:p>
          </table:table-cell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無形資產</text:p>
          </table:table-cell>
          <table:table-cell office:value-type="float" office:value="420600" table:style-name="ce58">
            <text:p>420,600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075183905" table:style-name="ce60">
            <text:p>1,075,183,905<text:s/></text:p>
          </table:table-cell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075183905" table:style-name="ce60">
            <text:p>1,075,183,905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表及其變動表" table:style-name="ta7">
        <table:table-column table:style-name="co31" table:default-cell-style-name="ce48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3" table:number-columns-repeated="2" table:default-cell-style-name="ce47"/>
        <table:table-column table:style-name="co8" table:number-columns-repeated="16377" table:default-cell-style-name="ce46"/>
        <table:table-row table:style-name="ro14">
          <table:table-cell office:value-type="string" table:number-columns-spanned="1" table:number-rows-spanned="2" table:style-name="ce141">
            <text:p>科目</text:p>
          </table:table-cell>
          <table:table-cell office:value-type="string" table:style-name="ce53">
            <text:p>取得成本</text:p>
          </table:table-cell>
          <table:table-cell office:value-type="string" table:style-name="ce5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2">
            <text:p>本年度資本</text:p>
            <text:p>資產成本變動</text:p>
          </table:table-cell>
          <table:covered-table-cell/>
          <table:table-cell office:value-type="string" table:style-name="ce54">
            <text:p>本年度累計折舊（耗）</text:p>
            <text:p>/長期投資評價變動</text:p>
          </table:table-cell>
          <table:table-cell office:value-type="string" table:style-name="ce5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51">
            <text:p>(1)</text:p>
          </table:table-cell>
          <table:table-cell office:value-type="string" table:style-name="ce51">
            <text:p>(2)</text:p>
          </table:table-cell>
          <table:table-cell office:value-type="string" table:style-name="ce52">
            <text:p>增加數</text:p>
            <text:p>(3)</text:p>
          </table:table-cell>
          <table:table-cell office:value-type="string" table:style-name="ce52">
            <text:p>減少數</text:p>
            <text:p>(4)</text:p>
          </table:table-cell>
          <table:table-cell office:value-type="string" table:style-name="ce51">
            <text:p>(5)</text:p>
          </table:table-cell>
          <table:table-cell office:value-type="string" table:style-name="ce5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48"/>
          <table:table-cell table:number-columns-repeated="6" table:style-name="ce47"/>
          <table:table-cell table:number-columns-repeated="16377"/>
        </table:table-row>
        <table:table-row table:style-name="ro17">
          <table:table-cell office:value-type="string" table:style-name="ce48">
            <text:p>長期投資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土地</text:p>
          </table:table-cell>
          <table:table-cell office:value-type="float" office:value="102262658" table:style-name="ce47">
            <text:p>102,262,65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78137" table:style-name="ce47">
            <text:p>1,878,13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0384521" table:style-name="ce47">
            <text:p>100,384,521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土地改良物</text:p>
          </table:table-cell>
          <table:table-cell office:value-type="float" office:value="544247798" table:style-name="ce47">
            <text:p>544,247,798<text:s/></text:p>
          </table:table-cell>
          <table:table-cell office:value-type="float" office:value="-214224239" table:style-name="ce47">
            <text:p>-214,224,239<text:s/></text:p>
          </table:table-cell>
          <table:table-cell office:value-type="float" office:value="2594046" table:style-name="ce47">
            <text:p>2,594,04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5563987" table:style-name="ce47">
            <text:p>-15,563,987<text:s/></text:p>
          </table:table-cell>
          <table:table-cell office:value-type="float" office:value="317053618" table:style-name="ce47">
            <text:p>317,053,618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房屋建築及設備</text:p>
          </table:table-cell>
          <table:table-cell office:value-type="float" office:value="65914379" table:style-name="ce47">
            <text:p>65,914,379<text:s/></text:p>
          </table:table-cell>
          <table:table-cell office:value-type="float" office:value="-14563186" table:style-name="ce47">
            <text:p>-14,563,186<text:s/></text:p>
          </table:table-cell>
          <table:table-cell office:value-type="float" office:value="720415" table:style-name="ce47">
            <text:p>720,41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045172" table:style-name="ce47">
            <text:p>-1,045,172<text:s/></text:p>
          </table:table-cell>
          <table:table-cell office:value-type="float" office:value="51026436" table:style-name="ce47">
            <text:p>51,026,436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機械及設備</text:p>
          </table:table-cell>
          <table:table-cell office:value-type="float" office:value="17781237" table:style-name="ce47">
            <text:p>17,781,237<text:s/></text:p>
          </table:table-cell>
          <table:table-cell office:value-type="float" office:value="-8503915" table:style-name="ce47">
            <text:p>-8,503,915<text:s/></text:p>
          </table:table-cell>
          <table:table-cell office:value-type="float" office:value="63356" table:style-name="ce47">
            <text:p>63,356<text:s/></text:p>
          </table:table-cell>
          <table:table-cell office:value-type="float" office:value="47598" table:style-name="ce47">
            <text:p>47,598<text:s/></text:p>
          </table:table-cell>
          <table:table-cell office:value-type="float" office:value="-614130" table:style-name="ce47">
            <text:p>-614,130<text:s/></text:p>
          </table:table-cell>
          <table:table-cell office:value-type="float" office:value="8678950" table:style-name="ce47">
            <text:p>8,678,95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交通及運輸設備</text:p>
          </table:table-cell>
          <table:table-cell office:value-type="float" office:value="12470123" table:style-name="ce47">
            <text:p>12,470,123<text:s/></text:p>
          </table:table-cell>
          <table:table-cell office:value-type="float" office:value="-10406422" table:style-name="ce47">
            <text:p>-10,406,42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61747" table:style-name="ce47">
            <text:p>-161,747<text:s/></text:p>
          </table:table-cell>
          <table:table-cell office:value-type="float" office:value="1901954" table:style-name="ce47">
            <text:p>1,901,954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雜項設備</text:p>
          </table:table-cell>
          <table:table-cell office:value-type="float" office:value="59524592" table:style-name="ce47">
            <text:p>59,524,592<text:s/></text:p>
          </table:table-cell>
          <table:table-cell office:value-type="float" office:value="-18966494" table:style-name="ce47">
            <text:p>-18,966,494<text:s/></text:p>
          </table:table-cell>
          <table:table-cell office:value-type="float" office:value="4692141" table:style-name="ce47">
            <text:p>4,692,14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514401" table:style-name="ce47">
            <text:p>-1,514,401<text:s/></text:p>
          </table:table-cell>
          <table:table-cell office:value-type="float" office:value="43735838" table:style-name="ce47">
            <text:p>43,735,838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收藏品及傳承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權利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　小　　計</text:p>
          </table:table-cell>
          <table:table-cell office:value-type="float" office:value="802200787" table:style-name="ce49">
            <text:p>802,200,787<text:s/></text:p>
          </table:table-cell>
          <table:table-cell office:value-type="float" office:value="-266664256" table:style-name="ce49">
            <text:p>-266,664,256<text:s/></text:p>
          </table:table-cell>
          <table:table-cell office:value-type="float" office:value="8069958" table:style-name="ce49">
            <text:p>8,069,958<text:s/></text:p>
          </table:table-cell>
          <table:table-cell office:value-type="float" office:value="1925735" table:style-name="ce49">
            <text:p>1,925,735<text:s/></text:p>
          </table:table-cell>
          <table:table-cell office:value-type="float" office:value="-18899437" table:style-name="ce49">
            <text:p>-18,899,437<text:s/></text:p>
          </table:table-cell>
          <table:table-cell office:value-type="float" office:value="522781317" table:style-name="ce49">
            <text:p>522,781,317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租賃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租賃權益改良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購建中固定資產</text:p>
          </table:table-cell>
          <table:table-cell office:value-type="float" office:value="532325846" table:style-name="ce47">
            <text:p>532,325,84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656142" table:style-name="ce47">
            <text:p>19,656,14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51981988" table:style-name="ce47">
            <text:p>551,981,988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其他固定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遞耗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電腦軟體</text:p>
          </table:table-cell>
          <table:table-cell office:value-type="float" office:value="480000" table:style-name="ce47">
            <text:p>480,0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9400" table:style-name="ce47">
            <text:p>59,4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20600" table:style-name="ce47">
            <text:p>420,60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發展中之無形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其他無形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其他資本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　小　　計</text:p>
          </table:table-cell>
          <table:table-cell office:value-type="float" office:value="532805846" table:style-name="ce49">
            <text:p>532,805,84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656142" table:style-name="ce49">
            <text:p>19,656,142<text:s/></text:p>
          </table:table-cell>
          <table:table-cell office:value-type="float" office:value="59400" table:style-name="ce49">
            <text:p>59,4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2402588" table:style-name="ce49">
            <text:p>552,402,588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　合　　計</text:p>
          </table:table-cell>
          <table:table-cell office:value-type="float" office:value="1335006633" table:style-name="ce49">
            <text:p>1,335,006,633<text:s/></text:p>
          </table:table-cell>
          <table:table-cell office:value-type="float" office:value="-266664256" table:style-name="ce49">
            <text:p>-266,664,256<text:s/></text:p>
          </table:table-cell>
          <table:table-cell office:value-type="float" office:value="27726100" table:style-name="ce55">
            <text:p>27,726,100<text:s/></text:p>
          </table:table-cell>
          <table:table-cell office:value-type="float" office:value="1985135" table:style-name="ce49">
            <text:p>1,985,135<text:s/></text:p>
          </table:table-cell>
          <table:table-cell office:value-type="float" office:value="-18899437" table:style-name="ce49">
            <text:p>-18,899,437<text:s/></text:p>
          </table:table-cell>
          <table:table-cell office:value-type="float" office:value="1075183905" table:style-name="ce49">
            <text:p>1,075,183,905<text:s/></text:p>
          </table:table-cell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一、資本資產成本增加數<text:span text:style-name="T56">27,726,100元</text:span>=屬預算執行增加數<text:span text:style-name="T56">22,417,267元</text:span>+其他依財產規制移入、受贈或土地依公告地價申報增值等增加數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二、設備及投資預算執行數<text:span text:style-name="T56">47,114,596元</text:span>=本年度預算執行數2,864,587元+以前年度保留預算執行數44,250,00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三、預算執行增加數<text:span text:style-name="T56">22,417,267元</text:span>較設備及投資執行數<text:span text:style-name="T56">47,114,596元</text:span>減少24,697,3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1.以設備投資出帳，因未涉及實體財產之購置，爰不登載財產帳4,376,614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2.設備維修不具經濟效益，爰不登載財產帳23,081,84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3.會計帳與財產時間差2,739,495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4.預算以經常門支應21,63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四、其他依財產規制移入5,308,833元：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1.補列以前年度財產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2"/>
          <table:covered-table-cell table:number-columns-repeated="6"/>
          <table:table-cell table:number-columns-repeated="16377"/>
        </table:table-row>
        <table:table-row table:number-rows-repeated="1048538" table:style-name="ro18">
          <table:table-cell table:number-columns-repeated="16384"/>
        </table:table-row>
        <table:named-expressions>
          <table:named-range table:name="Print_Titles" table:cell-range-address="資本資產表及其變動表.$A$1:資本資產表及其變動表.$IV$3" table:base-cell-address="資本資產表及其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8" table:default-cell-style-name="ce66"/>
        <table:table-column table:style-name="co37" table:number-columns-repeated="192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一般行政</text:p>
          </table:table-cell>
          <table:table-cell office:value-type="string" table:style-name="ce71">
            <text:p>觀光管理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合計</text:p>
          </table:table-cell>
          <table:table-cell table:number-columns-repeated="194" table:style-name="ce71"/>
          <table:table-cell table:number-columns-repeated="16183" table:style-name="ce70"/>
        </table:table-row>
        <table:table-row table:style-name="ro11">
          <table:table-cell table:style-name="ce67"/>
          <table:table-cell table:number-columns-repeated="200" table:style-name="ce66"/>
          <table:table-cell table:number-columns-repeated="16183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28708889" table:style-name="ce66">
            <text:p>28,708,889</text:p>
          </table:table-cell>
          <table:table-cell office:value-type="float" office:value="1690846" table:style-name="ce66">
            <text:p>1,690,846</text:p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office:value-type="float" office:value="290000" table:style-name="ce66">
            <text:p>290,000</text:p>
          </table:table-cell>
          <table:table-cell office:value-type="float" office:value="31325211" table:style-name="ce66">
            <text:p>31,325,211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531040" table:style-name="ce66">
            <text:p>531,0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1040" table:style-name="ce66">
            <text:p>531,04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531040" table:style-name="ce66">
            <text:p>531,0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1040" table:style-name="ce66">
            <text:p>531,04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14239474" table:style-name="ce66">
            <text:p>14,239,4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239474" table:style-name="ce66">
            <text:p>14,239,47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14239474" table:style-name="ce66">
            <text:p>14,239,4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239474" table:style-name="ce66">
            <text:p>14,239,47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740589" table:style-name="ce66">
            <text:p>740,589</text:p>
          </table:table-cell>
          <table:table-cell office:value-type="float" office:value="1077355" table:style-name="ce66">
            <text:p>1,077,35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17944" table:style-name="ce66">
            <text:p>1,817,94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740589" table:style-name="ce66">
            <text:p>740,589</text:p>
          </table:table-cell>
          <table:table-cell office:value-type="float" office:value="1077355" table:style-name="ce66">
            <text:p>1,077,35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17944" table:style-name="ce66">
            <text:p>1,817,94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677580" table:style-name="ce66">
            <text:p>677,5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7580" table:style-name="ce66">
            <text:p>677,58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677580" table:style-name="ce66">
            <text:p>677,5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7580" table:style-name="ce66">
            <text:p>677,58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9567138" table:style-name="ce66">
            <text:p>9,567,138</text:p>
          </table:table-cell>
          <table:table-cell office:value-type="float" office:value="390548" table:style-name="ce66">
            <text:p>390,5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957686" table:style-name="ce66">
            <text:p>9,957,68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3931688" table:style-name="ce66">
            <text:p>3,931,6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31688" table:style-name="ce66">
            <text:p>3,931,68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5635450" table:style-name="ce66">
            <text:p>5,635,450</text:p>
          </table:table-cell>
          <table:table-cell office:value-type="float" office:value="390548" table:style-name="ce66">
            <text:p>390,5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25998" table:style-name="ce66">
            <text:p>6,025,99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129436" table:style-name="ce66">
            <text:p>129,436</text:p>
          </table:table-cell>
          <table:table-cell office:value-type="float" office:value="32000" table:style-name="ce66">
            <text:p>3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0000" table:style-name="ce66">
            <text:p>290,000</text:p>
          </table:table-cell>
          <table:table-cell office:value-type="float" office:value="451436" table:style-name="ce66">
            <text:p>451,43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0000" table:style-name="ce66">
            <text:p>290,000</text:p>
          </table:table-cell>
          <table:table-cell office:value-type="float" office:value="290000" table:style-name="ce66">
            <text:p>290,0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129436" table:style-name="ce66">
            <text:p>129,436</text:p>
          </table:table-cell>
          <table:table-cell office:value-type="float" office:value="32000" table:style-name="ce66">
            <text:p>3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1436" table:style-name="ce66">
            <text:p>161,436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1272470" table:style-name="ce66">
            <text:p>1,272,470</text:p>
          </table:table-cell>
          <table:table-cell office:value-type="float" office:value="64344" table:style-name="ce66">
            <text:p>64,34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36814" table:style-name="ce66">
            <text:p>1,336,814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35524" table:style-name="ce66">
            <text:p>35,5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524" table:style-name="ce66">
            <text:p>35,524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1160271" table:style-name="ce66">
            <text:p>1,160,2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60271" table:style-name="ce66">
            <text:p>1,160,271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27357" table:style-name="ce66">
            <text:p>27,357</text:p>
          </table:table-cell>
          <table:table-cell office:value-type="float" office:value="64344" table:style-name="ce66">
            <text:p>64,34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1701" table:style-name="ce66">
            <text:p>91,701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49318" table:style-name="ce66">
            <text:p>49,3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318" table:style-name="ce66">
            <text:p>49,318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1551162" table:style-name="ce66">
            <text:p>1,551,162</text:p>
          </table:table-cell>
          <table:table-cell office:value-type="float" office:value="126599" table:style-name="ce66">
            <text:p>126,5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77761" table:style-name="ce66">
            <text:p>1,677,761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995403" table:style-name="ce66">
            <text:p>995,403</text:p>
          </table:table-cell>
          <table:table-cell office:value-type="float" office:value="44521" table:style-name="ce66">
            <text:p>44,52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39924" table:style-name="ce66">
            <text:p>1,039,924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466477" table:style-name="ce66">
            <text:p>466,4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66477" table:style-name="ce66">
            <text:p>466,477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89282" table:style-name="ce66">
            <text:p>89,282</text:p>
          </table:table-cell>
          <table:table-cell office:value-type="float" office:value="82078" table:style-name="ce66">
            <text:p>82,07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1360" table:style-name="ce66">
            <text:p>171,36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940331" table:style-name="ce66">
            <text:p>940,331</text:p>
          </table:table-cell>
          <table:table-cell office:value-type="float" office:value="25994758" table:style-name="ce66">
            <text:p>25,994,7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935089" table:style-name="ce66">
            <text:p>26,935,089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6500" table:style-name="ce66">
            <text:p>6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00" table:style-name="ce66">
            <text:p>6,5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0102　訓練費</text:p>
          </table:table-cell>
          <table:table-cell office:value-type="float" office:value="6500" table:style-name="ce66">
            <text:p>6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00" table:style-name="ce66">
            <text:p>6,5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float" office:value="517" table:style-name="ce66">
            <text:p>517</text:p>
          </table:table-cell>
          <table:table-cell office:value-type="float" office:value="637551" table:style-name="ce66">
            <text:p>637,5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8068" table:style-name="ce66">
            <text:p>638,06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float" office:value="257" table:style-name="ce66">
            <text:p>257</text:p>
          </table:table-cell>
          <table:table-cell office:value-type="float" office:value="33209" table:style-name="ce66">
            <text:p>33,2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466" table:style-name="ce66">
            <text:p>33,46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9">
            <text:p>ˉˉ020202　電費</text:p>
          </table:table-cell>
          <table:table-cell office:value-type="float" office:value="260" table:style-name="ce68">
            <text:p>260</text:p>
          </table:table-cell>
          <table:table-cell office:value-type="float" office:value="604342" table:style-name="ce68">
            <text:p>604,34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604602" table:style-name="ce68">
            <text:p>604,602</text:p>
          </table:table-cell>
          <table:table-cell table:number-columns-repeated="194" table:style-name="ce68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193326" table:style-name="ce66">
            <text:p>193,3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3326" table:style-name="ce66">
            <text:p>193,32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193326" table:style-name="ce66">
            <text:p>193,3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3326" table:style-name="ce66">
            <text:p>193,32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43665" table:style-name="ce66">
            <text:p>43,665</text:p>
          </table:table-cell>
          <table:table-cell office:value-type="float" office:value="172542" table:style-name="ce66">
            <text:p>172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6207" table:style-name="ce66">
            <text:p>216,20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43665" table:style-name="ce66">
            <text:p>43,665</text:p>
          </table:table-cell>
          <table:table-cell office:value-type="float" office:value="172542" table:style-name="ce66">
            <text:p>172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6207" table:style-name="ce66">
            <text:p>216,20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750" table:style-name="ce66">
            <text:p>750</text:p>
          </table:table-cell>
          <table:table-cell office:value-type="float" office:value="1961" table:style-name="ce66">
            <text:p>1,9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11" table:style-name="ce66">
            <text:p>2,711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1　稅捐</text:p>
          </table:table-cell>
          <table:table-cell office:value-type="string" table:style-name="ce66">
            <text:p/>
          </table:table-cell>
          <table:table-cell office:value-type="float" office:value="1961" table:style-name="ce66">
            <text:p>1,9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61" table:style-name="ce66">
            <text:p>1,961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750" table:style-name="ce66">
            <text:p>7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0" table:style-name="ce66">
            <text:p>75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336747" table:style-name="ce66">
            <text:p>336,747</text:p>
          </table:table-cell>
          <table:table-cell office:value-type="float" office:value="591785" table:style-name="ce66">
            <text:p>591,78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8532" table:style-name="ce66">
            <text:p>928,532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336747" table:style-name="ce66">
            <text:p>336,747</text:p>
          </table:table-cell>
          <table:table-cell office:value-type="float" office:value="591785" table:style-name="ce66">
            <text:p>591,78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8532" table:style-name="ce66">
            <text:p>928,532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92986" table:style-name="ce66">
            <text:p>92,986</text:p>
          </table:table-cell>
          <table:table-cell office:value-type="float" office:value="247003" table:style-name="ce66">
            <text:p>247,00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9989" table:style-name="ce66">
            <text:p>339,989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15828" table:style-name="ce66">
            <text:p>15,828</text:p>
          </table:table-cell>
          <table:table-cell office:value-type="float" office:value="198004" table:style-name="ce66">
            <text:p>198,0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3832" table:style-name="ce66">
            <text:p>213,832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4098" table:style-name="ce66">
            <text:p>4,0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98" table:style-name="ce66">
            <text:p>4,098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73060" table:style-name="ce66">
            <text:p>73,060</text:p>
          </table:table-cell>
          <table:table-cell office:value-type="float" office:value="48999" table:style-name="ce66">
            <text:p>48,9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2059" table:style-name="ce66">
            <text:p>122,059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90658" table:style-name="ce66">
            <text:p>90,658</text:p>
          </table:table-cell>
          <table:table-cell office:value-type="float" office:value="15101607" table:style-name="ce66">
            <text:p>15,101,6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192265" table:style-name="ce66">
            <text:p>15,192,26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90658" table:style-name="ce66">
            <text:p>90,658</text:p>
          </table:table-cell>
          <table:table-cell office:value-type="float" office:value="15101607" table:style-name="ce66">
            <text:p>15,101,6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192265" table:style-name="ce66">
            <text:p>15,192,26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62707" table:style-name="ce66">
            <text:p>62,7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2707" table:style-name="ce66">
            <text:p>62,707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62707" table:style-name="ce66">
            <text:p>62,7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2707" table:style-name="ce66">
            <text:p>62,707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91　國內旅費</text:p>
          </table:table-cell>
          <table:table-cell office:value-type="float" office:value="8630" table:style-name="ce66">
            <text:p>8,6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30" table:style-name="ce66">
            <text:p>8,63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8630" table:style-name="ce66">
            <text:p>8,6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30" table:style-name="ce66">
            <text:p>8,63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7425" table:style-name="ce66">
            <text:p>7,4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5" table:style-name="ce66">
            <text:p>7,42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7425" table:style-name="ce66">
            <text:p>7,4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5" table:style-name="ce66">
            <text:p>7,42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96420" table:style-name="ce66">
            <text:p>96,4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420" table:style-name="ce66">
            <text:p>96,42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96420" table:style-name="ce66">
            <text:p>96,4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420" table:style-name="ce66">
            <text:p>96,42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9">
            <text:p>0300　設備及投資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64587" table:style-name="ce68">
            <text:p>2,864,58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64587" table:style-name="ce68">
            <text:p>2,864,587</text:p>
          </table:table-cell>
          <table:table-cell table:number-columns-repeated="194" table:style-name="ce68"/>
          <table:table-cell table:number-columns-repeated="16183"/>
        </table:table-row>
        <table:table-row table:style-name="ro13">
          <table:table-cell office:value-type="string" table:style-name="ce67">
            <text:p>ˉ0303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302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4" table:style-name="ce66"/>
          <table:table-cell table:number-columns-repeated="16183"/>
        </table:table-row>
        <table:table-row table:number-rows-repeated="26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29651220" table:style-name="ce68">
            <text:p>29,651,220</text:p>
          </table:table-cell>
          <table:table-cell office:value-type="float" office:value="27685604" table:style-name="ce68">
            <text:p>27,685,604</text:p>
          </table:table-cell>
          <table:table-cell office:value-type="float" office:value="2864587" table:style-name="ce68">
            <text:p>2,864,587</text:p>
          </table:table-cell>
          <table:table-cell office:value-type="float" office:value="635476" table:style-name="ce68">
            <text:p>635,476</text:p>
          </table:table-cell>
          <table:table-cell office:value-type="float" office:value="290000" table:style-name="ce68">
            <text:p>290,000</text:p>
          </table:table-cell>
          <table:table-cell office:value-type="float" office:value="61126887" table:style-name="ce68">
            <text:p>61,126,887</text:p>
          </table:table-cell>
          <table:table-cell table:number-columns-repeated="194" table:style-name="ce68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5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52">
            <text:p>預收款</text:p>
            <text:p>(7)</text:p>
          </table:table-cell>
          <table:table-cell office:value-type="string" table:number-columns-spanned="1" table:number-rows-spanned="2" table:style-name="ce152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9893548" table:style-name="ce4">
            <text:p>9,893,5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0000" table:style-name="ce4">
            <text:p>850,000</text:p>
          </table:table-cell>
          <table:table-cell office:value-type="float" office:value="0" table:style-name="ce4">
            <text:p>0</text:p>
          </table:table-cell>
          <table:table-cell office:value-type="float" office:value="10743548" table:style-name="ce4">
            <text:p>10,743,548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7190990" table:style-name="ce7">
            <text:p>7,190,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0000" table:style-name="ce7">
            <text:p>850,000</text:p>
          </table:table-cell>
          <table:table-cell office:value-type="float" office:value="0" table:style-name="ce7">
            <text:p>0</text:p>
          </table:table-cell>
          <table:table-cell office:value-type="float" office:value="8040990" table:style-name="ce7">
            <text:p>8,040,99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828700" table:style-name="ce7">
            <text:p>1,828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8700" table:style-name="ce7">
            <text:p>1,828,70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16293" table:style-name="ce7">
            <text:p>16,2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93" table:style-name="ce7">
            <text:p>16,293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61000" table:style-name="ce7">
            <text:p>6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000" table:style-name="ce7">
            <text:p>61,00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5049" table:style-name="ce7">
            <text:p>5,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9" table:style-name="ce7">
            <text:p>5,049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646" table:style-name="ce7">
            <text:p>5,6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6" table:style-name="ce7">
            <text:p>5,646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5264446" table:style-name="ce7">
            <text:p>5,264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0000" table:style-name="ce7">
            <text:p>850,000</text:p>
          </table:table-cell>
          <table:table-cell office:value-type="float" office:value="0" table:style-name="ce7">
            <text:p>0</text:p>
          </table:table-cell>
          <table:table-cell office:value-type="float" office:value="6114446" table:style-name="ce7">
            <text:p>6,114,446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" table:style-name="ce7">
            <text:p>256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9600" table:style-name="ce7">
            <text:p>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0" table:style-name="ce7">
            <text:p>9,600</text:p>
          </table:table-cell>
          <table:table-cell table:number-columns-repeated="16374" table:style-name="ce2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2702558" table:style-name="ce7">
            <text:p>2,702,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2558" table:style-name="ce7">
            <text:p>2,702,558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702558" table:style-name="ce7">
            <text:p>2,702,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2558" table:style-name="ce7">
            <text:p>2,702,55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95625" table:style-name="ce7">
            <text:p>95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25" table:style-name="ce7">
            <text:p>95,625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1491732" table:style-name="ce7">
            <text:p>1,491,7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1732" table:style-name="ce7">
            <text:p>1,491,732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 table:style-name="ce2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52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2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2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06158751" table:style-name="ce4">
            <text:p>106,158,751</text:p>
          </table:table-cell>
          <table:table-cell office:value-type="float" office:value="1781689" table:style-name="ce4">
            <text:p>1,781,689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443713" table:style-name="ce4">
            <text:p>443,713</text:p>
          </table:table-cell>
          <table:table-cell office:value-type="float" office:value="108255524" table:style-name="ce4">
            <text:p>108,255,524</text:p>
          </table:table-cell>
          <table:table-cell office:value-type="float" office:value="361210891" table:style-name="ce4">
            <text:p>361,210,89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60918742" table:style-name="ce7">
            <text:p>60,918,742</text:p>
          </table:table-cell>
          <table:table-cell office:value-type="float" office:value="1011909" table:style-name="ce7">
            <text:p>1,011,909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230651" table:style-name="ce7">
            <text:p>62,230,651</text:p>
          </table:table-cell>
          <table:table-cell office:value-type="float" office:value="48570901" table:style-name="ce7">
            <text:p>48,570,901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59993266" table:style-name="ce7">
            <text:p>59,993,266</text:p>
          </table:table-cell>
          <table:table-cell office:value-type="float" office:value="1011909" table:style-name="ce7">
            <text:p>1,011,909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327099" table:style-name="ce7">
            <text:p>61,327,099</text:p>
          </table:table-cell>
          <table:table-cell office:value-type="float" office:value="48570901" table:style-name="ce7">
            <text:p>48,570,90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28276801" table:style-name="ce7">
            <text:p>28,276,801</text:p>
          </table:table-cell>
          <table:table-cell office:value-type="float" office:value="122325" table:style-name="ce7">
            <text:p>122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99126" table:style-name="ce7">
            <text:p>28,399,126</text:p>
          </table:table-cell>
          <table:table-cell office:value-type="float" office:value="8100874" table:style-name="ce7">
            <text:p>8,100,8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1143322" table:style-name="ce7">
            <text:p>1,143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3322" table:style-name="ce7">
            <text:p>1,443,322</text:p>
          </table:table-cell>
          <table:table-cell office:value-type="float" office:value="802678" table:style-name="ce7">
            <text:p>802,6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216664" table:style-name="ce7">
            <text:p>216,6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664" table:style-name="ce7">
            <text:p>216,664</text:p>
          </table:table-cell>
          <table:table-cell office:value-type="float" office:value="74336" table:style-name="ce7">
            <text:p>74,33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14433" table:style-name="ce7">
            <text:p>14,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33" table:style-name="ce7">
            <text:p>14,433</text:p>
          </table:table-cell>
          <table:table-cell office:value-type="float" office:value="57567" table:style-name="ce7">
            <text:p>57,5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00" table:style-name="ce7">
            <text:p>35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10110618" table:style-name="ce7">
            <text:p>10,110,6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10618" table:style-name="ce7">
            <text:p>10,110,618</text:p>
          </table:table-cell>
          <table:table-cell office:value-type="float" office:value="599382" table:style-name="ce7">
            <text:p>599,38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707708" table:style-name="ce7">
            <text:p>707,708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0708" table:style-name="ce7">
            <text:p>720,708</text:p>
          </table:table-cell>
          <table:table-cell office:value-type="float" office:value="158292" table:style-name="ce7">
            <text:p>158,29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289796" table:style-name="ce7">
            <text:p>289,7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9796" table:style-name="ce7">
            <text:p>289,796</text:p>
          </table:table-cell>
          <table:table-cell office:value-type="float" office:value="107204" table:style-name="ce7">
            <text:p>107,20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15585191" table:style-name="ce7">
            <text:p>15,585,191</text:p>
          </table:table-cell>
          <table:table-cell office:value-type="float" office:value="876584" table:style-name="ce7">
            <text:p>876,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61775" table:style-name="ce7">
            <text:p>16,461,775</text:p>
          </table:table-cell>
          <table:table-cell office:value-type="float" office:value="2118225" table:style-name="ce7">
            <text:p>2,118,22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784146" table:style-name="ce7">
            <text:p>784,146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6070" table:style-name="ce7">
            <text:p>806,070</text:p>
          </table:table-cell>
          <table:table-cell office:value-type="float" office:value="881930" table:style-name="ce7">
            <text:p>881,93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64587" table:style-name="ce7">
            <text:p>2,864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4587" table:style-name="ce7">
            <text:p>2,864,587</text:p>
          </table:table-cell>
          <table:table-cell office:value-type="float" office:value="35635413" table:style-name="ce7">
            <text:p>35,635,4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925476" table:style-name="ce7">
            <text:p>925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5476" table:style-name="ce7">
            <text:p>925,4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635476" table:style-name="ce7">
            <text:p>635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5476" table:style-name="ce7">
            <text:p>635,4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290000" table:style-name="ce7">
            <text:p>2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000" table:style-name="ce7">
            <text:p>2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45240009" table:style-name="ce7">
            <text:p>45,240,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76882" table:style-name="ce7">
            <text:p>45,676,882</text:p>
          </table:table-cell>
          <table:table-cell office:value-type="float" office:value="313409770" table:style-name="ce7">
            <text:p>313,409,77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5240009" table:style-name="ce7">
            <text:p>45,240,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240009" table:style-name="ce7">
            <text:p>45,240,009</text:p>
          </table:table-cell>
          <table:table-cell office:value-type="float" office:value="313409770" table:style-name="ce7">
            <text:p>313,409,77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2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263001" table:style-name="ce7">
            <text:p>263,00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208196" table:style-name="ce7">
            <text:p>1,208,19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4532555" table:style-name="ce7">
            <text:p>4,532,55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1190000" table:style-name="ce7">
            <text:p>1,19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7851394" table:style-name="ce7">
            <text:p>7,851,39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858000" table:style-name="ce7">
            <text:p>858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table:number-columns-repeated="9" table:style-name="ce7"/>
          <table:table-cell office:value-type="float" office:value="478800" table:style-name="ce7">
            <text:p>478,8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456802" table:style-name="ce7">
            <text:p>456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802" table:style-name="ce7">
            <text:p>456,802</text:p>
          </table:table-cell>
          <table:table-cell office:value-type="float" office:value="17580267" table:style-name="ce7">
            <text:p>17,580,2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</text:p>
            <text:p>　　災害準備金</text:p>
            <text:p>　</text:p>
          </table:table-cell>
          <table:table-cell table:number-columns-repeated="9" table:style-name="ce7"/>
          <table:table-cell office:value-type="float" office:value="22738146" table:style-name="ce7">
            <text:p>22,738,1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780000" table:style-name="ce7">
            <text:p>78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990000" table:style-name="ce7">
            <text:p>9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000" table:style-name="ce7">
            <text:p>990,000</text:p>
          </table:table-cell>
          <table:table-cell office:value-type="float" office:value="18507500" table:style-name="ce7">
            <text:p>18,507,5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5860464" table:style-name="ce7">
            <text:p>25,860,4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60464" table:style-name="ce7">
            <text:p>25,860,464</text:p>
          </table:table-cell>
          <table:table-cell office:value-type="float" office:value="221200245" table:style-name="ce7">
            <text:p>221,200,24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-17932743" table:style-name="ce7">
            <text:p>-17,932,74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</text:p>
            <text:p>　　災害準備金</text:p>
            <text:p>　</text:p>
          </table:table-cell>
          <table:table-cell table:number-columns-repeated="9" table:style-name="ce7"/>
          <table:table-cell office:value-type="float" office:value="34154409" table:style-name="ce7">
            <text:p>34,154,409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769780" table:style-name="ce7">
            <text:p>769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326067" table:style-name="ce7">
            <text:p>326,06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1</text:p>
            <text:p>　　交通部觀光局補助辦理「</text:p>
            <text:p>　　106年度借問站創新旅</text:p>
            <text:p>　　遊服務推廣計畫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08657" table:style-name="ce7">
            <text:p>208,6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657" table:style-name="ce7">
            <text:p>208,65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5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6">
          <table:table-cell office:value-type="string" table:style-name="ce76">
            <text:p>收入</text:p>
          </table:table-cell>
          <table:table-cell office:value-type="string" table:style-name="ce75">
            <text:p>68,727,925</text:p>
          </table:table-cell>
          <table:table-cell office:value-type="string" table:style-name="ce75">
            <text:p>115,446,514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公庫撥入數</text:p>
          </table:table-cell>
          <table:table-cell office:value-type="string" table:style-name="ce75">
            <text:p>66,624,141</text:p>
          </table:table-cell>
          <table:table-cell office:value-type="string" table:style-name="ce75">
            <text:p>108,255,524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罰款及賠償收入</text:p>
          </table:table-cell>
          <table:table-cell office:value-type="string" table:style-name="ce75">
            <text:p>1,277,993</text:p>
          </table:table-cell>
          <table:table-cell office:value-type="string" table:style-name="ce75">
            <text:p>1,844,993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規費收入</text:p>
          </table:table-cell>
          <table:table-cell office:value-type="string" table:style-name="ce75">
            <text:p>24,622</text:p>
          </table:table-cell>
          <table:table-cell office:value-type="string" table:style-name="ce75">
            <text:p>66,049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廢舊物資售價收入</text:p>
          </table:table-cell>
          <table:table-cell office:value-type="string" table:style-name="ce75">
            <text:p>913</text:p>
          </table:table-cell>
          <table:table-cell office:value-type="string" table:style-name="ce75">
            <text:p>5,646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補助收入</text:p>
          </table:table-cell>
          <table:table-cell office:value-type="string" table:style-name="ce75">
            <text:p>800,000</text:p>
          </table:table-cell>
          <table:table-cell office:value-type="string" table:style-name="ce75">
            <text:p>5,264,446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其他收入</text:p>
          </table:table-cell>
          <table:table-cell office:value-type="string" table:style-name="ce75">
            <text:p>256</text:p>
          </table:table-cell>
          <table:table-cell office:value-type="string" table:style-name="ce75">
            <text:p>9,856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支出</text:p>
          </table:table-cell>
          <table:table-cell office:value-type="string" table:style-name="ce75">
            <text:p>31,585,025</text:p>
          </table:table-cell>
          <table:table-cell office:value-type="string" table:style-name="ce75">
            <text:p>71,662,29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繳付公庫數</text:p>
          </table:table-cell>
          <table:table-cell office:value-type="string" table:style-name="ce75">
            <text:p>4,697,164</text:p>
          </table:table-cell>
          <table:table-cell office:value-type="string" table:style-name="ce75">
            <text:p>10,743,548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人事支出</text:p>
          </table:table-cell>
          <table:table-cell office:value-type="string" table:style-name="ce75">
            <text:p>9,469,538</text:p>
          </table:table-cell>
          <table:table-cell office:value-type="string" table:style-name="ce75">
            <text:p>31,325,211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業務支出</text:p>
          </table:table-cell>
          <table:table-cell office:value-type="string" table:style-name="ce75">
            <text:p>17,418,323</text:p>
          </table:table-cell>
          <table:table-cell office:value-type="string" table:style-name="ce75">
            <text:p>26,726,944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增購財產支出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2,864,587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其他獎補捐助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2,00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收支餘絀</text:p>
          </table:table-cell>
          <table:table-cell office:value-type="string" table:style-name="ce75">
            <text:p>37,142,900</text:p>
          </table:table-cell>
          <table:table-cell office:value-type="string" table:style-name="ce75">
            <text:p>43,784,224</text:p>
          </table:table-cell>
          <table:table-cell table:number-columns-repeated="16381"/>
        </table:table-row>
        <table:table-row table:number-rows-repeated="8" table:style-name="ro26">
          <table:table-cell table:number-columns-repeated="16384"/>
        </table:table-row>
        <table:table-row table:style-name="ro26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3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4/1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3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4/1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3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4/1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3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4/1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3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4/1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3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3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4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4/1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3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4/16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3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4/16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3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6:18Z</dc:date>
    <meta:print-date>2018-03-19T08:02:50Z</meta:print-date>
    <meta:user-defined meta:name="WorkbookGuid">1307fff3-22e3-489c-af85-cca55eef89f5</meta:user-defined>
  </office:meta>
</office:document-meta>
</file>