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32_3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_19968__33324__32_3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4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_19968__33324__32_3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_19968__33324__32_3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3">
      <style:table-cell-properties fo:border="thin solid #000000" style:vertical-align="top" fo:wrap-option="wrap"/>
    </style:style>
    <style:style style:name="ce87" style:family="table-cell" style:parent-style-name="Default" style:data-style-name="N3">
      <style:table-cell-properties fo:border="thin solid #000000" style:vertical-align="top" fo:wrap-option="wrap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2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4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5" style:family="table-cell" style:parent-style-name="Default" style:data-style-name="N30">
      <style:table-cell-properties fo:border="thin solid #000000" style:vertical-align="top" fo:wrap-option="wrap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2" style:family="table-cell" style:parent-style-name="_19968__33324__32_3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_19968__33324__32_3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_19968__33324__32_3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_19968__33324__32_3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_19968__33324__32_3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_19968__33324__32_3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2" style:family="table-cell" style:parent-style-name="_19968__33324__32_3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_19968__33324__32_3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_19968__33324__32_3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32_3" style:data-style-name="N0">
      <style:table-cell-properties style:vertical-align="top" fo:wrap-option="wrap"/>
      <style:text-properties fo:font-size="9pt" style:font-size-asian="9pt" style:font-size-complex="9pt"/>
    </style:style>
    <style:style style:name="ce136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137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51" style:family="table-cell" style:parent-style-name="_19968__33324__32_3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4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5.3128333333333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3.407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2.07433333333333cm"/>
    </style:style>
    <style:style style:name="co25" style:family="table-column">
      <style:table-column-properties fo:break-before="auto" style:column-width="7.53533333333333cm"/>
    </style:style>
    <style:style style:name="co26" style:family="table-column">
      <style:table-column-properties fo:break-before="auto" style:column-width="6.20183333333333cm"/>
    </style:style>
    <style:style style:name="co27" style:family="table-column">
      <style:table-column-properties fo:break-before="auto" style:column-width="1.43933333333333cm"/>
    </style:style>
    <style:style style:name="co28" style:family="table-column">
      <style:table-column-properties fo:break-before="auto" style:column-width="1.73566666666667cm"/>
    </style:style>
    <style:style style:name="co29" style:family="table-column">
      <style:table-column-properties fo:break-before="auto" style:column-width="4.572cm"/>
    </style:style>
    <style:style style:name="co30" style:family="table-column">
      <style:table-column-properties fo:break-before="auto" style:column-width="3.72533333333333cm"/>
    </style:style>
    <style:style style:name="co31" style:family="table-column">
      <style:table-column-properties fo:break-before="auto" style:column-width="3.97933333333333cm"/>
    </style:style>
    <style:style style:name="co32" style:family="table-column">
      <style:table-column-properties fo:break-before="auto" style:column-width="2.58233333333333cm"/>
    </style:style>
    <style:style style:name="co33" style:family="table-column">
      <style:table-column-properties fo:break-before="auto" style:column-width="2.62466666666667cm"/>
    </style:style>
    <style:style style:name="co34" style:family="table-column">
      <style:table-column-properties fo:break-before="auto" style:column-width="6.94266666666667cm"/>
    </style:style>
    <style:style style:name="co35" style:family="table-column">
      <style:table-column-properties fo:break-before="auto" style:column-width="4.99533333333333cm"/>
    </style:style>
    <style:style style:name="co36" style:family="table-column">
      <style:table-column-properties fo:break-before="auto" style:column-width="2.77283333333333cm"/>
    </style:style>
    <style:style style:name="co37" style:family="table-column">
      <style:table-column-properties fo:break-before="auto" style:column-width="2.4765cm"/>
    </style:style>
    <style:style style:name="co38" style:family="table-column">
      <style:table-column-properties fo:break-before="auto" style:column-width="4.1275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2.37066666666667cm"/>
    </style:style>
    <style:style style:name="co41" style:family="table-column">
      <style:table-column-properties fo:break-before="auto" style:column-width="2.3495cm"/>
    </style:style>
    <style:style style:name="co42" style:family="table-column">
      <style:table-column-properties fo:break-before="auto" style:column-width="9.017cm"/>
    </style:style>
    <style:style style:name="co43" style:family="table-column">
      <style:table-column-properties fo:break-before="auto" style:column-width="7.83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9.2pt" style:use-optimal-row-height="false" fo:break-before="auto"/>
    </style:style>
    <style:style style:name="ro17" style:family="table-row">
      <style:table-row-properties style:row-height="93.75pt" style:use-optimal-row-height="false" fo:break-before="auto"/>
    </style:style>
    <style:style style:name="ro18" style:family="table-row">
      <style:table-row-properties style:row-height="13.8pt" style:use-optimal-row-height="tru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2.8pt" style:use-optimal-row-height="true" fo:break-before="auto"/>
    </style:style>
    <style:style style:name="ro21" style:family="table-row">
      <style:table-row-properties style:row-height="34.2pt" style:use-optimal-row-height="tru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8.4pt" style:use-optimal-row-height="tru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75">
            <text:p>科目</text:p>
          </table:table-cell>
          <table:covered-table-cell table:number-columns-repeated="4"/>
          <table:table-cell office:value-type="string" table:number-columns-spanned="2" table:number-rows-spanned="1" table:style-name="ce78">
            <text:p>預算數</text:p>
          </table:table-cell>
          <table:covered-table-cell/>
          <table:table-cell office:value-type="string" table:number-columns-spanned="1" table:number-rows-spanned="3" table:style-name="ce79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73">
            <text:p>執　　 行　　 數</text:p>
          </table:table-cell>
          <table:covered-table-cell/>
          <table:table-cell office:value-type="string" table:number-columns-spanned="1" table:number-rows-spanned="3" table:style-name="ce7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6">
            <text:p>款</text:p>
          </table:table-cell>
          <table:table-cell office:value-type="string" table:number-columns-spanned="1" table:number-rows-spanned="2" table:style-name="ce76">
            <text:p>項</text:p>
          </table:table-cell>
          <table:table-cell office:value-type="string" table:number-columns-spanned="1" table:number-rows-spanned="2" table:style-name="ce76">
            <text:p>目</text:p>
          </table:table-cell>
          <table:table-cell office:value-type="string" table:number-columns-spanned="1" table:number-rows-spanned="2" table:style-name="ce76">
            <text:p>節</text:p>
          </table:table-cell>
          <table:table-cell office:value-type="string" table:number-columns-spanned="1" table:number-rows-spanned="2" table:style-name="ce77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70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70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5">
            <text:p>03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1">
            <text:p>ˉ罰款及賠償收入</text:p>
          </table:table-cell>
          <table:table-cell office:value-type="float" office:value="10000000" table:style-name="ce4">
            <text:p>10,000,000</text:p>
          </table:table-cell>
          <table:table-cell office:value-type="float" office:value="10000000" table:number-columns-spanned="1" table:number-rows-spanned="2" table:style-name="ce83">
            <text:p>10,000,000</text:p>
          </table:table-cell>
          <table:table-cell office:value-type="float" office:value="4000000" table:number-columns-spanned="1" table:number-rows-spanned="2" table:style-name="ce83">
            <text:p>4,000,000</text:p>
          </table:table-cell>
          <table:table-cell office:value-type="float" office:value="1485500" table:style-name="ce4">
            <text:p>1,485,50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1481823" table:number-columns-spanned="1" table:number-rows-spanned="2" table:style-name="ce83">
            <text:p>1,481,823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81823" table:style-name="ce7">
            <text:p>5,481,8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1">
            <text:p>ˉˉ罰金罰鍰及怠金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83">
            <text:p>10,000,000</text:p>
          </table:table-cell>
          <table:table-cell office:value-type="float" office:value="4000000" table:number-columns-spanned="1" table:number-rows-spanned="2" table:style-name="ce83">
            <text:p>4,000,000</text:p>
          </table:table-cell>
          <table:table-cell office:value-type="float" office:value="1455000" table:style-name="ce7">
            <text:p>1,455,00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1375700" table:number-columns-spanned="1" table:number-rows-spanned="2" table:style-name="ce83">
            <text:p>1,375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75700" table:style-name="ce7">
            <text:p>5,375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1">
            <text:p>ˉˉˉ罰金罰鍰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83">
            <text:p>10,000,000</text:p>
          </table:table-cell>
          <table:table-cell office:value-type="float" office:value="4000000" table:number-columns-spanned="1" table:number-rows-spanned="2" table:style-name="ce83">
            <text:p>4,000,000</text:p>
          </table:table-cell>
          <table:table-cell office:value-type="float" office:value="1455000" table:style-name="ce7">
            <text:p>1,455,00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1375700" table:number-columns-spanned="1" table:number-rows-spanned="2" table:style-name="ce83">
            <text:p>1,375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75700" table:style-name="ce7">
            <text:p>5,375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3</text:p>
          </table:table-cell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1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30500" table:style-name="ce7">
            <text:p>30,50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106123" table:number-columns-spanned="1" table:number-rows-spanned="2" table:style-name="ce83">
            <text:p>106,1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123" table:style-name="ce7">
            <text:p>106,1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1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30500" table:style-name="ce7">
            <text:p>30,50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106123" table:number-columns-spanned="1" table:number-rows-spanned="2" table:style-name="ce83">
            <text:p>106,1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123" table:style-name="ce7">
            <text:p>106,1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5">
            <text:p>04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1">
            <text:p>ˉ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83">
            <text:p>60,000</text:p>
          </table:table-cell>
          <table:table-cell office:value-type="float" office:value="25000" table:number-columns-spanned="1" table:number-rows-spanned="2" table:style-name="ce83">
            <text:p>25,000</text:p>
          </table:table-cell>
          <table:table-cell office:value-type="float" office:value="26046" table:style-name="ce7">
            <text:p>26,046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83888" table:number-columns-spanned="1" table:number-rows-spanned="2" table:style-name="ce83">
            <text:p>83,8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888" table:style-name="ce7">
            <text:p>108,8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1">
            <text:p>ˉˉ行政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83">
            <text:p>60,000</text:p>
          </table:table-cell>
          <table:table-cell office:value-type="float" office:value="25000" table:number-columns-spanned="1" table:number-rows-spanned="2" table:style-name="ce83">
            <text:p>25,000</text:p>
          </table:table-cell>
          <table:table-cell office:value-type="float" office:value="23000" table:style-name="ce7">
            <text:p>23,00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73000" table:number-columns-spanned="1" table:number-rows-spanned="2" table:style-name="ce83">
            <text:p>7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000" table:style-name="ce7">
            <text:p>98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2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1">
            <text:p>ˉˉˉ證照費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83">
            <text:p>60,000</text:p>
          </table:table-cell>
          <table:table-cell office:value-type="float" office:value="25000" table:number-columns-spanned="1" table:number-rows-spanned="2" table:style-name="ce83">
            <text:p>25,000</text:p>
          </table:table-cell>
          <table:table-cell office:value-type="float" office:value="23000" table:style-name="ce7">
            <text:p>23,00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73000" table:number-columns-spanned="1" table:number-rows-spanned="2" table:style-name="ce83">
            <text:p>7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000" table:style-name="ce7">
            <text:p>98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2</text:p>
          </table:table-cell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1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3046" table:style-name="ce7">
            <text:p>3,046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10888" table:number-columns-spanned="1" table:number-rows-spanned="2" table:style-name="ce83">
            <text:p>10,8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88" table:style-name="ce7">
            <text:p>10,8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13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1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3046" table:style-name="ce7">
            <text:p>3,046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10888" table:number-columns-spanned="1" table:number-rows-spanned="2" table:style-name="ce83">
            <text:p>10,8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88" table:style-name="ce7">
            <text:p>10,8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5">
            <text:p>06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1">
            <text:p>ˉ財產收入</text:p>
          </table:table-cell>
          <table:table-cell office:value-type="float" office:value="2819000" table:style-name="ce7">
            <text:p>2,819,000</text:p>
          </table:table-cell>
          <table:table-cell office:value-type="float" office:value="2819000" table:number-columns-spanned="1" table:number-rows-spanned="2" table:style-name="ce83">
            <text:p>2,819,000</text:p>
          </table:table-cell>
          <table:table-cell office:value-type="float" office:value="2774000" table:number-columns-spanned="1" table:number-rows-spanned="2" table:style-name="ce83">
            <text:p>2,774,000</text:p>
          </table:table-cell>
          <table:table-cell office:value-type="float" office:value="489676" table:style-name="ce7">
            <text:p>489,676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2278678" table:number-columns-spanned="1" table:number-rows-spanned="2" table:style-name="ce83">
            <text:p>-2,278,6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5322" table:style-name="ce7">
            <text:p>495,3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1">
            <text:p>ˉˉ財產孳息</text:p>
          </table:table-cell>
          <table:table-cell office:value-type="float" office:value="2819000" table:style-name="ce7">
            <text:p>2,819,000</text:p>
          </table:table-cell>
          <table:table-cell office:value-type="float" office:value="2819000" table:number-columns-spanned="1" table:number-rows-spanned="2" table:style-name="ce83">
            <text:p>2,819,000</text:p>
          </table:table-cell>
          <table:table-cell office:value-type="float" office:value="2774000" table:number-columns-spanned="1" table:number-rows-spanned="2" table:style-name="ce83">
            <text:p>2,774,000</text:p>
          </table:table-cell>
          <table:table-cell office:value-type="float" office:value="489563" table:style-name="ce7">
            <text:p>489,563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2284437" table:number-columns-spanned="1" table:number-rows-spanned="2" table:style-name="ce83">
            <text:p>-2,284,4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9563" table:style-name="ce7">
            <text:p>489,5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1">
            <text:p>ˉˉˉ利息收入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number-columns-spanned="1" table:number-rows-spanned="2" table:style-name="ce83">
            <text:p>45,000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2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1">
            <text:p>ˉˉˉ租金收入</text:p>
          </table:table-cell>
          <table:table-cell office:value-type="float" office:value="2473000" table:style-name="ce7">
            <text:p>2,473,000</text:p>
          </table:table-cell>
          <table:table-cell office:value-type="float" office:value="2473000" table:number-columns-spanned="1" table:number-rows-spanned="2" table:style-name="ce83">
            <text:p>2,473,000</text:p>
          </table:table-cell>
          <table:table-cell office:value-type="float" office:value="2473000" table:number-columns-spanned="1" table:number-rows-spanned="2" table:style-name="ce83">
            <text:p>2,47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2473000" table:number-columns-spanned="1" table:number-rows-spanned="2" table:style-name="ce83">
            <text:p>-2,47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3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1">
            <text:p>ˉˉˉ權利金</text:p>
          </table:table-cell>
          <table:table-cell office:value-type="float" office:value="301000" table:style-name="ce7">
            <text:p>301,000</text:p>
          </table:table-cell>
          <table:table-cell office:value-type="float" office:value="301000" table:number-columns-spanned="1" table:number-rows-spanned="2" table:style-name="ce83">
            <text:p>301,000</text:p>
          </table:table-cell>
          <table:table-cell office:value-type="float" office:value="301000" table:number-columns-spanned="1" table:number-rows-spanned="2" table:style-name="ce83">
            <text:p>301,000</text:p>
          </table:table-cell>
          <table:table-cell office:value-type="float" office:value="489563" table:style-name="ce7">
            <text:p>489,563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188563" table:number-columns-spanned="1" table:number-rows-spanned="2" table:style-name="ce83">
            <text:p>188,5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9563" table:style-name="ce7">
            <text:p>489,5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5</text:p>
          </table:table-cell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1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113" table:style-name="ce7">
            <text:p>113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5759" table:number-columns-spanned="1" table:number-rows-spanned="2" table:style-name="ce83">
            <text:p>5,7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59" table:style-name="ce7">
            <text:p>5,75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1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113" table:style-name="ce7">
            <text:p>113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5759" table:number-columns-spanned="1" table:number-rows-spanned="2" table:style-name="ce83">
            <text:p>5,7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59" table:style-name="ce7">
            <text:p>5,75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5">
            <text:p>08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1">
            <text:p>ˉ補助及協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83">
            <text:p>9,924,000</text:p>
          </table:table-cell>
          <table:table-cell office:value-type="float" office:value="9924000" table:number-columns-spanned="1" table:number-rows-spanned="2" table:style-name="ce83">
            <text:p>9,92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1782455" table:number-columns-spanned="1" table:number-rows-spanned="2" table:style-name="ce83">
            <text:p>-1,782,4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41545" table:style-name="ce7">
            <text:p>8,141,5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1">
            <text:p>ˉˉ上級政府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83">
            <text:p>9,924,000</text:p>
          </table:table-cell>
          <table:table-cell office:value-type="float" office:value="9924000" table:number-columns-spanned="1" table:number-rows-spanned="2" table:style-name="ce83">
            <text:p>9,92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1782455" table:number-columns-spanned="1" table:number-rows-spanned="2" table:style-name="ce83">
            <text:p>-1,782,4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41545" table:style-name="ce7">
            <text:p>8,141,5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2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1">
            <text:p>ˉˉˉ計畫型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83">
            <text:p>9,924,000</text:p>
          </table:table-cell>
          <table:table-cell office:value-type="float" office:value="9924000" table:number-columns-spanned="1" table:number-rows-spanned="2" table:style-name="ce83">
            <text:p>9,92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1782455" table:number-columns-spanned="1" table:number-rows-spanned="2" table:style-name="ce83">
            <text:p>-1,782,4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41545" table:style-name="ce7">
            <text:p>8,141,5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5">
            <text:p>11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1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7524" table:style-name="ce7">
            <text:p>7,524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29716" table:number-columns-spanned="1" table:number-rows-spanned="2" table:style-name="ce83">
            <text:p>29,7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716" table:style-name="ce7">
            <text:p>29,71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2</text:p>
          </table:table-cell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1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7524" table:style-name="ce7">
            <text:p>7,524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29716" table:number-columns-spanned="1" table:number-rows-spanned="2" table:style-name="ce83">
            <text:p>29,7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716" table:style-name="ce7">
            <text:p>29,71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1624" table:style-name="ce7">
            <text:p>1,624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1880" table:number-columns-spanned="1" table:number-rows-spanned="2" table:style-name="ce83">
            <text:p>1,8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0" table:style-name="ce7">
            <text:p>1,8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4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1">
            <text:p>ˉˉˉ廢棄物清理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886" table:style-name="ce7">
            <text:p>886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886" table:number-columns-spanned="1" table:number-rows-spanned="2" table:style-name="ce83">
            <text:p>8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6" table:style-name="ce7">
            <text:p>88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1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1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5014" table:style-name="ce7">
            <text:p>5,014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26950" table:number-columns-spanned="1" table:number-rows-spanned="2" table:style-name="ce83">
            <text:p>26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950" table:style-name="ce7">
            <text:p>26,9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22803000" table:style-name="ce7">
            <text:p>22,803,000</text:p>
          </table:table-cell>
          <table:table-cell office:value-type="float" office:value="22803000" table:number-columns-spanned="1" table:number-rows-spanned="2" table:style-name="ce83">
            <text:p>22,803,000</text:p>
          </table:table-cell>
          <table:table-cell office:value-type="float" office:value="16723000" table:number-columns-spanned="1" table:number-rows-spanned="2" table:style-name="ce83">
            <text:p>16,723,000</text:p>
          </table:table-cell>
          <table:table-cell office:value-type="float" office:value="2008746" table:style-name="ce7">
            <text:p>2,008,746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2465706" table:number-columns-spanned="1" table:number-rows-spanned="2" table:style-name="ce83">
            <text:p>-2,465,7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57294" table:style-name="ce7">
            <text:p>14,257,29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1">
            <text:p>總計</text:p>
          </table:table-cell>
          <table:table-cell office:value-type="float" office:value="22803000" table:style-name="ce7">
            <text:p>22,803,000</text:p>
          </table:table-cell>
          <table:table-cell office:value-type="float" office:value="22803000" table:number-columns-spanned="1" table:number-rows-spanned="2" table:style-name="ce83">
            <text:p>22,803,000</text:p>
          </table:table-cell>
          <table:table-cell office:value-type="float" office:value="16723000" table:number-columns-spanned="1" table:number-rows-spanned="2" table:style-name="ce83">
            <text:p>16,723,000</text:p>
          </table:table-cell>
          <table:table-cell office:value-type="float" office:value="2008746" table:style-name="ce7">
            <text:p>2,008,746</text:p>
          </table:table-cell>
          <table:table-cell office:value-type="string" table:number-columns-spanned="1" table:number-rows-spanned="2" table:style-name="ce83">
            <text:p>-</text:p>
          </table:table-cell>
          <table:table-cell office:value-type="float" office:value="-2465706" table:number-columns-spanned="1" table:number-rows-spanned="2" table:style-name="ce83">
            <text:p>-2,465,7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57294" table:style-name="ce7">
            <text:p>14,257,294</text:p>
          </table:table-cell>
          <table:covered-table-cell/>
          <table:covered-table-cell/>
          <table:table-cell table:number-columns-repeated="16373"/>
        </table:table-row>
        <table:table-row table:number-rows-repeated="1048519" table:style-name="ro4">
          <table:table-cell table:number-columns-repeated="16384"/>
        </table:table-row>
        <table:named-expressions>
          <table:named-expression table:name="Print_Titles" table:expression="of:=[歲入累計表.$A:.$A]~[歲入累計表.$1:.$3]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7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70">
            <text:p>截至本月止</text:p>
            <text:p>累計分配數</text:p>
            <text:p>(1)</text:p>
          </table:table-cell>
          <table:table-cell office:value-type="string" table:style-name="ce14">
            <text:p>執行數</text:p>
          </table:table-cell>
          <table:table-cell office:value-type="string" table:number-columns-spanned="1" table:number-rows-spanned="3" table:style-name="ce70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76">
            <text:p>款</text:p>
          </table:table-cell>
          <table:table-cell office:value-type="string" table:number-columns-spanned="1" table:number-rows-spanned="4" table:style-name="ce76">
            <text:p>項</text:p>
          </table:table-cell>
          <table:table-cell office:value-type="string" table:number-columns-spanned="1" table:number-rows-spanned="4" table:style-name="ce76">
            <text:p>目</text:p>
          </table:table-cell>
          <table:table-cell office:value-type="string" table:number-columns-spanned="1" table:number-rows-spanned="4" table:style-name="ce76">
            <text:p>節</text:p>
          </table:table-cell>
          <table:table-cell office:value-type="string" table:number-columns-spanned="1" table:number-rows-spanned="4" table:style-name="ce91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79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3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style-name="ce12">
            <text:p>應付數(3)</text:p>
          </table:table-cell>
          <table:table-cell office:value-type="string" table:number-columns-spanned="1" table:number-rows-spanned="2" table:style-name="ce70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table-cell office:value-type="string" table:style-name="ce12">
            <text:p>保留數(4)</text:p>
          </table:table-cell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5">
            <text:p>01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1">
            <text:p>一般行政</text:p>
          </table:table-cell>
          <table:table-cell office:value-type="float" office:value="78227000" table:style-name="ce7">
            <text:p>78,227,000</text:p>
          </table:table-cell>
          <table:table-cell office:value-type="string" table:style-name="ce7">
            <text:p>-</text:p>
          </table:table-cell>
          <table:table-cell office:value-type="float" office:value="78227000" table:number-columns-spanned="1" table:number-rows-spanned="4" table:style-name="ce83">
            <text:p>78,227,000</text:p>
          </table:table-cell>
          <table:table-cell office:value-type="float" office:value="49055000" table:number-columns-spanned="1" table:number-rows-spanned="4" table:style-name="ce83">
            <text:p>49,055,000</text:p>
          </table:table-cell>
          <table:table-cell office:value-type="float" office:value="5614936" table:style-name="ce7">
            <text:p>5,614,936</text:p>
          </table:table-cell>
          <table:table-cell office:value-type="float" office:value="8326061" table:number-columns-spanned="1" table:number-rows-spanned="2" table:style-name="ce83">
            <text:p>8,326,0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728939" table:style-name="ce7">
            <text:p>40,728,9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6065" table:number-columns-spanned="1" table:number-rows-spanned="2" table:style-name="ce83">
            <text:p>296,0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1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1">
            <text:p>　行政管理</text:p>
          </table:table-cell>
          <table:table-cell office:value-type="float" office:value="78227000" table:style-name="ce7">
            <text:p>78,227,000</text:p>
          </table:table-cell>
          <table:table-cell office:value-type="string" table:style-name="ce7">
            <text:p>-</text:p>
          </table:table-cell>
          <table:table-cell office:value-type="float" office:value="78227000" table:number-columns-spanned="1" table:number-rows-spanned="4" table:style-name="ce83">
            <text:p>78,227,000</text:p>
          </table:table-cell>
          <table:table-cell office:value-type="float" office:value="49055000" table:number-columns-spanned="1" table:number-rows-spanned="4" table:style-name="ce83">
            <text:p>49,055,000</text:p>
          </table:table-cell>
          <table:table-cell office:value-type="float" office:value="5614936" table:style-name="ce7">
            <text:p>5,614,936</text:p>
          </table:table-cell>
          <table:table-cell office:value-type="float" office:value="8326061" table:number-columns-spanned="1" table:number-rows-spanned="2" table:style-name="ce83">
            <text:p>8,326,0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728939" table:style-name="ce7">
            <text:p>40,728,9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6065" table:number-columns-spanned="1" table:number-rows-spanned="2" table:style-name="ce83">
            <text:p>296,0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69051000" table:style-name="ce7">
            <text:p>69,051,000</text:p>
          </table:table-cell>
          <table:table-cell office:value-type="string" table:style-name="ce7">
            <text:p>-</text:p>
          </table:table-cell>
          <table:table-cell office:value-type="float" office:value="69051000" table:number-columns-spanned="1" table:number-rows-spanned="4" table:style-name="ce83">
            <text:p>69,051,000</text:p>
          </table:table-cell>
          <table:table-cell office:value-type="float" office:value="45307000" table:number-columns-spanned="1" table:number-rows-spanned="4" table:style-name="ce83">
            <text:p>45,307,000</text:p>
          </table:table-cell>
          <table:table-cell office:value-type="float" office:value="4960647" table:style-name="ce7">
            <text:p>4,960,647</text:p>
          </table:table-cell>
          <table:table-cell office:value-type="float" office:value="6680673" table:number-columns-spanned="1" table:number-rows-spanned="2" table:style-name="ce83">
            <text:p>6,680,6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626327" table:style-name="ce7">
            <text:p>38,626,3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2325" table:number-columns-spanned="1" table:number-rows-spanned="2" table:style-name="ce83">
            <text:p>122,3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9170000" table:style-name="ce7">
            <text:p>9,170,000</text:p>
          </table:table-cell>
          <table:table-cell office:value-type="string" table:style-name="ce7">
            <text:p>-</text:p>
          </table:table-cell>
          <table:table-cell office:value-type="float" office:value="9170000" table:number-columns-spanned="1" table:number-rows-spanned="4" table:style-name="ce83">
            <text:p>9,170,000</text:p>
          </table:table-cell>
          <table:table-cell office:value-type="float" office:value="3746000" table:number-columns-spanned="1" table:number-rows-spanned="4" table:style-name="ce83">
            <text:p>3,746,000</text:p>
          </table:table-cell>
          <table:table-cell office:value-type="float" office:value="654289" table:style-name="ce7">
            <text:p>654,289</text:p>
          </table:table-cell>
          <table:table-cell office:value-type="float" office:value="1645388" table:number-columns-spanned="1" table:number-rows-spanned="2" table:style-name="ce83">
            <text:p>1,645,3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0612" table:style-name="ce7">
            <text:p>2,100,6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3740" table:number-columns-spanned="1" table:number-rows-spanned="2" table:style-name="ce83">
            <text:p>173,7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4</text:p>
          </table:table-cell>
          <table:table-cell office:value-type="string" table:number-columns-spanned="1" table:number-rows-spanned="4" table:style-name="ce81">
            <text:p>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83">
            <text:p>6,000</text:p>
          </table:table-cell>
          <table:table-cell office:value-type="float" office:value="2000" table:number-columns-spanned="1" table:number-rows-spanned="4" table:style-name="ce83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>07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1">
            <text:p>觀光管理</text:p>
          </table:table-cell>
          <table:table-cell office:value-type="float" office:value="176095000" table:style-name="ce7">
            <text:p>176,095,000</text:p>
          </table:table-cell>
          <table:table-cell office:value-type="string" table:style-name="ce7">
            <text:p>-</text:p>
          </table:table-cell>
          <table:table-cell office:value-type="float" office:value="176095000" table:number-columns-spanned="1" table:number-rows-spanned="4" table:style-name="ce83">
            <text:p>176,095,000</text:p>
          </table:table-cell>
          <table:table-cell office:value-type="float" office:value="55948000" table:number-columns-spanned="1" table:number-rows-spanned="4" table:style-name="ce83">
            <text:p>55,948,000</text:p>
          </table:table-cell>
          <table:table-cell office:value-type="float" office:value="12483001" table:style-name="ce7">
            <text:p>12,483,001</text:p>
          </table:table-cell>
          <table:table-cell office:value-type="float" office:value="7565963" table:number-columns-spanned="1" table:number-rows-spanned="2" table:style-name="ce83">
            <text:p>7,565,9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382037" table:style-name="ce7">
            <text:p>48,382,0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1529" table:number-columns-spanned="1" table:number-rows-spanned="2" table:style-name="ce83">
            <text:p>161,5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1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1">
            <text:p>　觀光工程規劃與管理</text:p>
          </table:table-cell>
          <table:table-cell office:value-type="float" office:value="36091000" table:style-name="ce7">
            <text:p>36,091,000</text:p>
          </table:table-cell>
          <table:table-cell office:value-type="string" table:style-name="ce7">
            <text:p>-</text:p>
          </table:table-cell>
          <table:table-cell office:value-type="float" office:value="36091000" table:number-columns-spanned="1" table:number-rows-spanned="4" table:style-name="ce83">
            <text:p>36,091,000</text:p>
          </table:table-cell>
          <table:table-cell office:value-type="float" office:value="20586000" table:number-columns-spanned="1" table:number-rows-spanned="4" table:style-name="ce83">
            <text:p>20,586,000</text:p>
          </table:table-cell>
          <table:table-cell office:value-type="float" office:value="7743604" table:style-name="ce7">
            <text:p>7,743,604</text:p>
          </table:table-cell>
          <table:table-cell office:value-type="float" office:value="2297411" table:number-columns-spanned="1" table:number-rows-spanned="2" table:style-name="ce83">
            <text:p>2,297,4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88589" table:style-name="ce7">
            <text:p>18,288,5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931000" table:style-name="ce7">
            <text:p>931,000</text:p>
          </table:table-cell>
          <table:table-cell office:value-type="string" table:style-name="ce7">
            <text:p>-</text:p>
          </table:table-cell>
          <table:table-cell office:value-type="float" office:value="931000" table:number-columns-spanned="1" table:number-rows-spanned="4" table:style-name="ce83">
            <text:p>931,000</text:p>
          </table:table-cell>
          <table:table-cell office:value-type="float" office:value="550000" table:number-columns-spanned="1" table:number-rows-spanned="4" table:style-name="ce83">
            <text:p>550,000</text:p>
          </table:table-cell>
          <table:table-cell office:value-type="float" office:value="77392" table:style-name="ce7">
            <text:p>77,392</text:p>
          </table:table-cell>
          <table:table-cell office:value-type="float" office:value="24634" table:number-columns-spanned="1" table:number-rows-spanned="2" table:style-name="ce83">
            <text:p>24,6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5366" table:style-name="ce7">
            <text:p>525,3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35160000" table:style-name="ce7">
            <text:p>35,160,000</text:p>
          </table:table-cell>
          <table:table-cell office:value-type="string" table:style-name="ce7">
            <text:p>-</text:p>
          </table:table-cell>
          <table:table-cell office:value-type="float" office:value="35160000" table:number-columns-spanned="1" table:number-rows-spanned="4" table:style-name="ce83">
            <text:p>35,160,000</text:p>
          </table:table-cell>
          <table:table-cell office:value-type="float" office:value="20036000" table:number-columns-spanned="1" table:number-rows-spanned="4" table:style-name="ce83">
            <text:p>20,036,000</text:p>
          </table:table-cell>
          <table:table-cell office:value-type="float" office:value="7666212" table:style-name="ce7">
            <text:p>7,666,212</text:p>
          </table:table-cell>
          <table:table-cell office:value-type="float" office:value="2272777" table:number-columns-spanned="1" table:number-rows-spanned="2" table:style-name="ce83">
            <text:p>2,272,7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63223" table:style-name="ce7">
            <text:p>17,763,2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2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1">
            <text:p>　觀光產業管理業務</text:p>
          </table:table-cell>
          <table:table-cell office:value-type="float" office:value="8353000" table:style-name="ce7">
            <text:p>8,353,000</text:p>
          </table:table-cell>
          <table:table-cell office:value-type="string" table:style-name="ce7">
            <text:p>-</text:p>
          </table:table-cell>
          <table:table-cell office:value-type="float" office:value="8353000" table:number-columns-spanned="1" table:number-rows-spanned="4" table:style-name="ce83">
            <text:p>8,353,000</text:p>
          </table:table-cell>
          <table:table-cell office:value-type="float" office:value="1357000" table:number-columns-spanned="1" table:number-rows-spanned="4" table:style-name="ce83">
            <text:p>1,357,000</text:p>
          </table:table-cell>
          <table:table-cell office:value-type="float" office:value="175138" table:style-name="ce7">
            <text:p>175,138</text:p>
          </table:table-cell>
          <table:table-cell office:value-type="float" office:value="316788" table:number-columns-spanned="1" table:number-rows-spanned="2" table:style-name="ce83">
            <text:p>316,7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0212" table:style-name="ce7">
            <text:p>1,040,2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1653000" table:style-name="ce7">
            <text:p>1,653,000</text:p>
          </table:table-cell>
          <table:table-cell office:value-type="string" table:style-name="ce7">
            <text:p>-</text:p>
          </table:table-cell>
          <table:table-cell office:value-type="float" office:value="1653000" table:number-columns-spanned="1" table:number-rows-spanned="4" table:style-name="ce83">
            <text:p>1,653,000</text:p>
          </table:table-cell>
          <table:table-cell office:value-type="float" office:value="941000" table:number-columns-spanned="1" table:number-rows-spanned="4" table:style-name="ce83">
            <text:p>941,000</text:p>
          </table:table-cell>
          <table:table-cell office:value-type="float" office:value="140158" table:style-name="ce7">
            <text:p>140,158</text:p>
          </table:table-cell>
          <table:table-cell office:value-type="float" office:value="12552" table:number-columns-spanned="1" table:number-rows-spanned="2" table:style-name="ce83">
            <text:p>12,5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8448" table:style-name="ce7">
            <text:p>928,4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6700000" table:style-name="ce7">
            <text:p>6,700,000</text:p>
          </table:table-cell>
          <table:table-cell office:value-type="string" table:style-name="ce7">
            <text:p>-</text:p>
          </table:table-cell>
          <table:table-cell office:value-type="float" office:value="6700000" table:number-columns-spanned="1" table:number-rows-spanned="4" table:style-name="ce83">
            <text:p>6,700,000</text:p>
          </table:table-cell>
          <table:table-cell office:value-type="float" office:value="416000" table:number-columns-spanned="1" table:number-rows-spanned="4" table:style-name="ce83">
            <text:p>416,000</text:p>
          </table:table-cell>
          <table:table-cell office:value-type="float" office:value="34980" table:style-name="ce7">
            <text:p>34,980</text:p>
          </table:table-cell>
          <table:table-cell office:value-type="float" office:value="304236" table:number-columns-spanned="1" table:number-rows-spanned="2" table:style-name="ce83">
            <text:p>304,2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764" table:style-name="ce7">
            <text:p>111,7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3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1">
            <text:p>　后里馬場經營管理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float" office:value="2900000" table:number-columns-spanned="1" table:number-rows-spanned="4" table:style-name="ce83">
            <text:p>2,900,000</text:p>
          </table:table-cell>
          <table:table-cell office:value-type="float" office:value="897000" table:number-columns-spanned="1" table:number-rows-spanned="4" table:style-name="ce83">
            <text:p>897,000</text:p>
          </table:table-cell>
          <table:table-cell office:value-type="float" office:value="240296" table:style-name="ce7">
            <text:p>240,296</text:p>
          </table:table-cell>
          <table:table-cell office:value-type="float" office:value="230327" table:number-columns-spanned="1" table:number-rows-spanned="2" table:style-name="ce83">
            <text:p>230,3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6673" table:style-name="ce7">
            <text:p>666,6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float" office:value="2900000" table:number-columns-spanned="1" table:number-rows-spanned="4" table:style-name="ce83">
            <text:p>2,900,000</text:p>
          </table:table-cell>
          <table:table-cell office:value-type="float" office:value="897000" table:number-columns-spanned="1" table:number-rows-spanned="4" table:style-name="ce83">
            <text:p>897,000</text:p>
          </table:table-cell>
          <table:table-cell office:value-type="float" office:value="240296" table:style-name="ce7">
            <text:p>240,296</text:p>
          </table:table-cell>
          <table:table-cell office:value-type="float" office:value="230327" table:number-columns-spanned="1" table:number-rows-spanned="2" table:style-name="ce83">
            <text:p>230,3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6673" table:style-name="ce7">
            <text:p>666,6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4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1">
            <text:p>　觀光旅遊行銷與推廣</text:p>
          </table:table-cell>
          <table:table-cell office:value-type="float" office:value="113433000" table:style-name="ce7">
            <text:p>113,433,000</text:p>
          </table:table-cell>
          <table:table-cell office:value-type="string" table:style-name="ce7">
            <text:p>-</text:p>
          </table:table-cell>
          <table:table-cell office:value-type="float" office:value="113433000" table:number-columns-spanned="1" table:number-rows-spanned="4" table:style-name="ce83">
            <text:p>113,433,000</text:p>
          </table:table-cell>
          <table:table-cell office:value-type="float" office:value="28780000" table:number-columns-spanned="1" table:number-rows-spanned="4" table:style-name="ce83">
            <text:p>28,780,000</text:p>
          </table:table-cell>
          <table:table-cell office:value-type="float" office:value="3600037" table:style-name="ce7">
            <text:p>3,600,037</text:p>
          </table:table-cell>
          <table:table-cell office:value-type="float" office:value="2177743" table:number-columns-spanned="1" table:number-rows-spanned="2" table:style-name="ce83">
            <text:p>2,177,7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602257" table:style-name="ce7">
            <text:p>26,602,2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1529" table:number-columns-spanned="1" table:number-rows-spanned="2" table:style-name="ce83">
            <text:p>161,5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1653000" table:style-name="ce7">
            <text:p>1,653,000</text:p>
          </table:table-cell>
          <table:table-cell office:value-type="string" table:style-name="ce7">
            <text:p>-</text:p>
          </table:table-cell>
          <table:table-cell office:value-type="float" office:value="1653000" table:number-columns-spanned="1" table:number-rows-spanned="4" table:style-name="ce83">
            <text:p>1,653,000</text:p>
          </table:table-cell>
          <table:table-cell office:value-type="float" office:value="940000" table:number-columns-spanned="1" table:number-rows-spanned="4" table:style-name="ce83">
            <text:p>940,000</text:p>
          </table:table-cell>
          <table:table-cell office:value-type="float" office:value="132158" table:style-name="ce7">
            <text:p>132,158</text:p>
          </table:table-cell>
          <table:table-cell office:value-type="float" office:value="19552" table:number-columns-spanned="1" table:number-rows-spanned="2" table:style-name="ce83">
            <text:p>19,5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0448" table:style-name="ce7">
            <text:p>920,4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109780000" table:style-name="ce7">
            <text:p>109,780,000</text:p>
          </table:table-cell>
          <table:table-cell office:value-type="string" table:style-name="ce7">
            <text:p>-</text:p>
          </table:table-cell>
          <table:table-cell office:value-type="float" office:value="109780000" table:number-columns-spanned="1" table:number-rows-spanned="4" table:style-name="ce83">
            <text:p>109,780,000</text:p>
          </table:table-cell>
          <table:table-cell office:value-type="float" office:value="27300000" table:number-columns-spanned="1" table:number-rows-spanned="4" table:style-name="ce83">
            <text:p>27,300,000</text:p>
          </table:table-cell>
          <table:table-cell office:value-type="float" office:value="3297879" table:style-name="ce7">
            <text:p>3,297,879</text:p>
          </table:table-cell>
          <table:table-cell office:value-type="float" office:value="1888191" table:number-columns-spanned="1" table:number-rows-spanned="2" table:style-name="ce83">
            <text:p>1,888,1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411809" table:style-name="ce7">
            <text:p>25,411,8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1529" table:number-columns-spanned="1" table:number-rows-spanned="2" table:style-name="ce83">
            <text:p>161,5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4</text:p>
          </table:table-cell>
          <table:table-cell office:value-type="string" table:number-columns-spanned="1" table:number-rows-spanned="4" table:style-name="ce81">
            <text:p>　　獎補助費</text:p>
          </table:table-cell>
          <table:table-cell office:value-type="float" office:value="2000000" table:style-name="ce7">
            <text:p>2,000,000</text:p>
          </table:table-cell>
          <table:table-cell office:value-type="string" table:style-name="ce7">
            <text:p>-</text:p>
          </table:table-cell>
          <table:table-cell office:value-type="float" office:value="2000000" table:number-columns-spanned="1" table:number-rows-spanned="4" table:style-name="ce83">
            <text:p>2,000,000</text:p>
          </table:table-cell>
          <table:table-cell office:value-type="float" office:value="540000" table:number-columns-spanned="1" table:number-rows-spanned="4" table:style-name="ce83">
            <text:p>540,000</text:p>
          </table:table-cell>
          <table:table-cell office:value-type="float" office:value="170000" table:style-name="ce7">
            <text:p>170,000</text:p>
          </table:table-cell>
          <table:table-cell office:value-type="float" office:value="270000" table:number-columns-spanned="1" table:number-rows-spanned="2" table:style-name="ce83">
            <text:p>2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000" table:style-name="ce7">
            <text:p>27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5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1">
            <text:p>　觀光企劃與發展</text:p>
          </table:table-cell>
          <table:table-cell office:value-type="float" office:value="15318000" table:style-name="ce7">
            <text:p>15,318,000</text:p>
          </table:table-cell>
          <table:table-cell office:value-type="string" table:style-name="ce7">
            <text:p>-</text:p>
          </table:table-cell>
          <table:table-cell office:value-type="float" office:value="15318000" table:number-columns-spanned="1" table:number-rows-spanned="4" table:style-name="ce83">
            <text:p>15,318,000</text:p>
          </table:table-cell>
          <table:table-cell office:value-type="float" office:value="4328000" table:number-columns-spanned="1" table:number-rows-spanned="4" table:style-name="ce83">
            <text:p>4,328,000</text:p>
          </table:table-cell>
          <table:table-cell office:value-type="float" office:value="723926" table:style-name="ce7">
            <text:p>723,926</text:p>
          </table:table-cell>
          <table:table-cell office:value-type="float" office:value="2543694" table:number-columns-spanned="1" table:number-rows-spanned="2" table:style-name="ce83">
            <text:p>2,543,6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84306" table:style-name="ce7">
            <text:p>1,784,3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15318000" table:style-name="ce7">
            <text:p>15,318,000</text:p>
          </table:table-cell>
          <table:table-cell office:value-type="string" table:style-name="ce7">
            <text:p>-</text:p>
          </table:table-cell>
          <table:table-cell office:value-type="float" office:value="15318000" table:number-columns-spanned="1" table:number-rows-spanned="4" table:style-name="ce83">
            <text:p>15,318,000</text:p>
          </table:table-cell>
          <table:table-cell office:value-type="float" office:value="4328000" table:number-columns-spanned="1" table:number-rows-spanned="4" table:style-name="ce83">
            <text:p>4,328,000</text:p>
          </table:table-cell>
          <table:table-cell office:value-type="float" office:value="723926" table:style-name="ce7">
            <text:p>723,926</text:p>
          </table:table-cell>
          <table:table-cell office:value-type="float" office:value="2543694" table:number-columns-spanned="1" table:number-rows-spanned="2" table:style-name="ce83">
            <text:p>2,543,6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84306" table:style-name="ce7">
            <text:p>1,784,3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>79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1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3">
            <text:p>900,000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1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1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3">
            <text:p>900,000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9</text:p>
          </table:table-cell>
          <table:table-cell office:value-type="string" table:number-columns-spanned="1" table:number-rows-spanned="4" table:style-name="ce81"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3">
            <text:p>900,000</text:p>
          </table:table-cell>
          <table:table-cell office:value-type="string" table:number-columns-spanned="1" table:number-rows-spanned="4" table:style-name="ce8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office:value-type="string" table:number-columns-spanned="1" table:number-rows-spanned="4" table:style-name="ce81">
            <text:p>經常門合計</text:p>
          </table:table-cell>
          <table:table-cell office:value-type="float" office:value="255222000" table:style-name="ce7">
            <text:p>255,222,000</text:p>
          </table:table-cell>
          <table:table-cell office:value-type="string" table:style-name="ce7">
            <text:p>-</text:p>
          </table:table-cell>
          <table:table-cell office:value-type="float" office:value="255222000" table:number-columns-spanned="1" table:number-rows-spanned="4" table:style-name="ce83">
            <text:p>255,222,000</text:p>
          </table:table-cell>
          <table:table-cell office:value-type="float" office:value="105003000" table:number-columns-spanned="1" table:number-rows-spanned="4" table:style-name="ce83">
            <text:p>105,003,000</text:p>
          </table:table-cell>
          <table:table-cell office:value-type="float" office:value="18097937" table:style-name="ce7">
            <text:p>18,097,937</text:p>
          </table:table-cell>
          <table:table-cell office:value-type="float" office:value="15892024" table:number-columns-spanned="1" table:number-rows-spanned="2" table:style-name="ce83">
            <text:p>15,892,0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110976" table:style-name="ce7">
            <text:p>89,110,9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7594" table:number-columns-spanned="1" table:number-rows-spanned="2" table:style-name="ce83">
            <text:p>457,5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>01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1">
            <text:p>一般行政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83">
            <text:p>450,000</text:p>
          </table:table-cell>
          <table:table-cell office:value-type="float" office:value="270000" table:number-columns-spanned="1" table:number-rows-spanned="4" table:style-name="ce83">
            <text:p>270,000</text:p>
          </table:table-cell>
          <table:table-cell office:value-type="string" table:style-name="ce7">
            <text:p>-</text:p>
          </table:table-cell>
          <table:table-cell office:value-type="float" office:value="270000" table:number-columns-spanned="1" table:number-rows-spanned="2" table:style-name="ce83">
            <text:p>2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1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1">
            <text:p>　行政管理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83">
            <text:p>450,000</text:p>
          </table:table-cell>
          <table:table-cell office:value-type="float" office:value="270000" table:number-columns-spanned="1" table:number-rows-spanned="4" table:style-name="ce83">
            <text:p>270,000</text:p>
          </table:table-cell>
          <table:table-cell office:value-type="string" table:style-name="ce7">
            <text:p>-</text:p>
          </table:table-cell>
          <table:table-cell office:value-type="float" office:value="270000" table:number-columns-spanned="1" table:number-rows-spanned="2" table:style-name="ce83">
            <text:p>2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3</text:p>
          </table:table-cell>
          <table:table-cell office:value-type="string" table:number-columns-spanned="1" table:number-rows-spanned="4" table:style-name="ce81">
            <text:p>　　設備及投資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83">
            <text:p>450,000</text:p>
          </table:table-cell>
          <table:table-cell office:value-type="float" office:value="270000" table:number-columns-spanned="1" table:number-rows-spanned="4" table:style-name="ce83">
            <text:p>270,000</text:p>
          </table:table-cell>
          <table:table-cell office:value-type="string" table:style-name="ce7">
            <text:p>-</text:p>
          </table:table-cell>
          <table:table-cell office:value-type="float" office:value="270000" table:number-columns-spanned="1" table:number-rows-spanned="2" table:style-name="ce83">
            <text:p>2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>90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1">
            <text:p>一般建築及設備</text:p>
          </table:table-cell>
          <table:table-cell office:value-type="float" office:value="438200000" table:style-name="ce7">
            <text:p>438,200,000</text:p>
          </table:table-cell>
          <table:table-cell office:value-type="string" table:style-name="ce7">
            <text:p>-</text:p>
          </table:table-cell>
          <table:table-cell office:value-type="float" office:value="438200000" table:number-columns-spanned="1" table:number-rows-spanned="4" table:style-name="ce83">
            <text:p>438,200,000</text:p>
          </table:table-cell>
          <table:table-cell office:value-type="float" office:value="40820000" table:number-columns-spanned="1" table:number-rows-spanned="4" table:style-name="ce83">
            <text:p>40,820,000</text:p>
          </table:table-cell>
          <table:table-cell office:value-type="string" table:style-name="ce7">
            <text:p>-</text:p>
          </table:table-cell>
          <table:table-cell office:value-type="float" office:value="37955413" table:number-columns-spanned="1" table:number-rows-spanned="2" table:style-name="ce83">
            <text:p>37,955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4587" table:style-name="ce7">
            <text:p>2,864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1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1">
            <text:p>　一般建築及設備*</text:p>
          </table:table-cell>
          <table:table-cell office:value-type="float" office:value="438200000" table:style-name="ce7">
            <text:p>438,200,000</text:p>
          </table:table-cell>
          <table:table-cell office:value-type="string" table:style-name="ce7">
            <text:p>-</text:p>
          </table:table-cell>
          <table:table-cell office:value-type="float" office:value="438200000" table:number-columns-spanned="1" table:number-rows-spanned="4" table:style-name="ce83">
            <text:p>438,200,000</text:p>
          </table:table-cell>
          <table:table-cell office:value-type="float" office:value="40820000" table:number-columns-spanned="1" table:number-rows-spanned="4" table:style-name="ce83">
            <text:p>40,820,000</text:p>
          </table:table-cell>
          <table:table-cell office:value-type="string" table:style-name="ce7">
            <text:p>-</text:p>
          </table:table-cell>
          <table:table-cell office:value-type="float" office:value="37955413" table:number-columns-spanned="1" table:number-rows-spanned="2" table:style-name="ce83">
            <text:p>37,955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4587" table:style-name="ce7">
            <text:p>2,864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3</text:p>
          </table:table-cell>
          <table:table-cell office:value-type="string" table:number-columns-spanned="1" table:number-rows-spanned="4" table:style-name="ce81">
            <text:p>　　設備及投資*</text:p>
          </table:table-cell>
          <table:table-cell office:value-type="float" office:value="438200000" table:style-name="ce7">
            <text:p>438,200,000</text:p>
          </table:table-cell>
          <table:table-cell office:value-type="string" table:style-name="ce7">
            <text:p>-</text:p>
          </table:table-cell>
          <table:table-cell office:value-type="float" office:value="438200000" table:number-columns-spanned="1" table:number-rows-spanned="4" table:style-name="ce83">
            <text:p>438,200,000</text:p>
          </table:table-cell>
          <table:table-cell office:value-type="float" office:value="40820000" table:number-columns-spanned="1" table:number-rows-spanned="4" table:style-name="ce83">
            <text:p>40,820,000</text:p>
          </table:table-cell>
          <table:table-cell office:value-type="string" table:style-name="ce7">
            <text:p>-</text:p>
          </table:table-cell>
          <table:table-cell office:value-type="float" office:value="37955413" table:number-columns-spanned="1" table:number-rows-spanned="2" table:style-name="ce83">
            <text:p>37,955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4587" table:style-name="ce7">
            <text:p>2,864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office:value-type="string" table:number-columns-spanned="1" table:number-rows-spanned="4" table:style-name="ce81">
            <text:p>資本門合計</text:p>
          </table:table-cell>
          <table:table-cell office:value-type="float" office:value="438650000" table:style-name="ce7">
            <text:p>438,650,000</text:p>
          </table:table-cell>
          <table:table-cell office:value-type="string" table:style-name="ce7">
            <text:p>-</text:p>
          </table:table-cell>
          <table:table-cell office:value-type="float" office:value="438650000" table:number-columns-spanned="1" table:number-rows-spanned="4" table:style-name="ce83">
            <text:p>438,650,000</text:p>
          </table:table-cell>
          <table:table-cell office:value-type="float" office:value="41090000" table:number-columns-spanned="1" table:number-rows-spanned="4" table:style-name="ce83">
            <text:p>41,090,000</text:p>
          </table:table-cell>
          <table:table-cell office:value-type="string" table:style-name="ce7">
            <text:p>-</text:p>
          </table:table-cell>
          <table:table-cell office:value-type="float" office:value="38225413" table:number-columns-spanned="1" table:number-rows-spanned="2" table:style-name="ce83">
            <text:p>38,225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4587" table:style-name="ce7">
            <text:p>2,864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office:value-type="string" table:number-columns-spanned="1" table:number-rows-spanned="4" table:style-name="ce81">
            <text:p>經資門合計</text:p>
          </table:table-cell>
          <table:table-cell office:value-type="float" office:value="693872000" table:style-name="ce7">
            <text:p>693,872,000</text:p>
          </table:table-cell>
          <table:table-cell office:value-type="string" table:style-name="ce7">
            <text:p>-</text:p>
          </table:table-cell>
          <table:table-cell office:value-type="float" office:value="693872000" table:number-columns-spanned="1" table:number-rows-spanned="4" table:style-name="ce83">
            <text:p>693,872,000</text:p>
          </table:table-cell>
          <table:table-cell office:value-type="float" office:value="146093000" table:number-columns-spanned="1" table:number-rows-spanned="4" table:style-name="ce83">
            <text:p>146,093,000</text:p>
          </table:table-cell>
          <table:table-cell office:value-type="float" office:value="18097937" table:style-name="ce7">
            <text:p>18,097,937</text:p>
          </table:table-cell>
          <table:table-cell office:value-type="float" office:value="54117437" table:number-columns-spanned="1" table:number-rows-spanned="2" table:style-name="ce83">
            <text:p>54,117,4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975563" table:style-name="ce7">
            <text:p>91,975,5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7594" table:number-columns-spanned="1" table:number-rows-spanned="2" table:style-name="ce83">
            <text:p>457,5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>01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1">
            <text:p>公務人員退休給付</text:p>
          </table:table-cell>
          <table:table-cell office:value-type="float" office:value="953214" table:style-name="ce7">
            <text:p>953,214</text:p>
          </table:table-cell>
          <table:table-cell office:value-type="string" table:style-name="ce7">
            <text:p>-</text:p>
          </table:table-cell>
          <table:table-cell office:value-type="float" office:value="953214" table:number-columns-spanned="1" table:number-rows-spanned="4" table:style-name="ce83">
            <text:p>953,214</text:p>
          </table:table-cell>
          <table:table-cell office:value-type="float" office:value="953214" table:number-columns-spanned="1" table:number-rows-spanned="4" table:style-name="ce83">
            <text:p>953,214</text:p>
          </table:table-cell>
          <table:table-cell office:value-type="float" office:value="158869" table:style-name="ce7">
            <text:p>158,869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3214" table:style-name="ce7">
            <text:p>953,2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1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1">
            <text:p>　公務人員退休給付</text:p>
          </table:table-cell>
          <table:table-cell office:value-type="float" office:value="953214" table:style-name="ce7">
            <text:p>953,214</text:p>
          </table:table-cell>
          <table:table-cell office:value-type="string" table:style-name="ce7">
            <text:p>-</text:p>
          </table:table-cell>
          <table:table-cell office:value-type="float" office:value="953214" table:number-columns-spanned="1" table:number-rows-spanned="4" table:style-name="ce83">
            <text:p>953,214</text:p>
          </table:table-cell>
          <table:table-cell office:value-type="float" office:value="953214" table:number-columns-spanned="1" table:number-rows-spanned="4" table:style-name="ce83">
            <text:p>953,214</text:p>
          </table:table-cell>
          <table:table-cell office:value-type="float" office:value="158869" table:style-name="ce7">
            <text:p>158,869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3214" table:style-name="ce7">
            <text:p>953,2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953214" table:style-name="ce7">
            <text:p>953,214</text:p>
          </table:table-cell>
          <table:table-cell office:value-type="string" table:style-name="ce7">
            <text:p>-</text:p>
          </table:table-cell>
          <table:table-cell office:value-type="float" office:value="953214" table:number-columns-spanned="1" table:number-rows-spanned="4" table:style-name="ce83">
            <text:p>953,214</text:p>
          </table:table-cell>
          <table:table-cell office:value-type="float" office:value="953214" table:number-columns-spanned="1" table:number-rows-spanned="4" table:style-name="ce83">
            <text:p>953,214</text:p>
          </table:table-cell>
          <table:table-cell office:value-type="float" office:value="158869" table:style-name="ce7">
            <text:p>158,869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3214" table:style-name="ce7">
            <text:p>953,2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>02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1">
            <text:p>公務人員各項補助</text:p>
          </table:table-cell>
          <table:table-cell office:value-type="float" office:value="330760" table:style-name="ce7">
            <text:p>330,760</text:p>
          </table:table-cell>
          <table:table-cell office:value-type="string" table:style-name="ce7">
            <text:p>-</text:p>
          </table:table-cell>
          <table:table-cell office:value-type="float" office:value="330760" table:number-columns-spanned="1" table:number-rows-spanned="4" table:style-name="ce83">
            <text:p>330,760</text:p>
          </table:table-cell>
          <table:table-cell office:value-type="float" office:value="330760" table:number-columns-spanned="1" table:number-rows-spanned="4" table:style-name="ce83">
            <text:p>330,76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0760" table:style-name="ce7">
            <text:p>330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1</text:p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1">
            <text:p>　公務人員各項補助</text:p>
          </table:table-cell>
          <table:table-cell office:value-type="float" office:value="330760" table:style-name="ce7">
            <text:p>330,760</text:p>
          </table:table-cell>
          <table:table-cell office:value-type="string" table:style-name="ce7">
            <text:p>-</text:p>
          </table:table-cell>
          <table:table-cell office:value-type="float" office:value="330760" table:number-columns-spanned="1" table:number-rows-spanned="4" table:style-name="ce83">
            <text:p>330,760</text:p>
          </table:table-cell>
          <table:table-cell office:value-type="float" office:value="330760" table:number-columns-spanned="1" table:number-rows-spanned="4" table:style-name="ce83">
            <text:p>330,76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0760" table:style-name="ce7">
            <text:p>330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/>
          </table:table-cell>
          <table:table-cell office:value-type="string" table:number-columns-spanned="1" table:number-rows-spanned="4" table:style-name="ce85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330760" table:style-name="ce7">
            <text:p>330,760</text:p>
          </table:table-cell>
          <table:table-cell office:value-type="string" table:style-name="ce7">
            <text:p>-</text:p>
          </table:table-cell>
          <table:table-cell office:value-type="float" office:value="330760" table:number-columns-spanned="1" table:number-rows-spanned="4" table:style-name="ce83">
            <text:p>330,760</text:p>
          </table:table-cell>
          <table:table-cell office:value-type="float" office:value="330760" table:number-columns-spanned="1" table:number-rows-spanned="4" table:style-name="ce83">
            <text:p>330,76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0760" table:style-name="ce7">
            <text:p>330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office:value-type="string" table:number-columns-spanned="1" table:number-rows-spanned="4" table:style-name="ce81">
            <text:p>統籌科目合計</text:p>
          </table:table-cell>
          <table:table-cell office:value-type="float" office:value="1283974" table:style-name="ce7">
            <text:p>1,283,974</text:p>
          </table:table-cell>
          <table:table-cell office:value-type="string" table:style-name="ce7">
            <text:p>-</text:p>
          </table:table-cell>
          <table:table-cell office:value-type="float" office:value="1283974" table:number-columns-spanned="1" table:number-rows-spanned="4" table:style-name="ce83">
            <text:p>1,283,974</text:p>
          </table:table-cell>
          <table:table-cell office:value-type="float" office:value="1283974" table:number-columns-spanned="1" table:number-rows-spanned="4" table:style-name="ce83">
            <text:p>1,283,974</text:p>
          </table:table-cell>
          <table:table-cell office:value-type="float" office:value="158869" table:style-name="ce7">
            <text:p>158,869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83974" table:style-name="ce7">
            <text:p>1,283,9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office:value-type="string" table:number-columns-spanned="1" table:number-rows-spanned="4" table:style-name="ce81">
            <text:p>總計</text:p>
          </table:table-cell>
          <table:table-cell office:value-type="float" office:value="695155974" table:style-name="ce7">
            <text:p>695,155,974</text:p>
          </table:table-cell>
          <table:table-cell office:value-type="string" table:style-name="ce7">
            <text:p>-</text:p>
          </table:table-cell>
          <table:table-cell office:value-type="float" office:value="695155974" table:number-columns-spanned="1" table:number-rows-spanned="4" table:style-name="ce83">
            <text:p>695,155,974</text:p>
          </table:table-cell>
          <table:table-cell office:value-type="float" office:value="147376974" table:number-columns-spanned="1" table:number-rows-spanned="4" table:style-name="ce83">
            <text:p>147,376,974</text:p>
          </table:table-cell>
          <table:table-cell office:value-type="float" office:value="18256806" table:style-name="ce7">
            <text:p>18,256,806</text:p>
          </table:table-cell>
          <table:table-cell office:value-type="float" office:value="54117437" table:number-columns-spanned="1" table:number-rows-spanned="2" table:style-name="ce83">
            <text:p>54,117,4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259537" table:style-name="ce7">
            <text:p>93,259,5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7594" table:number-columns-spanned="1" table:number-rows-spanned="2" table:style-name="ce83">
            <text:p>457,5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number-rows-repeated="1048411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9"/>
        <table:table-column table:style-name="co1" table:number-columns-repeated="4" table:default-cell-style-name="ce18"/>
        <table:table-column table:style-name="co14" table:default-cell-style-name="ce17"/>
        <table:table-column table:style-name="co15" table:number-columns-repeated="5" table:default-cell-style-name="ce16"/>
        <table:table-column table:style-name="co16" table:default-cell-style-name="ce16"/>
        <table:table-column table:style-name="co17" table:number-columns-repeated="16372" table:default-cell-style-name="ce15"/>
        <table:table-row table:style-name="ro8">
          <table:table-cell office:value-type="string" table:number-columns-spanned="1" table:number-rows-spanned="3" table:style-name="ce155">
            <text:p>年度別</text:p>
          </table:table-cell>
          <table:table-cell office:value-type="string" table:number-columns-spanned="5" table:number-rows-spanned="1" table:style-name="ce98">
            <text:p>科目</text:p>
          </table:table-cell>
          <table:covered-table-cell table:number-columns-repeated="4"/>
          <table:table-cell office:value-type="string" table:style-name="ce24">
            <text:p>以前年度轉入數</text:p>
            <text:p>(1)</text:p>
          </table:table-cell>
          <table:table-cell office:value-type="string" table:style-name="ce24">
            <text:p>減免(註銷)數</text:p>
            <text:p>(2)</text:p>
          </table:table-cell>
          <table:table-cell office:value-type="string" table:style-name="ce24">
            <text:p>本月實現數</text:p>
          </table:table-cell>
          <table:table-cell office:value-type="string" table:style-name="ce24">
            <text:p>截至本月止</text:p>
            <text:p>累計實現數(3)</text:p>
          </table:table-cell>
          <table:table-cell office:value-type="string" table:style-name="ce24">
            <text:p>調整數</text:p>
            <text:p>(4)</text:p>
          </table:table-cell>
          <table:table-cell office:value-type="string" table:style-name="ce24">
            <text:p>尚未執行數</text:p>
            <text:p>(5)=(1)-(2)-(3)+(4)</text:p>
          </table:table-cell>
          <table:table-cell table:number-columns-repeated="16372" table:style-name="ce22"/>
        </table:table-row>
        <table:table-row table:style-name="ro9">
          <table:covered-table-cell/>
          <table:table-cell office:value-type="string" table:number-columns-spanned="1" table:number-rows-spanned="2" table:style-name="ce104">
            <text:p>款</text:p>
          </table:table-cell>
          <table:table-cell office:value-type="string" table:number-columns-spanned="1" table:number-rows-spanned="2" table:style-name="ce104">
            <text:p>項</text:p>
          </table:table-cell>
          <table:table-cell office:value-type="string" table:number-columns-spanned="1" table:number-rows-spanned="2" table:style-name="ce104">
            <text:p>目</text:p>
          </table:table-cell>
          <table:table-cell office:value-type="string" table:number-columns-spanned="1" table:number-rows-spanned="2" table:style-name="ce154">
            <text:p>節</text:p>
          </table:table-cell>
          <table:table-cell office:value-type="string" table:number-columns-spanned="1" table:number-rows-spanned="2" table:style-name="ce98">
            <text:p>代號及名稱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table:number-columns-repeated="16372" table:style-name="ce22"/>
        </table:table-row>
        <table:table-row table:style-name="ro4">
          <table:table-cell office:value-type="string" table:number-columns-spanned="1" table:number-rows-spanned="2" table:style-name="ce94">
            <text:p>97</text:p>
          </table:table-cell>
          <table:table-cell office:value-type="string" table:number-columns-spanned="1" table:number-rows-spanned="2" table:style-name="ce92">
            <text:p>03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罰款及賠償收入</text:p>
          </table:table-cell>
          <table:table-cell office:value-type="float" office:value="400000" table:style-name="ce21">
            <text:p>40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00000" table:style-name="ce21">
            <text:p>400,000</text:p>
          </table:table-cell>
          <table:table-cell table:number-columns-repeated="16372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罰金罰鍰及怠金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ˉ罰金罰鍰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小計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98</text:p>
          </table:table-cell>
          <table:table-cell office:value-type="string" table:number-columns-spanned="1" table:number-rows-spanned="2" table:style-name="ce92">
            <text:p>03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罰款及賠償收入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罰金罰鍰及怠金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ˉ罰金罰鍰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小計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99</text:p>
          </table:table-cell>
          <table:table-cell office:value-type="string" table:number-columns-spanned="1" table:number-rows-spanned="2" table:style-name="ce92">
            <text:p>03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罰款及賠償收入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float" office:value="350" table:style-name="ce16">
            <text:p>350</text:p>
          </table:table-cell>
          <table:table-cell office:value-type="float" office:value="350" table:style-name="ce16">
            <text:p>350</text:p>
          </table:table-cell>
          <table:table-cell office:value-type="string" table:style-name="ce16">
            <text:p>-</text:p>
          </table:table-cell>
          <table:table-cell office:value-type="float" office:value="296577" table:style-name="ce16">
            <text:p>296,5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罰金罰鍰及怠金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float" office:value="350" table:style-name="ce16">
            <text:p>350</text:p>
          </table:table-cell>
          <table:table-cell office:value-type="float" office:value="350" table:style-name="ce16">
            <text:p>350</text:p>
          </table:table-cell>
          <table:table-cell office:value-type="string" table:style-name="ce16">
            <text:p>-</text:p>
          </table:table-cell>
          <table:table-cell office:value-type="float" office:value="296577" table:style-name="ce16">
            <text:p>296,5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ˉ罰金罰鍰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float" office:value="350" table:style-name="ce16">
            <text:p>350</text:p>
          </table:table-cell>
          <table:table-cell office:value-type="float" office:value="350" table:style-name="ce16">
            <text:p>350</text:p>
          </table:table-cell>
          <table:table-cell office:value-type="string" table:style-name="ce16">
            <text:p>-</text:p>
          </table:table-cell>
          <table:table-cell office:value-type="float" office:value="296577" table:style-name="ce16">
            <text:p>296,5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小計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float" office:value="350" table:style-name="ce16">
            <text:p>350</text:p>
          </table:table-cell>
          <table:table-cell office:value-type="float" office:value="350" table:style-name="ce16">
            <text:p>350</text:p>
          </table:table-cell>
          <table:table-cell office:value-type="string" table:style-name="ce16">
            <text:p>-</text:p>
          </table:table-cell>
          <table:table-cell office:value-type="float" office:value="296577" table:style-name="ce16">
            <text:p>296,5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0</text:p>
          </table:table-cell>
          <table:table-cell office:value-type="string" table:number-columns-spanned="1" table:number-rows-spanned="2" table:style-name="ce92">
            <text:p>03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罰款及賠償收入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057" table:style-name="ce16">
            <text:p>9,057</text:p>
          </table:table-cell>
          <table:table-cell office:value-type="string" table:style-name="ce16">
            <text:p>-</text:p>
          </table:table-cell>
          <table:table-cell office:value-type="float" office:value="109064" table:style-name="ce16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罰金罰鍰及怠金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057" table:style-name="ce16">
            <text:p>9,057</text:p>
          </table:table-cell>
          <table:table-cell office:value-type="string" table:style-name="ce16">
            <text:p>-</text:p>
          </table:table-cell>
          <table:table-cell office:value-type="float" office:value="109064" table:style-name="ce16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ˉ罰金罰鍰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057" table:style-name="ce16">
            <text:p>9,057</text:p>
          </table:table-cell>
          <table:table-cell office:value-type="string" table:style-name="ce16">
            <text:p>-</text:p>
          </table:table-cell>
          <table:table-cell office:value-type="float" office:value="109064" table:style-name="ce16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小計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057" table:style-name="ce16">
            <text:p>9,057</text:p>
          </table:table-cell>
          <table:table-cell office:value-type="string" table:style-name="ce16">
            <text:p>-</text:p>
          </table:table-cell>
          <table:table-cell office:value-type="float" office:value="109064" table:style-name="ce16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1</text:p>
          </table:table-cell>
          <table:table-cell office:value-type="string" table:number-columns-spanned="1" table:number-rows-spanned="2" table:style-name="ce92">
            <text:p>03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罰款及賠償收入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罰金罰鍰及怠金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ˉ罰金罰鍰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小計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2</text:p>
          </table:table-cell>
          <table:table-cell office:value-type="string" table:number-columns-spanned="1" table:number-rows-spanned="2" table:style-name="ce92">
            <text:p>03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罰款及賠償收入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罰金罰鍰及怠金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ˉ罰金罰鍰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小計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3</text:p>
          </table:table-cell>
          <table:table-cell office:value-type="string" table:number-columns-spanned="1" table:number-rows-spanned="2" table:style-name="ce92">
            <text:p>03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罰款及賠償收入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8697" table:style-name="ce16">
            <text:p>78,697</text:p>
          </table:table-cell>
          <table:table-cell office:value-type="string" table:style-name="ce16">
            <text:p>-</text:p>
          </table:table-cell>
          <table:table-cell office:value-type="float" office:value="1813573" table:style-name="ce16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罰金罰鍰及怠金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8697" table:style-name="ce16">
            <text:p>78,697</text:p>
          </table:table-cell>
          <table:table-cell office:value-type="string" table:style-name="ce16">
            <text:p>-</text:p>
          </table:table-cell>
          <table:table-cell office:value-type="float" office:value="1813573" table:style-name="ce16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ˉ罰金罰鍰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8697" table:style-name="ce16">
            <text:p>78,697</text:p>
          </table:table-cell>
          <table:table-cell office:value-type="string" table:style-name="ce16">
            <text:p>-</text:p>
          </table:table-cell>
          <table:table-cell office:value-type="float" office:value="1813573" table:style-name="ce16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小計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8697" table:style-name="ce16">
            <text:p>78,697</text:p>
          </table:table-cell>
          <table:table-cell office:value-type="string" table:style-name="ce16">
            <text:p>-</text:p>
          </table:table-cell>
          <table:table-cell office:value-type="float" office:value="1813573" table:style-name="ce16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4</text:p>
          </table:table-cell>
          <table:table-cell office:value-type="string" table:number-columns-spanned="1" table:number-rows-spanned="2" table:style-name="ce92">
            <text:p>03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罰款及賠償收入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罰金罰鍰及怠金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ˉ罰金罰鍰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小計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5</text:p>
          </table:table-cell>
          <table:table-cell office:value-type="string" table:number-columns-spanned="1" table:number-rows-spanned="2" table:style-name="ce92">
            <text:p>03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罰款及賠償收入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194558" table:style-name="ce16">
            <text:p>194,558</text:p>
          </table:table-cell>
          <table:table-cell office:value-type="float" office:value="310183" table:style-name="ce16">
            <text:p>310,183</text:p>
          </table:table-cell>
          <table:table-cell office:value-type="string" table:style-name="ce16">
            <text:p>-</text:p>
          </table:table-cell>
          <table:table-cell office:value-type="float" office:value="679706" table:style-name="ce16">
            <text:p>679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罰金罰鍰及怠金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194558" table:style-name="ce16">
            <text:p>194,558</text:p>
          </table:table-cell>
          <table:table-cell office:value-type="float" office:value="310183" table:style-name="ce16">
            <text:p>310,183</text:p>
          </table:table-cell>
          <table:table-cell office:value-type="string" table:style-name="ce16">
            <text:p>-</text:p>
          </table:table-cell>
          <table:table-cell office:value-type="float" office:value="679706" table:style-name="ce16">
            <text:p>679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ˉ罰金罰鍰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194558" table:style-name="ce16">
            <text:p>194,558</text:p>
          </table:table-cell>
          <table:table-cell office:value-type="float" office:value="310183" table:style-name="ce16">
            <text:p>310,183</text:p>
          </table:table-cell>
          <table:table-cell office:value-type="string" table:style-name="ce16">
            <text:p>-</text:p>
          </table:table-cell>
          <table:table-cell office:value-type="float" office:value="679706" table:style-name="ce16">
            <text:p>679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小計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194558" table:style-name="ce16">
            <text:p>194,558</text:p>
          </table:table-cell>
          <table:table-cell office:value-type="float" office:value="310183" table:style-name="ce16">
            <text:p>310,183</text:p>
          </table:table-cell>
          <table:table-cell office:value-type="string" table:style-name="ce16">
            <text:p>-</text:p>
          </table:table-cell>
          <table:table-cell office:value-type="float" office:value="679706" table:style-name="ce16">
            <text:p>679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6</text:p>
          </table:table-cell>
          <table:table-cell office:value-type="string" table:number-columns-spanned="1" table:number-rows-spanned="2" table:style-name="ce92">
            <text:p>03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罰款及賠償收入</text:p>
          </table:table-cell>
          <table:table-cell office:value-type="float" office:value="4701460" table:style-name="ce16">
            <text:p>4,701,460</text:p>
          </table:table-cell>
          <table:table-cell office:value-type="string" table:style-name="ce16">
            <text:p>-</text:p>
          </table:table-cell>
          <table:table-cell office:value-type="float" office:value="387966" table:style-name="ce16">
            <text:p>387,966</text:p>
          </table:table-cell>
          <table:table-cell office:value-type="float" office:value="2447111" table:style-name="ce16">
            <text:p>2,447,111</text:p>
          </table:table-cell>
          <table:table-cell office:value-type="string" table:style-name="ce16">
            <text:p>-</text:p>
          </table:table-cell>
          <table:table-cell office:value-type="float" office:value="2254349" table:style-name="ce16">
            <text:p>2,254,34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罰金罰鍰及怠金</text:p>
          </table:table-cell>
          <table:table-cell office:value-type="float" office:value="4694013" table:style-name="ce16">
            <text:p>4,694,013</text:p>
          </table:table-cell>
          <table:table-cell office:value-type="string" table:style-name="ce16">
            <text:p>-</text:p>
          </table:table-cell>
          <table:table-cell office:value-type="float" office:value="387966" table:style-name="ce16">
            <text:p>387,966</text:p>
          </table:table-cell>
          <table:table-cell office:value-type="float" office:value="2439664" table:style-name="ce16">
            <text:p>2,439,664</text:p>
          </table:table-cell>
          <table:table-cell office:value-type="string" table:style-name="ce16">
            <text:p>-</text:p>
          </table:table-cell>
          <table:table-cell office:value-type="float" office:value="2254349" table:style-name="ce16">
            <text:p>2,254,34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ˉ罰金罰鍰</text:p>
          </table:table-cell>
          <table:table-cell office:value-type="float" office:value="4694013" table:style-name="ce16">
            <text:p>4,694,013</text:p>
          </table:table-cell>
          <table:table-cell office:value-type="string" table:style-name="ce16">
            <text:p>-</text:p>
          </table:table-cell>
          <table:table-cell office:value-type="float" office:value="387966" table:style-name="ce16">
            <text:p>387,966</text:p>
          </table:table-cell>
          <table:table-cell office:value-type="float" office:value="2439664" table:style-name="ce16">
            <text:p>2,439,664</text:p>
          </table:table-cell>
          <table:table-cell office:value-type="string" table:style-name="ce16">
            <text:p>-</text:p>
          </table:table-cell>
          <table:table-cell office:value-type="float" office:value="2254349" table:style-name="ce16">
            <text:p>2,254,34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3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賠償收入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ˉ一般賠償收入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6</text:p>
          </table:table-cell>
          <table:table-cell office:value-type="string" table:number-columns-spanned="1" table:number-rows-spanned="2" table:style-name="ce92">
            <text:p>04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規費收入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行政規費收入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2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ˉ證照費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6</text:p>
          </table:table-cell>
          <table:table-cell office:value-type="string" table:number-columns-spanned="1" table:number-rows-spanned="2" table:style-name="ce92">
            <text:p>08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補助收入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上級政府補助收入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2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ˉ計畫型補助收入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小計</text:p>
          </table:table-cell>
          <table:table-cell office:value-type="float" office:value="5721460" table:style-name="ce16">
            <text:p>5,721,460</text:p>
          </table:table-cell>
          <table:table-cell office:value-type="string" table:style-name="ce16">
            <text:p>-</text:p>
          </table:table-cell>
          <table:table-cell office:value-type="float" office:value="387966" table:style-name="ce16">
            <text:p>387,966</text:p>
          </table:table-cell>
          <table:table-cell office:value-type="float" office:value="3467111" table:style-name="ce16">
            <text:p>3,467,111</text:p>
          </table:table-cell>
          <table:table-cell office:value-type="string" table:style-name="ce16">
            <text:p>-</text:p>
          </table:table-cell>
          <table:table-cell office:value-type="float" office:value="2254349" table:style-name="ce16">
            <text:p>2,254,34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經常門合計</text:p>
          </table:table-cell>
          <table:table-cell office:value-type="float" office:value="11224345" table:style-name="ce16">
            <text:p>11,224,345</text:p>
          </table:table-cell>
          <table:table-cell office:value-type="string" table:style-name="ce16">
            <text:p>-</text:p>
          </table:table-cell>
          <table:table-cell office:value-type="float" office:value="582874" table:style-name="ce16">
            <text:p>582,874</text:p>
          </table:table-cell>
          <table:table-cell office:value-type="float" office:value="3865398" table:style-name="ce16">
            <text:p>3,865,398</text:p>
          </table:table-cell>
          <table:table-cell office:value-type="string" table:style-name="ce16">
            <text:p>-</text:p>
          </table:table-cell>
          <table:table-cell office:value-type="float" office:value="7358947" table:style-name="ce16">
            <text:p>7,358,94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總計</text:p>
          </table:table-cell>
          <table:table-cell office:value-type="float" office:value="11224345" table:style-name="ce16">
            <text:p>11,224,345</text:p>
          </table:table-cell>
          <table:table-cell office:value-type="string" table:style-name="ce16">
            <text:p>-</text:p>
          </table:table-cell>
          <table:table-cell office:value-type="float" office:value="582874" table:style-name="ce16">
            <text:p>582,874</text:p>
          </table:table-cell>
          <table:table-cell office:value-type="float" office:value="3865398" table:style-name="ce16">
            <text:p>3,865,398</text:p>
          </table:table-cell>
          <table:table-cell office:value-type="string" table:style-name="ce16">
            <text:p>-</text:p>
          </table:table-cell>
          <table:table-cell office:value-type="float" office:value="7358947" table:style-name="ce16">
            <text:p>7,358,94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number-rows-repeated="1048473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6"/>
        <table:table-column table:style-name="co1" table:number-columns-repeated="4" table:default-cell-style-name="ce5"/>
        <table:table-column table:style-name="co18" table:default-cell-style-name="ce25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0">
            <text:p>年度別</text:p>
          </table:table-cell>
          <table:table-cell office:value-type="string" table:number-columns-spanned="5" table:number-rows-spanned="1" table:style-name="ce109">
            <text:p>科　　　　　　　　　　　　目</text:p>
          </table:table-cell>
          <table:covered-table-cell table:number-columns-repeated="4"/>
          <table:table-cell office:value-type="string" table:style-name="ce13">
            <text:p>以前年度轉入數(1)</text:p>
          </table:table-cell>
          <table:table-cell office:value-type="string" table:style-name="ce13">
            <text:p>減免(註銷)數(2)</text:p>
          </table:table-cell>
          <table:table-cell office:value-type="string" table:style-name="ce13">
            <text:p>本月實現數</text:p>
          </table:table-cell>
          <table:table-cell office:value-type="string" table:style-name="ce13">
            <text:p>截至本月止</text:p>
            <text:p>累計實現數(3)</text:p>
          </table:table-cell>
          <table:table-cell office:value-type="string" table:style-name="ce13">
            <text:p>調　整　數(4)</text:p>
          </table:table-cell>
          <table:table-cell office:value-type="string" table:style-name="ce13">
            <text:p>尚未執行數</text:p>
            <text:p>(5)=(1)-(2)-(3)+(4)</text:p>
          </table:table-cell>
          <table:table-cell office:value-type="string" table:style-name="ce13">
            <text:p>備註(預付款)</text:p>
          </table:table-cell>
          <table:table-cell table:number-columns-repeated="16371" table:style-name="ce28"/>
        </table:table-row>
        <table:table-row table:style-name="ro10">
          <table:covered-table-cell/>
          <table:table-cell office:value-type="string" table:number-columns-spanned="1" table:number-rows-spanned="2" table:style-name="ce157">
            <text:p>款</text:p>
          </table:table-cell>
          <table:table-cell office:value-type="string" table:number-columns-spanned="1" table:number-rows-spanned="2" table:style-name="ce157">
            <text:p>項</text:p>
          </table:table-cell>
          <table:table-cell office:value-type="string" table:number-columns-spanned="1" table:number-rows-spanned="2" table:style-name="ce157">
            <text:p>目</text:p>
          </table:table-cell>
          <table:table-cell office:value-type="string" table:number-columns-spanned="1" table:number-rows-spanned="2" table:style-name="ce157">
            <text:p>節</text:p>
          </table:table-cell>
          <table:table-cell office:value-type="string" table:number-columns-spanned="1" table:number-rows-spanned="2" table:style-name="ce156">
            <text:p>代 <text:s text:c="3"/>號 <text:s text:c="3"/>及 <text:s text:c="3"/>名 <text:s text:c="3"/>稱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table:number-columns-repeated="16371" table:style-name="ce2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table:number-columns-repeated="16371" table:style-name="ce28"/>
        </table:table-row>
        <table:table-row table:style-name="ro4">
          <table:table-cell office:value-type="string" table:number-columns-spanned="1" table:number-rows-spanned="2" table:style-name="ce106">
            <text:p>102</text:p>
          </table:table-cell>
          <table:table-cell office:value-type="string" table:number-columns-spanned="1" table:number-rows-spanned="2" table:style-name="ce85">
            <text:p>07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觀光管理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2</text:p>
          </table:table-cell>
          <table:table-cell office:value-type="string" table:number-columns-spanned="1" table:number-rows-spanned="2" table:style-name="ce105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6">
            <text:p>102</text:p>
          </table:table-cell>
          <table:table-cell office:value-type="string" table:number-columns-spanned="1" table:number-rows-spanned="2" table:style-name="ce85">
            <text:p>9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3</text:p>
          </table:table-cell>
          <table:table-cell office:value-type="string" table:number-columns-spanned="1" table:number-rows-spanned="2" table:style-name="ce105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6">
            <text:p>103</text:p>
          </table:table-cell>
          <table:table-cell office:value-type="string" table:number-columns-spanned="1" table:number-rows-spanned="2" table:style-name="ce85">
            <text:p>9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3</text:p>
          </table:table-cell>
          <table:table-cell office:value-type="string" table:number-columns-spanned="1" table:number-rows-spanned="2" table:style-name="ce105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6">
            <text:p>104</text:p>
          </table:table-cell>
          <table:table-cell office:value-type="string" table:number-columns-spanned="1" table:number-rows-spanned="2" table:style-name="ce85">
            <text:p>07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2</text:p>
          </table:table-cell>
          <table:table-cell office:value-type="string" table:number-columns-spanned="1" table:number-rows-spanned="2" table:style-name="ce105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6">
            <text:p>104</text:p>
          </table:table-cell>
          <table:table-cell office:value-type="string" table:number-columns-spanned="1" table:number-rows-spanned="2" table:style-name="ce85">
            <text:p>9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一般建築及設備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float" office:value="29627" table:style-name="ce7">
            <text:p>29,627</text:p>
          </table:table-cell>
          <table:table-cell office:value-type="float" office:value="29627" table:style-name="ce7">
            <text:p>29,627</text:p>
          </table:table-cell>
          <table:table-cell office:value-type="string" table:style-name="ce7">
            <text:p>-</text:p>
          </table:table-cell>
          <table:table-cell office:value-type="float" office:value="7436156" table:style-name="ce7">
            <text:p>7,436,15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ˉ一般建築及設備*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float" office:value="29627" table:style-name="ce7">
            <text:p>29,627</text:p>
          </table:table-cell>
          <table:table-cell office:value-type="float" office:value="29627" table:style-name="ce7">
            <text:p>29,627</text:p>
          </table:table-cell>
          <table:table-cell office:value-type="string" table:style-name="ce7">
            <text:p>-</text:p>
          </table:table-cell>
          <table:table-cell office:value-type="float" office:value="7436156" table:style-name="ce7">
            <text:p>7,436,15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3</text:p>
          </table:table-cell>
          <table:table-cell office:value-type="string" table:number-columns-spanned="1" table:number-rows-spanned="2" table:style-name="ce105">
            <text:p>ˉˉ設備及投資*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float" office:value="29627" table:style-name="ce7">
            <text:p>29,627</text:p>
          </table:table-cell>
          <table:table-cell office:value-type="float" office:value="29627" table:style-name="ce7">
            <text:p>29,627</text:p>
          </table:table-cell>
          <table:table-cell office:value-type="string" table:style-name="ce7">
            <text:p>-</text:p>
          </table:table-cell>
          <table:table-cell office:value-type="float" office:value="7436156" table:style-name="ce7">
            <text:p>7,436,15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小計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55783" table:style-name="ce7">
            <text:p>8,655,783</text:p>
          </table:table-cell>
          <table:table-cell office:value-type="string" table:style-name="ce7">
            <text:p>-</text:p>
          </table:table-cell>
          <table:table-cell office:value-type="float" office:value="29627" table:style-name="ce7">
            <text:p>29,627</text:p>
          </table:table-cell>
          <table:table-cell office:value-type="float" office:value="29627" table:style-name="ce7">
            <text:p>29,627</text:p>
          </table:table-cell>
          <table:table-cell office:value-type="string" table:style-name="ce7">
            <text:p>-</text:p>
          </table:table-cell>
          <table:table-cell office:value-type="float" office:value="8626156" table:style-name="ce7">
            <text:p>8,626,15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6">
            <text:p>105</text:p>
          </table:table-cell>
          <table:table-cell office:value-type="string" table:number-columns-spanned="1" table:number-rows-spanned="2" table:style-name="ce85">
            <text:p>07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36800" table:style-name="ce7">
            <text:p>1,336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6800" table:style-name="ce7">
            <text:p>1,336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2</text:p>
          </table:table-cell>
          <table:table-cell office:value-type="string" table:number-columns-spanned="1" table:number-rows-spanned="2" table:style-name="ce105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2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2</text:p>
          </table:table-cell>
          <table:table-cell office:value-type="string" table:number-columns-spanned="1" table:number-rows-spanned="2" table:style-name="ce105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6">
            <text:p>105</text:p>
          </table:table-cell>
          <table:table-cell office:value-type="string" table:number-columns-spanned="1" table:number-rows-spanned="2" table:style-name="ce85">
            <text:p>9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一般建築及設備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ˉ一般建築及設備*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3</text:p>
          </table:table-cell>
          <table:table-cell office:value-type="string" table:number-columns-spanned="1" table:number-rows-spanned="2" table:style-name="ce105">
            <text:p>ˉˉ設備及投資*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6">
            <text:p>105</text:p>
          </table:table-cell>
          <table:table-cell office:value-type="string" table:number-columns-spanned="1" table:number-rows-spanned="2" table:style-name="ce85">
            <text:p>05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災害準備金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632319" table:style-name="ce7">
            <text:p>22,632,319</text:p>
          </table:table-cell>
          <table:table-cell office:value-type="string" table:style-name="ce7">
            <text:p>-</text:p>
          </table:table-cell>
          <table:table-cell office:value-type="float" office:value="467498" table:style-name="ce7">
            <text:p>467,498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ˉ災害準備金*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632319" table:style-name="ce7">
            <text:p>22,632,319</text:p>
          </table:table-cell>
          <table:table-cell office:value-type="string" table:style-name="ce7">
            <text:p>-</text:p>
          </table:table-cell>
          <table:table-cell office:value-type="float" office:value="467498" table:style-name="ce7">
            <text:p>467,498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3</text:p>
          </table:table-cell>
          <table:table-cell office:value-type="string" table:number-columns-spanned="1" table:number-rows-spanned="2" table:style-name="ce105">
            <text:p>ˉˉ設備及投資*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632319" table:style-name="ce7">
            <text:p>22,632,319</text:p>
          </table:table-cell>
          <table:table-cell office:value-type="string" table:style-name="ce7">
            <text:p>-</text:p>
          </table:table-cell>
          <table:table-cell office:value-type="float" office:value="467498" table:style-name="ce7">
            <text:p>467,498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小計</text:p>
          </table:table-cell>
          <table:table-cell office:value-type="float" office:value="8946683" table:style-name="ce7">
            <text:p>8,946,6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10899" table:style-name="ce7">
            <text:p>33,610,8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89121" table:style-name="ce7">
            <text:p>23,089,121</text:p>
          </table:table-cell>
          <table:table-cell office:value-type="string" table:style-name="ce7">
            <text:p>-</text:p>
          </table:table-cell>
          <table:table-cell office:value-type="float" office:value="10521778" table:style-name="ce7">
            <text:p>10,521,778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6">
            <text:p>106</text:p>
          </table:table-cell>
          <table:table-cell office:value-type="string" table:number-columns-spanned="1" table:number-rows-spanned="2" table:style-name="ce85">
            <text:p>07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77500" table:style-name="ce7">
            <text:p>20,277,500</text:p>
          </table:table-cell>
          <table:table-cell office:value-type="string" table:style-name="ce7">
            <text:p>-</text:p>
          </table:table-cell>
          <table:table-cell office:value-type="float" office:value="7015929" table:style-name="ce7">
            <text:p>7,015,929</text:p>
          </table:table-cell>
          <table:table-cell office:value-type="float" office:value="9498276" table:style-name="ce7">
            <text:p>9,498,276</text:p>
          </table:table-cell>
          <table:table-cell office:value-type="string" table:style-name="ce7">
            <text:p>-</text:p>
          </table:table-cell>
          <table:table-cell office:value-type="float" office:value="10779224" table:style-name="ce7">
            <text:p>10,779,22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2</text:p>
          </table:table-cell>
          <table:table-cell office:value-type="string" table:number-columns-spanned="1" table:number-rows-spanned="2" table:style-name="ce105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4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ˉ觀光旅遊行銷與推廣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office:value-type="float" office:value="7015929" table:style-name="ce7">
            <text:p>7,015,929</text:p>
          </table:table-cell>
          <table:table-cell office:value-type="float" office:value="9498276" table:style-name="ce7">
            <text:p>9,498,276</text:p>
          </table:table-cell>
          <table:table-cell office:value-type="string" table:style-name="ce7">
            <text:p>-</text:p>
          </table:table-cell>
          <table:table-cell office:value-type="float" office:value="9999224" table:style-name="ce7">
            <text:p>9,999,22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2</text:p>
          </table:table-cell>
          <table:table-cell office:value-type="string" table:number-columns-spanned="1" table:number-rows-spanned="2" table:style-name="ce105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office:value-type="float" office:value="7015929" table:style-name="ce7">
            <text:p>7,015,929</text:p>
          </table:table-cell>
          <table:table-cell office:value-type="float" office:value="9498276" table:style-name="ce7">
            <text:p>9,498,276</text:p>
          </table:table-cell>
          <table:table-cell office:value-type="string" table:style-name="ce7">
            <text:p>-</text:p>
          </table:table-cell>
          <table:table-cell office:value-type="float" office:value="9999224" table:style-name="ce7">
            <text:p>9,999,22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6">
            <text:p>106</text:p>
          </table:table-cell>
          <table:table-cell office:value-type="string" table:number-columns-spanned="1" table:number-rows-spanned="2" table:style-name="ce85">
            <text:p>9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一般建築及設備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float" office:value="283514" table:style-name="ce7">
            <text:p>283,514</text:p>
          </table:table-cell>
          <table:table-cell office:value-type="float" office:value="1240133" table:style-name="ce7">
            <text:p>1,240,133</text:p>
          </table:table-cell>
          <table:table-cell office:value-type="string" table:style-name="ce7">
            <text:p>-</text:p>
          </table:table-cell>
          <table:table-cell office:value-type="float" office:value="238067" table:style-name="ce7">
            <text:p>238,0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21030414" table:style-name="ce7">
            <text:p>21,030,414</text:p>
          </table:table-cell>
          <table:table-cell office:value-type="float" office:value="51803501" table:style-name="ce7">
            <text:p>51,803,501</text:p>
          </table:table-cell>
          <table:table-cell office:value-type="string" table:style-name="ce7">
            <text:p>-</text:p>
          </table:table-cell>
          <table:table-cell office:value-type="float" office:value="200795914" table:style-name="ce7">
            <text:p>200,795,914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ˉ一般建築及設備*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float" office:value="283514" table:style-name="ce7">
            <text:p>283,514</text:p>
          </table:table-cell>
          <table:table-cell office:value-type="float" office:value="1240133" table:style-name="ce7">
            <text:p>1,240,133</text:p>
          </table:table-cell>
          <table:table-cell office:value-type="string" table:style-name="ce7">
            <text:p>-</text:p>
          </table:table-cell>
          <table:table-cell office:value-type="float" office:value="238067" table:style-name="ce7">
            <text:p>238,0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21030414" table:style-name="ce7">
            <text:p>21,030,414</text:p>
          </table:table-cell>
          <table:table-cell office:value-type="float" office:value="51803501" table:style-name="ce7">
            <text:p>51,803,501</text:p>
          </table:table-cell>
          <table:table-cell office:value-type="string" table:style-name="ce7">
            <text:p>-</text:p>
          </table:table-cell>
          <table:table-cell office:value-type="float" office:value="200795914" table:style-name="ce7">
            <text:p>200,795,914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3</text:p>
          </table:table-cell>
          <table:table-cell office:value-type="string" table:number-columns-spanned="1" table:number-rows-spanned="2" table:style-name="ce105">
            <text:p>ˉˉ設備及投資*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float" office:value="283514" table:style-name="ce7">
            <text:p>283,514</text:p>
          </table:table-cell>
          <table:table-cell office:value-type="float" office:value="1240133" table:style-name="ce7">
            <text:p>1,240,133</text:p>
          </table:table-cell>
          <table:table-cell office:value-type="string" table:style-name="ce7">
            <text:p>-</text:p>
          </table:table-cell>
          <table:table-cell office:value-type="float" office:value="238067" table:style-name="ce7">
            <text:p>238,0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21030414" table:style-name="ce7">
            <text:p>21,030,414</text:p>
          </table:table-cell>
          <table:table-cell office:value-type="float" office:value="51803501" table:style-name="ce7">
            <text:p>51,803,501</text:p>
          </table:table-cell>
          <table:table-cell office:value-type="string" table:style-name="ce7">
            <text:p>-</text:p>
          </table:table-cell>
          <table:table-cell office:value-type="float" office:value="200795914" table:style-name="ce7">
            <text:p>200,795,914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6">
            <text:p>106</text:p>
          </table:table-cell>
          <table:table-cell office:value-type="string" table:number-columns-spanned="1" table:number-rows-spanned="2" table:style-name="ce85">
            <text:p>05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float" office:value="25714" table:style-name="ce7">
            <text:p>25,714</text:p>
          </table:table-cell>
          <table:table-cell office:value-type="float" office:value="20036588" table:style-name="ce7">
            <text:p>20,036,588</text:p>
          </table:table-cell>
          <table:table-cell office:value-type="string" table:style-name="ce7">
            <text:p>-</text:p>
          </table:table-cell>
          <table:table-cell office:value-type="float" office:value="14117821" table:style-name="ce7">
            <text:p>14,117,8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1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float" office:value="25714" table:style-name="ce7">
            <text:p>25,714</text:p>
          </table:table-cell>
          <table:table-cell office:value-type="float" office:value="20036588" table:style-name="ce7">
            <text:p>20,036,588</text:p>
          </table:table-cell>
          <table:table-cell office:value-type="string" table:style-name="ce7">
            <text:p>-</text:p>
          </table:table-cell>
          <table:table-cell office:value-type="float" office:value="14117821" table:style-name="ce7">
            <text:p>14,117,8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03</text:p>
          </table:table-cell>
          <table:table-cell office:value-type="string" table:number-columns-spanned="1" table:number-rows-spanned="2" table:style-name="ce105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float" office:value="25714" table:style-name="ce7">
            <text:p>25,714</text:p>
          </table:table-cell>
          <table:table-cell office:value-type="float" office:value="20036588" table:style-name="ce7">
            <text:p>20,036,588</text:p>
          </table:table-cell>
          <table:table-cell office:value-type="string" table:style-name="ce7">
            <text:p>-</text:p>
          </table:table-cell>
          <table:table-cell office:value-type="float" office:value="14117821" table:style-name="ce7">
            <text:p>14,117,8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小計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float" office:value="283514" table:style-name="ce7">
            <text:p>283,514</text:p>
          </table:table-cell>
          <table:table-cell office:value-type="float" office:value="1240133" table:style-name="ce7">
            <text:p>1,240,133</text:p>
          </table:table-cell>
          <table:table-cell office:value-type="string" table:style-name="ce7">
            <text:p>-</text:p>
          </table:table-cell>
          <table:table-cell office:value-type="float" office:value="238067" table:style-name="ce7">
            <text:p>238,0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7031324" table:style-name="ce7">
            <text:p>307,031,324</text:p>
          </table:table-cell>
          <table:table-cell office:value-type="string" table:style-name="ce7">
            <text:p>-</text:p>
          </table:table-cell>
          <table:table-cell office:value-type="float" office:value="28072057" table:style-name="ce7">
            <text:p>28,072,057</text:p>
          </table:table-cell>
          <table:table-cell office:value-type="float" office:value="81338365" table:style-name="ce7">
            <text:p>81,338,365</text:p>
          </table:table-cell>
          <table:table-cell office:value-type="string" table:style-name="ce7">
            <text:p>-</text:p>
          </table:table-cell>
          <table:table-cell office:value-type="float" office:value="225692959" table:style-name="ce7">
            <text:p>225,692,959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經常門合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67301" table:style-name="ce7">
            <text:p>23,067,301</text:p>
          </table:table-cell>
          <table:table-cell office:value-type="string" table:style-name="ce7">
            <text:p>-</text:p>
          </table:table-cell>
          <table:table-cell office:value-type="float" office:value="7015929" table:style-name="ce7">
            <text:p>7,015,929</text:p>
          </table:table-cell>
          <table:table-cell office:value-type="float" office:value="9498276" table:style-name="ce7">
            <text:p>9,498,276</text:p>
          </table:table-cell>
          <table:table-cell office:value-type="string" table:style-name="ce7">
            <text:p>-</text:p>
          </table:table-cell>
          <table:table-cell office:value-type="float" office:value="13569025" table:style-name="ce7">
            <text:p>13,569,02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資本門合計*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office:value-type="float" office:value="283514" table:style-name="ce7">
            <text:p>283,514</text:p>
          </table:table-cell>
          <table:table-cell office:value-type="float" office:value="1324029" table:style-name="ce7">
            <text:p>1,324,029</text:p>
          </table:table-cell>
          <table:table-cell office:value-type="string" table:style-name="ce7">
            <text:p>-</text:p>
          </table:table-cell>
          <table:table-cell office:value-type="float" office:value="9486465" table:style-name="ce7">
            <text:p>9,486,46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234457" table:style-name="ce7">
            <text:p>332,234,457</text:p>
          </table:table-cell>
          <table:table-cell office:value-type="string" table:style-name="ce7">
            <text:p>-</text:p>
          </table:table-cell>
          <table:table-cell office:value-type="float" office:value="21085755" table:style-name="ce7">
            <text:p>21,085,755</text:p>
          </table:table-cell>
          <table:table-cell office:value-type="float" office:value="94958837" table:style-name="ce7">
            <text:p>94,958,837</text:p>
          </table:table-cell>
          <table:table-cell office:value-type="string" table:style-name="ce7">
            <text:p>-</text:p>
          </table:table-cell>
          <table:table-cell office:value-type="float" office:value="237275620" table:style-name="ce7">
            <text:p>237,275,620</text:p>
          </table:table-cell>
          <table:table-cell office:value-type="float" office:value="7462473" table:style-name="ce7">
            <text:p>7,462,47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number-columns-spanned="1" table:number-rows-spanned="2" table:style-name="ce105">
            <text:p>總計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office:value-type="float" office:value="283514" table:style-name="ce7">
            <text:p>283,514</text:p>
          </table:table-cell>
          <table:table-cell office:value-type="float" office:value="1324029" table:style-name="ce7">
            <text:p>1,324,029</text:p>
          </table:table-cell>
          <table:table-cell office:value-type="string" table:style-name="ce7">
            <text:p>-</text:p>
          </table:table-cell>
          <table:table-cell office:value-type="float" office:value="9486465" table:style-name="ce7">
            <text:p>9,486,46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5301758" table:style-name="ce7">
            <text:p>355,301,758</text:p>
          </table:table-cell>
          <table:table-cell office:value-type="string" table:style-name="ce7">
            <text:p>-</text:p>
          </table:table-cell>
          <table:table-cell office:value-type="float" office:value="28101684" table:style-name="ce7">
            <text:p>28,101,684</text:p>
          </table:table-cell>
          <table:table-cell office:value-type="float" office:value="104457113" table:style-name="ce7">
            <text:p>104,457,113</text:p>
          </table:table-cell>
          <table:table-cell office:value-type="string" table:style-name="ce7">
            <text:p>-</text:p>
          </table:table-cell>
          <table:table-cell office:value-type="float" office:value="250844645" table:style-name="ce7">
            <text:p>250,844,645</text:p>
          </table:table-cell>
          <table:table-cell office:value-type="float" office:value="7462473" table:style-name="ce7">
            <text:p>7,462,473</text:p>
          </table:table-cell>
          <table:table-cell table:number-columns-repeated="16371"/>
        </table:table-row>
        <table:table-row table:number-rows-repeated="1048483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3"/>
        <table:table-column table:style-name="co26" table:default-cell-style-name="ce32"/>
        <table:table-column table:style-name="co25" table:default-cell-style-name="ce31"/>
        <table:table-column table:style-name="co26" table:default-cell-style-name="ce30"/>
        <table:table-column table:style-name="co27" table:number-columns-repeated="2" table:default-cell-style-name="ce29"/>
        <table:table-column table:style-name="co23" table:default-cell-style-name="ce29"/>
        <table:table-column table:style-name="co28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16373" table:default-cell-style-name="ce29"/>
        <table:table-row table:style-name="ro10">
          <table:table-cell office:value-type="string" table:number-columns-spanned="1" table:number-rows-spanned="2" table:style-name="ce109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9">
            <text:p>金 <text:s text:c="14"/>額</text:p>
          </table:table-cell>
          <table:table-cell office:value-type="string" table:number-columns-spanned="1" table:number-rows-spanned="2" table:style-name="ce15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09">
            <text:p>金 <text:s text:c="14"/>額</text:p>
          </table:table-cell>
          <table:table-cell table:number-columns-repeated="2" table:style-name="ce44"/>
          <table:table-cell table:number-columns-repeated="16378" table:style-name="ce45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44"/>
        </table:table-row>
        <table:table-row table:style-name="ro11">
          <table:table-cell table:style-name="ce33"/>
          <table:table-cell table:style-name="ce32"/>
          <table:table-cell table:style-name="ce31"/>
          <table:table-cell table:style-name="ce30"/>
          <table:table-cell table:number-columns-repeated="16380" table:style-name="ce29"/>
        </table:table-row>
        <table:table-row table:style-name="ro4">
          <table:table-cell office:value-type="string" table:style-name="ce33">
            <text:p>資產</text:p>
          </table:table-cell>
          <table:table-cell office:value-type="float" office:value="113219354" table:style-name="ce32">
            <text:p>113,219,354</text:p>
          </table:table-cell>
          <table:table-cell office:value-type="string" table:style-name="ce31">
            <text:p>負債</text:p>
          </table:table-cell>
          <table:table-cell office:value-type="float" office:value="371662338" table:style-name="ce30">
            <text:p>371,662,338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流動資產</text:p>
          </table:table-cell>
          <table:table-cell office:value-type="float" office:value="113219354" table:style-name="ce32">
            <text:p>113,219,354</text:p>
          </table:table-cell>
          <table:table-cell office:value-type="string" table:style-name="ce31">
            <text:p>　流動負債</text:p>
          </table:table-cell>
          <table:table-cell office:value-type="float" office:value="371662338" table:style-name="ce30">
            <text:p>371,662,338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現金</text:p>
          </table:table-cell>
          <table:table-cell office:value-type="float" office:value="97515228" table:style-name="ce32">
            <text:p>97,515,228</text:p>
          </table:table-cell>
          <table:table-cell office:value-type="string" table:style-name="ce31">
            <text:p>　　應付款項</text:p>
          </table:table-cell>
          <table:table-cell office:value-type="float" office:value="260331110" table:style-name="ce30">
            <text:p>260,331,110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專戶存款</text:p>
          </table:table-cell>
          <table:table-cell office:value-type="float" office:value="97215228" table:style-name="ce32">
            <text:p>97,215,228</text:p>
          </table:table-cell>
          <table:table-cell office:value-type="string" table:style-name="ce31">
            <text:p>　　　應付帳款</text:p>
          </table:table-cell>
          <table:table-cell office:value-type="float" office:value="9486465" table:style-name="ce30">
            <text:p>9,486,465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零用金</text:p>
          </table:table-cell>
          <table:table-cell office:value-type="float" office:value="300000" table:style-name="ce32">
            <text:p>300,000</text:p>
          </table:table-cell>
          <table:table-cell office:value-type="string" table:style-name="ce31">
            <text:p>　　　其他應付款</text:p>
          </table:table-cell>
          <table:table-cell office:value-type="float" office:value="250844645" table:style-name="ce30">
            <text:p>250,844,645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應收款項</text:p>
          </table:table-cell>
          <table:table-cell office:value-type="float" office:value="7358947" table:style-name="ce32">
            <text:p>7,358,947</text:p>
          </table:table-cell>
          <table:table-cell office:value-type="string" table:style-name="ce31">
            <text:p>　　預收其他政府款</text:p>
          </table:table-cell>
          <table:table-cell office:value-type="float" office:value="14116000" table:style-name="ce30">
            <text:p>14,116,000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應收帳款</text:p>
          </table:table-cell>
          <table:table-cell office:value-type="float" office:value="7358947" table:style-name="ce32">
            <text:p>7,358,947</text:p>
          </table:table-cell>
          <table:table-cell office:value-type="string" table:style-name="ce31">
            <text:p>　　　預收其他政府款</text:p>
          </table:table-cell>
          <table:table-cell office:value-type="float" office:value="14116000" table:style-name="ce30">
            <text:p>14,116,000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預付款</text:p>
          </table:table-cell>
          <table:table-cell office:value-type="float" office:value="8323255" table:style-name="ce32">
            <text:p>8,323,255</text:p>
          </table:table-cell>
          <table:table-cell office:value-type="string" table:style-name="ce31">
            <text:p>　　存入保證金</text:p>
          </table:table-cell>
          <table:table-cell office:value-type="float" office:value="45509637" table:style-name="ce30">
            <text:p>45,509,637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預付款</text:p>
          </table:table-cell>
          <table:table-cell office:value-type="float" office:value="8323255" table:style-name="ce32">
            <text:p>8,323,255</text:p>
          </table:table-cell>
          <table:table-cell office:value-type="string" table:style-name="ce31">
            <text:p>　　　存入保證金</text:p>
          </table:table-cell>
          <table:table-cell office:value-type="float" office:value="45509637" table:style-name="ce30">
            <text:p>45,509,637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存出保證金</text:p>
          </table:table-cell>
          <table:table-cell office:value-type="float" office:value="21924" table:style-name="ce32">
            <text:p>21,924</text:p>
          </table:table-cell>
          <table:table-cell office:value-type="string" table:style-name="ce31">
            <text:p>　　應付代收款</text:p>
          </table:table-cell>
          <table:table-cell office:value-type="float" office:value="44351849" table:style-name="ce30">
            <text:p>44,351,849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存出保證金</text:p>
          </table:table-cell>
          <table:table-cell office:value-type="float" office:value="21924" table:style-name="ce32">
            <text:p>21,924</text:p>
          </table:table-cell>
          <table:table-cell office:value-type="string" table:style-name="ce31">
            <text:p>　　　應付代收款</text:p>
          </table:table-cell>
          <table:table-cell office:value-type="float" office:value="44351849" table:style-name="ce30">
            <text:p>44,351,849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　應付保管款</text:p>
          </table:table-cell>
          <table:table-cell office:value-type="float" office:value="7353742" table:style-name="ce30">
            <text:p>7,353,742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　　應付保管款</text:p>
          </table:table-cell>
          <table:table-cell office:value-type="float" office:value="7353742" table:style-name="ce30">
            <text:p>7,353,742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淨資產</text:p>
          </table:table-cell>
          <table:table-cell office:value-type="float" office:value="-258442984" table:style-name="ce30">
            <text:p>-258,442,984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資產負債淨額</text:p>
          </table:table-cell>
          <table:table-cell office:value-type="float" office:value="-258442984" table:style-name="ce30">
            <text:p>-258,442,984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　資產負債淨額</text:p>
          </table:table-cell>
          <table:table-cell office:value-type="float" office:value="-258442984" table:style-name="ce30">
            <text:p>-258,442,984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　　資產負債淨額</text:p>
          </table:table-cell>
          <table:table-cell office:value-type="float" office:value="-258442984" table:style-name="ce30">
            <text:p>-258,442,984</text:p>
          </table:table-cell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3">
          <table:table-cell office:value-type="string" table:style-name="ce27">
            <text:p>合　　　　計</text:p>
          </table:table-cell>
          <table:table-cell office:value-type="string" table:style-name="ce36">
            <text:p>113,219,354</text:p>
          </table:table-cell>
          <table:table-cell office:value-type="string" table:style-name="ce43">
            <text:p>合　　　　計</text:p>
          </table:table-cell>
          <table:table-cell office:value-type="string" table:style-name="ce34">
            <text:p>113,219,354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備 <text:s text:c="5"/>註</text:p>
          </table:table-cell>
          <table:table-cell table:style-name="ce32"/>
          <table:table-cell office:value-type="string" table:style-name="ce39">
            <text:p>備 <text:s text:c="5"/>註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string" table:style-name="ce41">
            <text:p>保管有價證券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應付保管有價證券</text:p>
          </table:table-cell>
          <table:table-cell office:value-type="string" table:style-name="ce3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保管品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應付保管品</text:p>
          </table:table-cell>
          <table:table-cell office:value-type="string" table:style-name="ce3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保證品</text:p>
          </table:table-cell>
          <table:table-cell office:value-type="string" table:style-name="ce40">
            <text:p>48,465,180</text:p>
          </table:table-cell>
          <table:table-cell office:value-type="string" table:style-name="ce39">
            <text:p>應付保證品</text:p>
          </table:table-cell>
          <table:table-cell office:value-type="string" table:style-name="ce38">
            <text:p>48,465,18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債權憑證</text:p>
          </table:table-cell>
          <table:table-cell office:value-type="string" table:style-name="ce36">
            <text:p>51</text:p>
          </table:table-cell>
          <table:table-cell office:value-type="string" table:style-name="ce35">
            <text:p>待抵銷債權憑證</text:p>
          </table:table-cell>
          <table:table-cell office:value-type="string" table:style-name="ce34">
            <text:p>51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及其變動表" table:style-name="ta6">
        <table:table-column table:style-name="co29" table:default-cell-style-name="ce48"/>
        <table:table-column table:style-name="co30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1" table:number-columns-repeated="2" table:default-cell-style-name="ce47"/>
        <table:table-column table:style-name="co8" table:number-columns-repeated="16377" table:default-cell-style-name="ce46"/>
        <table:table-row table:style-name="ro12">
          <table:table-cell office:value-type="string" table:number-columns-spanned="1" table:number-rows-spanned="2" table:style-name="ce121">
            <text:p>科目</text:p>
          </table:table-cell>
          <table:table-cell office:value-type="string" table:style-name="ce53">
            <text:p>取得成本</text:p>
          </table:table-cell>
          <table:table-cell office:value-type="string" table:style-name="ce54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22">
            <text:p>本年度資本</text:p>
            <text:p>資產成本變動</text:p>
          </table:table-cell>
          <table:covered-table-cell/>
          <table:table-cell office:value-type="string" table:style-name="ce54">
            <text:p>本年度累計折舊（耗）</text:p>
            <text:p>/長期投資評價變動</text:p>
          </table:table-cell>
          <table:table-cell office:value-type="string" table:style-name="ce53">
            <text:p>期末帳面金額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51">
            <text:p>(1)</text:p>
          </table:table-cell>
          <table:table-cell office:value-type="string" table:style-name="ce51">
            <text:p>(2)</text:p>
          </table:table-cell>
          <table:table-cell office:value-type="string" table:style-name="ce52">
            <text:p>增加數</text:p>
            <text:p>(3)</text:p>
          </table:table-cell>
          <table:table-cell office:value-type="string" table:style-name="ce52">
            <text:p>減少數</text:p>
            <text:p>(4)</text:p>
          </table:table-cell>
          <table:table-cell office:value-type="string" table:style-name="ce51">
            <text:p>(5)</text:p>
          </table:table-cell>
          <table:table-cell office:value-type="string" table:style-name="ce51">
            <text:p>(6)=(1)+(2)+(3)-(4)+(5)</text:p>
          </table:table-cell>
          <table:table-cell table:number-columns-repeated="16377"/>
        </table:table-row>
        <table:table-row table:style-name="ro14">
          <table:table-cell table:style-name="ce48"/>
          <table:table-cell table:number-columns-repeated="6" table:style-name="ce47"/>
          <table:table-cell table:number-columns-repeated="16377"/>
        </table:table-row>
        <table:table-row table:style-name="ro15">
          <table:table-cell office:value-type="string" table:style-name="ce48">
            <text:p>長期投資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48">
            <text:p>土地</text:p>
          </table:table-cell>
          <table:table-cell office:value-type="float" office:value="102262658" table:style-name="ce47">
            <text:p>102,262,65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884665" table:style-name="ce47">
            <text:p>1,884,66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0377993" table:style-name="ce47">
            <text:p>100,377,993<text:s/></text:p>
          </table:table-cell>
          <table:table-cell table:number-columns-repeated="16377"/>
        </table:table-row>
        <table:table-row table:style-name="ro15">
          <table:table-cell office:value-type="string" table:style-name="ce48">
            <text:p>土地改良物</text:p>
          </table:table-cell>
          <table:table-cell office:value-type="float" office:value="544247798" table:style-name="ce47">
            <text:p>544,247,798<text:s/></text:p>
          </table:table-cell>
          <table:table-cell office:value-type="float" office:value="-214224239" table:style-name="ce47">
            <text:p>-214,224,239<text:s/></text:p>
          </table:table-cell>
          <table:table-cell office:value-type="float" office:value="7986118" table:style-name="ce47">
            <text:p>7,986,118<text:s/></text:p>
          </table:table-cell>
          <table:table-cell office:value-type="float" office:value="183930" table:style-name="ce47">
            <text:p>183,930<text:s/></text:p>
          </table:table-cell>
          <table:table-cell office:value-type="float" office:value="-25679709" table:style-name="ce47">
            <text:p>-25,679,709<text:s/></text:p>
          </table:table-cell>
          <table:table-cell office:value-type="float" office:value="312146038" table:style-name="ce47">
            <text:p>312,146,038<text:s/></text:p>
          </table:table-cell>
          <table:table-cell table:number-columns-repeated="16377"/>
        </table:table-row>
        <table:table-row table:style-name="ro15">
          <table:table-cell office:value-type="string" table:style-name="ce48">
            <text:p>房屋建築及設備</text:p>
          </table:table-cell>
          <table:table-cell office:value-type="float" office:value="65914379" table:style-name="ce47">
            <text:p>65,914,379<text:s/></text:p>
          </table:table-cell>
          <table:table-cell office:value-type="float" office:value="-14563186" table:style-name="ce47">
            <text:p>-14,563,186<text:s/></text:p>
          </table:table-cell>
          <table:table-cell office:value-type="float" office:value="720415" table:style-name="ce47">
            <text:p>720,41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-1759430" table:style-name="ce47">
            <text:p>-1,759,430<text:s/></text:p>
          </table:table-cell>
          <table:table-cell office:value-type="float" office:value="50312178" table:style-name="ce47">
            <text:p>50,312,178<text:s/></text:p>
          </table:table-cell>
          <table:table-cell table:number-columns-repeated="16377"/>
        </table:table-row>
        <table:table-row table:style-name="ro15">
          <table:table-cell office:value-type="string" table:style-name="ce48">
            <text:p>機械及設備</text:p>
          </table:table-cell>
          <table:table-cell office:value-type="float" office:value="17781237" table:style-name="ce47">
            <text:p>17,781,237<text:s/></text:p>
          </table:table-cell>
          <table:table-cell office:value-type="float" office:value="-8503915" table:style-name="ce47">
            <text:p>-8,503,915<text:s/></text:p>
          </table:table-cell>
          <table:table-cell office:value-type="float" office:value="9866867" table:style-name="ce47">
            <text:p>9,866,867<text:s/></text:p>
          </table:table-cell>
          <table:table-cell office:value-type="float" office:value="2358266" table:style-name="ce47">
            <text:p>2,358,266<text:s/></text:p>
          </table:table-cell>
          <table:table-cell office:value-type="float" office:value="-1047305" table:style-name="ce47">
            <text:p>-1,047,305<text:s/></text:p>
          </table:table-cell>
          <table:table-cell office:value-type="float" office:value="15738618" table:style-name="ce47">
            <text:p>15,738,618<text:s/></text:p>
          </table:table-cell>
          <table:table-cell table:number-columns-repeated="16377"/>
        </table:table-row>
        <table:table-row table:style-name="ro15">
          <table:table-cell office:value-type="string" table:style-name="ce48">
            <text:p>交通及運輸設備</text:p>
          </table:table-cell>
          <table:table-cell office:value-type="float" office:value="12470123" table:style-name="ce47">
            <text:p>12,470,123<text:s/></text:p>
          </table:table-cell>
          <table:table-cell office:value-type="float" office:value="-10406422" table:style-name="ce47">
            <text:p>-10,406,42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89000" table:style-name="ce47">
            <text:p>489,000<text:s/></text:p>
          </table:table-cell>
          <table:table-cell office:value-type="float" office:value="232131" table:style-name="ce47">
            <text:p>232,131<text:s/></text:p>
          </table:table-cell>
          <table:table-cell office:value-type="float" office:value="1806832" table:style-name="ce47">
            <text:p>1,806,832<text:s/></text:p>
          </table:table-cell>
          <table:table-cell table:number-columns-repeated="16377"/>
        </table:table-row>
        <table:table-row table:style-name="ro15">
          <table:table-cell office:value-type="string" table:style-name="ce48">
            <text:p>雜項設備</text:p>
          </table:table-cell>
          <table:table-cell office:value-type="float" office:value="59524592" table:style-name="ce47">
            <text:p>59,524,592<text:s/></text:p>
          </table:table-cell>
          <table:table-cell office:value-type="float" office:value="-18966494" table:style-name="ce47">
            <text:p>-18,966,494<text:s/></text:p>
          </table:table-cell>
          <table:table-cell office:value-type="float" office:value="7095064" table:style-name="ce47">
            <text:p>7,095,064<text:s/></text:p>
          </table:table-cell>
          <table:table-cell office:value-type="float" office:value="182286" table:style-name="ce47">
            <text:p>182,286<text:s/></text:p>
          </table:table-cell>
          <table:table-cell office:value-type="float" office:value="-2584016" table:style-name="ce47">
            <text:p>-2,584,016<text:s/></text:p>
          </table:table-cell>
          <table:table-cell office:value-type="float" office:value="44886860" table:style-name="ce47">
            <text:p>44,886,860<text:s/></text:p>
          </table:table-cell>
          <table:table-cell table:number-columns-repeated="16377"/>
        </table:table-row>
        <table:table-row table:style-name="ro15">
          <table:table-cell office:value-type="string" table:style-name="ce48">
            <text:p>收藏品及傳承資產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48">
            <text:p>權利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50">
            <text:p>　小　　計</text:p>
          </table:table-cell>
          <table:table-cell office:value-type="float" office:value="802200787" table:style-name="ce49">
            <text:p>802,200,787<text:s/></text:p>
          </table:table-cell>
          <table:table-cell office:value-type="float" office:value="-266664256" table:style-name="ce49">
            <text:p>-266,664,256<text:s/></text:p>
          </table:table-cell>
          <table:table-cell office:value-type="float" office:value="25668464" table:style-name="ce49">
            <text:p>25,668,464<text:s/></text:p>
          </table:table-cell>
          <table:table-cell office:value-type="float" office:value="5098147" table:style-name="ce49">
            <text:p>5,098,147<text:s/></text:p>
          </table:table-cell>
          <table:table-cell office:value-type="float" office:value="-30838329" table:style-name="ce49">
            <text:p>-30,838,329<text:s/></text:p>
          </table:table-cell>
          <table:table-cell office:value-type="float" office:value="525268519" table:style-name="ce49">
            <text:p>525,268,519<text:s/></text:p>
          </table:table-cell>
          <table:table-cell table:number-columns-repeated="16377"/>
        </table:table-row>
        <table:table-row table:style-name="ro15">
          <table:table-cell office:value-type="string" table:style-name="ce48">
            <text:p>租賃資產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48">
            <text:p>租賃權益改良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48">
            <text:p>購建中固定資產</text:p>
          </table:table-cell>
          <table:table-cell office:value-type="float" office:value="532325846" table:style-name="ce47">
            <text:p>532,325,84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1078857" table:style-name="ce47">
            <text:p>21,078,857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53404703" table:style-name="ce47">
            <text:p>553,404,703<text:s/></text:p>
          </table:table-cell>
          <table:table-cell table:number-columns-repeated="16377"/>
        </table:table-row>
        <table:table-row table:style-name="ro15">
          <table:table-cell office:value-type="string" table:style-name="ce48">
            <text:p>其他固定資產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48">
            <text:p>遞耗資產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48">
            <text:p>電腦軟體</text:p>
          </table:table-cell>
          <table:table-cell office:value-type="float" office:value="480000" table:style-name="ce47">
            <text:p>480,0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9000" table:style-name="ce47">
            <text:p>99,0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81000" table:style-name="ce47">
            <text:p>381,000<text:s/></text:p>
          </table:table-cell>
          <table:table-cell table:number-columns-repeated="16377"/>
        </table:table-row>
        <table:table-row table:style-name="ro15">
          <table:table-cell office:value-type="string" table:style-name="ce48">
            <text:p>發展中之無形資產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48">
            <text:p>其他無形資產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48">
            <text:p>其他資本資產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5">
          <table:table-cell office:value-type="string" table:style-name="ce50">
            <text:p>　小　　計</text:p>
          </table:table-cell>
          <table:table-cell office:value-type="float" office:value="532805846" table:style-name="ce49">
            <text:p>532,805,84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1078857" table:style-name="ce49">
            <text:p>21,078,857<text:s/></text:p>
          </table:table-cell>
          <table:table-cell office:value-type="float" office:value="99000" table:style-name="ce49">
            <text:p>99,0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53785703" table:style-name="ce49">
            <text:p>553,785,703<text:s/></text:p>
          </table:table-cell>
          <table:table-cell table:number-columns-repeated="16377"/>
        </table:table-row>
        <table:table-row table:style-name="ro15">
          <table:table-cell office:value-type="string" table:style-name="ce50">
            <text:p>　合　　計</text:p>
          </table:table-cell>
          <table:table-cell office:value-type="float" office:value="1335006633" table:style-name="ce49">
            <text:p>1,335,006,633<text:s/></text:p>
          </table:table-cell>
          <table:table-cell office:value-type="float" office:value="-266664256" table:style-name="ce49">
            <text:p>-266,664,256<text:s/></text:p>
          </table:table-cell>
          <table:table-cell office:value-type="float" office:value="46747321" table:style-name="ce49">
            <text:p>46,747,321<text:s/></text:p>
          </table:table-cell>
          <table:table-cell office:value-type="float" office:value="5197147" table:style-name="ce49">
            <text:p>5,197,147<text:s/></text:p>
          </table:table-cell>
          <table:table-cell office:value-type="float" office:value="-30838329" table:style-name="ce49">
            <text:p>-30,838,329<text:s/></text:p>
          </table:table-cell>
          <table:table-cell office:value-type="float" office:value="1079054222" table:style-name="ce49">
            <text:p>1,079,054,222<text:s/></text:p>
          </table:table-cell>
          <table:table-cell table:number-columns-repeated="16377"/>
        </table:table-row>
        <table:table-row table:style-name="ro16">
          <table:table-cell table:number-columns-spanned="7" table:number-rows-spanned="1" table:style-name="ce163"/>
          <table:covered-table-cell table:number-columns-repeated="6"/>
          <table:table-cell table:number-columns-repeated="16377"/>
        </table:table-row>
        <table:table-row table:style-name="ro16">
          <table:table-cell table:number-columns-spanned="7" table:number-rows-spanned="1" table:style-name="ce160"/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62">
            <text:p>一、資本資產成本增加數<text:span text:style-name="T53">46,747,321元</text:span><text:span text:style-name="T52">=屬預算執行增加數</text:span><text:span text:style-name="T53">32,990,763元</text:span><text:span text:style-name="T52">+其他依財產規制移入、受贈或土地依公告地價申報增值等增加數</text:span><text:span text:style-name="T53">13,756,558元</text:span><text:span text:style-name="T52">。</text:span>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62">
            <text:p>二、設備及投資預算執行數<text:span text:style-name="T53">99,147,453元</text:span><text:span text:style-name="T52">=本年度預算執行數</text:span><text:span text:style-name="T53">2,864,587元</text:span><text:span text:style-name="T52">+以前年度保留預算執行數</text:span><text:span text:style-name="T53">96,282,866元</text:span><text:span text:style-name="T52">。</text:span>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62">
            <text:p>三、預算執行增加數<text:span text:style-name="T53">32,990,763元</text:span><text:span text:style-name="T52">較設備及投資執行數</text:span><text:span text:style-name="T53">99,147,453元</text:span><text:span text:style-name="T52">減少</text:span><text:span text:style-name="T53">66,156,690元</text:span><text:span text:style-name="T52">。</text:span>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60">
            <text:p><text:s text:c="4"/>1.以設備投資出帳，因未涉及實體財產之購置，爰不登載財產帳<text:span text:style-name="T51">6,156,364元</text:span>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60">
            <text:p><text:s text:c="4"/>2.設備維修不具經濟效益，爰不登載財產帳<text:span text:style-name="T51">54,443,672元</text:span>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60">
            <text:p><text:s text:c="4"/>3.會計帳與財產時間差<text:span text:style-name="T51">5,556,654元</text:span>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number-columns-spanned="7" table:number-rows-spanned="1" table:style-name="ce160"/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60">
            <text:p>四、其他依財產規制移入<text:span text:style-name="T51">13,756,558元</text:span>：係：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60">
            <text:p><text:s text:c="4"/>1.補列以前年度財產<text:span text:style-name="T51">13,756,558元</text:span>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number-columns-spanned="7" table:number-rows-spanned="1" table:style-name="ce161"/>
          <table:covered-table-cell table:number-columns-repeated="6"/>
          <table:table-cell table:number-columns-repeated="16377"/>
        </table:table-row>
        <table:table-row table:number-rows-repeated="1048540" table:style-name="ro16">
          <table:table-cell table:number-columns-repeated="16384"/>
        </table:table-row>
        <table:named-expressions>
          <table:named-range table:name="Print_Area" table:cell-range-address="資本資產及其變動表.$A$1:資本資產及其變動表.$G$36" table:base-cell-address="資本資產及其變動表.$A$1"/>
          <table:named-range table:name="Print_Titles" table:cell-range-address="資本資產及其變動表.$A$1:資本資產及其變動表.$IV$3" table:base-cell-address="資本資產及其變動表.$A$1"/>
        </table:named-expressions>
      </table:table>
      <table:table table:name="歲出用途別累計表" table:style-name="ta7">
        <table:table-column table:style-name="co34" table:default-cell-style-name="ce57"/>
        <table:table-column table:style-name="co35" table:number-columns-repeated="12" table:default-cell-style-name="ce56"/>
        <table:table-column table:style-name="co35" table:number-columns-repeated="188" table:default-cell-style-name="ce56" table:visibility="collapse"/>
        <table:table-column table:style-name="co8" table:number-columns-repeated="16183" table:default-cell-style-name="ce55"/>
        <table:table-row table:style-name="ro10">
          <table:table-cell office:value-type="string" table:number-columns-spanned="1" table:number-rows-spanned="2" table:style-name="ce164">
            <text:p>用途別科目</text:p>
          </table:table-cell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office:value-type="string" table:style-name="ce62">
            <text:p>業務計畫或工作計畫名稱</text:p>
          </table:table-cell>
          <table:table-cell table:number-columns-repeated="16183" table:style-name="ce60"/>
        </table:table-row>
        <table:table-row table:style-name="ro10">
          <table:covered-table-cell/>
          <table:table-cell office:value-type="string" table:style-name="ce61">
            <text:p>行政管理</text:p>
          </table:table-cell>
          <table:table-cell office:value-type="string" table:style-name="ce61">
            <text:p>觀光工程規劃與管理</text:p>
          </table:table-cell>
          <table:table-cell office:value-type="string" table:style-name="ce61">
            <text:p>觀光產業管理業務</text:p>
          </table:table-cell>
          <table:table-cell office:value-type="string" table:style-name="ce61">
            <text:p>后里馬場經營管理</text:p>
          </table:table-cell>
          <table:table-cell office:value-type="string" table:style-name="ce61">
            <text:p>觀光旅遊行銷與推廣</text:p>
          </table:table-cell>
          <table:table-cell office:value-type="string" table:style-name="ce61">
            <text:p>觀光企劃與發展</text:p>
          </table:table-cell>
          <table:table-cell office:value-type="string" table:style-name="ce61">
            <text:p>一般建築及設備</text:p>
          </table:table-cell>
          <table:table-cell office:value-type="string" table:style-name="ce61">
            <text:p>公務人員退休給付</text:p>
          </table:table-cell>
          <table:table-cell office:value-type="string" table:style-name="ce61">
            <text:p>公務人員各項補助</text:p>
          </table:table-cell>
          <table:table-cell office:value-type="string" table:style-name="ce61">
            <text:p>合計</text:p>
          </table:table-cell>
          <table:table-cell table:number-columns-repeated="190" table:style-name="ce61"/>
          <table:table-cell table:number-columns-repeated="16183" table:style-name="ce60"/>
        </table:table-row>
        <table:table-row table:style-name="ro11">
          <table:table-cell table:style-name="ce57"/>
          <table:table-cell table:number-columns-repeated="200" table:style-name="ce56"/>
          <table:table-cell table:number-columns-repeated="16183"/>
        </table:table-row>
        <table:table-row table:style-name="ro18">
          <table:table-cell office:value-type="string" table:style-name="ce57">
            <text:p>0100　人事費</text:p>
          </table:table-cell>
          <table:table-cell office:value-type="float" office:value="38626327" table:style-name="ce56">
            <text:p>38,626,327</text:p>
          </table:table-cell>
          <table:table-cell office:value-type="float" office:value="525366" table:style-name="ce56">
            <text:p>525,366</text:p>
          </table:table-cell>
          <table:table-cell office:value-type="float" office:value="928448" table:style-name="ce56">
            <text:p>928,448</text:p>
          </table:table-cell>
          <table:table-cell office:value-type="string" table:style-name="ce56">
            <text:p/>
          </table:table-cell>
          <table:table-cell office:value-type="float" office:value="920448" table:style-name="ce56">
            <text:p>920,448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953214" table:style-name="ce56">
            <text:p>953,214</text:p>
          </table:table-cell>
          <table:table-cell office:value-type="float" office:value="330760" table:style-name="ce56">
            <text:p>330,760</text:p>
          </table:table-cell>
          <table:table-cell office:value-type="float" office:value="42284563" table:style-name="ce56">
            <text:p>42,284,563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0102　政務人員待遇</text:p>
          </table:table-cell>
          <table:table-cell office:value-type="float" office:value="796560" table:style-name="ce56">
            <text:p>796,56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796560" table:style-name="ce56">
            <text:p>796,560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ˉ010201　政務人員待遇</text:p>
          </table:table-cell>
          <table:table-cell office:value-type="float" office:value="796560" table:style-name="ce56">
            <text:p>796,56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796560" table:style-name="ce56">
            <text:p>796,560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0103　法定編制人員待遇</text:p>
          </table:table-cell>
          <table:table-cell office:value-type="float" office:value="22177263" table:style-name="ce56">
            <text:p>22,177,263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2177263" table:style-name="ce56">
            <text:p>22,177,263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ˉ010301　職員待遇</text:p>
          </table:table-cell>
          <table:table-cell office:value-type="float" office:value="22177263" table:style-name="ce56">
            <text:p>22,177,263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2177263" table:style-name="ce56">
            <text:p>22,177,263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0104　約聘僱人員待遇</text:p>
          </table:table-cell>
          <table:table-cell office:value-type="float" office:value="457450" table:style-name="ce56">
            <text:p>457,450</text:p>
          </table:table-cell>
          <table:table-cell office:value-type="float" office:value="351654" table:style-name="ce56">
            <text:p>351,654</text:p>
          </table:table-cell>
          <table:table-cell office:value-type="float" office:value="628488" table:style-name="ce56">
            <text:p>628,488</text:p>
          </table:table-cell>
          <table:table-cell office:value-type="string" table:style-name="ce56">
            <text:p/>
          </table:table-cell>
          <table:table-cell office:value-type="float" office:value="633423" table:style-name="ce56">
            <text:p>633,423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071015" table:style-name="ce56">
            <text:p>2,071,015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ˉ010402　約僱人員酬金</text:p>
          </table:table-cell>
          <table:table-cell office:value-type="float" office:value="457450" table:style-name="ce56">
            <text:p>457,450</text:p>
          </table:table-cell>
          <table:table-cell office:value-type="float" office:value="351654" table:style-name="ce56">
            <text:p>351,654</text:p>
          </table:table-cell>
          <table:table-cell office:value-type="float" office:value="628488" table:style-name="ce56">
            <text:p>628,488</text:p>
          </table:table-cell>
          <table:table-cell office:value-type="string" table:style-name="ce56">
            <text:p/>
          </table:table-cell>
          <table:table-cell office:value-type="float" office:value="633423" table:style-name="ce56">
            <text:p>633,423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071015" table:style-name="ce56">
            <text:p>2,071,015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0105　技工及工友待遇</text:p>
          </table:table-cell>
          <table:table-cell office:value-type="float" office:value="1016370" table:style-name="ce56">
            <text:p>1,016,37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016370" table:style-name="ce56">
            <text:p>1,016,370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ˉ010501　技工及工友待遇</text:p>
          </table:table-cell>
          <table:table-cell office:value-type="float" office:value="1016370" table:style-name="ce56">
            <text:p>1,016,37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016370" table:style-name="ce56">
            <text:p>1,016,370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0111　獎金</text:p>
          </table:table-cell>
          <table:table-cell office:value-type="float" office:value="9567138" table:style-name="ce56">
            <text:p>9,567,138</text:p>
          </table:table-cell>
          <table:table-cell office:value-type="float" office:value="85376" table:style-name="ce56">
            <text:p>85,376</text:p>
          </table:table-cell>
          <table:table-cell office:value-type="float" office:value="152586" table:style-name="ce56">
            <text:p>152,586</text:p>
          </table:table-cell>
          <table:table-cell office:value-type="string" table:style-name="ce56">
            <text:p/>
          </table:table-cell>
          <table:table-cell office:value-type="float" office:value="152586" table:style-name="ce56">
            <text:p>152,586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9957686" table:style-name="ce56">
            <text:p>9,957,686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ˉ011101　考績獎金</text:p>
          </table:table-cell>
          <table:table-cell office:value-type="float" office:value="3931688" table:style-name="ce56">
            <text:p>3,931,688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3931688" table:style-name="ce56">
            <text:p>3,931,688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ˉ011103　年終工作獎金</text:p>
          </table:table-cell>
          <table:table-cell office:value-type="float" office:value="5635450" table:style-name="ce56">
            <text:p>5,635,450</text:p>
          </table:table-cell>
          <table:table-cell office:value-type="float" office:value="85376" table:style-name="ce56">
            <text:p>85,376</text:p>
          </table:table-cell>
          <table:table-cell office:value-type="float" office:value="152586" table:style-name="ce56">
            <text:p>152,586</text:p>
          </table:table-cell>
          <table:table-cell office:value-type="string" table:style-name="ce56">
            <text:p/>
          </table:table-cell>
          <table:table-cell office:value-type="float" office:value="152586" table:style-name="ce56">
            <text:p>152,586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6025998" table:style-name="ce56">
            <text:p>6,025,998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0121　其他給與</text:p>
          </table:table-cell>
          <table:table-cell office:value-type="float" office:value="175661" table:style-name="ce56">
            <text:p>175,661</text:p>
          </table:table-cell>
          <table:table-cell office:value-type="float" office:value="24000" table:style-name="ce56">
            <text:p>24,000</text:p>
          </table:table-cell>
          <table:table-cell office:value-type="float" office:value="32000" table:style-name="ce56">
            <text:p>32,000</text:p>
          </table:table-cell>
          <table:table-cell office:value-type="string" table:style-name="ce56">
            <text:p/>
          </table:table-cell>
          <table:table-cell office:value-type="float" office:value="24000" table:style-name="ce56">
            <text:p>24,0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330760" table:style-name="ce56">
            <text:p>330,760</text:p>
          </table:table-cell>
          <table:table-cell office:value-type="float" office:value="586421" table:style-name="ce56">
            <text:p>586,421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ˉ012101　婚喪補助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40760" table:style-name="ce56">
            <text:p>40,760</text:p>
          </table:table-cell>
          <table:table-cell office:value-type="float" office:value="40760" table:style-name="ce56">
            <text:p>40,760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ˉ012102　子女教育補助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90000" table:style-name="ce56">
            <text:p>290,000</text:p>
          </table:table-cell>
          <table:table-cell office:value-type="float" office:value="290000" table:style-name="ce56">
            <text:p>290,000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ˉ012103　休假補助</text:p>
          </table:table-cell>
          <table:table-cell office:value-type="float" office:value="175661" table:style-name="ce56">
            <text:p>175,661</text:p>
          </table:table-cell>
          <table:table-cell office:value-type="float" office:value="24000" table:style-name="ce56">
            <text:p>24,000</text:p>
          </table:table-cell>
          <table:table-cell office:value-type="float" office:value="32000" table:style-name="ce56">
            <text:p>32,000</text:p>
          </table:table-cell>
          <table:table-cell office:value-type="string" table:style-name="ce56">
            <text:p/>
          </table:table-cell>
          <table:table-cell office:value-type="float" office:value="24000" table:style-name="ce56">
            <text:p>24,0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55661" table:style-name="ce56">
            <text:p>255,661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0131　加班值班費</text:p>
          </table:table-cell>
          <table:table-cell office:value-type="float" office:value="81665" table:style-name="ce56">
            <text:p>81,665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81665" table:style-name="ce56">
            <text:p>81,665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ˉ013101　超時加班費</text:p>
          </table:table-cell>
          <table:table-cell office:value-type="float" office:value="81665" table:style-name="ce56">
            <text:p>81,665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81665" table:style-name="ce56">
            <text:p>81,665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0141　退休退職給付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953214" table:style-name="ce56">
            <text:p>953,214</text:p>
          </table:table-cell>
          <table:table-cell office:value-type="string" table:style-name="ce56">
            <text:p/>
          </table:table-cell>
          <table:table-cell office:value-type="float" office:value="953214" table:style-name="ce56">
            <text:p>953,214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ˉ014101　退休退職給付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953214" table:style-name="ce56">
            <text:p>953,214</text:p>
          </table:table-cell>
          <table:table-cell office:value-type="string" table:style-name="ce56">
            <text:p/>
          </table:table-cell>
          <table:table-cell office:value-type="float" office:value="953214" table:style-name="ce56">
            <text:p>953,214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0142　退休離職儲金</text:p>
          </table:table-cell>
          <table:table-cell office:value-type="float" office:value="1999896" table:style-name="ce56">
            <text:p>1,999,896</text:p>
          </table:table-cell>
          <table:table-cell office:value-type="float" office:value="21096" table:style-name="ce56">
            <text:p>21,096</text:p>
          </table:table-cell>
          <table:table-cell office:value-type="float" office:value="37710" table:style-name="ce56">
            <text:p>37,710</text:p>
          </table:table-cell>
          <table:table-cell office:value-type="string" table:style-name="ce56">
            <text:p/>
          </table:table-cell>
          <table:table-cell office:value-type="float" office:value="37710" table:style-name="ce56">
            <text:p>37,71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096412" table:style-name="ce56">
            <text:p>2,096,412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ˉ014201　政務人員提撥金</text:p>
          </table:table-cell>
          <table:table-cell office:value-type="float" office:value="53286" table:style-name="ce56">
            <text:p>53,286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53286" table:style-name="ce56">
            <text:p>53,286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ˉ014202　公務人員提撥金</text:p>
          </table:table-cell>
          <table:table-cell office:value-type="float" office:value="1803221" table:style-name="ce56">
            <text:p>1,803,221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803221" table:style-name="ce56">
            <text:p>1,803,221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ˉ014204　約聘僱人員提撥金</text:p>
          </table:table-cell>
          <table:table-cell office:value-type="float" office:value="44753" table:style-name="ce56">
            <text:p>44,753</text:p>
          </table:table-cell>
          <table:table-cell office:value-type="float" office:value="21096" table:style-name="ce56">
            <text:p>21,096</text:p>
          </table:table-cell>
          <table:table-cell office:value-type="float" office:value="37710" table:style-name="ce56">
            <text:p>37,710</text:p>
          </table:table-cell>
          <table:table-cell office:value-type="string" table:style-name="ce56">
            <text:p/>
          </table:table-cell>
          <table:table-cell office:value-type="float" office:value="37710" table:style-name="ce56">
            <text:p>37,71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41269" table:style-name="ce56">
            <text:p>141,269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ˉ014205　技工及工友提撥金</text:p>
          </table:table-cell>
          <table:table-cell office:value-type="float" office:value="98636" table:style-name="ce56">
            <text:p>98,636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98636" table:style-name="ce56">
            <text:p>98,636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0151　保險</text:p>
          </table:table-cell>
          <table:table-cell office:value-type="float" office:value="2354324" table:style-name="ce56">
            <text:p>2,354,324</text:p>
          </table:table-cell>
          <table:table-cell office:value-type="float" office:value="43240" table:style-name="ce56">
            <text:p>43,240</text:p>
          </table:table-cell>
          <table:table-cell office:value-type="float" office:value="77664" table:style-name="ce56">
            <text:p>77,664</text:p>
          </table:table-cell>
          <table:table-cell office:value-type="string" table:style-name="ce56">
            <text:p/>
          </table:table-cell>
          <table:table-cell office:value-type="float" office:value="72729" table:style-name="ce56">
            <text:p>72,729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547957" table:style-name="ce56">
            <text:p>2,547,957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ˉ015101　健保保險補助</text:p>
          </table:table-cell>
          <table:table-cell office:value-type="float" office:value="1506877" table:style-name="ce56">
            <text:p>1,506,877</text:p>
          </table:table-cell>
          <table:table-cell office:value-type="float" office:value="16256" table:style-name="ce56">
            <text:p>16,256</text:p>
          </table:table-cell>
          <table:table-cell office:value-type="float" office:value="29202" table:style-name="ce56">
            <text:p>29,202</text:p>
          </table:table-cell>
          <table:table-cell office:value-type="string" table:style-name="ce56">
            <text:p/>
          </table:table-cell>
          <table:table-cell office:value-type="float" office:value="24267" table:style-name="ce56">
            <text:p>24,267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576602" table:style-name="ce56">
            <text:p>1,576,602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ˉ015102　公保保險補助</text:p>
          </table:table-cell>
          <table:table-cell office:value-type="float" office:value="707993" table:style-name="ce56">
            <text:p>707,993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707993" table:style-name="ce56">
            <text:p>707,993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ˉ015103　勞保保險補助</text:p>
          </table:table-cell>
          <table:table-cell office:value-type="float" office:value="139454" table:style-name="ce56">
            <text:p>139,454</text:p>
          </table:table-cell>
          <table:table-cell office:value-type="float" office:value="26984" table:style-name="ce56">
            <text:p>26,984</text:p>
          </table:table-cell>
          <table:table-cell office:value-type="float" office:value="48462" table:style-name="ce56">
            <text:p>48,462</text:p>
          </table:table-cell>
          <table:table-cell office:value-type="string" table:style-name="ce56">
            <text:p/>
          </table:table-cell>
          <table:table-cell office:value-type="float" office:value="48462" table:style-name="ce56">
            <text:p>48,462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63362" table:style-name="ce56">
            <text:p>263,362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0200　業務費</text:p>
          </table:table-cell>
          <table:table-cell office:value-type="float" office:value="2100612" table:style-name="ce56">
            <text:p>2,100,612</text:p>
          </table:table-cell>
          <table:table-cell office:value-type="float" office:value="17763223" table:style-name="ce56">
            <text:p>17,763,223</text:p>
          </table:table-cell>
          <table:table-cell office:value-type="float" office:value="111764" table:style-name="ce56">
            <text:p>111,764</text:p>
          </table:table-cell>
          <table:table-cell office:value-type="float" office:value="666673" table:style-name="ce56">
            <text:p>666,673</text:p>
          </table:table-cell>
          <table:table-cell office:value-type="float" office:value="25411809" table:style-name="ce56">
            <text:p>25,411,809</text:p>
          </table:table-cell>
          <table:table-cell office:value-type="float" office:value="1784306" table:style-name="ce56">
            <text:p>1,784,306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47838387" table:style-name="ce56">
            <text:p>47,838,387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0201　教育訓練費</text:p>
          </table:table-cell>
          <table:table-cell office:value-type="float" office:value="6500" table:style-name="ce56">
            <text:p>6,5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6500" table:style-name="ce56">
            <text:p>6,500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9">
            <text:p>ˉˉ020102　訓練費</text:p>
          </table:table-cell>
          <table:table-cell office:value-type="float" office:value="6500" table:style-name="ce58">
            <text:p>6,500</text:p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float" office:value="6500" table:style-name="ce58">
            <text:p>6,500</text:p>
          </table:table-cell>
          <table:table-cell table:number-columns-repeated="190" table:style-name="ce58"/>
          <table:table-cell table:number-columns-repeated="16183"/>
        </table:table-row>
        <table:table-row table:style-name="ro18">
          <table:table-cell office:value-type="string" table:style-name="ce57">
            <text:p>ˉ0202　水電費</text:p>
          </table:table-cell>
          <table:table-cell office:value-type="float" office:value="589" table:style-name="ce56">
            <text:p>589</text:p>
          </table:table-cell>
          <table:table-cell office:value-type="float" office:value="851201" table:style-name="ce56">
            <text:p>851,201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50596" table:style-name="ce56">
            <text:p>250,596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102386" table:style-name="ce56">
            <text:p>1,102,386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ˉ020201　水費</text:p>
          </table:table-cell>
          <table:table-cell office:value-type="float" office:value="329" table:style-name="ce56">
            <text:p>329</text:p>
          </table:table-cell>
          <table:table-cell office:value-type="float" office:value="57075" table:style-name="ce56">
            <text:p>57,075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0242" table:style-name="ce56">
            <text:p>10,242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67646" table:style-name="ce56">
            <text:p>67,646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ˉ020202　電費</text:p>
          </table:table-cell>
          <table:table-cell office:value-type="float" office:value="260" table:style-name="ce56">
            <text:p>260</text:p>
          </table:table-cell>
          <table:table-cell office:value-type="float" office:value="794126" table:style-name="ce56">
            <text:p>794,126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40354" table:style-name="ce56">
            <text:p>240,354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034740" table:style-name="ce56">
            <text:p>1,034,740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0203　通訊費</text:p>
          </table:table-cell>
          <table:table-cell office:value-type="float" office:value="339358" table:style-name="ce56">
            <text:p>339,358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339358" table:style-name="ce56">
            <text:p>339,358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ˉ020302　一般通訊費</text:p>
          </table:table-cell>
          <table:table-cell office:value-type="float" office:value="339358" table:style-name="ce56">
            <text:p>339,358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339358" table:style-name="ce56">
            <text:p>339,358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0211　土地租金</text:p>
          </table:table-cell>
          <table:table-cell office:value-type="string" table:style-name="ce56">
            <text:p/>
          </table:table-cell>
          <table:table-cell office:value-type="float" office:value="1159636" table:style-name="ce56">
            <text:p>1,159,636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159636" table:style-name="ce56">
            <text:p>1,159,636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ˉ021101　土地租金</text:p>
          </table:table-cell>
          <table:table-cell office:value-type="string" table:style-name="ce56">
            <text:p/>
          </table:table-cell>
          <table:table-cell office:value-type="float" office:value="1159636" table:style-name="ce56">
            <text:p>1,159,636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159636" table:style-name="ce56">
            <text:p>1,159,636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0214　其他業務租金</text:p>
          </table:table-cell>
          <table:table-cell office:value-type="float" office:value="59977" table:style-name="ce56">
            <text:p>59,977</text:p>
          </table:table-cell>
          <table:table-cell office:value-type="float" office:value="85136" table:style-name="ce56">
            <text:p>85,136</text:p>
          </table:table-cell>
          <table:table-cell office:value-type="float" office:value="31626" table:style-name="ce56">
            <text:p>31,626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03802" table:style-name="ce56">
            <text:p>103,802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80541" table:style-name="ce56">
            <text:p>280,541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ˉ021401　其他業務租金</text:p>
          </table:table-cell>
          <table:table-cell office:value-type="float" office:value="59977" table:style-name="ce56">
            <text:p>59,977</text:p>
          </table:table-cell>
          <table:table-cell office:value-type="float" office:value="85136" table:style-name="ce56">
            <text:p>85,136</text:p>
          </table:table-cell>
          <table:table-cell office:value-type="float" office:value="31626" table:style-name="ce56">
            <text:p>31,626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03802" table:style-name="ce56">
            <text:p>103,802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80541" table:style-name="ce56">
            <text:p>280,541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0221　稅捐及規費</text:p>
          </table:table-cell>
          <table:table-cell office:value-type="float" office:value="70134" table:style-name="ce56">
            <text:p>70,134</text:p>
          </table:table-cell>
          <table:table-cell office:value-type="float" office:value="8672" table:style-name="ce56">
            <text:p>8,672</text:p>
          </table:table-cell>
          <table:table-cell office:value-type="string" table:style-name="ce56">
            <text:p/>
          </table:table-cell>
          <table:table-cell office:value-type="float" office:value="3537" table:style-name="ce56">
            <text:p>3,537</text:p>
          </table:table-cell>
          <table:table-cell office:value-type="string" table:style-name="ce56">
            <text:p/>
          </table:table-cell>
          <table:table-cell office:value-type="float" office:value="1961" table:style-name="ce56">
            <text:p>1,961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84304" table:style-name="ce56">
            <text:p>84,304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ˉ022101　稅捐</text:p>
          </table:table-cell>
          <table:table-cell office:value-type="float" office:value="66785" table:style-name="ce56">
            <text:p>66,785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3537" table:style-name="ce56">
            <text:p>3,537</text:p>
          </table:table-cell>
          <table:table-cell office:value-type="string" table:style-name="ce56">
            <text:p/>
          </table:table-cell>
          <table:table-cell office:value-type="float" office:value="1961" table:style-name="ce56">
            <text:p>1,961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72283" table:style-name="ce56">
            <text:p>72,283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ˉ022102　規費</text:p>
          </table:table-cell>
          <table:table-cell office:value-type="float" office:value="3349" table:style-name="ce56">
            <text:p>3,349</text:p>
          </table:table-cell>
          <table:table-cell office:value-type="float" office:value="8672" table:style-name="ce56">
            <text:p>8,672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2021" table:style-name="ce56">
            <text:p>12,021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0249　臨時人員酬金</text:p>
          </table:table-cell>
          <table:table-cell office:value-type="float" office:value="568864" table:style-name="ce56">
            <text:p>568,864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53024" table:style-name="ce56">
            <text:p>253,024</text:p>
          </table:table-cell>
          <table:table-cell office:value-type="float" office:value="645178" table:style-name="ce56">
            <text:p>645,178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467066" table:style-name="ce56">
            <text:p>1,467,066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ˉ024901　勞務服務費</text:p>
          </table:table-cell>
          <table:table-cell office:value-type="float" office:value="568864" table:style-name="ce56">
            <text:p>568,864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53024" table:style-name="ce56">
            <text:p>253,024</text:p>
          </table:table-cell>
          <table:table-cell office:value-type="float" office:value="645178" table:style-name="ce56">
            <text:p>645,178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467066" table:style-name="ce56">
            <text:p>1,467,066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0250　按日按件計資酬金</text:p>
          </table:table-cell>
          <table:table-cell office:value-type="float" office:value="13000" table:style-name="ce56">
            <text:p>13,000</text:p>
          </table:table-cell>
          <table:table-cell office:value-type="float" office:value="53290" table:style-name="ce56">
            <text:p>53,290</text:p>
          </table:table-cell>
          <table:table-cell office:value-type="float" office:value="26000" table:style-name="ce56">
            <text:p>26,000</text:p>
          </table:table-cell>
          <table:table-cell office:value-type="string" table:style-name="ce56">
            <text:p/>
          </table:table-cell>
          <table:table-cell office:value-type="float" office:value="43366" table:style-name="ce56">
            <text:p>43,366</text:p>
          </table:table-cell>
          <table:table-cell office:value-type="float" office:value="32032" table:style-name="ce56">
            <text:p>32,032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67688" table:style-name="ce56">
            <text:p>167,688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ˉ025002　出席費</text:p>
          </table:table-cell>
          <table:table-cell office:value-type="float" office:value="5000" table:style-name="ce56">
            <text:p>5,000</text:p>
          </table:table-cell>
          <table:table-cell office:value-type="float" office:value="53290" table:style-name="ce56">
            <text:p>53,290</text:p>
          </table:table-cell>
          <table:table-cell office:value-type="float" office:value="26000" table:style-name="ce56">
            <text:p>26,000</text:p>
          </table:table-cell>
          <table:table-cell office:value-type="string" table:style-name="ce56">
            <text:p/>
          </table:table-cell>
          <table:table-cell office:value-type="float" office:value="43366" table:style-name="ce56">
            <text:p>43,366</text:p>
          </table:table-cell>
          <table:table-cell office:value-type="float" office:value="32032" table:style-name="ce56">
            <text:p>32,032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59688" table:style-name="ce56">
            <text:p>159,688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ˉ025003　講座鐘點費</text:p>
          </table:table-cell>
          <table:table-cell office:value-type="float" office:value="8000" table:style-name="ce56">
            <text:p>8,0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8000" table:style-name="ce56">
            <text:p>8,000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0251　委辦費</text:p>
          </table:table-cell>
          <table:table-cell office:value-type="string" table:style-name="ce56">
            <text:p/>
          </table:table-cell>
          <table:table-cell office:value-type="float" office:value="12142000" table:style-name="ce56">
            <text:p>12,142,0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2142000" table:style-name="ce56">
            <text:p>12,142,000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ˉ025103　委託辦理</text:p>
          </table:table-cell>
          <table:table-cell office:value-type="string" table:style-name="ce56">
            <text:p/>
          </table:table-cell>
          <table:table-cell office:value-type="float" office:value="12142000" table:style-name="ce56">
            <text:p>12,142,0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2142000" table:style-name="ce56">
            <text:p>12,142,000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0271　物品</text:p>
          </table:table-cell>
          <table:table-cell office:value-type="float" office:value="285532" table:style-name="ce56">
            <text:p>285,532</text:p>
          </table:table-cell>
          <table:table-cell office:value-type="float" office:value="72425" table:style-name="ce56">
            <text:p>72,425</text:p>
          </table:table-cell>
          <table:table-cell office:value-type="float" office:value="16708" table:style-name="ce56">
            <text:p>16,708</text:p>
          </table:table-cell>
          <table:table-cell office:value-type="float" office:value="477107" table:style-name="ce56">
            <text:p>477,107</text:p>
          </table:table-cell>
          <table:table-cell office:value-type="float" office:value="20900" table:style-name="ce56">
            <text:p>20,900</text:p>
          </table:table-cell>
          <table:table-cell office:value-type="float" office:value="29148" table:style-name="ce56">
            <text:p>29,148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901820" table:style-name="ce56">
            <text:p>901,820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ˉ027101　消耗品</text:p>
          </table:table-cell>
          <table:table-cell office:value-type="float" office:value="139622" table:style-name="ce56">
            <text:p>139,622</text:p>
          </table:table-cell>
          <table:table-cell office:value-type="float" office:value="1165" table:style-name="ce56">
            <text:p>1,165</text:p>
          </table:table-cell>
          <table:table-cell office:value-type="float" office:value="16708" table:style-name="ce56">
            <text:p>16,708</text:p>
          </table:table-cell>
          <table:table-cell office:value-type="float" office:value="477107" table:style-name="ce56">
            <text:p>477,107</text:p>
          </table:table-cell>
          <table:table-cell office:value-type="float" office:value="20900" table:style-name="ce56">
            <text:p>20,900</text:p>
          </table:table-cell>
          <table:table-cell office:value-type="float" office:value="9536" table:style-name="ce56">
            <text:p>9,536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665038" table:style-name="ce56">
            <text:p>665,038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ˉ027102　非消耗品</text:p>
          </table:table-cell>
          <table:table-cell office:value-type="float" office:value="11088" table:style-name="ce56">
            <text:p>11,088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9612" table:style-name="ce56">
            <text:p>19,612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30700" table:style-name="ce56">
            <text:p>30,700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ˉ027103　油料</text:p>
          </table:table-cell>
          <table:table-cell office:value-type="float" office:value="134822" table:style-name="ce56">
            <text:p>134,822</text:p>
          </table:table-cell>
          <table:table-cell office:value-type="float" office:value="71260" table:style-name="ce56">
            <text:p>71,26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06082" table:style-name="ce56">
            <text:p>206,082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0279　一般事務費</text:p>
          </table:table-cell>
          <table:table-cell office:value-type="float" office:value="288288" table:style-name="ce56">
            <text:p>288,288</text:p>
          </table:table-cell>
          <table:table-cell office:value-type="float" office:value="3237457" table:style-name="ce56">
            <text:p>3,237,457</text:p>
          </table:table-cell>
          <table:table-cell office:value-type="float" office:value="37430" table:style-name="ce56">
            <text:p>37,430</text:p>
          </table:table-cell>
          <table:table-cell office:value-type="float" office:value="86329" table:style-name="ce56">
            <text:p>86,329</text:p>
          </table:table-cell>
          <table:table-cell office:value-type="float" office:value="24596703" table:style-name="ce56">
            <text:p>24,596,703</text:p>
          </table:table-cell>
          <table:table-cell office:value-type="float" office:value="718589" table:style-name="ce56">
            <text:p>718,589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8964796" table:style-name="ce56">
            <text:p>28,964,796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ˉ027903　一般事務費</text:p>
          </table:table-cell>
          <table:table-cell office:value-type="float" office:value="288288" table:style-name="ce56">
            <text:p>288,288</text:p>
          </table:table-cell>
          <table:table-cell office:value-type="float" office:value="3237457" table:style-name="ce56">
            <text:p>3,237,457</text:p>
          </table:table-cell>
          <table:table-cell office:value-type="float" office:value="37430" table:style-name="ce56">
            <text:p>37,430</text:p>
          </table:table-cell>
          <table:table-cell office:value-type="float" office:value="86329" table:style-name="ce56">
            <text:p>86,329</text:p>
          </table:table-cell>
          <table:table-cell office:value-type="float" office:value="24596703" table:style-name="ce56">
            <text:p>24,596,703</text:p>
          </table:table-cell>
          <table:table-cell office:value-type="float" office:value="718589" table:style-name="ce56">
            <text:p>718,589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8964796" table:style-name="ce56">
            <text:p>28,964,796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0282　車輛及辦公器具養護費</text:p>
          </table:table-cell>
          <table:table-cell office:value-type="float" office:value="81322" table:style-name="ce56">
            <text:p>81,322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81322" table:style-name="ce56">
            <text:p>81,322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ˉ028201　車輛及辦公器具養護費</text:p>
          </table:table-cell>
          <table:table-cell office:value-type="float" office:value="81322" table:style-name="ce56">
            <text:p>81,322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81322" table:style-name="ce56">
            <text:p>81,322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0283　設施及機械設備養護費</text:p>
          </table:table-cell>
          <table:table-cell office:value-type="string" table:style-name="ce56">
            <text:p/>
          </table:table-cell>
          <table:table-cell office:value-type="float" office:value="153406" table:style-name="ce56">
            <text:p>153,406</text:p>
          </table:table-cell>
          <table:table-cell office:value-type="string" table:style-name="ce56">
            <text:p/>
          </table:table-cell>
          <table:table-cell office:value-type="float" office:value="99700" table:style-name="ce56">
            <text:p>99,700</text:p>
          </table:table-cell>
          <table:table-cell office:value-type="float" office:value="2200" table:style-name="ce56">
            <text:p>2,200</text:p>
          </table:table-cell>
          <table:table-cell office:value-type="float" office:value="3000" table:style-name="ce56">
            <text:p>3,0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58306" table:style-name="ce56">
            <text:p>258,306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ˉ028301　設施及機械設備養護費</text:p>
          </table:table-cell>
          <table:table-cell office:value-type="string" table:style-name="ce56">
            <text:p/>
          </table:table-cell>
          <table:table-cell office:value-type="float" office:value="153406" table:style-name="ce56">
            <text:p>153,406</text:p>
          </table:table-cell>
          <table:table-cell office:value-type="string" table:style-name="ce56">
            <text:p/>
          </table:table-cell>
          <table:table-cell office:value-type="float" office:value="99700" table:style-name="ce56">
            <text:p>99,700</text:p>
          </table:table-cell>
          <table:table-cell office:value-type="float" office:value="2200" table:style-name="ce56">
            <text:p>2,200</text:p>
          </table:table-cell>
          <table:table-cell office:value-type="float" office:value="3000" table:style-name="ce56">
            <text:p>3,0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58306" table:style-name="ce56">
            <text:p>258,306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0291　國內旅費</text:p>
          </table:table-cell>
          <table:table-cell office:value-type="float" office:value="182766" table:style-name="ce56">
            <text:p>182,766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82766" table:style-name="ce56">
            <text:p>182,766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ˉ029101　國內旅費</text:p>
          </table:table-cell>
          <table:table-cell office:value-type="float" office:value="182766" table:style-name="ce56">
            <text:p>182,766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82766" table:style-name="ce56">
            <text:p>182,766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9">
            <text:p>ˉ0292　大陸地區旅費</text:p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float" office:value="208607" table:style-name="ce58">
            <text:p>208,607</text:p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float" office:value="208607" table:style-name="ce58">
            <text:p>208,607</text:p>
          </table:table-cell>
          <table:table-cell table:number-columns-repeated="190" table:style-name="ce58"/>
          <table:table-cell table:number-columns-repeated="16183"/>
        </table:table-row>
        <table:table-row table:style-name="ro18">
          <table:table-cell office:value-type="string" table:style-name="ce57">
            <text:p>ˉˉ029201　大陸地區旅費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08607" table:style-name="ce56">
            <text:p>208,607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08607" table:style-name="ce56">
            <text:p>208,607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0293　國外旅費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87009" table:style-name="ce56">
            <text:p>287,009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87009" table:style-name="ce56">
            <text:p>287,009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ˉ029301　國外旅費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87009" table:style-name="ce56">
            <text:p>287,009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87009" table:style-name="ce56">
            <text:p>287,009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0294　運費</text:p>
          </table:table-cell>
          <table:table-cell office:value-type="float" office:value="12278" table:style-name="ce56">
            <text:p>12,278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2278" table:style-name="ce56">
            <text:p>12,278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ˉ029401　運費</text:p>
          </table:table-cell>
          <table:table-cell office:value-type="float" office:value="12278" table:style-name="ce56">
            <text:p>12,278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2278" table:style-name="ce56">
            <text:p>12,278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0298　特別費</text:p>
          </table:table-cell>
          <table:table-cell office:value-type="float" office:value="192004" table:style-name="ce56">
            <text:p>192,004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92004" table:style-name="ce56">
            <text:p>192,004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ˉ029801　特別費</text:p>
          </table:table-cell>
          <table:table-cell office:value-type="float" office:value="192004" table:style-name="ce56">
            <text:p>192,004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92004" table:style-name="ce56">
            <text:p>192,004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0300　設備及投資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864587" table:style-name="ce56">
            <text:p>2,864,587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864587" table:style-name="ce56">
            <text:p>2,864,587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0303　公共建設及設施費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864587" table:style-name="ce56">
            <text:p>2,864,587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864587" table:style-name="ce56">
            <text:p>2,864,587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ˉ030302　其他營建工程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864587" table:style-name="ce56">
            <text:p>2,864,587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864587" table:style-name="ce56">
            <text:p>2,864,587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0400　獎補助費</text:p>
          </table:table-cell>
          <table:table-cell office:value-type="float" office:value="2000" table:style-name="ce56">
            <text:p>2,0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70000" table:style-name="ce56">
            <text:p>270,0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72000" table:style-name="ce56">
            <text:p>272,000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0417　對國內團體之捐助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70000" table:style-name="ce56">
            <text:p>270,0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70000" table:style-name="ce56">
            <text:p>270,000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ˉ041702　對團體捐助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70000" table:style-name="ce56">
            <text:p>270,0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70000" table:style-name="ce56">
            <text:p>270,000</text:p>
          </table:table-cell>
          <table:table-cell table:number-columns-repeated="190" table:style-name="ce56"/>
          <table:table-cell table:number-columns-repeated="16183"/>
        </table:table-row>
        <table:table-row table:style-name="ro18">
          <table:table-cell office:value-type="string" table:style-name="ce57">
            <text:p>ˉ0456　獎勵及慰問</text:p>
          </table:table-cell>
          <table:table-cell office:value-type="float" office:value="2000" table:style-name="ce56">
            <text:p>2,0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000" table:style-name="ce56">
            <text:p>2,000</text:p>
          </table:table-cell>
          <table:table-cell table:number-columns-repeated="16373"/>
        </table:table-row>
        <table:table-row table:style-name="ro18">
          <table:table-cell office:value-type="string" table:style-name="ce57">
            <text:p>ˉˉ045602　慰問金</text:p>
          </table:table-cell>
          <table:table-cell office:value-type="float" office:value="2000" table:style-name="ce56">
            <text:p>2,0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2000" table:style-name="ce56">
            <text:p>2,000</text:p>
          </table:table-cell>
          <table:table-cell table:number-columns-repeated="16373"/>
        </table:table-row>
        <table:table-row table:number-rows-repeated="16" table:style-name="ro18">
          <table:table-cell table:number-columns-repeated="16384"/>
        </table:table-row>
        <table:table-row table:style-name="ro18">
          <table:table-cell office:value-type="string" table:style-name="ce59">
            <text:p>合計</text:p>
          </table:table-cell>
          <table:table-cell office:value-type="float" office:value="40728939" table:style-name="ce58">
            <text:p>40,728,939</text:p>
          </table:table-cell>
          <table:table-cell office:value-type="float" office:value="18288589" table:style-name="ce58">
            <text:p>18,288,589</text:p>
          </table:table-cell>
          <table:table-cell office:value-type="float" office:value="1040212" table:style-name="ce58">
            <text:p>1,040,212</text:p>
          </table:table-cell>
          <table:table-cell office:value-type="float" office:value="666673" table:style-name="ce58">
            <text:p>666,673</text:p>
          </table:table-cell>
          <table:table-cell office:value-type="float" office:value="26602257" table:style-name="ce58">
            <text:p>26,602,257</text:p>
          </table:table-cell>
          <table:table-cell office:value-type="float" office:value="1784306" table:style-name="ce58">
            <text:p>1,784,306</text:p>
          </table:table-cell>
          <table:table-cell office:value-type="float" office:value="2864587" table:style-name="ce58">
            <text:p>2,864,587</text:p>
          </table:table-cell>
          <table:table-cell office:value-type="float" office:value="953214" table:style-name="ce58">
            <text:p>953,214</text:p>
          </table:table-cell>
          <table:table-cell office:value-type="float" office:value="330760" table:style-name="ce58">
            <text:p>330,760</text:p>
          </table:table-cell>
          <table:table-cell office:value-type="float" office:value="93259537" table:style-name="ce58">
            <text:p>93,259,537</text:p>
          </table:table-cell>
          <table:table-cell table:number-columns-repeated="190" table:style-name="ce58"/>
          <table:table-cell table:number-columns-repeated="16183"/>
        </table:table-row>
        <table:table-row table:number-rows-repeated="1048477" table:style-name="ro18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8">
        <table:table-column table:style-name="co11" table:default-cell-style-name="ce6"/>
        <table:table-column table:style-name="co36" table:default-cell-style-name="ce7"/>
        <table:table-column table:style-name="co37" table:number-columns-repeated="7" table:default-cell-style-name="ce7"/>
        <table:table-column table:style-name="co36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8">
          <table:table-cell office:value-type="string" table:number-columns-spanned="1" table:number-rows-spanned="3" table:style-name="ce147">
            <text:p>項　　 <text:s/>　目</text:p>
          </table:table-cell>
          <table:table-cell office:value-type="string" table:number-columns-spanned="1" table:number-rows-spanned="3" table:style-name="ce143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43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44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43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以前年度</text:p>
            <text:p>待納庫繳庫數</text:p>
            <text:p>(3)</text:p>
          </table:table-cell>
          <table:table-cell table:number-columns-spanned="3" table:number-rows-spanned="1" table:style-name="ce144"/>
          <table:covered-table-cell table:number-columns-repeated="2"/>
          <table:table-cell office:value-type="string" table:number-columns-spanned="1" table:number-rows-spanned="2" table:style-name="ce143">
            <text:p>預收款</text:p>
            <text:p>(7)</text:p>
          </table:table-cell>
          <table:table-cell office:value-type="string" table:number-columns-spanned="1" table:number-rows-spanned="2" table:style-name="ce143">
            <text:p>剔除經費</text:p>
            <text:p>(8)</text:p>
          </table:table-cell>
          <table:covered-table-cell/>
          <table:table-cell table:number-columns-repeated="16374" table:style-name="ce28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63">
            <text:p>材料</text:p>
            <text:p>(4)</text:p>
          </table:table-cell>
          <table:table-cell office:value-type="string" table:style-name="ce63">
            <text:p>存出保證金</text:p>
            <text:p>(5)</text:p>
          </table:table-cell>
          <table:table-cell office:value-type="string" table:style-name="ce63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8"/>
        </table:table-row>
        <table:table-row table:style-name="ro20">
          <table:table-cell office:value-type="string" table:style-name="ce10">
            <text:p>收入合計數</text:p>
            <text:p>　</text:p>
          </table:table-cell>
          <table:table-cell office:value-type="float" office:value="18122692" table:style-name="ce4">
            <text:p>18,122,6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16000" table:style-name="ce4">
            <text:p>14,116,000</text:p>
          </table:table-cell>
          <table:table-cell office:value-type="float" office:value="0" table:style-name="ce4">
            <text:p>0</text:p>
          </table:table-cell>
          <table:table-cell office:value-type="float" office:value="32238692" table:style-name="ce4">
            <text:p>32,238,692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6">
            <text:p>本年度收入</text:p>
            <text:p>　</text:p>
          </table:table-cell>
          <table:table-cell office:value-type="float" office:value="14257294" table:style-name="ce7">
            <text:p>14,257,2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116000" table:style-name="ce7">
            <text:p>14,116,000</text:p>
          </table:table-cell>
          <table:table-cell office:value-type="float" office:value="0" table:style-name="ce7">
            <text:p>0</text:p>
          </table:table-cell>
          <table:table-cell office:value-type="float" office:value="28373294" table:style-name="ce7">
            <text:p>28,373,294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3010100</text:p>
            <text:p>　罰金罰鍰</text:p>
            <text:p>　</text:p>
          </table:table-cell>
          <table:table-cell office:value-type="float" office:value="5375700" table:style-name="ce7">
            <text:p>5,375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75700" table:style-name="ce7">
            <text:p>5,375,7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3030100</text:p>
            <text:p>　一般賠償收入</text:p>
            <text:p>　</text:p>
          </table:table-cell>
          <table:table-cell office:value-type="float" office:value="106123" table:style-name="ce7">
            <text:p>106,1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123" table:style-name="ce7">
            <text:p>106,123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10200</text:p>
            <text:p>　證照費</text:p>
            <text:p>　</text:p>
          </table:table-cell>
          <table:table-cell office:value-type="float" office:value="98000" table:style-name="ce7">
            <text:p>9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000" table:style-name="ce7">
            <text:p>98,0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21300</text:p>
            <text:p>　場地設施使用費</text:p>
            <text:p>　</text:p>
          </table:table-cell>
          <table:table-cell office:value-type="float" office:value="10888" table:style-name="ce7">
            <text:p>10,8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888" table:style-name="ce7">
            <text:p>10,888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10300</text:p>
            <text:p>　權利金</text:p>
            <text:p>　</text:p>
          </table:table-cell>
          <table:table-cell office:value-type="float" office:value="489563" table:style-name="ce7">
            <text:p>489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9563" table:style-name="ce7">
            <text:p>489,563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50100</text:p>
            <text:p>　廢舊物資售價</text:p>
            <text:p>　</text:p>
          </table:table-cell>
          <table:table-cell office:value-type="float" office:value="5759" table:style-name="ce7">
            <text:p>5,7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59" table:style-name="ce7">
            <text:p>5,759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8010200</text:p>
            <text:p>　計畫型補助收入</text:p>
            <text:p>　</text:p>
          </table:table-cell>
          <table:table-cell office:value-type="float" office:value="8141545" table:style-name="ce7">
            <text:p>8,141,5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116000" table:style-name="ce7">
            <text:p>14,116,000</text:p>
          </table:table-cell>
          <table:table-cell office:value-type="float" office:value="0" table:style-name="ce7">
            <text:p>0</text:p>
          </table:table-cell>
          <table:table-cell office:value-type="float" office:value="22257545" table:style-name="ce7">
            <text:p>22,257,545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11020100</text:p>
            <text:p>　收回以前年度歲出</text:p>
            <text:p>　</text:p>
          </table:table-cell>
          <table:table-cell office:value-type="float" office:value="1880" table:style-name="ce7">
            <text:p>1,8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80" table:style-name="ce7">
            <text:p>1,88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11020400</text:p>
            <text:p>　廢棄物清理費</text:p>
            <text:p>　</text:p>
          </table:table-cell>
          <table:table-cell office:value-type="float" office:value="886" table:style-name="ce7">
            <text:p>8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6" table:style-name="ce7">
            <text:p>886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11021000</text:p>
            <text:p>　其他雜項收入</text:p>
            <text:p>　</text:p>
          </table:table-cell>
          <table:table-cell office:value-type="float" office:value="26950" table:style-name="ce7">
            <text:p>26,9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950" table:style-name="ce7">
            <text:p>26,95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以前年度收入</text:p>
            <text:p>　</text:p>
          </table:table-cell>
          <table:table-cell office:value-type="float" office:value="3865398" table:style-name="ce7">
            <text:p>3,865,3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65398" table:style-name="ce7">
            <text:p>3,865,398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3865398" table:style-name="ce7">
            <text:p>3,865,3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65398" table:style-name="ce7">
            <text:p>3,865,398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099年度 03010100</text:p>
            <text:p>　　罰金罰鍰</text:p>
            <text:p>　</text:p>
          </table:table-cell>
          <table:table-cell office:value-type="float" office:value="350" table:style-name="ce7">
            <text:p>3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0" table:style-name="ce7">
            <text:p>35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0年度 03010100</text:p>
            <text:p>　　罰金罰鍰</text:p>
            <text:p>　</text:p>
          </table:table-cell>
          <table:table-cell office:value-type="float" office:value="9057" table:style-name="ce7">
            <text:p>9,0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57" table:style-name="ce7">
            <text:p>9,05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78697" table:style-name="ce7">
            <text:p>78,6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697" table:style-name="ce7">
            <text:p>78,69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5年度 03010100</text:p>
            <text:p>　　罰金罰鍰</text:p>
            <text:p>　</text:p>
          </table:table-cell>
          <table:table-cell office:value-type="float" office:value="310183" table:style-name="ce7">
            <text:p>310,1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0183" table:style-name="ce7">
            <text:p>310,183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6年度 03010100</text:p>
            <text:p>　　罰金罰鍰</text:p>
            <text:p>　</text:p>
          </table:table-cell>
          <table:table-cell office:value-type="float" office:value="2439664" table:style-name="ce7">
            <text:p>2,439,6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9664" table:style-name="ce7">
            <text:p>2,439,664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6年度 03030100</text:p>
            <text:p>　　一般賠償收入</text:p>
            <text:p>　</text:p>
          </table:table-cell>
          <table:table-cell office:value-type="float" office:value="7447" table:style-name="ce7">
            <text:p>7,4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47" table:style-name="ce7">
            <text:p>7,44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6年度 04010200</text:p>
            <text:p>　　證照費</text:p>
            <text:p>　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7">
            <text:p>3,0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6年度 08010200</text:p>
            <text:p>　　計畫型補助收入</text:p>
            <text:p>　</text:p>
          </table:table-cell>
          <table:table-cell office:value-type="float" office:value="1017000" table:style-name="ce7">
            <text:p>1,017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7000" table:style-name="ce7">
            <text:p>1,017,00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48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9">
        <table:table-column table:style-name="co38" table:default-cell-style-name="ce6"/>
        <table:table-column table:style-name="co37" table:number-columns-repeated="2" table:default-cell-style-name="ce7"/>
        <table:table-column table:style-name="co39" table:default-cell-style-name="ce7"/>
        <table:table-column table:style-name="co40" table:default-cell-style-name="ce7"/>
        <table:table-column table:style-name="co41" table:default-cell-style-name="ce7"/>
        <table:table-column table:style-name="co37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22">
          <table:table-cell office:value-type="string" table:number-columns-spanned="1" table:number-rows-spanned="2" table:style-name="ce147">
            <text:p>項　　 <text:s/>　目</text:p>
          </table:table-cell>
          <table:table-cell office:value-type="string" table:number-columns-spanned="1" table:number-rows-spanned="2" table:style-name="ce143">
            <text:p>支出實現數</text:p>
            <text:p>(1)</text:p>
          </table:table-cell>
          <table:table-cell office:value-type="string" table:number-columns-spanned="6" table:number-rows-spanned="1" table:style-name="ce165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43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43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43">
            <text:p>公庫</text:p>
            <text:p>分配數</text:p>
            <text:p>餘額</text:p>
          </table:table-cell>
          <table:table-cell table:number-columns-repeated="16373" table:style-name="ce28"/>
        </table:table-row>
        <table:table-row table:style-name="ro23">
          <table:covered-table-cell/>
          <table:covered-table-cell/>
          <table:table-cell office:value-type="string" table:style-name="ce63">
            <text:p>預付款</text:p>
            <text:p>(2)</text:p>
          </table:table-cell>
          <table:table-cell office:value-type="string" table:style-name="ce63">
            <text:p>材料</text:p>
            <text:p>(3)</text:p>
          </table:table-cell>
          <table:table-cell office:value-type="string" table:style-name="ce63">
            <text:p>存出保證金</text:p>
            <text:p>(4)</text:p>
          </table:table-cell>
          <table:table-cell office:value-type="string" table:style-name="ce63">
            <text:p>零用金</text:p>
            <text:p>(5)</text:p>
          </table:table-cell>
          <table:table-cell office:value-type="string" table:style-name="ce63">
            <text:p>退還收入(預收)款</text:p>
            <text:p>(6)</text:p>
          </table:table-cell>
          <table:table-cell office:value-type="string" table:style-name="ce63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20">
          <table:table-cell office:value-type="string" table:style-name="ce10">
            <text:p>支出合計數</text:p>
            <text:p>　</text:p>
          </table:table-cell>
          <table:table-cell office:value-type="float" office:value="199040679" table:style-name="ce4">
            <text:p>199,040,679</text:p>
          </table:table-cell>
          <table:table-cell office:value-type="float" office:value="860782" table:style-name="ce4">
            <text:p>860,782</text:p>
          </table:table-cell>
          <table:table-cell office:value-type="float" office:value="0" table:style-name="ce4">
            <text:p>0</text:p>
          </table:table-cell>
          <table:table-cell office:value-type="float" office:value="21924" table:style-name="ce4">
            <text:p>21,924</text:p>
          </table:table-cell>
          <table:table-cell office:value-type="float" office:value="300000" table:style-name="ce4">
            <text:p>300,000</text:p>
          </table:table-cell>
          <table:table-cell office:value-type="float" office:value="436873" table:style-name="ce4">
            <text:p>436,873</text:p>
          </table:table-cell>
          <table:table-cell office:value-type="float" office:value="0" table:style-name="ce4">
            <text:p>0</text:p>
          </table:table-cell>
          <table:table-cell office:value-type="float" office:value="3903323" table:style-name="ce4">
            <text:p>3,903,323</text:p>
          </table:table-cell>
          <table:table-cell office:value-type="float" office:value="196756935" table:style-name="ce4">
            <text:p>196,756,935</text:p>
          </table:table-cell>
          <table:table-cell office:value-type="float" office:value="117697410" table:style-name="ce4">
            <text:p>117,697,410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6">
            <text:p>本年度</text:p>
            <text:p>　</text:p>
          </table:table-cell>
          <table:table-cell office:value-type="float" office:value="93259537" table:style-name="ce7">
            <text:p>93,259,537</text:p>
          </table:table-cell>
          <table:table-cell office:value-type="float" office:value="457594" table:style-name="ce7">
            <text:p>457,594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039055" table:style-name="ce7">
            <text:p>94,039,055</text:p>
          </table:table-cell>
          <table:table-cell office:value-type="float" office:value="53337919" table:style-name="ce7">
            <text:p>53,337,919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本年度經費</text:p>
            <text:p>　</text:p>
          </table:table-cell>
          <table:table-cell office:value-type="float" office:value="91975563" table:style-name="ce7">
            <text:p>91,975,563</text:p>
          </table:table-cell>
          <table:table-cell office:value-type="float" office:value="457594" table:style-name="ce7">
            <text:p>457,594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755081" table:style-name="ce7">
            <text:p>92,755,081</text:p>
          </table:table-cell>
          <table:table-cell office:value-type="float" office:value="53337919" table:style-name="ce7">
            <text:p>53,337,91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1</text:p>
            <text:p>　　人員維持費</text:p>
            <text:p>　</text:p>
          </table:table-cell>
          <table:table-cell office:value-type="float" office:value="38012695" table:style-name="ce7">
            <text:p>38,012,695</text:p>
          </table:table-cell>
          <table:table-cell office:value-type="float" office:value="122325" table:style-name="ce7">
            <text:p>122,3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135020" table:style-name="ce7">
            <text:p>38,135,020</text:p>
          </table:table-cell>
          <table:table-cell office:value-type="float" office:value="6364980" table:style-name="ce7">
            <text:p>6,364,98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2</text:p>
            <text:p>　　一般業務</text:p>
            <text:p>　</text:p>
          </table:table-cell>
          <table:table-cell office:value-type="float" office:value="2348855" table:style-name="ce7">
            <text:p>2,348,855</text:p>
          </table:table-cell>
          <table:table-cell office:value-type="float" office:value="173740" table:style-name="ce7">
            <text:p>173,7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22595" table:style-name="ce7">
            <text:p>2,822,595</text:p>
          </table:table-cell>
          <table:table-cell office:value-type="float" office:value="1157405" table:style-name="ce7">
            <text:p>1,157,40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2*</text:p>
            <text:p>　　一般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000" table:style-name="ce7">
            <text:p>270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3</text:p>
            <text:p>　　會計業務</text:p>
            <text:p>　</text:p>
          </table:table-cell>
          <table:table-cell office:value-type="float" office:value="326126" table:style-name="ce7">
            <text:p>326,1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6126" table:style-name="ce7">
            <text:p>326,126</text:p>
          </table:table-cell>
          <table:table-cell office:value-type="float" office:value="64874" table:style-name="ce7">
            <text:p>64,87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4</text:p>
            <text:p>　　人事業務</text:p>
            <text:p>　</text:p>
          </table:table-cell>
          <table:table-cell office:value-type="float" office:value="31423" table:style-name="ce7">
            <text:p>31,4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423" table:style-name="ce7">
            <text:p>31,423</text:p>
          </table:table-cell>
          <table:table-cell office:value-type="float" office:value="105577" table:style-name="ce7">
            <text:p>105,57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5</text:p>
            <text:p>　　政風業務</text:p>
            <text:p>　</text:p>
          </table:table-cell>
          <table:table-cell office:value-type="float" office:value="9840" table:style-name="ce7">
            <text:p>9,8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40" table:style-name="ce7">
            <text:p>9,840</text:p>
          </table:table-cell>
          <table:table-cell office:value-type="float" office:value="37160" table:style-name="ce7">
            <text:p>37,16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100</text:p>
            <text:p>　　觀光工程規劃與管理</text:p>
            <text:p>　</text:p>
          </table:table-cell>
          <table:table-cell office:value-type="float" office:value="18288589" table:style-name="ce7">
            <text:p>18,288,5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288589" table:style-name="ce7">
            <text:p>18,288,589</text:p>
          </table:table-cell>
          <table:table-cell office:value-type="float" office:value="2297411" table:style-name="ce7">
            <text:p>2,297,41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200</text:p>
            <text:p>　　觀光產業管理業務</text:p>
            <text:p>　</text:p>
          </table:table-cell>
          <table:table-cell office:value-type="float" office:value="1040212" table:style-name="ce7">
            <text:p>1,040,2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40212" table:style-name="ce7">
            <text:p>1,040,212</text:p>
          </table:table-cell>
          <table:table-cell office:value-type="float" office:value="316788" table:style-name="ce7">
            <text:p>316,78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300</text:p>
            <text:p>　　后里馬場經營管理</text:p>
            <text:p>　</text:p>
          </table:table-cell>
          <table:table-cell office:value-type="float" office:value="666673" table:style-name="ce7">
            <text:p>666,6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6673" table:style-name="ce7">
            <text:p>666,673</text:p>
          </table:table-cell>
          <table:table-cell office:value-type="float" office:value="230327" table:style-name="ce7">
            <text:p>230,32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400</text:p>
            <text:p>　　觀光旅遊行銷與推廣</text:p>
            <text:p>　</text:p>
          </table:table-cell>
          <table:table-cell office:value-type="float" office:value="26602257" table:style-name="ce7">
            <text:p>26,602,257</text:p>
          </table:table-cell>
          <table:table-cell office:value-type="float" office:value="161529" table:style-name="ce7">
            <text:p>161,5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763786" table:style-name="ce7">
            <text:p>26,763,786</text:p>
          </table:table-cell>
          <table:table-cell office:value-type="float" office:value="2016214" table:style-name="ce7">
            <text:p>2,016,21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500</text:p>
            <text:p>　　觀光企劃與發展</text:p>
            <text:p>　</text:p>
          </table:table-cell>
          <table:table-cell office:value-type="float" office:value="1784306" table:style-name="ce7">
            <text:p>1,784,3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6230" table:style-name="ce7">
            <text:p>1,806,230</text:p>
          </table:table-cell>
          <table:table-cell office:value-type="float" office:value="2521770" table:style-name="ce7">
            <text:p>2,521,77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900100*</text:p>
            <text:p>　　一般建築及設備</text:p>
            <text:p>　</text:p>
          </table:table-cell>
          <table:table-cell office:value-type="float" office:value="2864587" table:style-name="ce7">
            <text:p>2,864,5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64587" table:style-name="ce7">
            <text:p>2,864,587</text:p>
          </table:table-cell>
          <table:table-cell office:value-type="float" office:value="37955413" table:style-name="ce7">
            <text:p>37,955,413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統籌科目</text:p>
            <text:p>　</text:p>
          </table:table-cell>
          <table:table-cell office:value-type="float" office:value="1283974" table:style-name="ce7">
            <text:p>1,283,9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83974" table:style-name="ce7">
            <text:p>1,283,974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675010100</text:p>
            <text:p>　　公務人員退休給付</text:p>
            <text:p>　</text:p>
          </table:table-cell>
          <table:table-cell office:value-type="float" office:value="953214" table:style-name="ce7">
            <text:p>953,2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3214" table:style-name="ce7">
            <text:p>953,214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989020100</text:p>
            <text:p>　　公務人員各項補助</text:p>
            <text:p>　</text:p>
          </table:table-cell>
          <table:table-cell office:value-type="float" office:value="330760" table:style-name="ce7">
            <text:p>330,7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0760" table:style-name="ce7">
            <text:p>330,76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以前年度</text:p>
            <text:p>　</text:p>
          </table:table-cell>
          <table:table-cell office:value-type="float" office:value="105781142" table:style-name="ce7">
            <text:p>105,781,1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73" table:style-name="ce7">
            <text:p>436,8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218015" table:style-name="ce7">
            <text:p>106,218,015</text:p>
          </table:table-cell>
          <table:table-cell office:value-type="float" office:value="64359491" table:style-name="ce7">
            <text:p>64,359,491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105781142" table:style-name="ce7">
            <text:p>105,781,1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781142" table:style-name="ce7">
            <text:p>105,781,142</text:p>
          </table:table-cell>
          <table:table-cell office:value-type="float" office:value="64359491" table:style-name="ce7">
            <text:p>64,359,49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3年度 0361900100*</text:p>
            <text:p>　　一般建築及設備</text:p>
            <text:p>　</text:p>
          </table:table-cell>
          <table:table-cell table:number-columns-repeated="9" table:style-name="ce7"/>
          <table:table-cell office:value-type="float" office:value="4206757" table:style-name="ce7">
            <text:p>4,206,75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4年度 0361900100*</text:p>
            <text:p>　　一般建築及設備</text:p>
            <text:p>　</text:p>
          </table:table-cell>
          <table:table-cell office:value-type="float" office:value="29627" table:style-name="ce7">
            <text:p>29,6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627" table:style-name="ce7">
            <text:p>29,627</text:p>
          </table:table-cell>
          <table:table-cell office:value-type="float" office:value="7436156" table:style-name="ce7">
            <text:p>7,436,15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61070100</text:p>
            <text:p>　　觀光工程規劃與管理</text:p>
            <text:p>　</text:p>
          </table:table-cell>
          <table:table-cell table:number-columns-repeated="9" table:style-name="ce7"/>
          <table:table-cell office:value-type="float" office:value="858000" table:style-name="ce7">
            <text:p>858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456802" table:style-name="ce7">
            <text:p>456,8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6802" table:style-name="ce7">
            <text:p>456,802</text:p>
          </table:table-cell>
          <table:table-cell office:value-type="float" office:value="8865311" table:style-name="ce7">
            <text:p>8,865,31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1089050100*</text:p>
            <text:p>　　災害準備金</text:p>
            <text:p>　</text:p>
          </table:table-cell>
          <table:table-cell office:value-type="float" office:value="22716215" table:style-name="ce7">
            <text:p>22,716,2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716215" table:style-name="ce7">
            <text:p>22,716,215</text:p>
          </table:table-cell>
          <table:table-cell office:value-type="float" office:value="21931" table:style-name="ce7">
            <text:p>21,93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070100</text:p>
            <text:p>　　觀光工程規劃與管理</text:p>
            <text:p>　</text:p>
          </table:table-cell>
          <table:table-cell table:number-columns-repeated="9" table:style-name="ce7"/>
          <table:table-cell office:value-type="float" office:value="312000" table:style-name="ce7">
            <text:p>312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070400</text:p>
            <text:p>　　觀光旅遊行銷與推廣</text:p>
            <text:p>　</text:p>
          </table:table-cell>
          <table:table-cell office:value-type="float" office:value="9498276" table:style-name="ce7">
            <text:p>9,498,2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98276" table:style-name="ce7">
            <text:p>9,498,276</text:p>
          </table:table-cell>
          <table:table-cell office:value-type="float" office:value="1984224" table:style-name="ce7">
            <text:p>1,984,22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53043634" table:style-name="ce7">
            <text:p>53,043,6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043634" table:style-name="ce7">
            <text:p>53,043,634</text:p>
          </table:table-cell>
          <table:table-cell office:value-type="float" office:value="40012039" table:style-name="ce7">
            <text:p>40,012,03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1089050100*</text:p>
            <text:p>　　災害準備金</text:p>
            <text:p>　</text:p>
          </table:table-cell>
          <table:table-cell office:value-type="float" office:value="20036588" table:style-name="ce7">
            <text:p>20,036,5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36588" table:style-name="ce7">
            <text:p>20,036,588</text:p>
          </table:table-cell>
          <table:table-cell office:value-type="float" office:value="663073" table:style-name="ce7">
            <text:p>663,073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73" table:style-name="ce7">
            <text:p>436,8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73" table:style-name="ce7">
            <text:p>436,87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4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5592" table:style-name="ce7">
            <text:p>295,5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5592" table:style-name="ce7">
            <text:p>295,59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281" table:style-name="ce7">
            <text:p>129,2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281" table:style-name="ce7">
            <text:p>129,281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403188" table:style-name="ce7">
            <text:p>403,1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3323" table:style-name="ce7">
            <text:p>3,903,323</text:p>
          </table:table-cell>
          <table:table-cell office:value-type="float" office:value="-3500135" table:style-name="ce7">
            <text:p>-3,500,13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6A004</text:p>
            <text:p>　　交通部觀光局補助辦理「</text:p>
            <text:p>　　106年臺灣自行車節-</text:p>
            <text:p>　　0K臺灣臺中自行車嘉年</text:p>
            <text:p>　　華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59610" table:style-name="ce7">
            <text:p>3,459,610</text:p>
          </table:table-cell>
          <table:table-cell office:value-type="float" office:value="-3459610" table:style-name="ce7">
            <text:p>-3,459,61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6A003</text:p>
            <text:p>　　交通部觀光局補助辦理「</text:p>
            <text:p>　　2017大安沙雕音樂季</text:p>
            <text:p>　　-浪沙一色沙雕觀光及國</text:p>
            <text:p>　　際沙雕競賽推廣活動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3713" table:style-name="ce7">
            <text:p>443,713</text:p>
          </table:table-cell>
          <table:table-cell office:value-type="float" office:value="-443713" table:style-name="ce7">
            <text:p>-443,71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7A002</text:p>
            <text:p>　　交通部觀光局補助辦理1</text:p>
            <text:p>　　07年度「臺中市旅遊服</text:p>
            <text:p>　　務中心營運管理補助計畫</text:p>
            <text:p>　　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403188" table:style-name="ce7">
            <text:p>403,1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3188" table:style-name="ce7">
            <text:p>403,188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0">
        <table:table-column table:style-name="co42" table:default-cell-style-name="ce66"/>
        <table:table-column table:style-name="co43" table:number-columns-repeated="2" table:default-cell-style-name="ce65"/>
        <table:table-column table:style-name="co8" table:number-columns-repeated="16381" table:default-cell-style-name="ce64"/>
        <table:table-row table:style-name="ro25">
          <table:table-cell office:value-type="string" table:number-columns-spanned="1" table:number-rows-spanned="2" table:style-name="ce151">
            <text:p>科目名稱</text:p>
          </table:table-cell>
          <table:table-cell office:value-type="string" table:number-columns-spanned="2" table:number-rows-spanned="1" table:style-name="ce166">
            <text:p>金額</text:p>
          </table:table-cell>
          <table:covered-table-cell/>
          <table:table-cell table:number-columns-repeated="16381"/>
        </table:table-row>
        <table:table-row table:style-name="ro25">
          <table:covered-table-cell/>
          <table:table-cell office:value-type="string" table:style-name="ce69">
            <text:p>本月數</text:p>
          </table:table-cell>
          <table:table-cell office:value-type="string" table:style-name="ce69">
            <text:p>累計數</text:p>
          </table:table-cell>
          <table:table-cell table:number-columns-repeated="16381"/>
        </table:table-row>
        <table:table-row table:style-name="ro11">
          <table:table-cell table:style-name="ce66"/>
          <table:table-cell table:number-columns-repeated="2" table:style-name="ce65"/>
          <table:table-cell table:number-columns-repeated="16381"/>
        </table:table-row>
        <table:table-row table:style-name="ro26">
          <table:table-cell office:value-type="string" table:style-name="ce66">
            <text:p>收入</text:p>
          </table:table-cell>
          <table:table-cell office:value-type="string" table:style-name="ce65">
            <text:p>47,887,188</text:p>
          </table:table-cell>
          <table:table-cell office:value-type="string" table:style-name="ce65">
            <text:p>211,014,229</text:p>
          </table:table-cell>
          <table:table-cell table:number-columns-repeated="16381"/>
        </table:table-row>
        <table:table-row table:style-name="ro26">
          <table:table-cell office:value-type="string" table:style-name="ce66">
            <text:p>　　公庫撥入數</text:p>
          </table:table-cell>
          <table:table-cell office:value-type="string" table:style-name="ce65">
            <text:p>45,878,442</text:p>
          </table:table-cell>
          <table:table-cell office:value-type="string" table:style-name="ce65">
            <text:p>196,756,935</text:p>
          </table:table-cell>
          <table:table-cell table:number-columns-repeated="16381"/>
        </table:table-row>
        <table:table-row table:style-name="ro26">
          <table:table-cell office:value-type="string" table:style-name="ce66">
            <text:p>　　罰款及賠償收入</text:p>
          </table:table-cell>
          <table:table-cell office:value-type="string" table:style-name="ce65">
            <text:p>1,485,500</text:p>
          </table:table-cell>
          <table:table-cell office:value-type="string" table:style-name="ce65">
            <text:p>5,481,823</text:p>
          </table:table-cell>
          <table:table-cell table:number-columns-repeated="16381"/>
        </table:table-row>
        <table:table-row table:style-name="ro26">
          <table:table-cell office:value-type="string" table:style-name="ce66">
            <text:p>　　規費收入</text:p>
          </table:table-cell>
          <table:table-cell office:value-type="string" table:style-name="ce65">
            <text:p>26,046</text:p>
          </table:table-cell>
          <table:table-cell office:value-type="string" table:style-name="ce65">
            <text:p>108,888</text:p>
          </table:table-cell>
          <table:table-cell table:number-columns-repeated="16381"/>
        </table:table-row>
        <table:table-row table:style-name="ro26">
          <table:table-cell office:value-type="string" table:style-name="ce66">
            <text:p>　　財產孳息收入</text:p>
          </table:table-cell>
          <table:table-cell office:value-type="string" table:style-name="ce65">
            <text:p>489,563</text:p>
          </table:table-cell>
          <table:table-cell office:value-type="string" table:style-name="ce65">
            <text:p>489,563</text:p>
          </table:table-cell>
          <table:table-cell table:number-columns-repeated="16381"/>
        </table:table-row>
        <table:table-row table:style-name="ro26">
          <table:table-cell office:value-type="string" table:style-name="ce66">
            <text:p>　　廢舊物資售價收入</text:p>
          </table:table-cell>
          <table:table-cell office:value-type="string" table:style-name="ce65">
            <text:p>113</text:p>
          </table:table-cell>
          <table:table-cell office:value-type="string" table:style-name="ce65">
            <text:p>5,759</text:p>
          </table:table-cell>
          <table:table-cell table:number-columns-repeated="16381"/>
        </table:table-row>
        <table:table-row table:style-name="ro26">
          <table:table-cell office:value-type="string" table:style-name="ce66">
            <text:p>　　補助收入</text:p>
          </table:table-cell>
          <table:table-cell office:value-type="string" table:style-name="ce65">
            <text:p>0</text:p>
          </table:table-cell>
          <table:table-cell office:value-type="string" table:style-name="ce65">
            <text:p>8,141,545</text:p>
          </table:table-cell>
          <table:table-cell table:number-columns-repeated="16381"/>
        </table:table-row>
        <table:table-row table:style-name="ro26">
          <table:table-cell office:value-type="string" table:style-name="ce66">
            <text:p>　　其他收入</text:p>
          </table:table-cell>
          <table:table-cell office:value-type="string" table:style-name="ce65">
            <text:p>7,524</text:p>
          </table:table-cell>
          <table:table-cell office:value-type="string" table:style-name="ce65">
            <text:p>29,716</text:p>
          </table:table-cell>
          <table:table-cell table:number-columns-repeated="16381"/>
        </table:table-row>
        <table:table-row table:style-name="ro26">
          <table:table-cell office:value-type="string" table:style-name="ce66">
            <text:p>支出</text:p>
          </table:table-cell>
          <table:table-cell office:value-type="string" table:style-name="ce65">
            <text:p>22,036,426</text:p>
          </table:table-cell>
          <table:table-cell office:value-type="string" table:style-name="ce65">
            <text:p>125,498,229</text:p>
          </table:table-cell>
          <table:table-cell table:number-columns-repeated="16381"/>
        </table:table-row>
        <table:table-row table:style-name="ro26">
          <table:table-cell office:value-type="string" table:style-name="ce66">
            <text:p>　　繳付公庫數</text:p>
          </table:table-cell>
          <table:table-cell office:value-type="string" table:style-name="ce65">
            <text:p>3,779,620</text:p>
          </table:table-cell>
          <table:table-cell office:value-type="string" table:style-name="ce65">
            <text:p>32,238,692</text:p>
          </table:table-cell>
          <table:table-cell table:number-columns-repeated="16381"/>
        </table:table-row>
        <table:table-row table:style-name="ro26">
          <table:table-cell office:value-type="string" table:style-name="ce66">
            <text:p>　　人事支出</text:p>
          </table:table-cell>
          <table:table-cell office:value-type="string" table:style-name="ce65">
            <text:p>5,469,224</text:p>
          </table:table-cell>
          <table:table-cell office:value-type="string" table:style-name="ce65">
            <text:p>42,284,563</text:p>
          </table:table-cell>
          <table:table-cell table:number-columns-repeated="16381"/>
        </table:table-row>
        <table:table-row table:style-name="ro26">
          <table:table-cell office:value-type="string" table:style-name="ce66">
            <text:p>　　業務支出</text:p>
          </table:table-cell>
          <table:table-cell office:value-type="string" table:style-name="ce65">
            <text:p>12,617,582</text:p>
          </table:table-cell>
          <table:table-cell office:value-type="string" table:style-name="ce65">
            <text:p>47,838,387</text:p>
          </table:table-cell>
          <table:table-cell table:number-columns-repeated="16381"/>
        </table:table-row>
        <table:table-row table:style-name="ro26">
          <table:table-cell office:value-type="string" table:style-name="ce66">
            <text:p>　　增購財產支出</text:p>
          </table:table-cell>
          <table:table-cell office:value-type="string" table:style-name="ce65">
            <text:p>0</text:p>
          </table:table-cell>
          <table:table-cell office:value-type="string" table:style-name="ce65">
            <text:p>2,864,587</text:p>
          </table:table-cell>
          <table:table-cell table:number-columns-repeated="16381"/>
        </table:table-row>
        <table:table-row table:style-name="ro26">
          <table:table-cell office:value-type="string" table:style-name="ce66">
            <text:p>　　其他獎補捐助</text:p>
          </table:table-cell>
          <table:table-cell office:value-type="string" table:style-name="ce65">
            <text:p>170,000</text:p>
          </table:table-cell>
          <table:table-cell office:value-type="string" table:style-name="ce65">
            <text:p>272,000</text:p>
          </table:table-cell>
          <table:table-cell table:number-columns-repeated="16381"/>
        </table:table-row>
        <table:table-row table:style-name="ro26">
          <table:table-cell office:value-type="string" table:style-name="ce66">
            <text:p>收支餘絀</text:p>
          </table:table-cell>
          <table:table-cell office:value-type="string" table:style-name="ce65">
            <text:p>25,850,762</text:p>
          </table:table-cell>
          <table:table-cell office:value-type="string" table:style-name="ce65">
            <text:p>85,516,000</text:p>
          </table:table-cell>
          <table:table-cell table:number-columns-repeated="16381"/>
        </table:table-row>
        <table:table-row table:number-rows-repeated="7" table:style-name="ro26">
          <table:table-cell table:number-columns-repeated="16384"/>
        </table:table-row>
        <table:table-row table:style-name="ro26">
          <table:table-cell table:style-name="ce68"/>
          <table:table-cell table:number-columns-repeated="2" table:style-name="ce67"/>
          <table:table-cell table:number-columns-repeated="16381"/>
        </table:table-row>
        <table:table-row table:number-rows-repeated="1048550" table:style-name="ro26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9pt" style:font-size-asian="9pt" style:font-size-complex="9pt"/>
    </style:style>
    <style:style style:name="_19968__33324__32_4" style:display-name="一般 4" style:family="table-cell" style:data-style-name="N0"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7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7年1月1日至107年5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6/1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7年1月1日至107年5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6/19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7年1月1日至107年5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6/19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7年1月1日至107年5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7/6/19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7年5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19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6">資本資產變動表</text:span></text:p>
          <text:p><text:span text:style-name="T28">中華民國107年1月1日至107年5月31日</text:span></text:p>
        </style:region-center>
        <style:region-right>
          <text:p><text:span text:style-name="T29"><text:s/></text:span></text:p>
          <text:p/>
          <text:p/>
          <text:p><text:span text:style-name="T29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第<text:page-number>1</text:page-number>頁</text:p>
        </style:region-center>
        <style:region-right>
          <text:p/>
        </style:region-right>
      </style:footer>
      <style:footer-left style:display="false"/>
    </style:master-page>
    <style:master-page style:name="mp7" style:page-layout-name="pm6">
      <style:header>
        <style:region-left>
          <text:p/>
          <text:p/>
          <text:p/>
          <text:p/>
        </style:region-left>
        <style:region-center>
          <text:p><text:span text:style-name="T30"><text:s/></text:span><text:span text:style-name="T30">臺中市政府觀光旅遊局</text:span></text:p>
          <text:p><text:span text:style-name="T32">歲出用途別累計表</text:span></text:p>
          <text:p><text:span text:style-name="T33">中華民國107年1月1日至107年5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6/19</text:p>
        </style:region-right>
      </style:footer>
      <style:footer-left style:display="false"/>
    </style:master-page>
    <style:master-page style:name="mp8" style:page-layout-name="pm4">
      <style:header>
        <style:region-left>
          <text:p/>
        </style:region-left>
        <style:region-center>
          <text:p><text:span text:style-name="T34"><text:s/></text:span><text:span text:style-name="T34">臺中市政府觀光旅遊局</text:span></text:p>
          <text:p><text:span text:style-name="T36">收入實現數與繳付公庫數分析表</text:span></text:p>
          <text:p><text:span text:style-name="T37">中華民國107年1月1日至107年5月31日</text:span></text:p>
        </style:region-center>
        <style:region-right>
          <text:p/>
          <text:p/>
          <text:p><text:span text:style-name="T38">單位:新臺幣元</text:span></text:p>
          <text:p><text:span text:style-name="T38">頁數：第</text:span><text:span text:style-name="T38"><text:page-number>1</text:page-number></text:span><text:span text:style-name="T3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6/19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政府觀光旅遊局</text:span></text:p>
          <text:p><text:span text:style-name="T41">支出實現數與公庫撥入數分析表</text:span></text:p>
          <text:p><text:span text:style-name="T42">中華民國107年1月1日至107年5月31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6/19</text:p>
        </style:region-right>
      </style:footer>
      <style:footer-left style:display="false"/>
    </style:master-page>
    <style:master-page style:name="mp10" style:page-layout-name="pm6">
      <style:header>
        <style:region-left>
          <text:p/>
        </style:region-left>
        <style:region-center>
          <text:p><text:span text:style-name="T44">臺中市政府觀光旅遊局</text:span></text:p>
          <text:p><text:span text:style-name="T44">收入支出彙計表</text:span></text:p>
          <text:p><text:span text:style-name="T46">中華民國107年1月1日至107年5月31日</text:span></text:p>
        </style:region-center>
        <style:region-right>
          <text:p><text:span text:style-name="T47"><text:s/></text:span></text:p>
          <text:p/>
          <text:p/>
          <text:p><text:span text:style-name="T47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nYi</meta:initial-creator>
    <dc:creator>user</dc:creator>
    <meta:creation-date>2000-09-07T03:35:22Z</meta:creation-date>
    <dc:date>2018-10-15T08:57:06Z</dc:date>
    <meta:print-date>2018-03-19T08:02:50Z</meta:print-date>
    <meta:user-defined meta:name="WorkbookGuid">1307fff3-22e3-489c-af85-cca55eef89f5</meta:user-defined>
  </office:meta>
</office:document-meta>
</file>