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9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top" fo:wrap-option="wrap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1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_19968__33324__32_4" style:data-style-name="N5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_19968__33324__32_4" style:data-style-name="N5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fo:border="thin solid #000000" style:vertical-align="top" fo:wrap-option="wrap"/>
    </style:style>
    <style:style style:name="ce99" style:family="table-cell" style:parent-style-name="Default" style:data-style-name="N3">
      <style:table-cell-properties fo:border="thin solid #000000" style:vertical-align="top" fo:wrap-option="wrap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4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7" style:family="table-cell" style:parent-style-name="Default" style:data-style-name="N30">
      <style:table-cell-properties fo:border="thin solid #000000" style:vertical-align="top" fo:wrap-option="wrap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5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6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51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3">
      <style:table-cell-properties fo:border="thin solid #000000" style:vertical-align="top" fo:wrap-option="wrap"/>
    </style:style>
    <style:style style:name="ce155" style:family="table-cell" style:parent-style-name="Default" style:data-style-name="N3">
      <style:table-cell-properties fo:border="thin solid #000000" style:vertical-align="top" fo:wrap-option="wrap"/>
    </style:style>
    <style:style style:name="ce1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7.53533333333333cm"/>
    </style:style>
    <style:style style:name="co26" style:family="table-column">
      <style:table-column-properties fo:break-before="auto" style:column-width="6.201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3.2385cm"/>
    </style:style>
    <style:style style:name="co31" style:family="table-column">
      <style:table-column-properties fo:break-before="auto" style:column-width="4.572cm"/>
    </style:style>
    <style:style style:name="co32" style:family="table-column">
      <style:table-column-properties fo:break-before="auto" style:column-width="3.72533333333333cm"/>
    </style:style>
    <style:style style:name="co33" style:family="table-column">
      <style:table-column-properties fo:break-before="auto" style:column-width="3.97933333333333cm"/>
    </style:style>
    <style:style style:name="co34" style:family="table-column">
      <style:table-column-properties fo:break-before="auto" style:column-width="2.58233333333333cm"/>
    </style:style>
    <style:style style:name="co35" style:family="table-column">
      <style:table-column-properties fo:break-before="auto" style:column-width="2.62466666666667cm"/>
    </style:style>
    <style:style style:name="co36" style:family="table-column">
      <style:table-column-properties fo:break-before="auto" style:column-width="6.94266666666667cm"/>
    </style:style>
    <style:style style:name="co37" style:family="table-column">
      <style:table-column-properties fo:break-before="auto" style:column-width="4.99533333333333cm"/>
    </style:style>
    <style:style style:name="co38" style:family="table-column">
      <style:table-column-properties fo:break-before="auto" style:column-width="2.77283333333333cm"/>
    </style:style>
    <style:style style:name="co39" style:family="table-column">
      <style:table-column-properties fo:break-before="auto" style:column-width="2.476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37066666666667cm"/>
    </style:style>
    <style:style style:name="co43" style:family="table-column">
      <style:table-column-properties fo:break-before="auto" style:column-width="2.3495cm"/>
    </style:style>
    <style:style style:name="co44" style:family="table-column">
      <style:table-column-properties fo:break-before="auto" style:column-width="9.017cm"/>
    </style:style>
    <style:style style:name="co45" style:family="table-column">
      <style:table-column-properties fo:break-before="auto" style:column-width="7.83166666666667cm"/>
    </style:style>
    <style:style style:name="co46" style:family="table-column">
      <style:table-column-properties fo:break-before="auto" style:column-width="4.86833333333333cm"/>
    </style:style>
    <style:style style:name="co47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45.6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8.4pt" style:use-optimal-row-height="tru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ro2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7">
            <text:p>預算數</text:p>
          </table:table-cell>
          <table:covered-table-cell/>
          <table:table-cell office:value-type="string" table:number-columns-spanned="1" table:number-rows-spanned="3" table:style-name="ce8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56">
            <text:p>執　　 行　　 數</text:p>
          </table:table-cell>
          <table:covered-table-cell/>
          <table:table-cell office:value-type="string" table:number-columns-spanned="1" table:number-rows-spanned="3" table:style-name="ce82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款</text:p>
          </table:table-cell>
          <table:table-cell office:value-type="string" table:number-columns-spanned="1" table:number-rows-spanned="2" table:style-name="ce85">
            <text:p>項</text:p>
          </table:table-cell>
          <table:table-cell office:value-type="string" table:number-columns-spanned="1" table:number-rows-spanned="2" table:style-name="ce85">
            <text:p>目</text:p>
          </table:table-cell>
          <table:table-cell office:value-type="string" table:number-columns-spanned="1" table:number-rows-spanned="2" table:style-name="ce85">
            <text:p>節</text:p>
          </table:table-cell>
          <table:table-cell office:value-type="string" table:number-columns-spanned="1" table:number-rows-spanned="2" table:style-name="ce86">
            <text:p>代號及名稱</text:p>
          </table:table-cell>
          <table:table-cell office:value-type="string" table:style-name="ce19">
            <text:p>原預算數</text:p>
          </table:table-cell>
          <table:table-cell office:value-type="string" table:number-columns-spanned="1" table:number-rows-spanned="2" table:style-name="ce88">
            <text:p>合 <text:s text:c="2"/>計</text:p>
          </table:table-cell>
          <table:covered-table-cell/>
          <table:table-cell office:value-type="string" table:style-name="ce19">
            <text:p>本月實現數</text:p>
          </table:table-cell>
          <table:table-cell office:value-type="string" table:style-name="ce3">
            <text:p>應 <text:s/>收 <text:s/>數(3)</text:p>
          </table:table-cell>
          <table:covered-table-cell/>
          <table:table-cell table:number-columns-repeated="16373" table:style-name="ce1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追加(減)數</text:p>
          </table:table-cell>
          <table:covered-table-cell/>
          <table:covered-table-cell/>
          <table:table-cell office:value-type="string" table:style-name="ce19">
            <text:p>截至本月止</text:p>
            <text:p>累計實現數(2)</text:p>
          </table:table-cell>
          <table:table-cell office:value-type="string" table:style-name="ce12">
            <text:p>保 <text:s/>留 <text:s/>數(4)</text:p>
          </table:table-cell>
          <table:covered-table-cell/>
          <table:table-cell table:number-columns-repeated="16373" table:style-name="ce18"/>
        </table:table-row>
        <table:table-row table:style-name="ro3">
          <table:table-cell office:value-type="string" table:number-columns-spanned="1" table:number-rows-spanned="2" table:style-name="ce93">
            <text:p>03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罰款及賠償收入</text:p>
          </table:table-cell>
          <table:table-cell office:value-type="float" office:value="10000000" table:style-name="ce14">
            <text:p>10,000,000</text:p>
          </table:table-cell>
          <table:table-cell office:value-type="float" office:value="10000000" table:number-columns-spanned="1" table:number-rows-spanned="2" table:style-name="ce97">
            <text:p>10,000,000</text:p>
          </table:table-cell>
          <table:table-cell office:value-type="float" office:value="6550000" table:number-columns-spanned="1" table:number-rows-spanned="2" table:style-name="ce97">
            <text:p>6,550,000</text:p>
          </table:table-cell>
          <table:table-cell office:value-type="float" office:value="962651" table:style-name="ce14">
            <text:p>962,651</text:p>
          </table:table-cell>
          <table:table-cell office:value-type="string" table:style-name="ce14">
            <text:p>-</text:p>
          </table:table-cell>
          <table:table-cell office:value-type="float" office:value="3961257" table:number-columns-spanned="1" table:number-rows-spanned="2" table:style-name="ce97">
            <text:p>3,961,257</text:p>
          </table:table-cell>
          <table:table-cell table:number-columns-repeated="16373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11257" table:style-name="ce7">
            <text:p>10,511,25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罰金罰鍰及怠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97">
            <text:p>10,000,000</text:p>
          </table:table-cell>
          <table:table-cell office:value-type="float" office:value="6550000" table:number-columns-spanned="1" table:number-rows-spanned="2" table:style-name="ce97">
            <text:p>6,550,000</text:p>
          </table:table-cell>
          <table:table-cell office:value-type="float" office:value="944328" table:style-name="ce7">
            <text:p>944,328</text:p>
          </table:table-cell>
          <table:table-cell office:value-type="string" table:style-name="ce7">
            <text:p>-</text:p>
          </table:table-cell>
          <table:table-cell office:value-type="float" office:value="1900028" table:number-columns-spanned="1" table:number-rows-spanned="2" table:style-name="ce97">
            <text:p>1,900,0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50028" table:style-name="ce7">
            <text:p>8,450,02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ˉ罰金罰鍰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97">
            <text:p>10,000,000</text:p>
          </table:table-cell>
          <table:table-cell office:value-type="float" office:value="6550000" table:number-columns-spanned="1" table:number-rows-spanned="2" table:style-name="ce97">
            <text:p>6,550,000</text:p>
          </table:table-cell>
          <table:table-cell office:value-type="float" office:value="944328" table:style-name="ce7">
            <text:p>944,328</text:p>
          </table:table-cell>
          <table:table-cell office:value-type="string" table:style-name="ce7">
            <text:p>-</text:p>
          </table:table-cell>
          <table:table-cell office:value-type="float" office:value="1900028" table:number-columns-spanned="1" table:number-rows-spanned="2" table:style-name="ce97">
            <text:p>1,900,0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50028" table:style-name="ce7">
            <text:p>8,450,02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3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18323" table:style-name="ce7">
            <text:p>18,323</text:p>
          </table:table-cell>
          <table:table-cell office:value-type="string" table:style-name="ce7">
            <text:p>-</text:p>
          </table:table-cell>
          <table:table-cell office:value-type="float" office:value="2061229" table:number-columns-spanned="1" table:number-rows-spanned="2" table:style-name="ce97">
            <text:p>2,061,2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1229" table:style-name="ce7">
            <text:p>2,061,229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18323" table:style-name="ce7">
            <text:p>18,323</text:p>
          </table:table-cell>
          <table:table-cell office:value-type="string" table:style-name="ce7">
            <text:p>-</text:p>
          </table:table-cell>
          <table:table-cell office:value-type="float" office:value="2061229" table:number-columns-spanned="1" table:number-rows-spanned="2" table:style-name="ce97">
            <text:p>2,061,2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1229" table:style-name="ce7">
            <text:p>2,061,229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3">
            <text:p>04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7">
            <text:p>60,000</text:p>
          </table:table-cell>
          <table:table-cell office:value-type="float" office:value="40000" table:number-columns-spanned="1" table:number-rows-spanned="2" table:style-name="ce97">
            <text:p>40,000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128660" table:number-columns-spanned="1" table:number-rows-spanned="2" table:style-name="ce97">
            <text:p>128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660" table:style-name="ce7">
            <text:p>168,66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行政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7">
            <text:p>60,000</text:p>
          </table:table-cell>
          <table:table-cell office:value-type="float" office:value="40000" table:number-columns-spanned="1" table:number-rows-spanned="2" table:style-name="ce97">
            <text:p>40,000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112000" table:number-columns-spanned="1" table:number-rows-spanned="2" table:style-name="ce97">
            <text:p>1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000" table:style-name="ce7">
            <text:p>152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ˉ證照費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7">
            <text:p>60,000</text:p>
          </table:table-cell>
          <table:table-cell office:value-type="float" office:value="40000" table:number-columns-spanned="1" table:number-rows-spanned="2" table:style-name="ce97">
            <text:p>40,000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112000" table:number-columns-spanned="1" table:number-rows-spanned="2" table:style-name="ce97">
            <text:p>1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000" table:style-name="ce7">
            <text:p>152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60" table:number-columns-spanned="1" table:number-rows-spanned="2" table:style-name="ce97">
            <text:p>16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60" table:style-name="ce7">
            <text:p>16,66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1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60" table:number-columns-spanned="1" table:number-rows-spanned="2" table:style-name="ce97">
            <text:p>16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60" table:style-name="ce7">
            <text:p>16,66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3">
            <text:p>06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財產收入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97">
            <text:p>2,819,000</text:p>
          </table:table-cell>
          <table:table-cell office:value-type="float" office:value="2796000" table:number-columns-spanned="1" table:number-rows-spanned="2" table:style-name="ce97">
            <text:p>2,7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797" table:number-columns-spanned="1" table:number-rows-spanned="2" table:style-name="ce97">
            <text:p>94,7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0797" table:style-name="ce7">
            <text:p>2,890,79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財產孳息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97">
            <text:p>2,819,000</text:p>
          </table:table-cell>
          <table:table-cell office:value-type="float" office:value="2796000" table:number-columns-spanned="1" table:number-rows-spanned="2" table:style-name="ce97">
            <text:p>2,7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367" table:number-columns-spanned="1" table:number-rows-spanned="2" table:style-name="ce97">
            <text:p>83,3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79367" table:style-name="ce7">
            <text:p>2,879,36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number-columns-spanned="1" table:number-rows-spanned="2" table:style-name="ce97">
            <text:p>45,000</text:p>
          </table:table-cell>
          <table:table-cell office:value-type="float" office:value="22000" table:number-columns-spanned="1" table:number-rows-spanned="2" table:style-name="ce97">
            <text:p>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17" table:number-columns-spanned="1" table:number-rows-spanned="2" table:style-name="ce97">
            <text:p>6,3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17" table:style-name="ce7">
            <text:p>28,31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ˉ租金收入</text:p>
          </table:table-cell>
          <table:table-cell office:value-type="float" office:value="2473000" table:style-name="ce7">
            <text:p>2,473,000</text:p>
          </table:table-cell>
          <table:table-cell office:value-type="float" office:value="2473000" table:number-columns-spanned="1" table:number-rows-spanned="2" table:style-name="ce97">
            <text:p>2,473,000</text:p>
          </table:table-cell>
          <table:table-cell office:value-type="float" office:value="2473000" table:number-columns-spanned="1" table:number-rows-spanned="2" table:style-name="ce97">
            <text:p>2,4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11513" table:number-columns-spanned="1" table:number-rows-spanned="2" table:style-name="ce97">
            <text:p>-111,5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1487" table:style-name="ce7">
            <text:p>2,361,48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ˉ權利金</text:p>
          </table:table-cell>
          <table:table-cell office:value-type="float" office:value="301000" table:style-name="ce7">
            <text:p>301,000</text:p>
          </table:table-cell>
          <table:table-cell office:value-type="float" office:value="301000" table:number-columns-spanned="1" table:number-rows-spanned="2" table:style-name="ce97">
            <text:p>301,000</text:p>
          </table:table-cell>
          <table:table-cell office:value-type="float" office:value="301000" table:number-columns-spanned="1" table:number-rows-spanned="2" table:style-name="ce97">
            <text:p>3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563" table:number-columns-spanned="1" table:number-rows-spanned="2" table:style-name="ce97">
            <text:p>188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9563" table:style-name="ce7">
            <text:p>489,563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5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30" table:number-columns-spanned="1" table:number-rows-spanned="2" table:style-name="ce97">
            <text:p>11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30" table:style-name="ce7">
            <text:p>11,43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30" table:number-columns-spanned="1" table:number-rows-spanned="2" table:style-name="ce97">
            <text:p>11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30" table:style-name="ce7">
            <text:p>11,43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3">
            <text:p>08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補助及協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80485000" table:number-columns-spanned="1" table:number-rows-spanned="2" table:style-name="ce97">
            <text:p>80,485,000</text:p>
          </table:table-cell>
          <table:table-cell office:value-type="float" office:value="10774000" table:number-columns-spanned="1" table:number-rows-spanned="2" table:style-name="ce97">
            <text:p>10,774,000</text:p>
          </table:table-cell>
          <table:table-cell office:value-type="float" office:value="13995000" table:style-name="ce7">
            <text:p>13,995,000</text:p>
          </table:table-cell>
          <table:table-cell office:value-type="string" table:style-name="ce7">
            <text:p>-</text:p>
          </table:table-cell>
          <table:table-cell office:value-type="float" office:value="12562545" table:number-columns-spanned="1" table:number-rows-spanned="2" table:style-name="ce97">
            <text:p>12,562,5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7">
            <text:p>70,561,000</text:p>
          </table:table-cell>
          <table:covered-table-cell/>
          <table:covered-table-cell/>
          <table:table-cell office:value-type="float" office:value="23336545" table:style-name="ce7">
            <text:p>23,336,54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上級政府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80485000" table:number-columns-spanned="1" table:number-rows-spanned="2" table:style-name="ce97">
            <text:p>80,485,000</text:p>
          </table:table-cell>
          <table:table-cell office:value-type="float" office:value="10774000" table:number-columns-spanned="1" table:number-rows-spanned="2" table:style-name="ce97">
            <text:p>10,774,000</text:p>
          </table:table-cell>
          <table:table-cell office:value-type="float" office:value="13995000" table:style-name="ce7">
            <text:p>13,995,000</text:p>
          </table:table-cell>
          <table:table-cell office:value-type="string" table:style-name="ce7">
            <text:p>-</text:p>
          </table:table-cell>
          <table:table-cell office:value-type="float" office:value="12562545" table:number-columns-spanned="1" table:number-rows-spanned="2" table:style-name="ce97">
            <text:p>12,562,5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7">
            <text:p>70,561,000</text:p>
          </table:table-cell>
          <table:covered-table-cell/>
          <table:covered-table-cell/>
          <table:table-cell office:value-type="float" office:value="23336545" table:style-name="ce7">
            <text:p>23,336,54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ˉ計畫型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80485000" table:number-columns-spanned="1" table:number-rows-spanned="2" table:style-name="ce97">
            <text:p>80,485,000</text:p>
          </table:table-cell>
          <table:table-cell office:value-type="float" office:value="10774000" table:number-columns-spanned="1" table:number-rows-spanned="2" table:style-name="ce97">
            <text:p>10,774,000</text:p>
          </table:table-cell>
          <table:table-cell office:value-type="float" office:value="13995000" table:style-name="ce7">
            <text:p>13,995,000</text:p>
          </table:table-cell>
          <table:table-cell office:value-type="string" table:style-name="ce7">
            <text:p>-</text:p>
          </table:table-cell>
          <table:table-cell office:value-type="float" office:value="12562545" table:number-columns-spanned="1" table:number-rows-spanned="2" table:style-name="ce97">
            <text:p>12,562,5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7">
            <text:p>70,561,000</text:p>
          </table:table-cell>
          <table:covered-table-cell/>
          <table:covered-table-cell/>
          <table:table-cell office:value-type="float" office:value="23336545" table:style-name="ce7">
            <text:p>23,336,54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3">
            <text:p>1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0167" table:number-columns-spanned="1" table:number-rows-spanned="2" table:style-name="ce97">
            <text:p>1,170,1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0167" table:style-name="ce7">
            <text:p>1,170,16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0167" table:number-columns-spanned="1" table:number-rows-spanned="2" table:style-name="ce97">
            <text:p>1,170,1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0167" table:style-name="ce7">
            <text:p>1,170,16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1" table:number-columns-spanned="1" table:number-rows-spanned="2" table:style-name="ce97">
            <text:p>40,0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1" table:style-name="ce7">
            <text:p>40,00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4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ˉ廢棄物清理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2986" table:number-columns-spanned="1" table:number-rows-spanned="2" table:style-name="ce97">
            <text:p>1,092,9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2986" table:style-name="ce7">
            <text:p>1,092,98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10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180" table:number-columns-spanned="1" table:number-rows-spanned="2" table:style-name="ce97">
            <text:p>37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80" table:style-name="ce7">
            <text:p>37,18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經常門合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93364000" table:number-columns-spanned="1" table:number-rows-spanned="2" table:style-name="ce97">
            <text:p>93,364,000</text:p>
          </table:table-cell>
          <table:table-cell office:value-type="float" office:value="20160000" table:number-columns-spanned="1" table:number-rows-spanned="2" table:style-name="ce97">
            <text:p>20,160,000</text:p>
          </table:table-cell>
          <table:table-cell office:value-type="float" office:value="14977651" table:style-name="ce7">
            <text:p>14,977,651</text:p>
          </table:table-cell>
          <table:table-cell office:value-type="string" table:style-name="ce7">
            <text:p>-</text:p>
          </table:table-cell>
          <table:table-cell office:value-type="float" office:value="17917426" table:number-columns-spanned="1" table:number-rows-spanned="2" table:style-name="ce97">
            <text:p>17,917,4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7">
            <text:p>70,561,000</text:p>
          </table:table-cell>
          <table:covered-table-cell/>
          <table:covered-table-cell/>
          <table:table-cell office:value-type="float" office:value="38077426" table:style-name="ce7">
            <text:p>38,077,42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總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93364000" table:number-columns-spanned="1" table:number-rows-spanned="2" table:style-name="ce97">
            <text:p>93,364,000</text:p>
          </table:table-cell>
          <table:table-cell office:value-type="float" office:value="20160000" table:number-columns-spanned="1" table:number-rows-spanned="2" table:style-name="ce97">
            <text:p>20,160,000</text:p>
          </table:table-cell>
          <table:table-cell office:value-type="float" office:value="14977651" table:style-name="ce7">
            <text:p>14,977,651</text:p>
          </table:table-cell>
          <table:table-cell office:value-type="string" table:style-name="ce7">
            <text:p>-</text:p>
          </table:table-cell>
          <table:table-cell office:value-type="float" office:value="17917426" table:number-columns-spanned="1" table:number-rows-spanned="2" table:style-name="ce97">
            <text:p>17,917,4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70561000" table:style-name="ce7">
            <text:p>70,561,000</text:p>
          </table:table-cell>
          <table:covered-table-cell/>
          <table:covered-table-cell/>
          <table:table-cell office:value-type="float" office:value="38077426" table:style-name="ce7">
            <text:p>38,077,42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5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8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88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5">
            <text:p>款</text:p>
          </table:table-cell>
          <table:table-cell office:value-type="string" table:number-columns-spanned="1" table:number-rows-spanned="4" table:style-name="ce85">
            <text:p>項</text:p>
          </table:table-cell>
          <table:table-cell office:value-type="string" table:number-columns-spanned="1" table:number-rows-spanned="4" table:style-name="ce85">
            <text:p>目</text:p>
          </table:table-cell>
          <table:table-cell office:value-type="string" table:number-columns-spanned="1" table:number-rows-spanned="4" table:style-name="ce85">
            <text:p>節</text:p>
          </table:table-cell>
          <table:table-cell office:value-type="string" table:number-columns-spanned="1" table:number-rows-spanned="4" table:style-name="ce103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89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style-name="ce11">
            <text:p>應付數(3)</text:p>
          </table:table-cell>
          <table:table-cell office:value-type="string" table:number-columns-spanned="1" table:number-rows-spanned="2" table:style-name="ce88">
            <text:p>備註(預付款)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11">
            <text:p>保留數(4)</text:p>
          </table:table-cell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一般行政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97">
            <text:p>78,227,000</text:p>
          </table:table-cell>
          <table:table-cell office:value-type="float" office:value="65890000" table:number-columns-spanned="1" table:number-rows-spanned="4" table:style-name="ce97">
            <text:p>65,890,000</text:p>
          </table:table-cell>
          <table:table-cell office:value-type="float" office:value="5376137" table:style-name="ce7">
            <text:p>5,376,137</text:p>
          </table:table-cell>
          <table:table-cell office:value-type="float" office:value="8179552" table:number-columns-spanned="1" table:number-rows-spanned="2" table:style-name="ce97">
            <text:p>8,179,5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710448" table:style-name="ce7">
            <text:p>57,710,4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6570" table:number-columns-spanned="1" table:number-rows-spanned="2" table:style-name="ce97">
            <text:p>216,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行政管理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97">
            <text:p>78,227,000</text:p>
          </table:table-cell>
          <table:table-cell office:value-type="float" office:value="65890000" table:number-columns-spanned="1" table:number-rows-spanned="4" table:style-name="ce97">
            <text:p>65,890,000</text:p>
          </table:table-cell>
          <table:table-cell office:value-type="float" office:value="5376137" table:style-name="ce7">
            <text:p>5,376,137</text:p>
          </table:table-cell>
          <table:table-cell office:value-type="float" office:value="8179552" table:number-columns-spanned="1" table:number-rows-spanned="2" table:style-name="ce97">
            <text:p>8,179,5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710448" table:style-name="ce7">
            <text:p>57,710,4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6570" table:number-columns-spanned="1" table:number-rows-spanned="2" table:style-name="ce97">
            <text:p>216,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　人員維持費</text:p>
          </table:table-cell>
          <table:table-cell office:value-type="float" office:value="67643000" table:style-name="ce7">
            <text:p>67,643,000</text:p>
          </table:table-cell>
          <table:table-cell office:value-type="string" table:style-name="ce7">
            <text:p>-</text:p>
          </table:table-cell>
          <table:table-cell office:value-type="float" office:value="67643000" table:number-columns-spanned="1" table:number-rows-spanned="4" table:style-name="ce97">
            <text:p>67,643,000</text:p>
          </table:table-cell>
          <table:table-cell office:value-type="float" office:value="58000000" table:number-columns-spanned="1" table:number-rows-spanned="4" table:style-name="ce97">
            <text:p>58,000,000</text:p>
          </table:table-cell>
          <table:table-cell office:value-type="float" office:value="4791272" table:style-name="ce7">
            <text:p>4,791,272</text:p>
          </table:table-cell>
          <table:table-cell office:value-type="float" office:value="5281542" table:number-columns-spanned="1" table:number-rows-spanned="2" table:style-name="ce97">
            <text:p>5,281,5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718458" table:style-name="ce7">
            <text:p>52,718,4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5">
            <text:p>　　　人事費</text:p>
          </table:table-cell>
          <table:table-cell office:value-type="float" office:value="67643000" table:style-name="ce7">
            <text:p>67,643,000</text:p>
          </table:table-cell>
          <table:table-cell office:value-type="string" table:style-name="ce7">
            <text:p>-</text:p>
          </table:table-cell>
          <table:table-cell office:value-type="float" office:value="67643000" table:number-columns-spanned="1" table:number-rows-spanned="4" table:style-name="ce97">
            <text:p>67,643,000</text:p>
          </table:table-cell>
          <table:table-cell office:value-type="float" office:value="58000000" table:number-columns-spanned="1" table:number-rows-spanned="4" table:style-name="ce97">
            <text:p>58,000,000</text:p>
          </table:table-cell>
          <table:table-cell office:value-type="float" office:value="4791272" table:style-name="ce7">
            <text:p>4,791,272</text:p>
          </table:table-cell>
          <table:table-cell office:value-type="float" office:value="5281542" table:number-columns-spanned="1" table:number-rows-spanned="2" table:style-name="ce97">
            <text:p>5,281,5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718458" table:style-name="ce7">
            <text:p>52,718,4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　一般業務</text:p>
          </table:table-cell>
          <table:table-cell office:value-type="float" office:value="9310000" table:style-name="ce7">
            <text:p>9,310,000</text:p>
          </table:table-cell>
          <table:table-cell office:value-type="string" table:style-name="ce7">
            <text:p>-</text:p>
          </table:table-cell>
          <table:table-cell office:value-type="float" office:value="9310000" table:number-columns-spanned="1" table:number-rows-spanned="4" table:style-name="ce97">
            <text:p>9,310,000</text:p>
          </table:table-cell>
          <table:table-cell office:value-type="float" office:value="6993000" table:number-columns-spanned="1" table:number-rows-spanned="4" table:style-name="ce97">
            <text:p>6,993,000</text:p>
          </table:table-cell>
          <table:table-cell office:value-type="float" office:value="491514" table:style-name="ce7">
            <text:p>491,514</text:p>
          </table:table-cell>
          <table:table-cell office:value-type="float" office:value="2624008" table:number-columns-spanned="1" table:number-rows-spanned="2" table:style-name="ce97">
            <text:p>2,624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8992" table:style-name="ce7">
            <text:p>4,368,9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6570" table:number-columns-spanned="1" table:number-rows-spanned="2" table:style-name="ce97">
            <text:p>216,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5">
            <text:p>　　　人事費</text:p>
          </table:table-cell>
          <table:table-cell office:value-type="float" office:value="857000" table:style-name="ce7">
            <text:p>857,000</text:p>
          </table:table-cell>
          <table:table-cell office:value-type="string" table:style-name="ce7">
            <text:p>-</text:p>
          </table:table-cell>
          <table:table-cell office:value-type="float" office:value="857000" table:number-columns-spanned="1" table:number-rows-spanned="4" table:style-name="ce97">
            <text:p>857,000</text:p>
          </table:table-cell>
          <table:table-cell office:value-type="float" office:value="676000" table:number-columns-spanned="1" table:number-rows-spanned="4" table:style-name="ce97">
            <text:p>676,000</text:p>
          </table:table-cell>
          <table:table-cell office:value-type="float" office:value="41386" table:style-name="ce7">
            <text:p>41,386</text:p>
          </table:table-cell>
          <table:table-cell office:value-type="float" office:value="241844" table:number-columns-spanned="1" table:number-rows-spanned="2" table:style-name="ce97">
            <text:p>241,8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4156" table:style-name="ce7">
            <text:p>434,1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5">
            <text:p>　　　業務費</text:p>
          </table:table-cell>
          <table:table-cell office:value-type="float" office:value="8453000" table:style-name="ce7">
            <text:p>8,453,000</text:p>
          </table:table-cell>
          <table:table-cell office:value-type="string" table:style-name="ce7">
            <text:p>-</text:p>
          </table:table-cell>
          <table:table-cell office:value-type="float" office:value="8453000" table:number-columns-spanned="1" table:number-rows-spanned="4" table:style-name="ce97">
            <text:p>8,453,000</text:p>
          </table:table-cell>
          <table:table-cell office:value-type="float" office:value="6317000" table:number-columns-spanned="1" table:number-rows-spanned="4" table:style-name="ce97">
            <text:p>6,317,000</text:p>
          </table:table-cell>
          <table:table-cell office:value-type="float" office:value="450128" table:style-name="ce7">
            <text:p>450,128</text:p>
          </table:table-cell>
          <table:table-cell office:value-type="float" office:value="2382164" table:number-columns-spanned="1" table:number-rows-spanned="2" table:style-name="ce97">
            <text:p>2,382,1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4836" table:style-name="ce7">
            <text:p>3,934,8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6570" table:number-columns-spanned="1" table:number-rows-spanned="2" table:style-name="ce97">
            <text:p>216,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3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　會計業務</text:p>
          </table:table-cell>
          <table:table-cell office:value-type="float" office:value="671000" table:style-name="ce7">
            <text:p>671,000</text:p>
          </table:table-cell>
          <table:table-cell office:value-type="string" table:style-name="ce7">
            <text:p>-</text:p>
          </table:table-cell>
          <table:table-cell office:value-type="float" office:value="671000" table:number-columns-spanned="1" table:number-rows-spanned="4" table:style-name="ce97">
            <text:p>671,000</text:p>
          </table:table-cell>
          <table:table-cell office:value-type="float" office:value="551000" table:number-columns-spanned="1" table:number-rows-spanned="4" table:style-name="ce97">
            <text:p>551,000</text:p>
          </table:table-cell>
          <table:table-cell office:value-type="float" office:value="42596" table:style-name="ce7">
            <text:p>42,596</text:p>
          </table:table-cell>
          <table:table-cell office:value-type="float" office:value="57471" table:number-columns-spanned="1" table:number-rows-spanned="2" table:style-name="ce97">
            <text:p>57,4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3529" table:style-name="ce7">
            <text:p>493,5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5">
            <text:p>　　　人事費</text:p>
          </table:table-cell>
          <table:table-cell office:value-type="float" office:value="551000" table:style-name="ce7">
            <text:p>551,000</text:p>
          </table:table-cell>
          <table:table-cell office:value-type="string" table:style-name="ce7">
            <text:p>-</text:p>
          </table:table-cell>
          <table:table-cell office:value-type="float" office:value="551000" table:number-columns-spanned="1" table:number-rows-spanned="4" table:style-name="ce97">
            <text:p>551,000</text:p>
          </table:table-cell>
          <table:table-cell office:value-type="float" office:value="451000" table:number-columns-spanned="1" table:number-rows-spanned="4" table:style-name="ce97">
            <text:p>451,000</text:p>
          </table:table-cell>
          <table:table-cell office:value-type="float" office:value="41386" table:style-name="ce7">
            <text:p>41,386</text:p>
          </table:table-cell>
          <table:table-cell office:value-type="float" office:value="12026" table:number-columns-spanned="1" table:number-rows-spanned="2" table:style-name="ce97">
            <text:p>12,0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8974" table:style-name="ce7">
            <text:p>438,9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5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97">
            <text:p>120,000</text:p>
          </table:table-cell>
          <table:table-cell office:value-type="float" office:value="100000" table:number-columns-spanned="1" table:number-rows-spanned="4" table:style-name="ce97">
            <text:p>100,000</text:p>
          </table:table-cell>
          <table:table-cell office:value-type="float" office:value="1210" table:style-name="ce7">
            <text:p>1,210</text:p>
          </table:table-cell>
          <table:table-cell office:value-type="float" office:value="45445" table:number-columns-spanned="1" table:number-rows-spanned="2" table:style-name="ce97">
            <text:p>45,4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55" table:style-name="ce7">
            <text:p>54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4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　人事業務</text:p>
          </table:table-cell>
          <table:table-cell office:value-type="float" office:value="442000" table:style-name="ce7">
            <text:p>442,000</text:p>
          </table:table-cell>
          <table:table-cell office:value-type="string" table:style-name="ce7">
            <text:p>-</text:p>
          </table:table-cell>
          <table:table-cell office:value-type="float" office:value="442000" table:number-columns-spanned="1" table:number-rows-spanned="4" table:style-name="ce97">
            <text:p>442,000</text:p>
          </table:table-cell>
          <table:table-cell office:value-type="float" office:value="251000" table:number-columns-spanned="1" table:number-rows-spanned="4" table:style-name="ce97">
            <text:p>251,000</text:p>
          </table:table-cell>
          <table:table-cell office:value-type="float" office:value="49069" table:style-name="ce7">
            <text:p>49,069</text:p>
          </table:table-cell>
          <table:table-cell office:value-type="float" office:value="133057" table:number-columns-spanned="1" table:number-rows-spanned="2" table:style-name="ce97">
            <text:p>133,0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943" table:style-name="ce7">
            <text:p>117,9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5">
            <text:p>　　　業務費</text:p>
          </table:table-cell>
          <table:table-cell office:value-type="float" office:value="436000" table:style-name="ce7">
            <text:p>436,000</text:p>
          </table:table-cell>
          <table:table-cell office:value-type="string" table:style-name="ce7">
            <text:p>-</text:p>
          </table:table-cell>
          <table:table-cell office:value-type="float" office:value="436000" table:number-columns-spanned="1" table:number-rows-spanned="4" table:style-name="ce97">
            <text:p>436,000</text:p>
          </table:table-cell>
          <table:table-cell office:value-type="float" office:value="247000" table:number-columns-spanned="1" table:number-rows-spanned="4" table:style-name="ce97">
            <text:p>247,000</text:p>
          </table:table-cell>
          <table:table-cell office:value-type="float" office:value="49069" table:style-name="ce7">
            <text:p>49,069</text:p>
          </table:table-cell>
          <table:table-cell office:value-type="float" office:value="133057" table:number-columns-spanned="1" table:number-rows-spanned="2" table:style-name="ce97">
            <text:p>133,0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943" table:style-name="ce7">
            <text:p>113,9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4</text:p>
          </table:table-cell>
          <table:table-cell office:value-type="string" table:number-columns-spanned="1" table:number-rows-spanned="4" table:style-name="ce95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97">
            <text:p>6,000</text:p>
          </table:table-cell>
          <table:table-cell office:value-type="float" office:value="4000" table:number-columns-spanned="1" table:number-rows-spanned="4" table:style-name="ce97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5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97">
            <text:p>161,000</text:p>
          </table:table-cell>
          <table:table-cell office:value-type="float" office:value="95000" table:number-columns-spanned="1" table:number-rows-spanned="4" table:style-name="ce97">
            <text:p>95,000</text:p>
          </table:table-cell>
          <table:table-cell office:value-type="float" office:value="1686" table:style-name="ce7">
            <text:p>1,686</text:p>
          </table:table-cell>
          <table:table-cell office:value-type="float" office:value="83474" table:number-columns-spanned="1" table:number-rows-spanned="2" table:style-name="ce97">
            <text:p>83,4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26" table:style-name="ce7">
            <text:p>11,5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5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97">
            <text:p>161,000</text:p>
          </table:table-cell>
          <table:table-cell office:value-type="float" office:value="95000" table:number-columns-spanned="1" table:number-rows-spanned="4" table:style-name="ce97">
            <text:p>95,000</text:p>
          </table:table-cell>
          <table:table-cell office:value-type="float" office:value="1686" table:style-name="ce7">
            <text:p>1,686</text:p>
          </table:table-cell>
          <table:table-cell office:value-type="float" office:value="83474" table:number-columns-spanned="1" table:number-rows-spanned="2" table:style-name="ce97">
            <text:p>83,4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26" table:style-name="ce7">
            <text:p>11,5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07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觀光管理</text:p>
          </table:table-cell>
          <table:table-cell office:value-type="float" office:value="176095000" table:style-name="ce7">
            <text:p>176,095,000</text:p>
          </table:table-cell>
          <table:table-cell office:value-type="string" table:style-name="ce7">
            <text:p>-</text:p>
          </table:table-cell>
          <table:table-cell office:value-type="float" office:value="181046000" table:number-columns-spanned="1" table:number-rows-spanned="4" table:style-name="ce97">
            <text:p>181,046,000</text:p>
          </table:table-cell>
          <table:table-cell office:value-type="float" office:value="89544000" table:number-columns-spanned="1" table:number-rows-spanned="4" table:style-name="ce97">
            <text:p>89,544,000</text:p>
          </table:table-cell>
          <table:table-cell office:value-type="float" office:value="4557906" table:style-name="ce7">
            <text:p>4,557,906</text:p>
          </table:table-cell>
          <table:table-cell office:value-type="float" office:value="12654276" table:number-columns-spanned="1" table:number-rows-spanned="2" table:style-name="ce97">
            <text:p>12,654,2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51000" table:style-name="ce7">
            <text:p>4,95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889724" table:style-name="ce7">
            <text:p>76,889,7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364" table:number-columns-spanned="1" table:number-rows-spanned="2" table:style-name="ce97">
            <text:p>29,3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觀光工程規劃與管理</text:p>
          </table:table-cell>
          <table:table-cell office:value-type="float" office:value="36091000" table:style-name="ce7">
            <text:p>36,091,000</text:p>
          </table:table-cell>
          <table:table-cell office:value-type="string" table:style-name="ce7">
            <text:p>-</text:p>
          </table:table-cell>
          <table:table-cell office:value-type="float" office:value="36091000" table:number-columns-spanned="1" table:number-rows-spanned="4" table:style-name="ce97">
            <text:p>36,091,000</text:p>
          </table:table-cell>
          <table:table-cell office:value-type="float" office:value="28950000" table:number-columns-spanned="1" table:number-rows-spanned="4" table:style-name="ce97">
            <text:p>28,950,000</text:p>
          </table:table-cell>
          <table:table-cell office:value-type="float" office:value="2751376" table:style-name="ce7">
            <text:p>2,751,376</text:p>
          </table:table-cell>
          <table:table-cell office:value-type="float" office:value="7127414" table:number-columns-spanned="1" table:number-rows-spanned="2" table:style-name="ce97">
            <text:p>7,127,4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822586" table:style-name="ce7">
            <text:p>21,822,5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364" table:number-columns-spanned="1" table:number-rows-spanned="2" table:style-name="ce97">
            <text:p>17,3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5">
            <text:p>　　　人事費</text:p>
          </table:table-cell>
          <table:table-cell office:value-type="float" office:value="931000" table:style-name="ce7">
            <text:p>931,000</text:p>
          </table:table-cell>
          <table:table-cell office:value-type="string" table:style-name="ce7">
            <text:p>-</text:p>
          </table:table-cell>
          <table:table-cell office:value-type="float" office:value="931000" table:number-columns-spanned="1" table:number-rows-spanned="4" table:style-name="ce97">
            <text:p>931,000</text:p>
          </table:table-cell>
          <table:table-cell office:value-type="float" office:value="760000" table:number-columns-spanned="1" table:number-rows-spanned="4" table:style-name="ce97">
            <text:p>760,000</text:p>
          </table:table-cell>
          <table:table-cell office:value-type="float" office:value="69392" table:style-name="ce7">
            <text:p>69,392</text:p>
          </table:table-cell>
          <table:table-cell office:value-type="float" office:value="26458" table:number-columns-spanned="1" table:number-rows-spanned="2" table:style-name="ce97">
            <text:p>26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3542" table:style-name="ce7">
            <text:p>733,5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5">
            <text:p>　　　業務費</text:p>
          </table:table-cell>
          <table:table-cell office:value-type="float" office:value="35160000" table:style-name="ce7">
            <text:p>35,160,000</text:p>
          </table:table-cell>
          <table:table-cell office:value-type="string" table:style-name="ce7">
            <text:p>-</text:p>
          </table:table-cell>
          <table:table-cell office:value-type="float" office:value="35160000" table:number-columns-spanned="1" table:number-rows-spanned="4" table:style-name="ce97">
            <text:p>35,160,000</text:p>
          </table:table-cell>
          <table:table-cell office:value-type="float" office:value="28190000" table:number-columns-spanned="1" table:number-rows-spanned="4" table:style-name="ce97">
            <text:p>28,190,000</text:p>
          </table:table-cell>
          <table:table-cell office:value-type="float" office:value="2681984" table:style-name="ce7">
            <text:p>2,681,984</text:p>
          </table:table-cell>
          <table:table-cell office:value-type="float" office:value="7100956" table:number-columns-spanned="1" table:number-rows-spanned="2" table:style-name="ce97">
            <text:p>7,100,9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89044" table:style-name="ce7">
            <text:p>21,089,0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364" table:number-columns-spanned="1" table:number-rows-spanned="2" table:style-name="ce97">
            <text:p>17,3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觀光產業管理業務</text:p>
          </table:table-cell>
          <table:table-cell office:value-type="float" office:value="8353000" table:style-name="ce7">
            <text:p>8,353,000</text:p>
          </table:table-cell>
          <table:table-cell office:value-type="string" table:style-name="ce7">
            <text:p>-</text:p>
          </table:table-cell>
          <table:table-cell office:value-type="float" office:value="9983000" table:number-columns-spanned="1" table:number-rows-spanned="4" table:style-name="ce97">
            <text:p>9,983,000</text:p>
          </table:table-cell>
          <table:table-cell office:value-type="float" office:value="2470000" table:number-columns-spanned="1" table:number-rows-spanned="4" table:style-name="ce97">
            <text:p>2,470,000</text:p>
          </table:table-cell>
          <table:table-cell office:value-type="float" office:value="271009" table:style-name="ce7">
            <text:p>271,009</text:p>
          </table:table-cell>
          <table:table-cell office:value-type="float" office:value="646019" table:number-columns-spanned="1" table:number-rows-spanned="2" table:style-name="ce97">
            <text:p>646,0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630000" table:style-name="ce7">
            <text:p>1,63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3981" table:style-name="ce7">
            <text:p>1,823,9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5">
            <text:p>　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97">
            <text:p>1,653,000</text:p>
          </table:table-cell>
          <table:table-cell office:value-type="float" office:value="1314000" table:number-columns-spanned="1" table:number-rows-spanned="4" table:style-name="ce97">
            <text:p>1,314,000</text:p>
          </table:table-cell>
          <table:table-cell office:value-type="float" office:value="124158" table:style-name="ce7">
            <text:p>124,158</text:p>
          </table:table-cell>
          <table:table-cell office:value-type="float" office:value="13078" table:number-columns-spanned="1" table:number-rows-spanned="2" table:style-name="ce97">
            <text:p>13,0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0922" table:style-name="ce7">
            <text:p>1,300,9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5">
            <text:p>　　　業務費</text:p>
          </table:table-cell>
          <table:table-cell office:value-type="float" office:value="6700000" table:style-name="ce7">
            <text:p>6,700,000</text:p>
          </table:table-cell>
          <table:table-cell office:value-type="string" table:style-name="ce7">
            <text:p>-</text:p>
          </table:table-cell>
          <table:table-cell office:value-type="float" office:value="8330000" table:number-columns-spanned="1" table:number-rows-spanned="4" table:style-name="ce97">
            <text:p>8,330,000</text:p>
          </table:table-cell>
          <table:table-cell office:value-type="float" office:value="1156000" table:number-columns-spanned="1" table:number-rows-spanned="4" table:style-name="ce97">
            <text:p>1,156,000</text:p>
          </table:table-cell>
          <table:table-cell office:value-type="float" office:value="146851" table:style-name="ce7">
            <text:p>146,851</text:p>
          </table:table-cell>
          <table:table-cell office:value-type="float" office:value="632941" table:number-columns-spanned="1" table:number-rows-spanned="2" table:style-name="ce97">
            <text:p>632,9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630000" table:style-name="ce7">
            <text:p>1,63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3059" table:style-name="ce7">
            <text:p>523,0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3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后里馬場經營管理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97">
            <text:p>2,900,000</text:p>
          </table:table-cell>
          <table:table-cell office:value-type="float" office:value="1647000" table:number-columns-spanned="1" table:number-rows-spanned="4" table:style-name="ce97">
            <text:p>1,647,000</text:p>
          </table:table-cell>
          <table:table-cell office:value-type="float" office:value="224443" table:style-name="ce7">
            <text:p>224,443</text:p>
          </table:table-cell>
          <table:table-cell office:value-type="float" office:value="473585" table:number-columns-spanned="1" table:number-rows-spanned="2" table:style-name="ce97">
            <text:p>473,5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3415" table:style-name="ce7">
            <text:p>1,173,4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97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5">
            <text:p>　　　業務費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97">
            <text:p>2,900,000</text:p>
          </table:table-cell>
          <table:table-cell office:value-type="float" office:value="1647000" table:number-columns-spanned="1" table:number-rows-spanned="4" table:style-name="ce97">
            <text:p>1,647,000</text:p>
          </table:table-cell>
          <table:table-cell office:value-type="float" office:value="224443" table:style-name="ce7">
            <text:p>224,443</text:p>
          </table:table-cell>
          <table:table-cell office:value-type="float" office:value="473585" table:number-columns-spanned="1" table:number-rows-spanned="2" table:style-name="ce97">
            <text:p>473,5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3415" table:style-name="ce7">
            <text:p>1,173,4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97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4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觀光旅遊行銷與推廣</text:p>
          </table:table-cell>
          <table:table-cell office:value-type="float" office:value="113433000" table:style-name="ce7">
            <text:p>113,433,000</text:p>
          </table:table-cell>
          <table:table-cell office:value-type="string" table:style-name="ce7">
            <text:p>-</text:p>
          </table:table-cell>
          <table:table-cell office:value-type="float" office:value="114683000" table:number-columns-spanned="1" table:number-rows-spanned="4" table:style-name="ce97">
            <text:p>114,683,000</text:p>
          </table:table-cell>
          <table:table-cell office:value-type="float" office:value="50790000" table:number-columns-spanned="1" table:number-rows-spanned="4" table:style-name="ce97">
            <text:p>50,790,000</text:p>
          </table:table-cell>
          <table:table-cell office:value-type="float" office:value="699540" table:style-name="ce7">
            <text:p>699,540</text:p>
          </table:table-cell>
          <table:table-cell office:value-type="float" office:value="3440040" table:number-columns-spanned="1" table:number-rows-spanned="2" table:style-name="ce97">
            <text:p>3,440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50000" table:style-name="ce7">
            <text:p>1,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49960" table:style-name="ce7">
            <text:p>47,349,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5">
            <text:p>　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97">
            <text:p>1,653,000</text:p>
          </table:table-cell>
          <table:table-cell office:value-type="float" office:value="1330000" table:number-columns-spanned="1" table:number-rows-spanned="4" table:style-name="ce97">
            <text:p>1,330,000</text:p>
          </table:table-cell>
          <table:table-cell office:value-type="float" office:value="124158" table:style-name="ce7">
            <text:p>124,158</text:p>
          </table:table-cell>
          <table:table-cell office:value-type="float" office:value="21184" table:number-columns-spanned="1" table:number-rows-spanned="2" table:style-name="ce97">
            <text:p>21,1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8816" table:style-name="ce7">
            <text:p>1,308,8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5">
            <text:p>　　　業務費</text:p>
          </table:table-cell>
          <table:table-cell office:value-type="float" office:value="109780000" table:style-name="ce7">
            <text:p>109,780,000</text:p>
          </table:table-cell>
          <table:table-cell office:value-type="string" table:style-name="ce7">
            <text:p>-</text:p>
          </table:table-cell>
          <table:table-cell office:value-type="float" office:value="111030000" table:number-columns-spanned="1" table:number-rows-spanned="4" table:style-name="ce97">
            <text:p>111,030,000</text:p>
          </table:table-cell>
          <table:table-cell office:value-type="float" office:value="48300000" table:number-columns-spanned="1" table:number-rows-spanned="4" table:style-name="ce97">
            <text:p>48,300,000</text:p>
          </table:table-cell>
          <table:table-cell office:value-type="float" office:value="474982" table:style-name="ce7">
            <text:p>474,982</text:p>
          </table:table-cell>
          <table:table-cell office:value-type="float" office:value="3011832" table:number-columns-spanned="1" table:number-rows-spanned="2" table:style-name="ce97">
            <text:p>3,011,8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250000" table:style-name="ce7">
            <text:p>1,25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288168" table:style-name="ce7">
            <text:p>45,288,1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4</text:p>
          </table:table-cell>
          <table:table-cell office:value-type="string" table:number-columns-spanned="1" table:number-rows-spanned="4" table:style-name="ce95">
            <text:p>　　　獎補助費</text:p>
          </table:table-cell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float" office:value="2000000" table:number-columns-spanned="1" table:number-rows-spanned="4" table:style-name="ce97">
            <text:p>2,000,000</text:p>
          </table:table-cell>
          <table:table-cell office:value-type="float" office:value="1160000" table:number-columns-spanned="1" table:number-rows-spanned="4" table:style-name="ce97">
            <text:p>1,160,000</text:p>
          </table:table-cell>
          <table:table-cell office:value-type="float" office:value="100400" table:style-name="ce7">
            <text:p>100,400</text:p>
          </table:table-cell>
          <table:table-cell office:value-type="float" office:value="407024" table:number-columns-spanned="1" table:number-rows-spanned="2" table:style-name="ce97">
            <text:p>407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2976" table:style-name="ce7">
            <text:p>752,9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5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觀光企劃與發展</text:p>
          </table:table-cell>
          <table:table-cell office:value-type="float" office:value="15318000" table:style-name="ce7">
            <text:p>15,318,000</text:p>
          </table:table-cell>
          <table:table-cell office:value-type="string" table:style-name="ce7">
            <text:p>-</text:p>
          </table:table-cell>
          <table:table-cell office:value-type="float" office:value="17389000" table:number-columns-spanned="1" table:number-rows-spanned="4" table:style-name="ce97">
            <text:p>17,389,000</text:p>
          </table:table-cell>
          <table:table-cell office:value-type="float" office:value="5687000" table:number-columns-spanned="1" table:number-rows-spanned="4" table:style-name="ce97">
            <text:p>5,687,000</text:p>
          </table:table-cell>
          <table:table-cell office:value-type="float" office:value="611538" table:style-name="ce7">
            <text:p>611,538</text:p>
          </table:table-cell>
          <table:table-cell office:value-type="float" office:value="967218" table:number-columns-spanned="1" table:number-rows-spanned="2" table:style-name="ce97">
            <text:p>967,2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71000" table:style-name="ce7">
            <text:p>2,07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19782" table:style-name="ce7">
            <text:p>4,719,7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5">
            <text:p>　　　業務費</text:p>
          </table:table-cell>
          <table:table-cell office:value-type="float" office:value="15318000" table:style-name="ce7">
            <text:p>15,318,000</text:p>
          </table:table-cell>
          <table:table-cell office:value-type="string" table:style-name="ce7">
            <text:p>-</text:p>
          </table:table-cell>
          <table:table-cell office:value-type="float" office:value="17389000" table:number-columns-spanned="1" table:number-rows-spanned="4" table:style-name="ce97">
            <text:p>17,389,000</text:p>
          </table:table-cell>
          <table:table-cell office:value-type="float" office:value="5687000" table:number-columns-spanned="1" table:number-rows-spanned="4" table:style-name="ce97">
            <text:p>5,687,000</text:p>
          </table:table-cell>
          <table:table-cell office:value-type="float" office:value="611538" table:style-name="ce7">
            <text:p>611,538</text:p>
          </table:table-cell>
          <table:table-cell office:value-type="float" office:value="967218" table:number-columns-spanned="1" table:number-rows-spanned="2" table:style-name="ce97">
            <text:p>967,2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71000" table:style-name="ce7">
            <text:p>2,07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19782" table:style-name="ce7">
            <text:p>4,719,7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79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7">
            <text:p>900,000</text:p>
          </table:table-cell>
          <table:table-cell office:value-type="string" table:number-columns-spanned="1" table:number-rows-spanned="4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7">
            <text:p>900,000</text:p>
          </table:table-cell>
          <table:table-cell office:value-type="string" table:number-columns-spanned="1" table:number-rows-spanned="4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9</text:p>
          </table:table-cell>
          <table:table-cell office:value-type="string" table:number-columns-spanned="1" table:number-rows-spanned="4" table:style-name="ce95">
            <text:p>　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7">
            <text:p>900,000</text:p>
          </table:table-cell>
          <table:table-cell office:value-type="string" table:number-columns-spanned="1" table:number-rows-spanned="4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office:value-type="string" table:number-columns-spanned="1" table:number-rows-spanned="4" table:style-name="ce95">
            <text:p>經常門合計</text:p>
          </table:table-cell>
          <table:table-cell office:value-type="float" office:value="255222000" table:style-name="ce7">
            <text:p>255,222,000</text:p>
          </table:table-cell>
          <table:table-cell office:value-type="string" table:style-name="ce7">
            <text:p>-</text:p>
          </table:table-cell>
          <table:table-cell office:value-type="float" office:value="260173000" table:number-columns-spanned="1" table:number-rows-spanned="4" table:style-name="ce97">
            <text:p>260,173,000</text:p>
          </table:table-cell>
          <table:table-cell office:value-type="float" office:value="155434000" table:number-columns-spanned="1" table:number-rows-spanned="4" table:style-name="ce97">
            <text:p>155,434,000</text:p>
          </table:table-cell>
          <table:table-cell office:value-type="float" office:value="9934043" table:style-name="ce7">
            <text:p>9,934,043</text:p>
          </table:table-cell>
          <table:table-cell office:value-type="float" office:value="20833828" table:number-columns-spanned="1" table:number-rows-spanned="2" table:style-name="ce97">
            <text:p>20,833,8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51000" table:style-name="ce7">
            <text:p>4,95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600172" table:style-name="ce7">
            <text:p>134,600,1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5934" table:number-columns-spanned="1" table:number-rows-spanned="2" table:style-name="ce97">
            <text:p>245,9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7">
            <text:p>450,000</text:p>
          </table:table-cell>
          <table:table-cell office:value-type="float" office:value="390000" table:number-columns-spanned="1" table:number-rows-spanned="4" table:style-name="ce97">
            <text:p>390,000</text:p>
          </table:table-cell>
          <table:table-cell office:value-type="string" table:style-name="ce7">
            <text:p>-</text:p>
          </table:table-cell>
          <table:table-cell office:value-type="float" office:value="144768" table:number-columns-spanned="1" table:number-rows-spanned="2" table:style-name="ce97">
            <text:p>144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232" table:style-name="ce7">
            <text:p>245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7">
            <text:p>450,000</text:p>
          </table:table-cell>
          <table:table-cell office:value-type="float" office:value="390000" table:number-columns-spanned="1" table:number-rows-spanned="4" table:style-name="ce97">
            <text:p>390,000</text:p>
          </table:table-cell>
          <table:table-cell office:value-type="string" table:style-name="ce7">
            <text:p>-</text:p>
          </table:table-cell>
          <table:table-cell office:value-type="float" office:value="144768" table:number-columns-spanned="1" table:number-rows-spanned="2" table:style-name="ce97">
            <text:p>144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232" table:style-name="ce7">
            <text:p>245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　一般業務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7">
            <text:p>450,000</text:p>
          </table:table-cell>
          <table:table-cell office:value-type="float" office:value="390000" table:number-columns-spanned="1" table:number-rows-spanned="4" table:style-name="ce97">
            <text:p>390,000</text:p>
          </table:table-cell>
          <table:table-cell office:value-type="string" table:style-name="ce7">
            <text:p>-</text:p>
          </table:table-cell>
          <table:table-cell office:value-type="float" office:value="144768" table:number-columns-spanned="1" table:number-rows-spanned="2" table:style-name="ce97">
            <text:p>144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232" table:style-name="ce7">
            <text:p>245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3</text:p>
          </table:table-cell>
          <table:table-cell office:value-type="string" table:number-columns-spanned="1" table:number-rows-spanned="4" table:style-name="ce95">
            <text:p>　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7">
            <text:p>450,000</text:p>
          </table:table-cell>
          <table:table-cell office:value-type="float" office:value="390000" table:number-columns-spanned="1" table:number-rows-spanned="4" table:style-name="ce97">
            <text:p>390,000</text:p>
          </table:table-cell>
          <table:table-cell office:value-type="string" table:style-name="ce7">
            <text:p>-</text:p>
          </table:table-cell>
          <table:table-cell office:value-type="float" office:value="144768" table:number-columns-spanned="1" table:number-rows-spanned="2" table:style-name="ce97">
            <text:p>144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232" table:style-name="ce7">
            <text:p>245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90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一般建築及設備</text:p>
          </table:table-cell>
          <table:table-cell office:value-type="float" office:value="438200000" table:style-name="ce7">
            <text:p>438,200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792012000" table:number-columns-spanned="1" table:number-rows-spanned="4" table:style-name="ce97">
            <text:p>792,012,000</text:p>
          </table:table-cell>
          <table:table-cell office:value-type="float" office:value="117320000" table:number-columns-spanned="1" table:number-rows-spanned="4" table:style-name="ce97">
            <text:p>117,320,000</text:p>
          </table:table-cell>
          <table:table-cell office:value-type="float" office:value="2171735" table:style-name="ce7">
            <text:p>2,171,735</text:p>
          </table:table-cell>
          <table:table-cell office:value-type="float" office:value="112277478" table:number-columns-spanned="1" table:number-rows-spanned="2" table:style-name="ce97">
            <text:p>112,277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7">
            <text:p>351,51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42522" table:style-name="ce7">
            <text:p>5,042,5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一般建築及設備*</text:p>
          </table:table-cell>
          <table:table-cell office:value-type="float" office:value="438200000" table:style-name="ce7">
            <text:p>438,200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792012000" table:number-columns-spanned="1" table:number-rows-spanned="4" table:style-name="ce97">
            <text:p>792,012,000</text:p>
          </table:table-cell>
          <table:table-cell office:value-type="float" office:value="117320000" table:number-columns-spanned="1" table:number-rows-spanned="4" table:style-name="ce97">
            <text:p>117,320,000</text:p>
          </table:table-cell>
          <table:table-cell office:value-type="float" office:value="2171735" table:style-name="ce7">
            <text:p>2,171,735</text:p>
          </table:table-cell>
          <table:table-cell office:value-type="float" office:value="112277478" table:number-columns-spanned="1" table:number-rows-spanned="2" table:style-name="ce97">
            <text:p>112,277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7">
            <text:p>351,51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42522" table:style-name="ce7">
            <text:p>5,042,5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3</text:p>
          </table:table-cell>
          <table:table-cell office:value-type="string" table:number-columns-spanned="1" table:number-rows-spanned="4" table:style-name="ce95">
            <text:p>　　　設備及投資*</text:p>
          </table:table-cell>
          <table:table-cell office:value-type="float" office:value="438200000" table:style-name="ce7">
            <text:p>438,200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792012000" table:number-columns-spanned="1" table:number-rows-spanned="4" table:style-name="ce97">
            <text:p>792,012,000</text:p>
          </table:table-cell>
          <table:table-cell office:value-type="float" office:value="117320000" table:number-columns-spanned="1" table:number-rows-spanned="4" table:style-name="ce97">
            <text:p>117,320,000</text:p>
          </table:table-cell>
          <table:table-cell office:value-type="float" office:value="2171735" table:style-name="ce7">
            <text:p>2,171,735</text:p>
          </table:table-cell>
          <table:table-cell office:value-type="float" office:value="112277478" table:number-columns-spanned="1" table:number-rows-spanned="2" table:style-name="ce97">
            <text:p>112,277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7">
            <text:p>351,51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42522" table:style-name="ce7">
            <text:p>5,042,5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office:value-type="string" table:number-columns-spanned="1" table:number-rows-spanned="4" table:style-name="ce95">
            <text:p>資本門合計</text:p>
          </table:table-cell>
          <table:table-cell office:value-type="float" office:value="438650000" table:style-name="ce7">
            <text:p>438,650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792462000" table:number-columns-spanned="1" table:number-rows-spanned="4" table:style-name="ce97">
            <text:p>792,462,000</text:p>
          </table:table-cell>
          <table:table-cell office:value-type="float" office:value="117710000" table:number-columns-spanned="1" table:number-rows-spanned="4" table:style-name="ce97">
            <text:p>117,710,000</text:p>
          </table:table-cell>
          <table:table-cell office:value-type="float" office:value="2171735" table:style-name="ce7">
            <text:p>2,171,735</text:p>
          </table:table-cell>
          <table:table-cell office:value-type="float" office:value="112422246" table:number-columns-spanned="1" table:number-rows-spanned="2" table:style-name="ce97">
            <text:p>112,422,2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1512000" table:style-name="ce7">
            <text:p>351,51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7754" table:style-name="ce7">
            <text:p>5,287,7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office:value-type="string" table:number-columns-spanned="1" table:number-rows-spanned="4" table:style-name="ce95">
            <text:p>經資門合計</text:p>
          </table:table-cell>
          <table:table-cell office:value-type="float" office:value="693872000" table:style-name="ce7">
            <text:p>693,872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1052635000" table:number-columns-spanned="1" table:number-rows-spanned="4" table:style-name="ce97">
            <text:p>1,052,635,000</text:p>
          </table:table-cell>
          <table:table-cell office:value-type="float" office:value="273144000" table:number-columns-spanned="1" table:number-rows-spanned="4" table:style-name="ce97">
            <text:p>273,144,000</text:p>
          </table:table-cell>
          <table:table-cell office:value-type="float" office:value="12105778" table:style-name="ce7">
            <text:p>12,105,778</text:p>
          </table:table-cell>
          <table:table-cell office:value-type="float" office:value="133256074" table:number-columns-spanned="1" table:number-rows-spanned="2" table:style-name="ce97">
            <text:p>133,256,0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6463000" table:style-name="ce7">
            <text:p>356,4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887926" table:style-name="ce7">
            <text:p>139,887,9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5934" table:number-columns-spanned="1" table:number-rows-spanned="2" table:style-name="ce97">
            <text:p>245,9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公務人員退休給付</text:p>
          </table:table-cell>
          <table:table-cell office:value-type="float" office:value="1568998" table:style-name="ce7">
            <text:p>1,568,998</text:p>
          </table:table-cell>
          <table:table-cell office:value-type="string" table:style-name="ce7">
            <text:p>-</text:p>
          </table:table-cell>
          <table:table-cell office:value-type="float" office:value="1568998" table:number-columns-spanned="1" table:number-rows-spanned="4" table:style-name="ce97">
            <text:p>1,568,998</text:p>
          </table:table-cell>
          <table:table-cell office:value-type="float" office:value="1568998" table:number-columns-spanned="1" table:number-rows-spanned="4" table:style-name="ce97">
            <text:p>1,568,998</text:p>
          </table:table-cell>
          <table:table-cell office:value-type="float" office:value="154381" table:style-name="ce7">
            <text:p>154,381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8998" table:style-name="ce7">
            <text:p>1,568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公務人員退休給付</text:p>
          </table:table-cell>
          <table:table-cell office:value-type="float" office:value="1568998" table:style-name="ce7">
            <text:p>1,568,998</text:p>
          </table:table-cell>
          <table:table-cell office:value-type="string" table:style-name="ce7">
            <text:p>-</text:p>
          </table:table-cell>
          <table:table-cell office:value-type="float" office:value="1568998" table:number-columns-spanned="1" table:number-rows-spanned="4" table:style-name="ce97">
            <text:p>1,568,998</text:p>
          </table:table-cell>
          <table:table-cell office:value-type="float" office:value="1568998" table:number-columns-spanned="1" table:number-rows-spanned="4" table:style-name="ce97">
            <text:p>1,568,998</text:p>
          </table:table-cell>
          <table:table-cell office:value-type="float" office:value="154381" table:style-name="ce7">
            <text:p>154,381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8998" table:style-name="ce7">
            <text:p>1,568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5">
            <text:p>　　　人事費</text:p>
          </table:table-cell>
          <table:table-cell office:value-type="float" office:value="1568998" table:style-name="ce7">
            <text:p>1,568,998</text:p>
          </table:table-cell>
          <table:table-cell office:value-type="string" table:style-name="ce7">
            <text:p>-</text:p>
          </table:table-cell>
          <table:table-cell office:value-type="float" office:value="1568998" table:number-columns-spanned="1" table:number-rows-spanned="4" table:style-name="ce97">
            <text:p>1,568,998</text:p>
          </table:table-cell>
          <table:table-cell office:value-type="float" office:value="1568998" table:number-columns-spanned="1" table:number-rows-spanned="4" table:style-name="ce97">
            <text:p>1,568,998</text:p>
          </table:table-cell>
          <table:table-cell office:value-type="float" office:value="154381" table:style-name="ce7">
            <text:p>154,381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8998" table:style-name="ce7">
            <text:p>1,568,9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公務人員各項補助</text:p>
          </table:table-cell>
          <table:table-cell office:value-type="float" office:value="545835" table:style-name="ce7">
            <text:p>545,835</text:p>
          </table:table-cell>
          <table:table-cell office:value-type="string" table:style-name="ce7">
            <text:p>-</text:p>
          </table:table-cell>
          <table:table-cell office:value-type="float" office:value="545835" table:number-columns-spanned="1" table:number-rows-spanned="4" table:style-name="ce97">
            <text:p>545,835</text:p>
          </table:table-cell>
          <table:table-cell office:value-type="float" office:value="545835" table:number-columns-spanned="1" table:number-rows-spanned="4" table:style-name="ce97">
            <text:p>545,83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835" table:style-name="ce7">
            <text:p>545,8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公務人員各項補助</text:p>
          </table:table-cell>
          <table:table-cell office:value-type="float" office:value="545835" table:style-name="ce7">
            <text:p>545,835</text:p>
          </table:table-cell>
          <table:table-cell office:value-type="string" table:style-name="ce7">
            <text:p>-</text:p>
          </table:table-cell>
          <table:table-cell office:value-type="float" office:value="545835" table:number-columns-spanned="1" table:number-rows-spanned="4" table:style-name="ce97">
            <text:p>545,835</text:p>
          </table:table-cell>
          <table:table-cell office:value-type="float" office:value="545835" table:number-columns-spanned="1" table:number-rows-spanned="4" table:style-name="ce97">
            <text:p>545,83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835" table:style-name="ce7">
            <text:p>545,8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5">
            <text:p>　　　人事費</text:p>
          </table:table-cell>
          <table:table-cell office:value-type="float" office:value="545835" table:style-name="ce7">
            <text:p>545,835</text:p>
          </table:table-cell>
          <table:table-cell office:value-type="string" table:style-name="ce7">
            <text:p>-</text:p>
          </table:table-cell>
          <table:table-cell office:value-type="float" office:value="545835" table:number-columns-spanned="1" table:number-rows-spanned="4" table:style-name="ce97">
            <text:p>545,835</text:p>
          </table:table-cell>
          <table:table-cell office:value-type="float" office:value="545835" table:number-columns-spanned="1" table:number-rows-spanned="4" table:style-name="ce97">
            <text:p>545,83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835" table:style-name="ce7">
            <text:p>545,8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05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災害準備金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97">
            <text:p>6,000,000</text:p>
          </table:table-cell>
          <table:table-cell office:value-type="float" office:value="6000000" table:number-columns-spanned="1" table:number-rows-spanned="4" table:style-name="ce9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2" table:style-name="ce97">
            <text:p>6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災害準備金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97">
            <text:p>6,000,000</text:p>
          </table:table-cell>
          <table:table-cell office:value-type="float" office:value="6000000" table:number-columns-spanned="1" table:number-rows-spanned="4" table:style-name="ce9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2" table:style-name="ce97">
            <text:p>6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3</text:p>
          </table:table-cell>
          <table:table-cell office:value-type="string" table:number-columns-spanned="1" table:number-rows-spanned="4" table:style-name="ce95">
            <text:p>　　　設備及投資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97">
            <text:p>6,000,000</text:p>
          </table:table-cell>
          <table:table-cell office:value-type="float" office:value="6000000" table:number-columns-spanned="1" table:number-rows-spanned="4" table:style-name="ce9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2" table:style-name="ce97">
            <text:p>6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office:value-type="string" table:number-columns-spanned="1" table:number-rows-spanned="4" table:style-name="ce95">
            <text:p>統籌科目合計</text:p>
          </table:table-cell>
          <table:table-cell office:value-type="float" office:value="8114833" table:style-name="ce7">
            <text:p>8,114,833</text:p>
          </table:table-cell>
          <table:table-cell office:value-type="string" table:style-name="ce7">
            <text:p>-</text:p>
          </table:table-cell>
          <table:table-cell office:value-type="float" office:value="8114833" table:number-columns-spanned="1" table:number-rows-spanned="4" table:style-name="ce97">
            <text:p>8,114,833</text:p>
          </table:table-cell>
          <table:table-cell office:value-type="float" office:value="8114833" table:number-columns-spanned="1" table:number-rows-spanned="4" table:style-name="ce97">
            <text:p>8,114,833</text:p>
          </table:table-cell>
          <table:table-cell office:value-type="float" office:value="154381" table:style-name="ce7">
            <text:p>154,381</text:p>
          </table:table-cell>
          <table:table-cell office:value-type="float" office:value="6000000" table:number-columns-spanned="1" table:number-rows-spanned="2" table:style-name="ce97">
            <text:p>6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14833" table:style-name="ce7">
            <text:p>2,114,8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office:value-type="string" table:number-columns-spanned="1" table:number-rows-spanned="4" table:style-name="ce95">
            <text:p>總計</text:p>
          </table:table-cell>
          <table:table-cell office:value-type="float" office:value="701986833" table:style-name="ce7">
            <text:p>701,986,833</text:p>
          </table:table-cell>
          <table:table-cell office:value-type="float" office:value="2300000" table:style-name="ce7">
            <text:p>2,300,000</text:p>
          </table:table-cell>
          <table:table-cell office:value-type="float" office:value="1060749833" table:number-columns-spanned="1" table:number-rows-spanned="4" table:style-name="ce97">
            <text:p>1,060,749,833</text:p>
          </table:table-cell>
          <table:table-cell office:value-type="float" office:value="281258833" table:number-columns-spanned="1" table:number-rows-spanned="4" table:style-name="ce97">
            <text:p>281,258,833</text:p>
          </table:table-cell>
          <table:table-cell office:value-type="float" office:value="12260159" table:style-name="ce7">
            <text:p>12,260,159</text:p>
          </table:table-cell>
          <table:table-cell office:value-type="float" office:value="139256074" table:number-columns-spanned="1" table:number-rows-spanned="2" table:style-name="ce97">
            <text:p>139,256,0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56463000" table:style-name="ce7">
            <text:p>356,4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002759" table:style-name="ce7">
            <text:p>142,002,7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5934" table:number-columns-spanned="1" table:number-rows-spanned="2" table:style-name="ce97">
            <text:p>245,9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355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累計表" table:style-name="ta3">
        <table:table-column table:style-name="co13" table:default-cell-style-name="ce24"/>
        <table:table-column table:style-name="co1" table:number-columns-repeated="4" table:default-cell-style-name="ce23"/>
        <table:table-column table:style-name="co14" table:default-cell-style-name="ce22"/>
        <table:table-column table:style-name="co15" table:number-columns-repeated="5" table:default-cell-style-name="ce21"/>
        <table:table-column table:style-name="co16" table:default-cell-style-name="ce21"/>
        <table:table-column table:style-name="co17" table:number-columns-repeated="16372" table:default-cell-style-name="ce20"/>
        <table:table-row table:style-name="ro8">
          <table:table-cell office:value-type="string" table:number-columns-spanned="1" table:number-rows-spanned="3" table:style-name="ce158">
            <text:p>年度別</text:p>
          </table:table-cell>
          <table:table-cell office:value-type="string" table:number-columns-spanned="5" table:number-rows-spanned="1" table:style-name="ce110">
            <text:p>科目</text:p>
          </table:table-cell>
          <table:covered-table-cell table:number-columns-repeated="4"/>
          <table:table-cell office:value-type="string" table:style-name="ce29">
            <text:p>以前年度轉入數</text:p>
            <text:p>(1)</text:p>
          </table:table-cell>
          <table:table-cell office:value-type="string" table:style-name="ce29">
            <text:p>減免(註銷)數</text:p>
            <text:p>(2)</text:p>
          </table:table-cell>
          <table:table-cell office:value-type="string" table:style-name="ce29">
            <text:p>本月實現數</text:p>
          </table:table-cell>
          <table:table-cell office:value-type="string" table:style-name="ce29">
            <text:p>截至本月止</text:p>
            <text:p>累計實現數(3)</text:p>
          </table:table-cell>
          <table:table-cell office:value-type="string" table:style-name="ce29">
            <text:p>調整數</text:p>
            <text:p>(4)</text:p>
          </table:table-cell>
          <table:table-cell office:value-type="string" table:style-name="ce29">
            <text:p>尚未執行數</text:p>
            <text:p>(5)=(1)-(2)-(3)+(4)</text:p>
          </table:table-cell>
          <table:table-cell table:number-columns-repeated="16372" table:style-name="ce27"/>
        </table:table-row>
        <table:table-row table:style-name="ro9">
          <table:covered-table-cell/>
          <table:table-cell office:value-type="string" table:number-columns-spanned="1" table:number-rows-spanned="2" table:style-name="ce116">
            <text:p>款</text:p>
          </table:table-cell>
          <table:table-cell office:value-type="string" table:number-columns-spanned="1" table:number-rows-spanned="2" table:style-name="ce116">
            <text:p>項</text:p>
          </table:table-cell>
          <table:table-cell office:value-type="string" table:number-columns-spanned="1" table:number-rows-spanned="2" table:style-name="ce116">
            <text:p>目</text:p>
          </table:table-cell>
          <table:table-cell office:value-type="string" table:number-columns-spanned="1" table:number-rows-spanned="2" table:style-name="ce157">
            <text:p>節</text:p>
          </table:table-cell>
          <table:table-cell office:value-type="string" table:number-columns-spanned="1" table:number-rows-spanned="2" table:style-name="ce110">
            <text:p>代號及名稱</text:p>
          </table:table-cell>
          <table:table-cell office:value-type="string" table:style-name="ce28">
            <text:p>應收數</text:p>
          </table:table-cell>
          <table:table-cell office:value-type="string" table:style-name="ce28">
            <text:p>應收數</text:p>
          </table:table-cell>
          <table:table-cell office:value-type="string" table:style-name="ce28">
            <text:p>應收數</text:p>
          </table:table-cell>
          <table:table-cell office:value-type="string" table:style-name="ce28">
            <text:p>應收數</text:p>
          </table:table-cell>
          <table:table-cell office:value-type="string" table:style-name="ce28">
            <text:p>應收數</text:p>
          </table:table-cell>
          <table:table-cell office:value-type="string" table:style-name="ce28">
            <text:p>應收數</text:p>
          </table:table-cell>
          <table:table-cell table:number-columns-repeated="16372" table:style-name="ce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保留數</text:p>
          </table:table-cell>
          <table:table-cell office:value-type="string" table:style-name="ce28">
            <text:p>保留數</text:p>
          </table:table-cell>
          <table:table-cell office:value-type="string" table:style-name="ce28">
            <text:p>保留數</text:p>
          </table:table-cell>
          <table:table-cell office:value-type="string" table:style-name="ce28">
            <text:p>保留數</text:p>
          </table:table-cell>
          <table:table-cell office:value-type="string" table:style-name="ce28">
            <text:p>保留數</text:p>
          </table:table-cell>
          <table:table-cell office:value-type="string" table:style-name="ce28">
            <text:p>保留數</text:p>
          </table:table-cell>
          <table:table-cell table:number-columns-repeated="16372" table:style-name="ce27"/>
        </table:table-row>
        <table:table-row table:style-name="ro4">
          <table:table-cell office:value-type="string" table:number-columns-spanned="1" table:number-rows-spanned="2" table:style-name="ce106">
            <text:p>97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罰款及賠償收入</text:p>
          </table:table-cell>
          <table:table-cell office:value-type="float" office:value="400000" table:style-name="ce26">
            <text:p>400,0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00000" table:style-name="ce26">
            <text:p>400,000</text:p>
          </table:table-cell>
          <table:table-cell table:number-columns-repeated="1637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罰金罰鍰及怠金</text:p>
          </table:table-cell>
          <table:table-cell office:value-type="float" office:value="400000" table:style-name="ce21">
            <text:p>40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0000" table:style-name="ce21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ˉ罰金罰鍰</text:p>
          </table:table-cell>
          <table:table-cell office:value-type="float" office:value="400000" table:style-name="ce21">
            <text:p>40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0000" table:style-name="ce21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小計</text:p>
          </table:table-cell>
          <table:table-cell office:value-type="float" office:value="400000" table:style-name="ce21">
            <text:p>40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0000" table:style-name="ce21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98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罰款及賠償收入</text:p>
          </table:table-cell>
          <table:table-cell office:value-type="float" office:value="200000" table:style-name="ce21">
            <text:p>20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0000" table:style-name="ce21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罰金罰鍰及怠金</text:p>
          </table:table-cell>
          <table:table-cell office:value-type="float" office:value="200000" table:style-name="ce21">
            <text:p>20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0000" table:style-name="ce21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ˉ罰金罰鍰</text:p>
          </table:table-cell>
          <table:table-cell office:value-type="float" office:value="200000" table:style-name="ce21">
            <text:p>20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0000" table:style-name="ce21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小計</text:p>
          </table:table-cell>
          <table:table-cell office:value-type="float" office:value="200000" table:style-name="ce21">
            <text:p>20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0000" table:style-name="ce21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99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罰款及賠償收入</text:p>
          </table:table-cell>
          <table:table-cell office:value-type="float" office:value="296927" table:style-name="ce21">
            <text:p>296,9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0" table:style-name="ce21">
            <text:p>350</text:p>
          </table:table-cell>
          <table:table-cell office:value-type="string" table:style-name="ce21">
            <text:p>-</text:p>
          </table:table-cell>
          <table:table-cell office:value-type="float" office:value="296577" table:style-name="ce21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罰金罰鍰及怠金</text:p>
          </table:table-cell>
          <table:table-cell office:value-type="float" office:value="296927" table:style-name="ce21">
            <text:p>296,9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0" table:style-name="ce21">
            <text:p>350</text:p>
          </table:table-cell>
          <table:table-cell office:value-type="string" table:style-name="ce21">
            <text:p>-</text:p>
          </table:table-cell>
          <table:table-cell office:value-type="float" office:value="296577" table:style-name="ce21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ˉ罰金罰鍰</text:p>
          </table:table-cell>
          <table:table-cell office:value-type="float" office:value="296927" table:style-name="ce21">
            <text:p>296,9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0" table:style-name="ce21">
            <text:p>350</text:p>
          </table:table-cell>
          <table:table-cell office:value-type="string" table:style-name="ce21">
            <text:p>-</text:p>
          </table:table-cell>
          <table:table-cell office:value-type="float" office:value="296577" table:style-name="ce21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小計</text:p>
          </table:table-cell>
          <table:table-cell office:value-type="float" office:value="296927" table:style-name="ce21">
            <text:p>296,9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50" table:style-name="ce21">
            <text:p>350</text:p>
          </table:table-cell>
          <table:table-cell office:value-type="string" table:style-name="ce21">
            <text:p>-</text:p>
          </table:table-cell>
          <table:table-cell office:value-type="float" office:value="296577" table:style-name="ce21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0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罰款及賠償收入</text:p>
          </table:table-cell>
          <table:table-cell office:value-type="float" office:value="118121" table:style-name="ce21">
            <text:p>118,1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057" table:style-name="ce21">
            <text:p>9,057</text:p>
          </table:table-cell>
          <table:table-cell office:value-type="string" table:style-name="ce21">
            <text:p>-</text:p>
          </table:table-cell>
          <table:table-cell office:value-type="float" office:value="109064" table:style-name="ce21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罰金罰鍰及怠金</text:p>
          </table:table-cell>
          <table:table-cell office:value-type="float" office:value="118121" table:style-name="ce21">
            <text:p>118,1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057" table:style-name="ce21">
            <text:p>9,057</text:p>
          </table:table-cell>
          <table:table-cell office:value-type="string" table:style-name="ce21">
            <text:p>-</text:p>
          </table:table-cell>
          <table:table-cell office:value-type="float" office:value="109064" table:style-name="ce21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ˉ罰金罰鍰</text:p>
          </table:table-cell>
          <table:table-cell office:value-type="float" office:value="118121" table:style-name="ce21">
            <text:p>118,1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057" table:style-name="ce21">
            <text:p>9,057</text:p>
          </table:table-cell>
          <table:table-cell office:value-type="string" table:style-name="ce21">
            <text:p>-</text:p>
          </table:table-cell>
          <table:table-cell office:value-type="float" office:value="109064" table:style-name="ce21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小計</text:p>
          </table:table-cell>
          <table:table-cell office:value-type="float" office:value="118121" table:style-name="ce21">
            <text:p>118,1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057" table:style-name="ce21">
            <text:p>9,057</text:p>
          </table:table-cell>
          <table:table-cell office:value-type="string" table:style-name="ce21">
            <text:p>-</text:p>
          </table:table-cell>
          <table:table-cell office:value-type="float" office:value="109064" table:style-name="ce21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1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罰款及賠償收入</text:p>
          </table:table-cell>
          <table:table-cell office:value-type="float" office:value="120000" table:style-name="ce21">
            <text:p>12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0000" table:style-name="ce21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罰金罰鍰及怠金</text:p>
          </table:table-cell>
          <table:table-cell office:value-type="float" office:value="120000" table:style-name="ce21">
            <text:p>12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0000" table:style-name="ce21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ˉ罰金罰鍰</text:p>
          </table:table-cell>
          <table:table-cell office:value-type="float" office:value="120000" table:style-name="ce21">
            <text:p>12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0000" table:style-name="ce21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小計</text:p>
          </table:table-cell>
          <table:table-cell office:value-type="float" office:value="120000" table:style-name="ce21">
            <text:p>12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0000" table:style-name="ce21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2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罰款及賠償收入</text:p>
          </table:table-cell>
          <table:table-cell office:value-type="float" office:value="507008" table:style-name="ce21">
            <text:p>507,0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00" table:style-name="ce21">
            <text:p>5,000</text:p>
          </table:table-cell>
          <table:table-cell office:value-type="string" table:style-name="ce21">
            <text:p>-</text:p>
          </table:table-cell>
          <table:table-cell office:value-type="float" office:value="502008" table:style-name="ce21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罰金罰鍰及怠金</text:p>
          </table:table-cell>
          <table:table-cell office:value-type="float" office:value="507008" table:style-name="ce21">
            <text:p>507,0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00" table:style-name="ce21">
            <text:p>5,000</text:p>
          </table:table-cell>
          <table:table-cell office:value-type="string" table:style-name="ce21">
            <text:p>-</text:p>
          </table:table-cell>
          <table:table-cell office:value-type="float" office:value="502008" table:style-name="ce21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ˉ罰金罰鍰</text:p>
          </table:table-cell>
          <table:table-cell office:value-type="float" office:value="507008" table:style-name="ce21">
            <text:p>507,0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00" table:style-name="ce21">
            <text:p>5,000</text:p>
          </table:table-cell>
          <table:table-cell office:value-type="string" table:style-name="ce21">
            <text:p>-</text:p>
          </table:table-cell>
          <table:table-cell office:value-type="float" office:value="502008" table:style-name="ce21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小計</text:p>
          </table:table-cell>
          <table:table-cell office:value-type="float" office:value="507008" table:style-name="ce21">
            <text:p>507,00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00" table:style-name="ce21">
            <text:p>5,000</text:p>
          </table:table-cell>
          <table:table-cell office:value-type="string" table:style-name="ce21">
            <text:p>-</text:p>
          </table:table-cell>
          <table:table-cell office:value-type="float" office:value="502008" table:style-name="ce21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3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罰款及賠償收入</text:p>
          </table:table-cell>
          <table:table-cell office:value-type="float" office:value="1892270" table:style-name="ce21">
            <text:p>1,892,2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8697" table:style-name="ce21">
            <text:p>78,697</text:p>
          </table:table-cell>
          <table:table-cell office:value-type="string" table:style-name="ce21">
            <text:p>-</text:p>
          </table:table-cell>
          <table:table-cell office:value-type="float" office:value="1813573" table:style-name="ce21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罰金罰鍰及怠金</text:p>
          </table:table-cell>
          <table:table-cell office:value-type="float" office:value="1892270" table:style-name="ce21">
            <text:p>1,892,2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8697" table:style-name="ce21">
            <text:p>78,697</text:p>
          </table:table-cell>
          <table:table-cell office:value-type="string" table:style-name="ce21">
            <text:p>-</text:p>
          </table:table-cell>
          <table:table-cell office:value-type="float" office:value="1813573" table:style-name="ce21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ˉ罰金罰鍰</text:p>
          </table:table-cell>
          <table:table-cell office:value-type="float" office:value="1892270" table:style-name="ce21">
            <text:p>1,892,2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8697" table:style-name="ce21">
            <text:p>78,697</text:p>
          </table:table-cell>
          <table:table-cell office:value-type="string" table:style-name="ce21">
            <text:p>-</text:p>
          </table:table-cell>
          <table:table-cell office:value-type="float" office:value="1813573" table:style-name="ce21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小計</text:p>
          </table:table-cell>
          <table:table-cell office:value-type="float" office:value="1892270" table:style-name="ce21">
            <text:p>1,892,2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8697" table:style-name="ce21">
            <text:p>78,697</text:p>
          </table:table-cell>
          <table:table-cell office:value-type="string" table:style-name="ce21">
            <text:p>-</text:p>
          </table:table-cell>
          <table:table-cell office:value-type="float" office:value="1813573" table:style-name="ce21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4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罰款及賠償收入</text:p>
          </table:table-cell>
          <table:table-cell office:value-type="float" office:value="978670" table:style-name="ce21">
            <text:p>978,6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78670" table:style-name="ce21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罰金罰鍰及怠金</text:p>
          </table:table-cell>
          <table:table-cell office:value-type="float" office:value="978670" table:style-name="ce21">
            <text:p>978,6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78670" table:style-name="ce21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ˉ罰金罰鍰</text:p>
          </table:table-cell>
          <table:table-cell office:value-type="float" office:value="978670" table:style-name="ce21">
            <text:p>978,6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78670" table:style-name="ce21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小計</text:p>
          </table:table-cell>
          <table:table-cell office:value-type="float" office:value="978670" table:style-name="ce21">
            <text:p>978,6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78670" table:style-name="ce21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5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罰款及賠償收入</text:p>
          </table:table-cell>
          <table:table-cell office:value-type="float" office:value="989889" table:style-name="ce21">
            <text:p>989,889</text:p>
          </table:table-cell>
          <table:table-cell office:value-type="string" table:style-name="ce21">
            <text:p>-</text:p>
          </table:table-cell>
          <table:table-cell office:value-type="float" office:value="24000" table:style-name="ce21">
            <text:p>24,000</text:p>
          </table:table-cell>
          <table:table-cell office:value-type="float" office:value="424368" table:style-name="ce21">
            <text:p>424,368</text:p>
          </table:table-cell>
          <table:table-cell office:value-type="string" table:style-name="ce21">
            <text:p>-</text:p>
          </table:table-cell>
          <table:table-cell office:value-type="float" office:value="565521" table:style-name="ce21">
            <text:p>5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罰金罰鍰及怠金</text:p>
          </table:table-cell>
          <table:table-cell office:value-type="float" office:value="989889" table:style-name="ce21">
            <text:p>989,889</text:p>
          </table:table-cell>
          <table:table-cell office:value-type="string" table:style-name="ce21">
            <text:p>-</text:p>
          </table:table-cell>
          <table:table-cell office:value-type="float" office:value="24000" table:style-name="ce21">
            <text:p>24,000</text:p>
          </table:table-cell>
          <table:table-cell office:value-type="float" office:value="424368" table:style-name="ce21">
            <text:p>424,368</text:p>
          </table:table-cell>
          <table:table-cell office:value-type="string" table:style-name="ce21">
            <text:p>-</text:p>
          </table:table-cell>
          <table:table-cell office:value-type="float" office:value="565521" table:style-name="ce21">
            <text:p>5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ˉ罰金罰鍰</text:p>
          </table:table-cell>
          <table:table-cell office:value-type="float" office:value="989889" table:style-name="ce21">
            <text:p>989,889</text:p>
          </table:table-cell>
          <table:table-cell office:value-type="string" table:style-name="ce21">
            <text:p>-</text:p>
          </table:table-cell>
          <table:table-cell office:value-type="float" office:value="24000" table:style-name="ce21">
            <text:p>24,000</text:p>
          </table:table-cell>
          <table:table-cell office:value-type="float" office:value="424368" table:style-name="ce21">
            <text:p>424,368</text:p>
          </table:table-cell>
          <table:table-cell office:value-type="string" table:style-name="ce21">
            <text:p>-</text:p>
          </table:table-cell>
          <table:table-cell office:value-type="float" office:value="565521" table:style-name="ce21">
            <text:p>5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小計</text:p>
          </table:table-cell>
          <table:table-cell office:value-type="float" office:value="989889" table:style-name="ce21">
            <text:p>989,889</text:p>
          </table:table-cell>
          <table:table-cell office:value-type="string" table:style-name="ce21">
            <text:p>-</text:p>
          </table:table-cell>
          <table:table-cell office:value-type="float" office:value="24000" table:style-name="ce21">
            <text:p>24,000</text:p>
          </table:table-cell>
          <table:table-cell office:value-type="float" office:value="424368" table:style-name="ce21">
            <text:p>424,368</text:p>
          </table:table-cell>
          <table:table-cell office:value-type="string" table:style-name="ce21">
            <text:p>-</text:p>
          </table:table-cell>
          <table:table-cell office:value-type="float" office:value="565521" table:style-name="ce21">
            <text:p>565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6</text:p>
          </table:table-cell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罰款及賠償收入</text:p>
          </table:table-cell>
          <table:table-cell office:value-type="float" office:value="4701460" table:style-name="ce21">
            <text:p>4,701,460</text:p>
          </table:table-cell>
          <table:table-cell office:value-type="string" table:style-name="ce21">
            <text:p>-</text:p>
          </table:table-cell>
          <table:table-cell office:value-type="float" office:value="268536" table:style-name="ce21">
            <text:p>268,536</text:p>
          </table:table-cell>
          <table:table-cell office:value-type="float" office:value="3193583" table:style-name="ce21">
            <text:p>3,193,583</text:p>
          </table:table-cell>
          <table:table-cell office:value-type="string" table:style-name="ce21">
            <text:p>-</text:p>
          </table:table-cell>
          <table:table-cell office:value-type="float" office:value="1507877" table:style-name="ce21">
            <text:p>1,507,8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罰金罰鍰及怠金</text:p>
          </table:table-cell>
          <table:table-cell office:value-type="float" office:value="4694013" table:style-name="ce21">
            <text:p>4,694,013</text:p>
          </table:table-cell>
          <table:table-cell office:value-type="string" table:style-name="ce21">
            <text:p>-</text:p>
          </table:table-cell>
          <table:table-cell office:value-type="float" office:value="268536" table:style-name="ce21">
            <text:p>268,536</text:p>
          </table:table-cell>
          <table:table-cell office:value-type="float" office:value="3186136" table:style-name="ce21">
            <text:p>3,186,136</text:p>
          </table:table-cell>
          <table:table-cell office:value-type="string" table:style-name="ce21">
            <text:p>-</text:p>
          </table:table-cell>
          <table:table-cell office:value-type="float" office:value="1507877" table:style-name="ce21">
            <text:p>1,507,8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ˉ罰金罰鍰</text:p>
          </table:table-cell>
          <table:table-cell office:value-type="float" office:value="4694013" table:style-name="ce21">
            <text:p>4,694,013</text:p>
          </table:table-cell>
          <table:table-cell office:value-type="string" table:style-name="ce21">
            <text:p>-</text:p>
          </table:table-cell>
          <table:table-cell office:value-type="float" office:value="268536" table:style-name="ce21">
            <text:p>268,536</text:p>
          </table:table-cell>
          <table:table-cell office:value-type="float" office:value="3186136" table:style-name="ce21">
            <text:p>3,186,136</text:p>
          </table:table-cell>
          <table:table-cell office:value-type="string" table:style-name="ce21">
            <text:p>-</text:p>
          </table:table-cell>
          <table:table-cell office:value-type="float" office:value="1507877" table:style-name="ce21">
            <text:p>1,507,8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3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賠償收入</text:p>
          </table:table-cell>
          <table:table-cell office:value-type="float" office:value="7447" table:style-name="ce21">
            <text:p>7,44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447" table:style-name="ce21">
            <text:p>7,44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ˉ一般賠償收入</text:p>
          </table:table-cell>
          <table:table-cell office:value-type="float" office:value="7447" table:style-name="ce21">
            <text:p>7,44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447" table:style-name="ce21">
            <text:p>7,44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6</text:p>
          </table:table-cell>
          <table:table-cell office:value-type="string" table:number-columns-spanned="1" table:number-rows-spanned="2" table:style-name="ce104">
            <text:p>04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規費收入</text:p>
          </table:table-cell>
          <table:table-cell office:value-type="float" office:value="3000" table:style-name="ce21">
            <text:p>3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00" table:style-name="ce21">
            <text:p>3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行政規費收入</text:p>
          </table:table-cell>
          <table:table-cell office:value-type="float" office:value="3000" table:style-name="ce21">
            <text:p>3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00" table:style-name="ce21">
            <text:p>3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2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ˉ證照費</text:p>
          </table:table-cell>
          <table:table-cell office:value-type="float" office:value="3000" table:style-name="ce21">
            <text:p>3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00" table:style-name="ce21">
            <text:p>3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6</text:p>
          </table:table-cell>
          <table:table-cell office:value-type="string" table:number-columns-spanned="1" table:number-rows-spanned="2" table:style-name="ce104">
            <text:p>08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補助收入</text:p>
          </table:table-cell>
          <table:table-cell office:value-type="float" office:value="1017000" table:style-name="ce21">
            <text:p>1,017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17000" table:style-name="ce21">
            <text:p>1,017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1</text:p>
          </table:table-cell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上級政府補助收入</text:p>
          </table:table-cell>
          <table:table-cell office:value-type="float" office:value="1017000" table:style-name="ce21">
            <text:p>1,017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17000" table:style-name="ce21">
            <text:p>1,017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>02</text:p>
          </table:table-cell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ˉˉ計畫型補助收入</text:p>
          </table:table-cell>
          <table:table-cell office:value-type="float" office:value="1017000" table:style-name="ce21">
            <text:p>1,017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17000" table:style-name="ce21">
            <text:p>1,017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小計</text:p>
          </table:table-cell>
          <table:table-cell office:value-type="float" office:value="5721460" table:style-name="ce21">
            <text:p>5,721,460</text:p>
          </table:table-cell>
          <table:table-cell office:value-type="string" table:style-name="ce21">
            <text:p>-</text:p>
          </table:table-cell>
          <table:table-cell office:value-type="float" office:value="268536" table:style-name="ce21">
            <text:p>268,536</text:p>
          </table:table-cell>
          <table:table-cell office:value-type="float" office:value="4213583" table:style-name="ce21">
            <text:p>4,213,583</text:p>
          </table:table-cell>
          <table:table-cell office:value-type="string" table:style-name="ce21">
            <text:p>-</text:p>
          </table:table-cell>
          <table:table-cell office:value-type="float" office:value="1507877" table:style-name="ce21">
            <text:p>1,507,8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經常門合計</text:p>
          </table:table-cell>
          <table:table-cell office:value-type="float" office:value="11224345" table:style-name="ce21">
            <text:p>11,224,345</text:p>
          </table:table-cell>
          <table:table-cell office:value-type="string" table:style-name="ce21">
            <text:p>-</text:p>
          </table:table-cell>
          <table:table-cell office:value-type="float" office:value="292536" table:style-name="ce21">
            <text:p>292,536</text:p>
          </table:table-cell>
          <table:table-cell office:value-type="float" office:value="4731055" table:style-name="ce21">
            <text:p>4,731,055</text:p>
          </table:table-cell>
          <table:table-cell office:value-type="string" table:style-name="ce21">
            <text:p>-</text:p>
          </table:table-cell>
          <table:table-cell office:value-type="float" office:value="6493290" table:style-name="ce21">
            <text:p>6,493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string" table:number-columns-spanned="1" table:number-rows-spanned="2" table:style-name="ce104">
            <text:p/>
          </table:table-cell>
          <table:table-cell office:value-type="string" table:number-columns-spanned="1" table:number-rows-spanned="2" table:style-name="ce105">
            <text:p>總計</text:p>
          </table:table-cell>
          <table:table-cell office:value-type="float" office:value="11224345" table:style-name="ce21">
            <text:p>11,224,345</text:p>
          </table:table-cell>
          <table:table-cell office:value-type="string" table:style-name="ce21">
            <text:p>-</text:p>
          </table:table-cell>
          <table:table-cell office:value-type="float" office:value="292536" table:style-name="ce21">
            <text:p>292,536</text:p>
          </table:table-cell>
          <table:table-cell office:value-type="float" office:value="4731055" table:style-name="ce21">
            <text:p>4,731,055</text:p>
          </table:table-cell>
          <table:table-cell office:value-type="string" table:style-name="ce21">
            <text:p>-</text:p>
          </table:table-cell>
          <table:table-cell office:value-type="float" office:value="6493290" table:style-name="ce21">
            <text:p>6,493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number-rows-repeated="1048473" table:style-name="ro4">
          <table:table-cell table:number-columns-repeated="16384"/>
        </table:table-row>
        <table:named-expressions>
          <table:named-expression table:name="Print_Titles" table:expression="of:=[以前年度歲入累計表.$A:.$A]~[以前年度歲入累計表.$1:.$3]" table:base-cell-address="歲入累計表.$A$1"/>
        </table:named-expressions>
      </table:table>
      <table:table table:name="以前年度歲出累計表" table:style-name="ta4">
        <table:table-column table:style-name="co13" table:default-cell-style-name="ce31"/>
        <table:table-column table:style-name="co1" table:number-columns-repeated="4" table:default-cell-style-name="ce5"/>
        <table:table-column table:style-name="co18" table:default-cell-style-name="ce30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16368" table:default-cell-style-name="ce1"/>
        <table:table-row table:style-name="ro8">
          <table:table-cell office:value-type="string" table:number-columns-spanned="1" table:number-rows-spanned="3" table:style-name="ce122">
            <text:p>年度別</text:p>
          </table:table-cell>
          <table:table-cell office:value-type="string" table:number-columns-spanned="5" table:number-rows-spanned="1" table:style-name="ce121">
            <text:p>科　　　　　　　　　　　　目</text:p>
          </table:table-cell>
          <table:covered-table-cell table:number-columns-repeated="4"/>
          <table:table-cell office:value-type="string" table:style-name="ce9">
            <text:p>以前年度轉入數(1)</text:p>
          </table:table-cell>
          <table:table-cell office:value-type="string" table:style-name="ce9">
            <text:p>減免(註銷)數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　整　數(4)</text:p>
          </table:table-cell>
          <table:table-cell office:value-type="string" table:style-name="ce9">
            <text:p>尚未執行數</text:p>
            <text:p>(5)=(1)-(2)-(3)+(4)</text:p>
          </table:table-cell>
          <table:table-cell office:value-type="string" table:style-name="ce9">
            <text:p>備註(預付款)</text:p>
          </table:table-cell>
          <table:table-cell table:number-columns-repeated="16371" table:style-name="ce16"/>
        </table:table-row>
        <table:table-row table:style-name="ro10">
          <table:covered-table-cell/>
          <table:table-cell office:value-type="string" table:number-columns-spanned="1" table:number-rows-spanned="2" table:style-name="ce160">
            <text:p>款</text:p>
          </table:table-cell>
          <table:table-cell office:value-type="string" table:number-columns-spanned="1" table:number-rows-spanned="2" table:style-name="ce160">
            <text:p>項</text:p>
          </table:table-cell>
          <table:table-cell office:value-type="string" table:number-columns-spanned="1" table:number-rows-spanned="2" table:style-name="ce160">
            <text:p>目</text:p>
          </table:table-cell>
          <table:table-cell office:value-type="string" table:number-columns-spanned="1" table:number-rows-spanned="2" table:style-name="ce160">
            <text:p>節</text:p>
          </table:table-cell>
          <table:table-cell office:value-type="string" table:number-columns-spanned="1" table:number-rows-spanned="2" table:style-name="ce159">
            <text:p>代 <text:s text:c="3"/>號 <text:s text:c="3"/>及 <text:s text:c="3"/>名 <text:s text:c="3"/>稱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office:value-type="string" table:style-name="ce9">
            <text:p>應付數</text:p>
          </table:table-cell>
          <table:table-cell table:number-columns-repeated="1637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table:number-columns-repeated="16371" table:style-name="ce16"/>
        </table:table-row>
        <table:table-row table:style-name="ro4">
          <table:table-cell office:value-type="string" table:number-columns-spanned="1" table:number-rows-spanned="2" table:style-name="ce118">
            <text:p>102</text:p>
          </table:table-cell>
          <table:table-cell office:value-type="string" table:number-columns-spanned="1" table:number-rows-spanned="2" table:style-name="ce93">
            <text:p>07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觀光管理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1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office:value-type="string" table:number-columns-spanned="1" table:number-rows-spanned="2" table:style-name="ce117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8">
            <text:p>102</text:p>
          </table:table-cell>
          <table:table-cell office:value-type="string" table:number-columns-spanned="1" table:number-rows-spanned="2" table:style-name="ce93">
            <text:p>90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3</text:p>
          </table:table-cell>
          <table:table-cell office:value-type="string" table:number-columns-spanned="1" table:number-rows-spanned="2" table:style-name="ce117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8">
            <text:p>103</text:p>
          </table:table-cell>
          <table:table-cell office:value-type="string" table:number-columns-spanned="1" table:number-rows-spanned="2" table:style-name="ce93">
            <text:p>90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float" office:value="326798" table:style-name="ce7">
            <text:p>326,798</text:p>
          </table:table-cell>
          <table:table-cell office:value-type="float" office:value="326798" table:style-name="ce7">
            <text:p>326,798</text:p>
          </table:table-cell>
          <table:table-cell office:value-type="string" table:style-name="ce7">
            <text:p>-</text:p>
          </table:table-cell>
          <table:table-cell office:value-type="float" office:value="4205757" table:style-name="ce7">
            <text:p>4,205,75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float" office:value="326798" table:style-name="ce7">
            <text:p>326,798</text:p>
          </table:table-cell>
          <table:table-cell office:value-type="float" office:value="326798" table:style-name="ce7">
            <text:p>326,798</text:p>
          </table:table-cell>
          <table:table-cell office:value-type="string" table:style-name="ce7">
            <text:p>-</text:p>
          </table:table-cell>
          <table:table-cell office:value-type="float" office:value="4205757" table:style-name="ce7">
            <text:p>4,205,75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3</text:p>
          </table:table-cell>
          <table:table-cell office:value-type="string" table:number-columns-spanned="1" table:number-rows-spanned="2" table:style-name="ce117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float" office:value="326798" table:style-name="ce7">
            <text:p>326,798</text:p>
          </table:table-cell>
          <table:table-cell office:value-type="float" office:value="326798" table:style-name="ce7">
            <text:p>326,798</text:p>
          </table:table-cell>
          <table:table-cell office:value-type="string" table:style-name="ce7">
            <text:p>-</text:p>
          </table:table-cell>
          <table:table-cell office:value-type="float" office:value="4205757" table:style-name="ce7">
            <text:p>4,205,75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float" office:value="326798" table:style-name="ce7">
            <text:p>326,798</text:p>
          </table:table-cell>
          <table:table-cell office:value-type="float" office:value="326798" table:style-name="ce7">
            <text:p>326,798</text:p>
          </table:table-cell>
          <table:table-cell office:value-type="string" table:style-name="ce7">
            <text:p>-</text:p>
          </table:table-cell>
          <table:table-cell office:value-type="float" office:value="4205757" table:style-name="ce7">
            <text:p>4,205,75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8">
            <text:p>104</text:p>
          </table:table-cell>
          <table:table-cell office:value-type="string" table:number-columns-spanned="1" table:number-rows-spanned="2" table:style-name="ce93">
            <text:p>07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office:value-type="string" table:number-columns-spanned="1" table:number-rows-spanned="2" table:style-name="ce117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8">
            <text:p>104</text:p>
          </table:table-cell>
          <table:table-cell office:value-type="string" table:number-columns-spanned="1" table:number-rows-spanned="2" table:style-name="ce93">
            <text:p>90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一般建築及設備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0276" table:style-name="ce7">
            <text:p>6,560,276</text:p>
          </table:table-cell>
          <table:table-cell office:value-type="string" table:style-name="ce7">
            <text:p>-</text:p>
          </table:table-cell>
          <table:table-cell office:value-type="float" office:value="905507" table:style-name="ce7">
            <text:p>905,5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ˉ一般建築及設備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0276" table:style-name="ce7">
            <text:p>6,560,276</text:p>
          </table:table-cell>
          <table:table-cell office:value-type="string" table:style-name="ce7">
            <text:p>-</text:p>
          </table:table-cell>
          <table:table-cell office:value-type="float" office:value="905507" table:style-name="ce7">
            <text:p>905,5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3</text:p>
          </table:table-cell>
          <table:table-cell office:value-type="string" table:number-columns-spanned="1" table:number-rows-spanned="2" table:style-name="ce117">
            <text:p>ˉˉ設備及投資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0276" table:style-name="ce7">
            <text:p>6,560,276</text:p>
          </table:table-cell>
          <table:table-cell office:value-type="string" table:style-name="ce7">
            <text:p>-</text:p>
          </table:table-cell>
          <table:table-cell office:value-type="float" office:value="905507" table:style-name="ce7">
            <text:p>905,5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小計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55783" table:style-name="ce7">
            <text:p>8,65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0276" table:style-name="ce7">
            <text:p>6,560,276</text:p>
          </table:table-cell>
          <table:table-cell office:value-type="string" table:style-name="ce7">
            <text:p>-</text:p>
          </table:table-cell>
          <table:table-cell office:value-type="float" office:value="2095507" table:style-name="ce7">
            <text:p>2,095,5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8">
            <text:p>105</text:p>
          </table:table-cell>
          <table:table-cell office:value-type="string" table:number-columns-spanned="1" table:number-rows-spanned="2" table:style-name="ce93">
            <text:p>07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office:value-type="string" table:number-columns-spanned="1" table:number-rows-spanned="2" table:style-name="ce117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office:value-type="string" table:number-columns-spanned="1" table:number-rows-spanned="2" table:style-name="ce117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8">
            <text:p>105</text:p>
          </table:table-cell>
          <table:table-cell office:value-type="string" table:number-columns-spanned="1" table:number-rows-spanned="2" table:style-name="ce93">
            <text:p>90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一般建築及設備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6764" table:style-name="ce7">
            <text:p>8,106,764</text:p>
          </table:table-cell>
          <table:table-cell office:value-type="string" table:style-name="ce7">
            <text:p>-</text:p>
          </table:table-cell>
          <table:table-cell office:value-type="float" office:value="756023" table:style-name="ce7">
            <text:p>756,02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ˉ一般建築及設備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6764" table:style-name="ce7">
            <text:p>8,106,764</text:p>
          </table:table-cell>
          <table:table-cell office:value-type="string" table:style-name="ce7">
            <text:p>-</text:p>
          </table:table-cell>
          <table:table-cell office:value-type="float" office:value="756023" table:style-name="ce7">
            <text:p>756,02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3</text:p>
          </table:table-cell>
          <table:table-cell office:value-type="string" table:number-columns-spanned="1" table:number-rows-spanned="2" table:style-name="ce117">
            <text:p>ˉˉ設備及投資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6764" table:style-name="ce7">
            <text:p>8,106,764</text:p>
          </table:table-cell>
          <table:table-cell office:value-type="string" table:style-name="ce7">
            <text:p>-</text:p>
          </table:table-cell>
          <table:table-cell office:value-type="float" office:value="756023" table:style-name="ce7">
            <text:p>756,02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8">
            <text:p>105</text:p>
          </table:table-cell>
          <table:table-cell office:value-type="string" table:number-columns-spanned="1" table:number-rows-spanned="2" table:style-name="ce93">
            <text:p>05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災害準備金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32319" table:style-name="ce7">
            <text:p>22,632,319</text:p>
          </table:table-cell>
          <table:table-cell office:value-type="string" table:style-name="ce7">
            <text:p>-</text:p>
          </table:table-cell>
          <table:table-cell office:value-type="float" office:value="467498" table:style-name="ce7">
            <text:p>467,49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ˉ災害準備金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32319" table:style-name="ce7">
            <text:p>22,632,319</text:p>
          </table:table-cell>
          <table:table-cell office:value-type="string" table:style-name="ce7">
            <text:p>-</text:p>
          </table:table-cell>
          <table:table-cell office:value-type="float" office:value="467498" table:style-name="ce7">
            <text:p>467,49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3</text:p>
          </table:table-cell>
          <table:table-cell office:value-type="string" table:number-columns-spanned="1" table:number-rows-spanned="2" table:style-name="ce117">
            <text:p>ˉˉ設備及投資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32319" table:style-name="ce7">
            <text:p>22,632,319</text:p>
          </table:table-cell>
          <table:table-cell office:value-type="string" table:style-name="ce7">
            <text:p>-</text:p>
          </table:table-cell>
          <table:table-cell office:value-type="float" office:value="467498" table:style-name="ce7">
            <text:p>467,49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小計</text:p>
          </table:table-cell>
          <table:table-cell office:value-type="float" office:value="8946683" table:style-name="ce7">
            <text:p>8,946,6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90660" table:style-name="ce7">
            <text:p>8,190,660</text:p>
          </table:table-cell>
          <table:table-cell office:value-type="string" table:style-name="ce7">
            <text:p>-</text:p>
          </table:table-cell>
          <table:table-cell office:value-type="float" office:value="756023" table:style-name="ce7">
            <text:p>756,02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10899" table:style-name="ce7">
            <text:p>33,610,8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89121" table:style-name="ce7">
            <text:p>23,089,121</text:p>
          </table:table-cell>
          <table:table-cell office:value-type="string" table:style-name="ce7">
            <text:p>-</text:p>
          </table:table-cell>
          <table:table-cell office:value-type="float" office:value="10521778" table:style-name="ce7">
            <text:p>10,521,77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8">
            <text:p>106</text:p>
          </table:table-cell>
          <table:table-cell office:value-type="string" table:number-columns-spanned="1" table:number-rows-spanned="2" table:style-name="ce93">
            <text:p>07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77500" table:style-name="ce7">
            <text:p>20,27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182733" table:style-name="ce7">
            <text:p>19,182,733</text:p>
          </table:table-cell>
          <table:table-cell office:value-type="string" table:style-name="ce7">
            <text:p>-</text:p>
          </table:table-cell>
          <table:table-cell office:value-type="float" office:value="1094767" table:style-name="ce7">
            <text:p>1,094,7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office:value-type="string" table:number-columns-spanned="1" table:number-rows-spanned="2" table:style-name="ce117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4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70733" table:style-name="ce7">
            <text:p>18,870,733</text:p>
          </table:table-cell>
          <table:table-cell office:value-type="string" table:style-name="ce7">
            <text:p>-</text:p>
          </table:table-cell>
          <table:table-cell office:value-type="float" office:value="626767" table:style-name="ce7">
            <text:p>626,7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office:value-type="string" table:number-columns-spanned="1" table:number-rows-spanned="2" table:style-name="ce117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70733" table:style-name="ce7">
            <text:p>18,870,733</text:p>
          </table:table-cell>
          <table:table-cell office:value-type="string" table:style-name="ce7">
            <text:p>-</text:p>
          </table:table-cell>
          <table:table-cell office:value-type="float" office:value="626767" table:style-name="ce7">
            <text:p>626,7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8">
            <text:p>106</text:p>
          </table:table-cell>
          <table:table-cell office:value-type="string" table:number-columns-spanned="1" table:number-rows-spanned="2" table:style-name="ce93">
            <text:p>90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一般建築及設備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float" office:value="238067" table:style-name="ce7">
            <text:p>238,067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8048453" table:style-name="ce7">
            <text:p>8,048,453</text:p>
          </table:table-cell>
          <table:table-cell office:value-type="float" office:value="88749404" table:style-name="ce7">
            <text:p>88,749,404</text:p>
          </table:table-cell>
          <table:table-cell office:value-type="string" table:style-name="ce7">
            <text:p>-</text:p>
          </table:table-cell>
          <table:table-cell office:value-type="float" office:value="163850011" table:style-name="ce7">
            <text:p>163,850,011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ˉ一般建築及設備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float" office:value="238067" table:style-name="ce7">
            <text:p>238,067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8048453" table:style-name="ce7">
            <text:p>8,048,453</text:p>
          </table:table-cell>
          <table:table-cell office:value-type="float" office:value="88749404" table:style-name="ce7">
            <text:p>88,749,404</text:p>
          </table:table-cell>
          <table:table-cell office:value-type="string" table:style-name="ce7">
            <text:p>-</text:p>
          </table:table-cell>
          <table:table-cell office:value-type="float" office:value="163850011" table:style-name="ce7">
            <text:p>163,850,011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3</text:p>
          </table:table-cell>
          <table:table-cell office:value-type="string" table:number-columns-spanned="1" table:number-rows-spanned="2" table:style-name="ce117">
            <text:p>ˉˉ設備及投資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float" office:value="238067" table:style-name="ce7">
            <text:p>238,067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8048453" table:style-name="ce7">
            <text:p>8,048,453</text:p>
          </table:table-cell>
          <table:table-cell office:value-type="float" office:value="88749404" table:style-name="ce7">
            <text:p>88,749,404</text:p>
          </table:table-cell>
          <table:table-cell office:value-type="string" table:style-name="ce7">
            <text:p>-</text:p>
          </table:table-cell>
          <table:table-cell office:value-type="float" office:value="163850011" table:style-name="ce7">
            <text:p>163,850,011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8">
            <text:p>106</text:p>
          </table:table-cell>
          <table:table-cell office:value-type="string" table:number-columns-spanned="1" table:number-rows-spanned="2" table:style-name="ce93">
            <text:p>05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78505" table:style-name="ce7">
            <text:p>20,578,505</text:p>
          </table:table-cell>
          <table:table-cell office:value-type="string" table:style-name="ce7">
            <text:p>-</text:p>
          </table:table-cell>
          <table:table-cell office:value-type="float" office:value="13575904" table:style-name="ce7">
            <text:p>13,575,9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78505" table:style-name="ce7">
            <text:p>20,578,505</text:p>
          </table:table-cell>
          <table:table-cell office:value-type="string" table:style-name="ce7">
            <text:p>-</text:p>
          </table:table-cell>
          <table:table-cell office:value-type="float" office:value="13575904" table:style-name="ce7">
            <text:p>13,575,9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3</text:p>
          </table:table-cell>
          <table:table-cell office:value-type="string" table:number-columns-spanned="1" table:number-rows-spanned="2" table:style-name="ce117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78505" table:style-name="ce7">
            <text:p>20,578,505</text:p>
          </table:table-cell>
          <table:table-cell office:value-type="string" table:style-name="ce7">
            <text:p>-</text:p>
          </table:table-cell>
          <table:table-cell office:value-type="float" office:value="13575904" table:style-name="ce7">
            <text:p>13,575,9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小計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float" office:value="238067" table:style-name="ce7">
            <text:p>238,067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7031324" table:style-name="ce7">
            <text:p>307,031,324</text:p>
          </table:table-cell>
          <table:table-cell office:value-type="string" table:style-name="ce7">
            <text:p>-</text:p>
          </table:table-cell>
          <table:table-cell office:value-type="float" office:value="8048453" table:style-name="ce7">
            <text:p>8,048,453</text:p>
          </table:table-cell>
          <table:table-cell office:value-type="float" office:value="128510642" table:style-name="ce7">
            <text:p>128,510,642</text:p>
          </table:table-cell>
          <table:table-cell office:value-type="string" table:style-name="ce7">
            <text:p>-</text:p>
          </table:table-cell>
          <table:table-cell office:value-type="float" office:value="178520682" table:style-name="ce7">
            <text:p>178,520,682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經常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67301" table:style-name="ce7">
            <text:p>23,067,3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182733" table:style-name="ce7">
            <text:p>19,182,733</text:p>
          </table:table-cell>
          <table:table-cell office:value-type="string" table:style-name="ce7">
            <text:p>-</text:p>
          </table:table-cell>
          <table:table-cell office:value-type="float" office:value="3884568" table:style-name="ce7">
            <text:p>3,884,5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資本門合計*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float" office:value="238067" table:style-name="ce7">
            <text:p>238,067</text:p>
          </table:table-cell>
          <table:table-cell office:value-type="float" office:value="9668860" table:style-name="ce7">
            <text:p>9,668,860</text:p>
          </table:table-cell>
          <table:table-cell office:value-type="string" table:style-name="ce7">
            <text:p>-</text:p>
          </table:table-cell>
          <table:table-cell office:value-type="float" office:value="1141634" table:style-name="ce7">
            <text:p>1,141,63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234457" table:style-name="ce7">
            <text:p>332,234,457</text:p>
          </table:table-cell>
          <table:table-cell office:value-type="string" table:style-name="ce7">
            <text:p>-</text:p>
          </table:table-cell>
          <table:table-cell office:value-type="float" office:value="8375251" table:style-name="ce7">
            <text:p>8,375,251</text:p>
          </table:table-cell>
          <table:table-cell office:value-type="float" office:value="139304104" table:style-name="ce7">
            <text:p>139,304,104</text:p>
          </table:table-cell>
          <table:table-cell office:value-type="string" table:style-name="ce7">
            <text:p>-</text:p>
          </table:table-cell>
          <table:table-cell office:value-type="float" office:value="192930353" table:style-name="ce7">
            <text:p>192,930,353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8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17">
            <text:p>總計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float" office:value="238067" table:style-name="ce7">
            <text:p>238,067</text:p>
          </table:table-cell>
          <table:table-cell office:value-type="float" office:value="9668860" table:style-name="ce7">
            <text:p>9,668,860</text:p>
          </table:table-cell>
          <table:table-cell office:value-type="string" table:style-name="ce7">
            <text:p>-</text:p>
          </table:table-cell>
          <table:table-cell office:value-type="float" office:value="1141634" table:style-name="ce7">
            <text:p>1,141,63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5301758" table:style-name="ce7">
            <text:p>355,301,758</text:p>
          </table:table-cell>
          <table:table-cell office:value-type="string" table:style-name="ce7">
            <text:p>-</text:p>
          </table:table-cell>
          <table:table-cell office:value-type="float" office:value="8375251" table:style-name="ce7">
            <text:p>8,375,251</text:p>
          </table:table-cell>
          <table:table-cell office:value-type="float" office:value="158486837" table:style-name="ce7">
            <text:p>158,486,837</text:p>
          </table:table-cell>
          <table:table-cell office:value-type="string" table:style-name="ce7">
            <text:p>-</text:p>
          </table:table-cell>
          <table:table-cell office:value-type="float" office:value="196814921" table:style-name="ce7">
            <text:p>196,814,921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Titles" table:expression="of:=[以前年度歲出累計表.$A:.$A]~[以前年度歲出累計表.$1:.$3]" table:base-cell-address="歲入累計表.$A$1"/>
        </table:named-expressions>
      </table:table>
      <table:table table:name="平衡表" table:style-name="ta5">
        <table:table-column table:style-name="co25" table:default-cell-style-name="ce37"/>
        <table:table-column table:style-name="co26" table:default-cell-style-name="ce36"/>
        <table:table-column table:style-name="co25" table:default-cell-style-name="ce35"/>
        <table:table-column table:style-name="co26" table:default-cell-style-name="ce34"/>
        <table:table-column table:style-name="co27" table:number-columns-repeated="2" table:default-cell-style-name="ce33"/>
        <table:table-column table:style-name="co23" table:default-cell-style-name="ce33"/>
        <table:table-column table:style-name="co28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6373" table:default-cell-style-name="ce33"/>
        <table:table-row table:style-name="ro10">
          <table:table-cell office:value-type="string" table:number-columns-spanned="1" table:number-rows-spanned="2" table:style-name="ce121">
            <text:p>平</text:p>
          </table:table-cell>
          <table:table-cell office:value-type="string" table:number-columns-spanned="1" table:number-rows-spanned="2" table:style-name="ce162">
            <text:p>金 <text:s text:c="14"/>額</text:p>
          </table:table-cell>
          <table:table-cell office:value-type="string" table:number-columns-spanned="1" table:number-rows-spanned="2" table:style-name="ce161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1">
            <text:p>金 <text:s text:c="14"/>額</text:p>
          </table:table-cell>
          <table:table-cell table:number-columns-repeated="2" table:style-name="ce48"/>
          <table:table-cell table:number-columns-repeated="16378" table:style-name="ce49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8"/>
        </table:table-row>
        <table:table-row table:style-name="ro11"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80" table:style-name="ce33"/>
        </table:table-row>
        <table:table-row table:style-name="ro4">
          <table:table-cell office:value-type="string" table:style-name="ce37">
            <text:p>資產</text:p>
          </table:table-cell>
          <table:table-cell office:value-type="float" office:value="104022016" table:style-name="ce36">
            <text:p>104,022,016</text:p>
          </table:table-cell>
          <table:table-cell office:value-type="string" table:style-name="ce35">
            <text:p>負債</text:p>
          </table:table-cell>
          <table:table-cell office:value-type="float" office:value="288498172" table:style-name="ce34">
            <text:p>288,498,172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37">
            <text:p>　流動資產</text:p>
          </table:table-cell>
          <table:table-cell office:value-type="float" office:value="104022016" table:style-name="ce36">
            <text:p>104,022,016</text:p>
          </table:table-cell>
          <table:table-cell office:value-type="string" table:style-name="ce35">
            <text:p>　流動負債</text:p>
          </table:table-cell>
          <table:table-cell office:value-type="float" office:value="288498172" table:style-name="ce34">
            <text:p>288,498,172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37">
            <text:p>　　現金</text:p>
          </table:table-cell>
          <table:table-cell office:value-type="float" office:value="88803617" table:style-name="ce36">
            <text:p>88,803,617</text:p>
          </table:table-cell>
          <table:table-cell office:value-type="string" table:style-name="ce35">
            <text:p>　　應付款項</text:p>
          </table:table-cell>
          <table:table-cell office:value-type="float" office:value="197956555" table:style-name="ce34">
            <text:p>197,956,555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37">
            <text:p>　　　專戶存款</text:p>
          </table:table-cell>
          <table:table-cell office:value-type="float" office:value="88503617" table:style-name="ce36">
            <text:p>88,503,617</text:p>
          </table:table-cell>
          <table:table-cell office:value-type="string" table:style-name="ce35">
            <text:p>　　　應付帳款</text:p>
          </table:table-cell>
          <table:table-cell office:value-type="float" office:value="1141634" table:style-name="ce34">
            <text:p>1,141,634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37">
            <text:p>　　　零用金</text:p>
          </table:table-cell>
          <table:table-cell office:value-type="float" office:value="300000" table:style-name="ce36">
            <text:p>300,000</text:p>
          </table:table-cell>
          <table:table-cell office:value-type="string" table:style-name="ce35">
            <text:p>　　　其他應付款</text:p>
          </table:table-cell>
          <table:table-cell office:value-type="float" office:value="196814921" table:style-name="ce34">
            <text:p>196,814,921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37">
            <text:p>　　應收款項</text:p>
          </table:table-cell>
          <table:table-cell office:value-type="float" office:value="6493290" table:style-name="ce36">
            <text:p>6,493,290</text:p>
          </table:table-cell>
          <table:table-cell office:value-type="string" table:style-name="ce35">
            <text:p>　　暫收款</text:p>
          </table:table-cell>
          <table:table-cell office:value-type="float" office:value="569901" table:style-name="ce34">
            <text:p>569,901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37">
            <text:p>　　　應收帳款</text:p>
          </table:table-cell>
          <table:table-cell office:value-type="float" office:value="6493290" table:style-name="ce36">
            <text:p>6,493,290</text:p>
          </table:table-cell>
          <table:table-cell office:value-type="string" table:style-name="ce35">
            <text:p>　　　暫收款</text:p>
          </table:table-cell>
          <table:table-cell office:value-type="float" office:value="569901" table:style-name="ce34">
            <text:p>569,901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37">
            <text:p>　　預付款</text:p>
          </table:table-cell>
          <table:table-cell office:value-type="float" office:value="8703185" table:style-name="ce36">
            <text:p>8,703,185</text:p>
          </table:table-cell>
          <table:table-cell office:value-type="string" table:style-name="ce35">
            <text:p>　　預收其他政府款</text:p>
          </table:table-cell>
          <table:table-cell office:value-type="float" office:value="2038000" table:style-name="ce34">
            <text:p>2,038,000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37">
            <text:p>　　　預付款</text:p>
          </table:table-cell>
          <table:table-cell office:value-type="float" office:value="8703185" table:style-name="ce36">
            <text:p>8,703,185</text:p>
          </table:table-cell>
          <table:table-cell office:value-type="string" table:style-name="ce35">
            <text:p>　　　預收其他政府款</text:p>
          </table:table-cell>
          <table:table-cell office:value-type="float" office:value="2038000" table:style-name="ce34">
            <text:p>2,038,000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37">
            <text:p>　　存出保證金</text:p>
          </table:table-cell>
          <table:table-cell office:value-type="float" office:value="21924" table:style-name="ce36">
            <text:p>21,924</text:p>
          </table:table-cell>
          <table:table-cell office:value-type="string" table:style-name="ce35">
            <text:p>　　存入保證金</text:p>
          </table:table-cell>
          <table:table-cell office:value-type="float" office:value="56070163" table:style-name="ce34">
            <text:p>56,070,163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37">
            <text:p>　　　存出保證金</text:p>
          </table:table-cell>
          <table:table-cell office:value-type="float" office:value="21924" table:style-name="ce36">
            <text:p>21,924</text:p>
          </table:table-cell>
          <table:table-cell office:value-type="string" table:style-name="ce35">
            <text:p>　　　存入保證金</text:p>
          </table:table-cell>
          <table:table-cell office:value-type="float" office:value="56070163" table:style-name="ce34">
            <text:p>56,070,163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>　　應付代收款</text:p>
          </table:table-cell>
          <table:table-cell office:value-type="float" office:value="24164253" table:style-name="ce34">
            <text:p>24,164,253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>　　　應付代收款</text:p>
          </table:table-cell>
          <table:table-cell office:value-type="float" office:value="24164253" table:style-name="ce34">
            <text:p>24,164,253</text:p>
          </table:table-cell>
          <table:table-cell table:number-columns-repeated="16380" table:style-name="ce33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>　　應付保管款</text:p>
          </table:table-cell>
          <table:table-cell office:value-type="float" office:value="7699300" table:style-name="ce34">
            <text:p>7,699,30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>　　　應付保管款</text:p>
          </table:table-cell>
          <table:table-cell office:value-type="float" office:value="7699300" table:style-name="ce34">
            <text:p>7,699,30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>淨資產</text:p>
          </table:table-cell>
          <table:table-cell office:value-type="float" office:value="-184476156" table:style-name="ce34">
            <text:p>-184,476,15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>　資產負債淨額</text:p>
          </table:table-cell>
          <table:table-cell office:value-type="float" office:value="-184476156" table:style-name="ce34">
            <text:p>-184,476,15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>　　資產負債淨額</text:p>
          </table:table-cell>
          <table:table-cell office:value-type="float" office:value="-184476156" table:style-name="ce34">
            <text:p>-184,476,15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>　　　資產負債淨額</text:p>
          </table:table-cell>
          <table:table-cell office:value-type="float" office:value="-184476156" table:style-name="ce34">
            <text:p>-184,476,156</text:p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32">
            <text:p>合　　　　計</text:p>
          </table:table-cell>
          <table:table-cell office:value-type="string" table:style-name="ce40">
            <text:p>104,022,016</text:p>
          </table:table-cell>
          <table:table-cell office:value-type="string" table:style-name="ce47">
            <text:p>合　　　　計</text:p>
          </table:table-cell>
          <table:table-cell office:value-type="string" table:style-name="ce38">
            <text:p>104,022,016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備 <text:s text:c="5"/>註</text:p>
          </table:table-cell>
          <table:table-cell table:style-name="ce36"/>
          <table:table-cell office:value-type="string" table:style-name="ce43">
            <text:p>備 <text:s text:c="5"/>註</text:p>
          </table:table-cell>
          <table:table-cell table:style-name="ce34"/>
          <table:table-cell table:number-columns-repeated="16380"/>
        </table:table-row>
        <table:table-row table:style-name="ro3">
          <table:table-cell office:value-type="string" table:style-name="ce45">
            <text:p>保管有價證券</text:p>
          </table:table-cell>
          <table:table-cell office:value-type="string" table:style-name="ce46">
            <text:p>-</text:p>
          </table:table-cell>
          <table:table-cell office:value-type="string" table:style-name="ce43">
            <text:p>應付保管有價證券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保管品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應付保管品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保證品</text:p>
          </table:table-cell>
          <table:table-cell office:value-type="string" table:style-name="ce44">
            <text:p>47,915,180</text:p>
          </table:table-cell>
          <table:table-cell office:value-type="string" table:style-name="ce43">
            <text:p>應付保證品</text:p>
          </table:table-cell>
          <table:table-cell office:value-type="string" table:style-name="ce42">
            <text:p>47,915,180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債權憑證</text:p>
          </table:table-cell>
          <table:table-cell office:value-type="string" table:style-name="ce40">
            <text:p>54</text:p>
          </table:table-cell>
          <table:table-cell office:value-type="string" table:style-name="ce39">
            <text:p>待抵銷債權憑證</text:p>
          </table:table-cell>
          <table:table-cell office:value-type="string" table:style-name="ce38">
            <text:p>54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53"/>
        <table:table-column table:style-name="co30" table:default-cell-style-name="ce52"/>
        <table:table-column table:style-name="co30" table:default-cell-style-name="ce51"/>
        <table:table-column table:style-name="co29" table:default-cell-style-name="ce53"/>
        <table:table-column table:style-name="co30" table:default-cell-style-name="ce52"/>
        <table:table-column table:style-name="co30" table:default-cell-style-name="ce51"/>
        <table:table-column table:style-name="co8" table:number-columns-repeated="16378" table:default-cell-style-name="ce50"/>
        <table:table-row table:style-name="ro10">
          <table:table-cell office:value-type="string" table:style-name="ce58">
            <text:p>科目名稱</text:p>
          </table:table-cell>
          <table:table-cell office:value-type="string" table:number-columns-spanned="2" table:number-rows-spanned="1" table:style-name="ce163">
            <text:p>金額</text:p>
          </table:table-cell>
          <table:covered-table-cell/>
          <table:table-cell office:value-type="string" table:style-name="ce58">
            <text:p>科目名稱</text:p>
          </table:table-cell>
          <table:table-cell office:value-type="string" table:number-columns-spanned="2" table:number-rows-spanned="1" table:style-name="ce163">
            <text:p>金額</text:p>
          </table:table-cell>
          <table:covered-table-cell/>
          <table:table-cell table:number-columns-repeated="16378" table:style-name="ce57"/>
        </table:table-row>
        <table:table-row table:style-name="ro11">
          <table:table-cell table:style-name="ce53"/>
          <table:table-cell table:style-name="ce52"/>
          <table:table-cell table:style-name="ce51"/>
          <table:table-cell table:style-name="ce53"/>
          <table:table-cell table:style-name="ce52"/>
          <table:table-cell table:style-name="ce51"/>
          <table:table-cell table:number-columns-repeated="16378"/>
        </table:table-row>
        <table:table-row table:style-name="ro12">
          <table:table-cell office:value-type="string" table:style-name="ce53">
            <text:p>　固定資產</text:p>
          </table:table-cell>
          <table:table-cell table:style-name="ce52"/>
          <table:table-cell office:value-type="float" office:value="1080450207" table:style-name="ce51">
            <text:p>1,080,450,207<text:s/></text:p>
          </table:table-cell>
          <table:table-cell office:value-type="string" table:style-name="ce53">
            <text:p>　資本資產總額</text:p>
          </table:table-cell>
          <table:table-cell table:style-name="ce52"/>
          <table:table-cell office:value-type="float" office:value="1080771807" table:style-name="ce51">
            <text:p>1,080,771,807<text:s/></text:p>
          </table:table-cell>
          <table:table-cell table:number-columns-repeated="16378"/>
        </table:table-row>
        <table:table-row table:style-name="ro13">
          <table:table-cell office:value-type="string" table:style-name="ce53">
            <text:p>　　土地</text:p>
          </table:table-cell>
          <table:table-cell office:value-type="float" office:value="100377993" table:style-name="ce52">
            <text:p>100,377,993<text:s/></text:p>
          </table:table-cell>
          <table:table-cell table:style-name="ce51"/>
          <table:table-cell office:value-type="string" table:style-name="ce53">
            <text:p>　　資本資產總額</text:p>
          </table:table-cell>
          <table:table-cell office:value-type="float" office:value="1080771807" table:style-name="ce52">
            <text:p>1,080,771,807<text:s/></text:p>
          </table:table-cell>
          <table:table-cell table:style-name="ce51"/>
          <table:table-cell table:number-columns-repeated="16378"/>
        </table:table-row>
        <table:table-row table:style-name="ro13">
          <table:table-cell office:value-type="string" table:style-name="ce53">
            <text:p>　　土地改良物</text:p>
          </table:table-cell>
          <table:table-cell office:value-type="float" office:value="308202171" table:style-name="ce52">
            <text:p>308,202,171<text:s/></text:p>
          </table:table-cell>
          <table:table-cell table:style-name="ce51"/>
          <table:table-cell table:style-name="ce53"/>
          <table:table-cell table:style-name="ce52"/>
          <table:table-cell table:style-name="ce51"/>
          <table:table-cell table:number-columns-repeated="16378"/>
        </table:table-row>
        <table:table-row table:style-name="ro13">
          <table:table-cell office:value-type="string" table:style-name="ce53">
            <text:p>　　房屋建築及設備</text:p>
          </table:table-cell>
          <table:table-cell office:value-type="float" office:value="51190779" table:style-name="ce52">
            <text:p>51,190,779<text:s/></text:p>
          </table:table-cell>
          <table:table-cell table:style-name="ce51"/>
          <table:table-cell table:style-name="ce53"/>
          <table:table-cell table:style-name="ce52"/>
          <table:table-cell table:style-name="ce51"/>
          <table:table-cell table:number-columns-repeated="16378"/>
        </table:table-row>
        <table:table-row table:style-name="ro13">
          <table:table-cell office:value-type="string" table:style-name="ce53">
            <text:p>　　機械及設備</text:p>
          </table:table-cell>
          <table:table-cell office:value-type="float" office:value="17635897" table:style-name="ce52">
            <text:p>17,635,897<text:s/></text:p>
          </table:table-cell>
          <table:table-cell table:style-name="ce51"/>
          <table:table-cell table:style-name="ce53"/>
          <table:table-cell table:style-name="ce52"/>
          <table:table-cell table:style-name="ce51"/>
          <table:table-cell table:number-columns-repeated="16378"/>
        </table:table-row>
        <table:table-row table:style-name="ro13">
          <table:table-cell office:value-type="string" table:style-name="ce53">
            <text:p>　　交通及運輸設備</text:p>
          </table:table-cell>
          <table:table-cell office:value-type="float" office:value="2791956" table:style-name="ce52">
            <text:p>2,791,956<text:s/></text:p>
          </table:table-cell>
          <table:table-cell table:style-name="ce51"/>
          <table:table-cell table:style-name="ce53"/>
          <table:table-cell table:style-name="ce52"/>
          <table:table-cell table:style-name="ce51"/>
          <table:table-cell table:number-columns-repeated="16378"/>
        </table:table-row>
        <table:table-row table:style-name="ro13">
          <table:table-cell office:value-type="string" table:style-name="ce53">
            <text:p>　　雜項設備</text:p>
          </table:table-cell>
          <table:table-cell office:value-type="float" office:value="46846708" table:style-name="ce52">
            <text:p>46,846,708<text:s/></text:p>
          </table:table-cell>
          <table:table-cell table:style-name="ce51"/>
          <table:table-cell table:style-name="ce53"/>
          <table:table-cell table:style-name="ce52"/>
          <table:table-cell table:style-name="ce51"/>
          <table:table-cell table:number-columns-repeated="16378"/>
        </table:table-row>
        <table:table-row table:style-name="ro13">
          <table:table-cell office:value-type="string" table:style-name="ce53">
            <text:p>　　購建中固定資產</text:p>
          </table:table-cell>
          <table:table-cell office:value-type="float" office:value="553404703" table:style-name="ce52">
            <text:p>553,404,703<text:s/></text:p>
          </table:table-cell>
          <table:table-cell table:style-name="ce51"/>
          <table:table-cell table:style-name="ce53"/>
          <table:table-cell table:style-name="ce52"/>
          <table:table-cell table:style-name="ce51"/>
          <table:table-cell table:number-columns-repeated="16378"/>
        </table:table-row>
        <table:table-row table:style-name="ro13">
          <table:table-cell office:value-type="string" table:style-name="ce53">
            <text:p>　無形資產</text:p>
          </table:table-cell>
          <table:table-cell table:style-name="ce52"/>
          <table:table-cell office:value-type="float" office:value="321600" table:style-name="ce51">
            <text:p>321,600<text:s/></text:p>
          </table:table-cell>
          <table:table-cell table:style-name="ce53"/>
          <table:table-cell table:style-name="ce52"/>
          <table:table-cell table:style-name="ce51"/>
          <table:table-cell table:number-columns-repeated="16378"/>
        </table:table-row>
        <table:table-row table:style-name="ro13">
          <table:table-cell office:value-type="string" table:style-name="ce53">
            <text:p>　　無形資產</text:p>
          </table:table-cell>
          <table:table-cell office:value-type="float" office:value="321600" table:style-name="ce52">
            <text:p>321,600<text:s/></text:p>
          </table:table-cell>
          <table:table-cell table:style-name="ce51"/>
          <table:table-cell table:style-name="ce53"/>
          <table:table-cell table:style-name="ce52"/>
          <table:table-cell table:style-name="ce51"/>
          <table:table-cell table:number-columns-repeated="16378"/>
        </table:table-row>
        <table:table-row table:number-rows-repeated="21" table:style-name="ro12">
          <table:table-cell table:number-columns-repeated="16384"/>
        </table:table-row>
        <table:table-row table:style-name="ro13">
          <table:table-cell office:value-type="string" table:style-name="ce56">
            <text:p>　合　　　　計</text:p>
          </table:table-cell>
          <table:table-cell table:style-name="ce55"/>
          <table:table-cell office:value-type="float" office:value="1080771807" table:style-name="ce54">
            <text:p>1,080,771,807<text:s/></text:p>
          </table:table-cell>
          <table:table-cell office:value-type="string" table:style-name="ce56">
            <text:p>　合　　　　計</text:p>
          </table:table-cell>
          <table:table-cell table:style-name="ce55"/>
          <table:table-cell office:value-type="float" office:value="1080771807" table:style-name="ce54">
            <text:p>1,080,771,807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61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35" table:default-cell-style-name="ce60"/>
        <table:table-column table:style-name="co33" table:number-columns-repeated="2" table:default-cell-style-name="ce60"/>
        <table:table-column table:style-name="co8" table:number-columns-repeated="16377" table:default-cell-style-name="ce59"/>
        <table:table-row table:style-name="ro14">
          <table:table-cell office:value-type="string" table:number-columns-spanned="1" table:number-rows-spanned="2" table:style-name="ce135">
            <text:p>科目</text:p>
          </table:table-cell>
          <table:table-cell office:value-type="string" table:style-name="ce66">
            <text:p>取得成本</text:p>
          </table:table-cell>
          <table:table-cell office:value-type="string" table:style-name="ce67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6">
            <text:p>本年度資本</text:p>
            <text:p>資產成本變動</text:p>
          </table:table-cell>
          <table:covered-table-cell/>
          <table:table-cell office:value-type="string" table:style-name="ce67">
            <text:p>本年度累計折舊（耗）</text:p>
            <text:p>/長期投資評價變動</text:p>
          </table:table-cell>
          <table:table-cell office:value-type="string" table:style-name="ce66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4">
            <text:p>(1)</text:p>
          </table:table-cell>
          <table:table-cell office:value-type="string" table:style-name="ce64">
            <text:p>(2)</text:p>
          </table:table-cell>
          <table:table-cell office:value-type="string" table:style-name="ce65">
            <text:p>增加數</text:p>
            <text:p>(3)</text:p>
          </table:table-cell>
          <table:table-cell office:value-type="string" table:style-name="ce65">
            <text:p>減少數</text:p>
            <text:p>(4)</text:p>
          </table:table-cell>
          <table:table-cell office:value-type="string" table:style-name="ce64">
            <text:p>(5)</text:p>
          </table:table-cell>
          <table:table-cell office:value-type="string" table:style-name="ce64">
            <text:p>(6)=(1)+(2)+(3)-(4)+(5)</text:p>
          </table:table-cell>
          <table:table-cell table:number-columns-repeated="16377"/>
        </table:table-row>
        <table:table-row table:style-name="ro16">
          <table:table-cell table:style-name="ce61"/>
          <table:table-cell table:number-columns-repeated="6" table:style-name="ce60"/>
          <table:table-cell table:number-columns-repeated="16377"/>
        </table:table-row>
        <table:table-row table:style-name="ro17">
          <table:table-cell office:value-type="string" table:style-name="ce61">
            <text:p>長期投資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土地</text:p>
          </table:table-cell>
          <table:table-cell office:value-type="float" office:value="102262658" table:style-name="ce60">
            <text:p>102,262,658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8715100" table:style-name="ce60">
            <text:p>28,715,100<text:s/></text:p>
          </table:table-cell>
          <table:table-cell office:value-type="float" office:value="30599765" table:style-name="ce60">
            <text:p>30,599,765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00377993" table:style-name="ce60">
            <text:p>100,377,993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土地改良物</text:p>
          </table:table-cell>
          <table:table-cell office:value-type="float" office:value="544247798" table:style-name="ce60">
            <text:p>544,247,798<text:s/></text:p>
          </table:table-cell>
          <table:table-cell office:value-type="float" office:value="-214224239" table:style-name="ce60">
            <text:p>-214,224,239<text:s/></text:p>
          </table:table-cell>
          <table:table-cell office:value-type="float" office:value="19629304" table:style-name="ce60">
            <text:p>19,629,304<text:s/></text:p>
          </table:table-cell>
          <table:table-cell office:value-type="float" office:value="183930" table:style-name="ce60">
            <text:p>183,930<text:s/></text:p>
          </table:table-cell>
          <table:table-cell office:value-type="float" office:value="-41266762" table:style-name="ce60">
            <text:p>-41,266,762<text:s/></text:p>
          </table:table-cell>
          <table:table-cell office:value-type="float" office:value="308202171" table:style-name="ce60">
            <text:p>308,202,171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房屋建築及設備</text:p>
          </table:table-cell>
          <table:table-cell office:value-type="float" office:value="65914379" table:style-name="ce60">
            <text:p>65,914,379<text:s/></text:p>
          </table:table-cell>
          <table:table-cell office:value-type="float" office:value="-14563186" table:style-name="ce60">
            <text:p>-14,563,186<text:s/></text:p>
          </table:table-cell>
          <table:table-cell office:value-type="float" office:value="2724087" table:style-name="ce60">
            <text:p>2,724,087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-2884501" table:style-name="ce60">
            <text:p>-2,884,501<text:s/></text:p>
          </table:table-cell>
          <table:table-cell office:value-type="float" office:value="51190779" table:style-name="ce60">
            <text:p>51,190,779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機械及設備</text:p>
          </table:table-cell>
          <table:table-cell office:value-type="float" office:value="17781237" table:style-name="ce60">
            <text:p>17,781,237<text:s/></text:p>
          </table:table-cell>
          <table:table-cell office:value-type="float" office:value="-8503915" table:style-name="ce60">
            <text:p>-8,503,915<text:s/></text:p>
          </table:table-cell>
          <table:table-cell office:value-type="float" office:value="12840894" table:style-name="ce60">
            <text:p>12,840,894<text:s/></text:p>
          </table:table-cell>
          <table:table-cell office:value-type="float" office:value="2358266" table:style-name="ce60">
            <text:p>2,358,266<text:s/></text:p>
          </table:table-cell>
          <table:table-cell office:value-type="float" office:value="-2124053" table:style-name="ce60">
            <text:p>-2,124,053<text:s/></text:p>
          </table:table-cell>
          <table:table-cell office:value-type="float" office:value="17635897" table:style-name="ce60">
            <text:p>17,635,897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交通及運輸設備</text:p>
          </table:table-cell>
          <table:table-cell office:value-type="float" office:value="12470123" table:style-name="ce60">
            <text:p>12,470,123<text:s/></text:p>
          </table:table-cell>
          <table:table-cell office:value-type="float" office:value="-10406422" table:style-name="ce60">
            <text:p>-10,406,422<text:s/></text:p>
          </table:table-cell>
          <table:table-cell office:value-type="float" office:value="1130657" table:style-name="ce60">
            <text:p>1,130,657<text:s/></text:p>
          </table:table-cell>
          <table:table-cell office:value-type="float" office:value="489000" table:style-name="ce60">
            <text:p>489,000<text:s/></text:p>
          </table:table-cell>
          <table:table-cell office:value-type="float" office:value="86598" table:style-name="ce60">
            <text:p>86,598<text:s/></text:p>
          </table:table-cell>
          <table:table-cell office:value-type="float" office:value="2791956" table:style-name="ce60">
            <text:p>2,791,956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雜項設備</text:p>
          </table:table-cell>
          <table:table-cell office:value-type="float" office:value="59524592" table:style-name="ce60">
            <text:p>59,524,592<text:s/></text:p>
          </table:table-cell>
          <table:table-cell office:value-type="float" office:value="-18966494" table:style-name="ce60">
            <text:p>-18,966,494<text:s/></text:p>
          </table:table-cell>
          <table:table-cell office:value-type="float" office:value="10938528" table:style-name="ce60">
            <text:p>10,938,528<text:s/></text:p>
          </table:table-cell>
          <table:table-cell office:value-type="float" office:value="182286" table:style-name="ce60">
            <text:p>182,286<text:s/></text:p>
          </table:table-cell>
          <table:table-cell office:value-type="float" office:value="-4467632" table:style-name="ce60">
            <text:p>-4,467,632<text:s/></text:p>
          </table:table-cell>
          <table:table-cell office:value-type="float" office:value="46846708" table:style-name="ce60">
            <text:p>46,846,708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收藏品及傳承資產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權利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　小　　計</text:p>
          </table:table-cell>
          <table:table-cell office:value-type="float" office:value="802200787" table:style-name="ce62">
            <text:p>802,200,787<text:s/></text:p>
          </table:table-cell>
          <table:table-cell office:value-type="float" office:value="-266664256" table:style-name="ce62">
            <text:p>-266,664,256<text:s/></text:p>
          </table:table-cell>
          <table:table-cell office:value-type="float" office:value="75978570" table:style-name="ce62">
            <text:p>75,978,570<text:s/></text:p>
          </table:table-cell>
          <table:table-cell office:value-type="float" office:value="33813247" table:style-name="ce62">
            <text:p>33,813,247<text:s/></text:p>
          </table:table-cell>
          <table:table-cell office:value-type="float" office:value="-50656350" table:style-name="ce62">
            <text:p>-50,656,350<text:s/></text:p>
          </table:table-cell>
          <table:table-cell office:value-type="float" office:value="527045504" table:style-name="ce62">
            <text:p>527,045,504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租賃資產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租賃權益改良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購建中固定資產</text:p>
          </table:table-cell>
          <table:table-cell office:value-type="float" office:value="532325846" table:style-name="ce60">
            <text:p>532,325,846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1078857" table:style-name="ce60">
            <text:p>21,078,857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553404703" table:style-name="ce60">
            <text:p>553,404,703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其他固定資產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遞耗資產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電腦軟體</text:p>
          </table:table-cell>
          <table:table-cell office:value-type="float" office:value="480000" table:style-name="ce60">
            <text:p>480,00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58400" table:style-name="ce60">
            <text:p>158,40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321600" table:style-name="ce60">
            <text:p>321,60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發展中之無形資產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其他無形資產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其他資本資產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　小　　計</text:p>
          </table:table-cell>
          <table:table-cell office:value-type="float" office:value="532805846" table:style-name="ce62">
            <text:p>532,805,846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1078857" table:style-name="ce62">
            <text:p>21,078,857<text:s/></text:p>
          </table:table-cell>
          <table:table-cell office:value-type="float" office:value="158400" table:style-name="ce62">
            <text:p>158,4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53726303" table:style-name="ce62">
            <text:p>553,726,303<text:s/>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　合　　計</text:p>
          </table:table-cell>
          <table:table-cell office:value-type="float" office:value="1335006633" table:style-name="ce62">
            <text:p>1,335,006,633<text:s/></text:p>
          </table:table-cell>
          <table:table-cell office:value-type="float" office:value="-266664256" table:style-name="ce62">
            <text:p>-266,664,256<text:s/></text:p>
          </table:table-cell>
          <table:table-cell office:value-type="float" office:value="97057427" table:style-name="ce62">
            <text:p>97,057,427<text:s/></text:p>
          </table:table-cell>
          <table:table-cell office:value-type="float" office:value="33971647" table:style-name="ce62">
            <text:p>33,971,647<text:s/></text:p>
          </table:table-cell>
          <table:table-cell office:value-type="float" office:value="-50656350" table:style-name="ce62">
            <text:p>-50,656,350<text:s/></text:p>
          </table:table-cell>
          <table:table-cell office:value-type="float" office:value="1080771807" table:style-name="ce62">
            <text:p>1,080,771,807<text:s/></text:p>
          </table:table-cell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70"/>
        <table:table-column table:style-name="co37" table:number-columns-repeated="12" table:default-cell-style-name="ce69"/>
        <table:table-column table:style-name="co37" table:number-columns-repeated="188" table:default-cell-style-name="ce69" table:visibility="collapse"/>
        <table:table-column table:style-name="co8" table:number-columns-repeated="16183" table:default-cell-style-name="ce68"/>
        <table:table-row table:style-name="ro10">
          <table:table-cell office:value-type="string" table:number-columns-spanned="1" table:number-rows-spanned="2" table:style-name="ce164">
            <text:p>用途別科目</text:p>
          </table:table-cell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table:number-columns-repeated="16183" table:style-name="ce73"/>
        </table:table-row>
        <table:table-row table:style-name="ro10">
          <table:covered-table-cell/>
          <table:table-cell office:value-type="string" table:style-name="ce74">
            <text:p>行政管理</text:p>
          </table:table-cell>
          <table:table-cell office:value-type="string" table:style-name="ce74">
            <text:p>觀光工程規劃與管理</text:p>
          </table:table-cell>
          <table:table-cell office:value-type="string" table:style-name="ce74">
            <text:p>觀光產業管理業務</text:p>
          </table:table-cell>
          <table:table-cell office:value-type="string" table:style-name="ce74">
            <text:p>后里馬場經營管理</text:p>
          </table:table-cell>
          <table:table-cell office:value-type="string" table:style-name="ce74">
            <text:p>觀光旅遊行銷與推廣</text:p>
          </table:table-cell>
          <table:table-cell office:value-type="string" table:style-name="ce74">
            <text:p>觀光企劃與發展</text:p>
          </table:table-cell>
          <table:table-cell office:value-type="string" table:style-name="ce74">
            <text:p>一般建築及設備</text:p>
          </table:table-cell>
          <table:table-cell office:value-type="string" table:style-name="ce74">
            <text:p>公務人員退休給付</text:p>
          </table:table-cell>
          <table:table-cell office:value-type="string" table:style-name="ce74">
            <text:p>公務人員各項補助</text:p>
          </table:table-cell>
          <table:table-cell office:value-type="string" table:style-name="ce74">
            <text:p>合計</text:p>
          </table:table-cell>
          <table:table-cell table:number-columns-repeated="190" table:style-name="ce74"/>
          <table:table-cell table:number-columns-repeated="16183" table:style-name="ce73"/>
        </table:table-row>
        <table:table-row table:style-name="ro11">
          <table:table-cell table:style-name="ce70"/>
          <table:table-cell table:number-columns-repeated="200" table:style-name="ce69"/>
          <table:table-cell table:number-columns-repeated="16183"/>
        </table:table-row>
        <table:table-row table:style-name="ro13">
          <table:table-cell office:value-type="string" table:style-name="ce70">
            <text:p>0100　人事費</text:p>
          </table:table-cell>
          <table:table-cell office:value-type="float" office:value="53591588" table:style-name="ce69">
            <text:p>53,591,588</text:p>
          </table:table-cell>
          <table:table-cell office:value-type="float" office:value="733542" table:style-name="ce69">
            <text:p>733,542</text:p>
          </table:table-cell>
          <table:table-cell office:value-type="float" office:value="1300922" table:style-name="ce69">
            <text:p>1,300,922</text:p>
          </table:table-cell>
          <table:table-cell office:value-type="string" table:style-name="ce69">
            <text:p/>
          </table:table-cell>
          <table:table-cell office:value-type="float" office:value="1308816" table:style-name="ce69">
            <text:p>1,308,81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568998" table:style-name="ce69">
            <text:p>1,568,998</text:p>
          </table:table-cell>
          <table:table-cell office:value-type="float" office:value="545835" table:style-name="ce69">
            <text:p>545,835</text:p>
          </table:table-cell>
          <table:table-cell office:value-type="float" office:value="59049701" table:style-name="ce69">
            <text:p>59,049,701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0102　政務人員待遇</text:p>
          </table:table-cell>
          <table:table-cell office:value-type="float" office:value="1194840" table:style-name="ce69">
            <text:p>1,194,84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194840" table:style-name="ce69">
            <text:p>1,194,840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10201　政務人員待遇</text:p>
          </table:table-cell>
          <table:table-cell office:value-type="float" office:value="1194840" table:style-name="ce69">
            <text:p>1,194,84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194840" table:style-name="ce69">
            <text:p>1,194,840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0103　法定編制人員待遇</text:p>
          </table:table-cell>
          <table:table-cell office:value-type="float" office:value="33295144" table:style-name="ce69">
            <text:p>33,295,14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3295144" table:style-name="ce69">
            <text:p>33,295,144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10301　職員待遇</text:p>
          </table:table-cell>
          <table:table-cell office:value-type="float" office:value="33295144" table:style-name="ce69">
            <text:p>33,295,14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3295144" table:style-name="ce69">
            <text:p>33,295,144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0104　約聘僱人員待遇</text:p>
          </table:table-cell>
          <table:table-cell office:value-type="float" office:value="686356" table:style-name="ce69">
            <text:p>686,356</text:p>
          </table:table-cell>
          <table:table-cell office:value-type="float" office:value="527481" table:style-name="ce69">
            <text:p>527,481</text:p>
          </table:table-cell>
          <table:table-cell office:value-type="float" office:value="942732" table:style-name="ce69">
            <text:p>942,732</text:p>
          </table:table-cell>
          <table:table-cell office:value-type="string" table:style-name="ce69">
            <text:p/>
          </table:table-cell>
          <table:table-cell office:value-type="float" office:value="947667" table:style-name="ce69">
            <text:p>947,66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104236" table:style-name="ce69">
            <text:p>3,104,236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10402　約僱人員酬金</text:p>
          </table:table-cell>
          <table:table-cell office:value-type="float" office:value="686356" table:style-name="ce69">
            <text:p>686,356</text:p>
          </table:table-cell>
          <table:table-cell office:value-type="float" office:value="527481" table:style-name="ce69">
            <text:p>527,481</text:p>
          </table:table-cell>
          <table:table-cell office:value-type="float" office:value="942732" table:style-name="ce69">
            <text:p>942,732</text:p>
          </table:table-cell>
          <table:table-cell office:value-type="string" table:style-name="ce69">
            <text:p/>
          </table:table-cell>
          <table:table-cell office:value-type="float" office:value="947667" table:style-name="ce69">
            <text:p>947,66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104236" table:style-name="ce69">
            <text:p>3,104,236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0105　技工及工友待遇</text:p>
          </table:table-cell>
          <table:table-cell office:value-type="float" office:value="1524555" table:style-name="ce69">
            <text:p>1,524,55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524555" table:style-name="ce69">
            <text:p>1,524,555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10501　技工及工友待遇</text:p>
          </table:table-cell>
          <table:table-cell office:value-type="float" office:value="1524555" table:style-name="ce69">
            <text:p>1,524,55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524555" table:style-name="ce69">
            <text:p>1,524,555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0111　獎金</text:p>
          </table:table-cell>
          <table:table-cell office:value-type="float" office:value="9803549" table:style-name="ce69">
            <text:p>9,803,549</text:p>
          </table:table-cell>
          <table:table-cell office:value-type="float" office:value="85376" table:style-name="ce69">
            <text:p>85,376</text:p>
          </table:table-cell>
          <table:table-cell office:value-type="float" office:value="152586" table:style-name="ce69">
            <text:p>152,586</text:p>
          </table:table-cell>
          <table:table-cell office:value-type="string" table:style-name="ce69">
            <text:p/>
          </table:table-cell>
          <table:table-cell office:value-type="float" office:value="152586" table:style-name="ce69">
            <text:p>152,58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194097" table:style-name="ce69">
            <text:p>10,194,097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11101　考績獎金</text:p>
          </table:table-cell>
          <table:table-cell office:value-type="float" office:value="4168099" table:style-name="ce69">
            <text:p>4,168,09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168099" table:style-name="ce69">
            <text:p>4,168,099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11103　年終工作獎金</text:p>
          </table:table-cell>
          <table:table-cell office:value-type="float" office:value="5635450" table:style-name="ce69">
            <text:p>5,635,450</text:p>
          </table:table-cell>
          <table:table-cell office:value-type="float" office:value="85376" table:style-name="ce69">
            <text:p>85,376</text:p>
          </table:table-cell>
          <table:table-cell office:value-type="float" office:value="152586" table:style-name="ce69">
            <text:p>152,586</text:p>
          </table:table-cell>
          <table:table-cell office:value-type="string" table:style-name="ce69">
            <text:p/>
          </table:table-cell>
          <table:table-cell office:value-type="float" office:value="152586" table:style-name="ce69">
            <text:p>152,58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025998" table:style-name="ce69">
            <text:p>6,025,998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0121　其他給與</text:p>
          </table:table-cell>
          <table:table-cell office:value-type="float" office:value="433646" table:style-name="ce69">
            <text:p>433,646</text:p>
          </table:table-cell>
          <table:table-cell office:value-type="float" office:value="24000" table:style-name="ce69">
            <text:p>24,000</text:p>
          </table:table-cell>
          <table:table-cell office:value-type="float" office:value="32000" table:style-name="ce69">
            <text:p>32,000</text:p>
          </table:table-cell>
          <table:table-cell office:value-type="string" table:style-name="ce69">
            <text:p/>
          </table:table-cell>
          <table:table-cell office:value-type="float" office:value="39894" table:style-name="ce69">
            <text:p>39,89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45835" table:style-name="ce69">
            <text:p>545,835</text:p>
          </table:table-cell>
          <table:table-cell office:value-type="float" office:value="1075375" table:style-name="ce69">
            <text:p>1,075,375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12101　婚喪補助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55835" table:style-name="ce69">
            <text:p>255,835</text:p>
          </table:table-cell>
          <table:table-cell office:value-type="float" office:value="255835" table:style-name="ce69">
            <text:p>255,835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12102　子女教育補助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90000" table:style-name="ce69">
            <text:p>290,000</text:p>
          </table:table-cell>
          <table:table-cell office:value-type="float" office:value="290000" table:style-name="ce69">
            <text:p>290,000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12103　休假補助</text:p>
          </table:table-cell>
          <table:table-cell office:value-type="float" office:value="433646" table:style-name="ce69">
            <text:p>433,646</text:p>
          </table:table-cell>
          <table:table-cell office:value-type="float" office:value="24000" table:style-name="ce69">
            <text:p>24,000</text:p>
          </table:table-cell>
          <table:table-cell office:value-type="float" office:value="32000" table:style-name="ce69">
            <text:p>32,000</text:p>
          </table:table-cell>
          <table:table-cell office:value-type="string" table:style-name="ce69">
            <text:p/>
          </table:table-cell>
          <table:table-cell office:value-type="float" office:value="39894" table:style-name="ce69">
            <text:p>39,89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29540" table:style-name="ce69">
            <text:p>529,540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0131　加班值班費</text:p>
          </table:table-cell>
          <table:table-cell office:value-type="float" office:value="138614" table:style-name="ce69">
            <text:p>138,61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38614" table:style-name="ce69">
            <text:p>138,614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13101　超時加班費</text:p>
          </table:table-cell>
          <table:table-cell office:value-type="float" office:value="138614" table:style-name="ce69">
            <text:p>138,61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38614" table:style-name="ce69">
            <text:p>138,614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0141　退休退職給付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568998" table:style-name="ce69">
            <text:p>1,568,998</text:p>
          </table:table-cell>
          <table:table-cell office:value-type="string" table:style-name="ce69">
            <text:p/>
          </table:table-cell>
          <table:table-cell office:value-type="float" office:value="1568998" table:style-name="ce69">
            <text:p>1,568,998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14101　退休退職給付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568998" table:style-name="ce69">
            <text:p>1,568,998</text:p>
          </table:table-cell>
          <table:table-cell office:value-type="string" table:style-name="ce69">
            <text:p/>
          </table:table-cell>
          <table:table-cell office:value-type="float" office:value="1568998" table:style-name="ce69">
            <text:p>1,568,998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0142　退休離職儲金</text:p>
          </table:table-cell>
          <table:table-cell office:value-type="float" office:value="3042955" table:style-name="ce69">
            <text:p>3,042,955</text:p>
          </table:table-cell>
          <table:table-cell office:value-type="float" office:value="31644" table:style-name="ce69">
            <text:p>31,644</text:p>
          </table:table-cell>
          <table:table-cell office:value-type="float" office:value="56565" table:style-name="ce69">
            <text:p>56,565</text:p>
          </table:table-cell>
          <table:table-cell office:value-type="string" table:style-name="ce69">
            <text:p/>
          </table:table-cell>
          <table:table-cell office:value-type="float" office:value="56565" table:style-name="ce69">
            <text:p>56,56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187729" table:style-name="ce69">
            <text:p>3,187,729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14201　政務人員提撥金</text:p>
          </table:table-cell>
          <table:table-cell office:value-type="float" office:value="79929" table:style-name="ce69">
            <text:p>79,92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9929" table:style-name="ce69">
            <text:p>79,929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14202　公務人員提撥金</text:p>
          </table:table-cell>
          <table:table-cell office:value-type="float" office:value="2680901" table:style-name="ce69">
            <text:p>2,680,901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680901" table:style-name="ce69">
            <text:p>2,680,901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14204　約聘僱人員提撥金</text:p>
          </table:table-cell>
          <table:table-cell office:value-type="float" office:value="84853" table:style-name="ce69">
            <text:p>84,853</text:p>
          </table:table-cell>
          <table:table-cell office:value-type="float" office:value="31644" table:style-name="ce69">
            <text:p>31,644</text:p>
          </table:table-cell>
          <table:table-cell office:value-type="float" office:value="56565" table:style-name="ce69">
            <text:p>56,565</text:p>
          </table:table-cell>
          <table:table-cell office:value-type="string" table:style-name="ce69">
            <text:p/>
          </table:table-cell>
          <table:table-cell office:value-type="float" office:value="56565" table:style-name="ce69">
            <text:p>56,56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29627" table:style-name="ce69">
            <text:p>229,627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14205　技工及工友提撥金</text:p>
          </table:table-cell>
          <table:table-cell office:value-type="float" office:value="197272" table:style-name="ce69">
            <text:p>197,27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97272" table:style-name="ce69">
            <text:p>197,272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0151　保險</text:p>
          </table:table-cell>
          <table:table-cell office:value-type="float" office:value="3471929" table:style-name="ce69">
            <text:p>3,471,929</text:p>
          </table:table-cell>
          <table:table-cell office:value-type="float" office:value="65041" table:style-name="ce69">
            <text:p>65,041</text:p>
          </table:table-cell>
          <table:table-cell office:value-type="float" office:value="117039" table:style-name="ce69">
            <text:p>117,039</text:p>
          </table:table-cell>
          <table:table-cell office:value-type="string" table:style-name="ce69">
            <text:p/>
          </table:table-cell>
          <table:table-cell office:value-type="float" office:value="112104" table:style-name="ce69">
            <text:p>112,10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766113" table:style-name="ce69">
            <text:p>3,766,113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15101　健保保險補助</text:p>
          </table:table-cell>
          <table:table-cell office:value-type="float" office:value="2179667" table:style-name="ce69">
            <text:p>2,179,667</text:p>
          </table:table-cell>
          <table:table-cell office:value-type="float" office:value="24452" table:style-name="ce69">
            <text:p>24,452</text:p>
          </table:table-cell>
          <table:table-cell office:value-type="float" office:value="44007" table:style-name="ce69">
            <text:p>44,007</text:p>
          </table:table-cell>
          <table:table-cell office:value-type="string" table:style-name="ce69">
            <text:p/>
          </table:table-cell>
          <table:table-cell office:value-type="float" office:value="39072" table:style-name="ce69">
            <text:p>39,07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287198" table:style-name="ce69">
            <text:p>2,287,198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15102　公保保險補助</text:p>
          </table:table-cell>
          <table:table-cell office:value-type="float" office:value="1059374" table:style-name="ce69">
            <text:p>1,059,37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59374" table:style-name="ce69">
            <text:p>1,059,374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15103　勞保保險補助</text:p>
          </table:table-cell>
          <table:table-cell office:value-type="float" office:value="232888" table:style-name="ce69">
            <text:p>232,888</text:p>
          </table:table-cell>
          <table:table-cell office:value-type="float" office:value="40589" table:style-name="ce69">
            <text:p>40,589</text:p>
          </table:table-cell>
          <table:table-cell office:value-type="float" office:value="73032" table:style-name="ce69">
            <text:p>73,032</text:p>
          </table:table-cell>
          <table:table-cell office:value-type="string" table:style-name="ce69">
            <text:p/>
          </table:table-cell>
          <table:table-cell office:value-type="float" office:value="73032" table:style-name="ce69">
            <text:p>73,03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19541" table:style-name="ce69">
            <text:p>419,541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0200　業務費</text:p>
          </table:table-cell>
          <table:table-cell office:value-type="float" office:value="4114860" table:style-name="ce69">
            <text:p>4,114,860</text:p>
          </table:table-cell>
          <table:table-cell office:value-type="float" office:value="21089044" table:style-name="ce69">
            <text:p>21,089,044</text:p>
          </table:table-cell>
          <table:table-cell office:value-type="float" office:value="523059" table:style-name="ce69">
            <text:p>523,059</text:p>
          </table:table-cell>
          <table:table-cell office:value-type="float" office:value="1173415" table:style-name="ce69">
            <text:p>1,173,415</text:p>
          </table:table-cell>
          <table:table-cell office:value-type="float" office:value="45288168" table:style-name="ce69">
            <text:p>45,288,168</text:p>
          </table:table-cell>
          <table:table-cell office:value-type="float" office:value="4719782" table:style-name="ce69">
            <text:p>4,719,78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6908328" table:style-name="ce69">
            <text:p>76,908,328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0201　教育訓練費</text:p>
          </table:table-cell>
          <table:table-cell office:value-type="float" office:value="33330" table:style-name="ce69">
            <text:p>33,33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3330" table:style-name="ce69">
            <text:p>33,330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2">
            <text:p>ˉˉ020102　訓練費</text:p>
          </table:table-cell>
          <table:table-cell office:value-type="float" office:value="33330" table:style-name="ce71">
            <text:p>33,330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33330" table:style-name="ce71">
            <text:p>33,330</text:p>
          </table:table-cell>
          <table:table-cell table:number-columns-repeated="190" table:style-name="ce71"/>
          <table:table-cell table:number-columns-repeated="16183"/>
        </table:table-row>
        <table:table-row table:style-name="ro13">
          <table:table-cell office:value-type="string" table:style-name="ce70">
            <text:p>ˉ0202　水電費</text:p>
          </table:table-cell>
          <table:table-cell office:value-type="float" office:value="932" table:style-name="ce69">
            <text:p>932</text:p>
          </table:table-cell>
          <table:table-cell office:value-type="float" office:value="1423736" table:style-name="ce69">
            <text:p>1,423,73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32597" table:style-name="ce69">
            <text:p>432,59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857265" table:style-name="ce69">
            <text:p>1,857,265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20201　水費</text:p>
          </table:table-cell>
          <table:table-cell office:value-type="float" office:value="412" table:style-name="ce69">
            <text:p>412</text:p>
          </table:table-cell>
          <table:table-cell office:value-type="float" office:value="85513" table:style-name="ce69">
            <text:p>85,51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7662" table:style-name="ce69">
            <text:p>17,66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3587" table:style-name="ce69">
            <text:p>103,587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20202　電費</text:p>
          </table:table-cell>
          <table:table-cell office:value-type="float" office:value="520" table:style-name="ce69">
            <text:p>520</text:p>
          </table:table-cell>
          <table:table-cell office:value-type="float" office:value="1338223" table:style-name="ce69">
            <text:p>1,338,22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14935" table:style-name="ce69">
            <text:p>414,93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753678" table:style-name="ce69">
            <text:p>1,753,678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0203　通訊費</text:p>
          </table:table-cell>
          <table:table-cell office:value-type="float" office:value="580077" table:style-name="ce69">
            <text:p>580,07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80077" table:style-name="ce69">
            <text:p>580,077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20302　一般通訊費</text:p>
          </table:table-cell>
          <table:table-cell office:value-type="float" office:value="580077" table:style-name="ce69">
            <text:p>580,07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80077" table:style-name="ce69">
            <text:p>580,077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0211　土地租金</text:p>
          </table:table-cell>
          <table:table-cell office:value-type="string" table:style-name="ce69">
            <text:p/>
          </table:table-cell>
          <table:table-cell office:value-type="float" office:value="1177140" table:style-name="ce69">
            <text:p>1,177,14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177140" table:style-name="ce69">
            <text:p>1,177,140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21101　土地租金</text:p>
          </table:table-cell>
          <table:table-cell office:value-type="string" table:style-name="ce69">
            <text:p/>
          </table:table-cell>
          <table:table-cell office:value-type="float" office:value="1177140" table:style-name="ce69">
            <text:p>1,177,14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177140" table:style-name="ce69">
            <text:p>1,177,140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0214　其他業務租金</text:p>
          </table:table-cell>
          <table:table-cell office:value-type="float" office:value="89617" table:style-name="ce69">
            <text:p>89,617</text:p>
          </table:table-cell>
          <table:table-cell office:value-type="float" office:value="135378" table:style-name="ce69">
            <text:p>135,378</text:p>
          </table:table-cell>
          <table:table-cell office:value-type="float" office:value="100534" table:style-name="ce69">
            <text:p>100,53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16117" table:style-name="ce69">
            <text:p>116,11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41646" table:style-name="ce69">
            <text:p>441,646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21401　其他業務租金</text:p>
          </table:table-cell>
          <table:table-cell office:value-type="float" office:value="89617" table:style-name="ce69">
            <text:p>89,617</text:p>
          </table:table-cell>
          <table:table-cell office:value-type="float" office:value="135378" table:style-name="ce69">
            <text:p>135,378</text:p>
          </table:table-cell>
          <table:table-cell office:value-type="float" office:value="100534" table:style-name="ce69">
            <text:p>100,53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16117" table:style-name="ce69">
            <text:p>116,11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41646" table:style-name="ce69">
            <text:p>441,646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0221　稅捐及規費</text:p>
          </table:table-cell>
          <table:table-cell office:value-type="float" office:value="80832" table:style-name="ce69">
            <text:p>80,832</text:p>
          </table:table-cell>
          <table:table-cell office:value-type="float" office:value="8672" table:style-name="ce69">
            <text:p>8,672</text:p>
          </table:table-cell>
          <table:table-cell office:value-type="string" table:style-name="ce69">
            <text:p/>
          </table:table-cell>
          <table:table-cell office:value-type="float" office:value="3537" table:style-name="ce69">
            <text:p>3,537</text:p>
          </table:table-cell>
          <table:table-cell office:value-type="string" table:style-name="ce69">
            <text:p/>
          </table:table-cell>
          <table:table-cell office:value-type="float" office:value="6047" table:style-name="ce69">
            <text:p>6,04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9088" table:style-name="ce69">
            <text:p>99,088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22101　稅捐</text:p>
          </table:table-cell>
          <table:table-cell office:value-type="float" office:value="71738" table:style-name="ce69">
            <text:p>71,73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537" table:style-name="ce69">
            <text:p>3,537</text:p>
          </table:table-cell>
          <table:table-cell office:value-type="string" table:style-name="ce69">
            <text:p/>
          </table:table-cell>
          <table:table-cell office:value-type="float" office:value="6047" table:style-name="ce69">
            <text:p>6,04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81322" table:style-name="ce69">
            <text:p>81,322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22102　規費</text:p>
          </table:table-cell>
          <table:table-cell office:value-type="float" office:value="9094" table:style-name="ce69">
            <text:p>9,094</text:p>
          </table:table-cell>
          <table:table-cell office:value-type="float" office:value="8672" table:style-name="ce69">
            <text:p>8,67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7766" table:style-name="ce69">
            <text:p>17,766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0231　保險費</text:p>
          </table:table-cell>
          <table:table-cell office:value-type="float" office:value="66145" table:style-name="ce69">
            <text:p>66,14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6145" table:style-name="ce69">
            <text:p>66,145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23101　法定責任保險</text:p>
          </table:table-cell>
          <table:table-cell office:value-type="float" office:value="66145" table:style-name="ce69">
            <text:p>66,14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6145" table:style-name="ce69">
            <text:p>66,145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0249　臨時人員酬金</text:p>
          </table:table-cell>
          <table:table-cell office:value-type="float" office:value="913489" table:style-name="ce69">
            <text:p>913,48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20863" table:style-name="ce69">
            <text:p>420,863</text:p>
          </table:table-cell>
          <table:table-cell office:value-type="float" office:value="605215" table:style-name="ce69">
            <text:p>605,21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939567" table:style-name="ce69">
            <text:p>1,939,567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24901　勞務服務費</text:p>
          </table:table-cell>
          <table:table-cell office:value-type="float" office:value="913489" table:style-name="ce69">
            <text:p>913,48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20863" table:style-name="ce69">
            <text:p>420,863</text:p>
          </table:table-cell>
          <table:table-cell office:value-type="float" office:value="605215" table:style-name="ce69">
            <text:p>605,21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939567" table:style-name="ce69">
            <text:p>1,939,567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0250　按日按件計資酬金</text:p>
          </table:table-cell>
          <table:table-cell office:value-type="float" office:value="17000" table:style-name="ce69">
            <text:p>17,000</text:p>
          </table:table-cell>
          <table:table-cell office:value-type="float" office:value="85790" table:style-name="ce69">
            <text:p>85,790</text:p>
          </table:table-cell>
          <table:table-cell office:value-type="float" office:value="35000" table:style-name="ce69">
            <text:p>35,000</text:p>
          </table:table-cell>
          <table:table-cell office:value-type="string" table:style-name="ce69">
            <text:p/>
          </table:table-cell>
          <table:table-cell office:value-type="float" office:value="82340" table:style-name="ce69">
            <text:p>82,340</text:p>
          </table:table-cell>
          <table:table-cell office:value-type="float" office:value="53188" table:style-name="ce69">
            <text:p>53,18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73318" table:style-name="ce69">
            <text:p>273,318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25002　出席費</text:p>
          </table:table-cell>
          <table:table-cell office:value-type="float" office:value="5000" table:style-name="ce69">
            <text:p>5,000</text:p>
          </table:table-cell>
          <table:table-cell office:value-type="float" office:value="85790" table:style-name="ce69">
            <text:p>85,790</text:p>
          </table:table-cell>
          <table:table-cell office:value-type="float" office:value="26000" table:style-name="ce69">
            <text:p>26,000</text:p>
          </table:table-cell>
          <table:table-cell office:value-type="string" table:style-name="ce69">
            <text:p/>
          </table:table-cell>
          <table:table-cell office:value-type="float" office:value="82340" table:style-name="ce69">
            <text:p>82,340</text:p>
          </table:table-cell>
          <table:table-cell office:value-type="float" office:value="53188" table:style-name="ce69">
            <text:p>53,18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52318" table:style-name="ce69">
            <text:p>252,318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25003　講座鐘點費</text:p>
          </table:table-cell>
          <table:table-cell office:value-type="float" office:value="12000" table:style-name="ce69">
            <text:p>12,000</text:p>
          </table:table-cell>
          <table:table-cell office:value-type="string" table:style-name="ce69">
            <text:p/>
          </table:table-cell>
          <table:table-cell office:value-type="float" office:value="9000" table:style-name="ce69">
            <text:p>9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1000" table:style-name="ce69">
            <text:p>21,000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0251　委辦費</text:p>
          </table:table-cell>
          <table:table-cell office:value-type="string" table:style-name="ce69">
            <text:p/>
          </table:table-cell>
          <table:table-cell office:value-type="float" office:value="12150000" table:style-name="ce69">
            <text:p>12,150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2150000" table:style-name="ce69">
            <text:p>12,150,000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25103　委託辦理</text:p>
          </table:table-cell>
          <table:table-cell office:value-type="string" table:style-name="ce69">
            <text:p/>
          </table:table-cell>
          <table:table-cell office:value-type="float" office:value="12150000" table:style-name="ce69">
            <text:p>12,150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2150000" table:style-name="ce69">
            <text:p>12,150,000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0271　物品</text:p>
          </table:table-cell>
          <table:table-cell office:value-type="float" office:value="492821" table:style-name="ce69">
            <text:p>492,821</text:p>
          </table:table-cell>
          <table:table-cell office:value-type="float" office:value="127053" table:style-name="ce69">
            <text:p>127,053</text:p>
          </table:table-cell>
          <table:table-cell office:value-type="float" office:value="39895" table:style-name="ce69">
            <text:p>39,895</text:p>
          </table:table-cell>
          <table:table-cell office:value-type="float" office:value="846524" table:style-name="ce69">
            <text:p>846,524</text:p>
          </table:table-cell>
          <table:table-cell office:value-type="float" office:value="23340" table:style-name="ce69">
            <text:p>23,340</text:p>
          </table:table-cell>
          <table:table-cell office:value-type="float" office:value="36036" table:style-name="ce69">
            <text:p>36,03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565669" table:style-name="ce69">
            <text:p>1,565,669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27101　消耗品</text:p>
          </table:table-cell>
          <table:table-cell office:value-type="float" office:value="175232" table:style-name="ce69">
            <text:p>175,232</text:p>
          </table:table-cell>
          <table:table-cell office:value-type="float" office:value="1165" table:style-name="ce69">
            <text:p>1,165</text:p>
          </table:table-cell>
          <table:table-cell office:value-type="float" office:value="39895" table:style-name="ce69">
            <text:p>39,895</text:p>
          </table:table-cell>
          <table:table-cell office:value-type="float" office:value="846524" table:style-name="ce69">
            <text:p>846,524</text:p>
          </table:table-cell>
          <table:table-cell office:value-type="float" office:value="23340" table:style-name="ce69">
            <text:p>23,340</text:p>
          </table:table-cell>
          <table:table-cell office:value-type="float" office:value="12234" table:style-name="ce69">
            <text:p>12,23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98390" table:style-name="ce69">
            <text:p>1,098,390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27102　非消耗品</text:p>
          </table:table-cell>
          <table:table-cell office:value-type="float" office:value="57380" table:style-name="ce69">
            <text:p>57,38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3802" table:style-name="ce69">
            <text:p>23,80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81182" table:style-name="ce69">
            <text:p>81,182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27103　油料</text:p>
          </table:table-cell>
          <table:table-cell office:value-type="float" office:value="260209" table:style-name="ce69">
            <text:p>260,209</text:p>
          </table:table-cell>
          <table:table-cell office:value-type="float" office:value="125888" table:style-name="ce69">
            <text:p>125,88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86097" table:style-name="ce69">
            <text:p>386,097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0279　一般事務費</text:p>
          </table:table-cell>
          <table:table-cell office:value-type="float" office:value="707288" table:style-name="ce69">
            <text:p>707,288</text:p>
          </table:table-cell>
          <table:table-cell office:value-type="float" office:value="5778012" table:style-name="ce69">
            <text:p>5,778,012</text:p>
          </table:table-cell>
          <table:table-cell office:value-type="float" office:value="347630" table:style-name="ce69">
            <text:p>347,630</text:p>
          </table:table-cell>
          <table:table-cell office:value-type="float" office:value="141754" table:style-name="ce69">
            <text:p>141,754</text:p>
          </table:table-cell>
          <table:table-cell office:value-type="float" office:value="44031328" table:style-name="ce69">
            <text:p>44,031,328</text:p>
          </table:table-cell>
          <table:table-cell office:value-type="float" office:value="3396507" table:style-name="ce69">
            <text:p>3,396,50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4402519" table:style-name="ce69">
            <text:p>54,402,519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27903　一般事務費</text:p>
          </table:table-cell>
          <table:table-cell office:value-type="float" office:value="707288" table:style-name="ce69">
            <text:p>707,288</text:p>
          </table:table-cell>
          <table:table-cell office:value-type="float" office:value="5778012" table:style-name="ce69">
            <text:p>5,778,012</text:p>
          </table:table-cell>
          <table:table-cell office:value-type="float" office:value="347630" table:style-name="ce69">
            <text:p>347,630</text:p>
          </table:table-cell>
          <table:table-cell office:value-type="float" office:value="141754" table:style-name="ce69">
            <text:p>141,754</text:p>
          </table:table-cell>
          <table:table-cell office:value-type="float" office:value="44031328" table:style-name="ce69">
            <text:p>44,031,328</text:p>
          </table:table-cell>
          <table:table-cell office:value-type="float" office:value="3396507" table:style-name="ce69">
            <text:p>3,396,50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4402519" table:style-name="ce69">
            <text:p>54,402,519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0282　車輛及辦公器具養護費</text:p>
          </table:table-cell>
          <table:table-cell office:value-type="float" office:value="171611" table:style-name="ce69">
            <text:p>171,611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71611" table:style-name="ce69">
            <text:p>171,611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28201　車輛及辦公器具養護費</text:p>
          </table:table-cell>
          <table:table-cell office:value-type="float" office:value="171611" table:style-name="ce69">
            <text:p>171,611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71611" table:style-name="ce69">
            <text:p>171,611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0283　設施及機械設備養護費</text:p>
          </table:table-cell>
          <table:table-cell office:value-type="string" table:style-name="ce69">
            <text:p/>
          </table:table-cell>
          <table:table-cell office:value-type="float" office:value="203263" table:style-name="ce69">
            <text:p>203,263</text:p>
          </table:table-cell>
          <table:table-cell office:value-type="string" table:style-name="ce69">
            <text:p/>
          </table:table-cell>
          <table:table-cell office:value-type="float" office:value="181600" table:style-name="ce69">
            <text:p>181,600</text:p>
          </table:table-cell>
          <table:table-cell office:value-type="float" office:value="2200" table:style-name="ce69">
            <text:p>2,200</text:p>
          </table:table-cell>
          <table:table-cell office:value-type="float" office:value="74075" table:style-name="ce69">
            <text:p>74,07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61138" table:style-name="ce69">
            <text:p>461,138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28301　設施及機械設備養護費</text:p>
          </table:table-cell>
          <table:table-cell office:value-type="string" table:style-name="ce69">
            <text:p/>
          </table:table-cell>
          <table:table-cell office:value-type="float" office:value="203263" table:style-name="ce69">
            <text:p>203,263</text:p>
          </table:table-cell>
          <table:table-cell office:value-type="string" table:style-name="ce69">
            <text:p/>
          </table:table-cell>
          <table:table-cell office:value-type="float" office:value="181600" table:style-name="ce69">
            <text:p>181,600</text:p>
          </table:table-cell>
          <table:table-cell office:value-type="float" office:value="2200" table:style-name="ce69">
            <text:p>2,200</text:p>
          </table:table-cell>
          <table:table-cell office:value-type="float" office:value="74075" table:style-name="ce69">
            <text:p>74,07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61138" table:style-name="ce69">
            <text:p>461,138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2">
            <text:p>ˉ0291　國內旅費</text:p>
          </table:table-cell>
          <table:table-cell office:value-type="float" office:value="543536" table:style-name="ce71">
            <text:p>543,536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543536" table:style-name="ce71">
            <text:p>543,536</text:p>
          </table:table-cell>
          <table:table-cell table:number-columns-repeated="190" table:style-name="ce71"/>
          <table:table-cell table:number-columns-repeated="16183"/>
        </table:table-row>
        <table:table-row table:style-name="ro13">
          <table:table-cell office:value-type="string" table:style-name="ce70">
            <text:p>ˉˉ029101　國內旅費</text:p>
          </table:table-cell>
          <table:table-cell office:value-type="float" office:value="543536" table:style-name="ce69">
            <text:p>543,53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43536" table:style-name="ce69">
            <text:p>543,536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0292　大陸地區旅費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10235" table:style-name="ce69">
            <text:p>210,23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10235" table:style-name="ce69">
            <text:p>210,235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29201　大陸地區旅費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10235" table:style-name="ce69">
            <text:p>210,23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10235" table:style-name="ce69">
            <text:p>210,235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0293　國外旅費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17862" table:style-name="ce69">
            <text:p>517,86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17862" table:style-name="ce69">
            <text:p>517,862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29301　國外旅費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17862" table:style-name="ce69">
            <text:p>517,86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17862" table:style-name="ce69">
            <text:p>517,862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0294　運費</text:p>
          </table:table-cell>
          <table:table-cell office:value-type="float" office:value="21233" table:style-name="ce69">
            <text:p>21,23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1233" table:style-name="ce69">
            <text:p>21,233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29401　運費</text:p>
          </table:table-cell>
          <table:table-cell office:value-type="float" office:value="21233" table:style-name="ce69">
            <text:p>21,23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1233" table:style-name="ce69">
            <text:p>21,233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0298　特別費</text:p>
          </table:table-cell>
          <table:table-cell office:value-type="float" office:value="396949" table:style-name="ce69">
            <text:p>396,94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96949" table:style-name="ce69">
            <text:p>396,949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29801　特別費</text:p>
          </table:table-cell>
          <table:table-cell office:value-type="float" office:value="396949" table:style-name="ce69">
            <text:p>396,94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96949" table:style-name="ce69">
            <text:p>396,949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0300　設備及投資</text:p>
          </table:table-cell>
          <table:table-cell office:value-type="float" office:value="245232" table:style-name="ce69">
            <text:p>245,23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042522" table:style-name="ce69">
            <text:p>5,042,52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287754" table:style-name="ce69">
            <text:p>5,287,754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0303　公共建設及設施費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225771" table:style-name="ce69">
            <text:p>4,225,771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225771" table:style-name="ce69">
            <text:p>4,225,771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30302　其他營建工程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225771" table:style-name="ce69">
            <text:p>4,225,771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225771" table:style-name="ce69">
            <text:p>4,225,771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0305　運輸設備費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816751" table:style-name="ce69">
            <text:p>816,751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816751" table:style-name="ce69">
            <text:p>816,751</text:p>
          </table:table-cell>
          <table:table-cell table:number-columns-repeated="190" table:style-name="ce69"/>
          <table:table-cell table:number-columns-repeated="16183"/>
        </table:table-row>
        <table:table-row table:style-name="ro13">
          <table:table-cell office:value-type="string" table:style-name="ce70">
            <text:p>ˉˉ030501　運輸設備費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816751" table:style-name="ce69">
            <text:p>816,751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816751" table:style-name="ce69">
            <text:p>816,751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0306　資訊軟硬體設備費</text:p>
          </table:table-cell>
          <table:table-cell office:value-type="float" office:value="245232" table:style-name="ce69">
            <text:p>245,23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45232" table:style-name="ce69">
            <text:p>245,232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30601　硬體設備費</text:p>
          </table:table-cell>
          <table:table-cell office:value-type="float" office:value="245232" table:style-name="ce69">
            <text:p>245,23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45232" table:style-name="ce69">
            <text:p>245,232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0400　獎補助費</text:p>
          </table:table-cell>
          <table:table-cell office:value-type="float" office:value="4000" table:style-name="ce69">
            <text:p>4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52976" table:style-name="ce69">
            <text:p>752,97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56976" table:style-name="ce69">
            <text:p>756,976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0417　對國內團體之捐助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52976" table:style-name="ce69">
            <text:p>752,97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52976" table:style-name="ce69">
            <text:p>752,976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41702　對團體捐助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52976" table:style-name="ce69">
            <text:p>752,97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52976" table:style-name="ce69">
            <text:p>752,976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0456　獎勵及慰問</text:p>
          </table:table-cell>
          <table:table-cell office:value-type="float" office:value="4000" table:style-name="ce69">
            <text:p>4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000" table:style-name="ce69">
            <text:p>4,000</text:p>
          </table:table-cell>
          <table:table-cell table:number-columns-repeated="16373"/>
        </table:table-row>
        <table:table-row table:style-name="ro13">
          <table:table-cell office:value-type="string" table:style-name="ce70">
            <text:p>ˉˉ045602　慰問金</text:p>
          </table:table-cell>
          <table:table-cell office:value-type="float" office:value="4000" table:style-name="ce69">
            <text:p>4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000" table:style-name="ce69">
            <text:p>4,000</text:p>
          </table:table-cell>
          <table:table-cell table:number-columns-repeated="16373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office:value-type="string" table:style-name="ce72">
            <text:p>合計</text:p>
          </table:table-cell>
          <table:table-cell office:value-type="float" office:value="57955680" table:style-name="ce71">
            <text:p>57,955,680</text:p>
          </table:table-cell>
          <table:table-cell office:value-type="float" office:value="21822586" table:style-name="ce71">
            <text:p>21,822,586</text:p>
          </table:table-cell>
          <table:table-cell office:value-type="float" office:value="1823981" table:style-name="ce71">
            <text:p>1,823,981</text:p>
          </table:table-cell>
          <table:table-cell office:value-type="float" office:value="1173415" table:style-name="ce71">
            <text:p>1,173,415</text:p>
          </table:table-cell>
          <table:table-cell office:value-type="float" office:value="47349960" table:style-name="ce71">
            <text:p>47,349,960</text:p>
          </table:table-cell>
          <table:table-cell office:value-type="float" office:value="4719782" table:style-name="ce71">
            <text:p>4,719,782</text:p>
          </table:table-cell>
          <table:table-cell office:value-type="float" office:value="5042522" table:style-name="ce71">
            <text:p>5,042,522</text:p>
          </table:table-cell>
          <table:table-cell office:value-type="float" office:value="1568998" table:style-name="ce71">
            <text:p>1,568,998</text:p>
          </table:table-cell>
          <table:table-cell office:value-type="float" office:value="545835" table:style-name="ce71">
            <text:p>545,835</text:p>
          </table:table-cell>
          <table:table-cell office:value-type="float" office:value="142002759" table:style-name="ce71">
            <text:p>142,002,759</text:p>
          </table:table-cell>
          <table:table-cell table:number-columns-repeated="190" table:style-name="ce71"/>
          <table:table-cell table:number-columns-repeated="16183"/>
        </table:table-row>
        <table:table-row table:number-rows-repeated="1048477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16371" table:default-cell-style-name="ce1"/>
        <table:table-row table:style-name="ro13">
          <table:table-cell office:value-type="string" table:number-columns-spanned="1" table:number-rows-spanned="3" table:style-name="ce147">
            <text:p>項　　 <text:s/>　目</text:p>
          </table:table-cell>
          <table:table-cell office:value-type="string" table:number-columns-spanned="1" table:number-rows-spanned="3" table:style-name="ce143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3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44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3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1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以前年度</text:p>
            <text:p>待納庫繳庫數</text:p>
            <text:p>(3)</text:p>
          </table:table-cell>
          <table:table-cell table:number-columns-spanned="3" table:number-rows-spanned="1" table:style-name="ce144"/>
          <table:covered-table-cell table:number-columns-repeated="2"/>
          <table:table-cell office:value-type="string" table:number-columns-spanned="1" table:number-rows-spanned="2" table:style-name="ce143">
            <text:p>預收款</text:p>
            <text:p>(7)</text:p>
          </table:table-cell>
          <table:table-cell office:value-type="string" table:number-columns-spanned="1" table:number-rows-spanned="2" table:style-name="ce143">
            <text:p>剔除經費</text:p>
            <text:p>(8)</text:p>
          </table:table-cell>
          <table:covered-table-cell/>
          <table:table-cell table:number-columns-repeated="16374" table:style-name="ce16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7">
            <text:p>材料</text:p>
            <text:p>(4)</text:p>
          </table:table-cell>
          <table:table-cell office:value-type="string" table:style-name="ce17">
            <text:p>存出保證金</text:p>
            <text:p>(5)</text:p>
          </table:table-cell>
          <table:table-cell office:value-type="string" table:style-name="ce17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6"/>
        </table:table-row>
        <table:table-row table:style-name="ro20">
          <table:table-cell office:value-type="string" table:style-name="ce15">
            <text:p>收入合計數</text:p>
            <text:p>　</text:p>
          </table:table-cell>
          <table:table-cell office:value-type="float" office:value="42808481" table:style-name="ce14">
            <text:p>42,808,4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8000" table:style-name="ce14">
            <text:p>2,038,000</text:p>
          </table:table-cell>
          <table:table-cell office:value-type="float" office:value="0" table:style-name="ce14">
            <text:p>0</text:p>
          </table:table-cell>
          <table:table-cell office:value-type="float" office:value="44846481" table:style-name="ce14">
            <text:p>44,846,481</text:p>
          </table:table-cell>
          <table:table-cell table:number-columns-repeated="16374" table:style-name="ce13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38077426" table:style-name="ce7">
            <text:p>38,077,4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38000" table:style-name="ce7">
            <text:p>2,038,000</text:p>
          </table:table-cell>
          <table:table-cell office:value-type="float" office:value="0" table:style-name="ce7">
            <text:p>0</text:p>
          </table:table-cell>
          <table:table-cell office:value-type="float" office:value="40115426" table:style-name="ce7">
            <text:p>40,115,426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8450028" table:style-name="ce7">
            <text:p>8,450,0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50028" table:style-name="ce7">
            <text:p>8,450,028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2061229" table:style-name="ce7">
            <text:p>2,061,2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61229" table:style-name="ce7">
            <text:p>2,061,229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152000" table:style-name="ce7">
            <text:p>15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000" table:style-name="ce7">
            <text:p>152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16660" table:style-name="ce7">
            <text:p>16,6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60" table:style-name="ce7">
            <text:p>16,66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100</text:p>
            <text:p>　利息收入</text:p>
            <text:p>　</text:p>
          </table:table-cell>
          <table:table-cell office:value-type="float" office:value="28317" table:style-name="ce7">
            <text:p>28,3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17" table:style-name="ce7">
            <text:p>28,31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200</text:p>
            <text:p>　租金收入</text:p>
            <text:p>　</text:p>
          </table:table-cell>
          <table:table-cell office:value-type="float" office:value="2361487" table:style-name="ce7">
            <text:p>2,361,4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61487" table:style-name="ce7">
            <text:p>2,361,48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300</text:p>
            <text:p>　權利金</text:p>
            <text:p>　</text:p>
          </table:table-cell>
          <table:table-cell office:value-type="float" office:value="489563" table:style-name="ce7">
            <text:p>489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9563" table:style-name="ce7">
            <text:p>489,563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11430" table:style-name="ce7">
            <text:p>11,4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30" table:style-name="ce7">
            <text:p>11,43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23336545" table:style-name="ce7">
            <text:p>23,336,5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38000" table:style-name="ce7">
            <text:p>2,038,000</text:p>
          </table:table-cell>
          <table:table-cell office:value-type="float" office:value="0" table:style-name="ce7">
            <text:p>0</text:p>
          </table:table-cell>
          <table:table-cell office:value-type="float" office:value="25374545" table:style-name="ce7">
            <text:p>25,374,545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0100</text:p>
            <text:p>　收回以前年度歲出</text:p>
            <text:p>　</text:p>
          </table:table-cell>
          <table:table-cell office:value-type="float" office:value="40001" table:style-name="ce7">
            <text:p>40,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001" table:style-name="ce7">
            <text:p>40,001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0400</text:p>
            <text:p>　廢棄物清理費</text:p>
            <text:p>　</text:p>
          </table:table-cell>
          <table:table-cell office:value-type="float" office:value="1092986" table:style-name="ce7">
            <text:p>1,092,9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2986" table:style-name="ce7">
            <text:p>1,092,986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37180" table:style-name="ce7">
            <text:p>37,1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180" table:style-name="ce7">
            <text:p>37,18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以前年度收入</text:p>
            <text:p>　</text:p>
          </table:table-cell>
          <table:table-cell office:value-type="float" office:value="4731055" table:style-name="ce7">
            <text:p>4,731,0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31055" table:style-name="ce7">
            <text:p>4,731,055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4731055" table:style-name="ce7">
            <text:p>4,731,0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31055" table:style-name="ce7">
            <text:p>4,731,055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099年度 03010100</text:p>
            <text:p>　　罰金罰鍰</text:p>
            <text:p>　</text:p>
          </table:table-cell>
          <table:table-cell office:value-type="float" office:value="350" table:style-name="ce7">
            <text:p>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0" table:style-name="ce7">
            <text:p>35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0年度 03010100</text:p>
            <text:p>　　罰金罰鍰</text:p>
            <text:p>　</text:p>
          </table:table-cell>
          <table:table-cell office:value-type="float" office:value="9057" table:style-name="ce7">
            <text:p>9,0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57" table:style-name="ce7">
            <text:p>9,05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2年度 03010100</text:p>
            <text:p>　　罰金罰鍰</text:p>
            <text:p>　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" table:style-name="ce7">
            <text:p>5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78697" table:style-name="ce7">
            <text:p>78,6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697" table:style-name="ce7">
            <text:p>78,69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5年度 03010100</text:p>
            <text:p>　　罰金罰鍰</text:p>
            <text:p>　</text:p>
          </table:table-cell>
          <table:table-cell office:value-type="float" office:value="424368" table:style-name="ce7">
            <text:p>424,3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4368" table:style-name="ce7">
            <text:p>424,368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3186136" table:style-name="ce7">
            <text:p>3,186,1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86136" table:style-name="ce7">
            <text:p>3,186,136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7447" table:style-name="ce7">
            <text:p>7,4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47" table:style-name="ce7">
            <text:p>7,44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4010200</text:p>
            <text:p>　　證照費</text:p>
            <text:p>　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7">
            <text:p>3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8010200</text:p>
            <text:p>　　計畫型補助收入</text:p>
            <text:p>　</text:p>
          </table:table-cell>
          <table:table-cell office:value-type="float" office:value="1017000" table:style-name="ce7">
            <text:p>1,017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7000" table:style-name="ce7">
            <text:p>1,017,00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16370" table:default-cell-style-name="ce1"/>
        <table:table-row table:style-name="ro12">
          <table:table-cell office:value-type="string" table:number-columns-spanned="1" table:number-rows-spanned="2" table:style-name="ce147">
            <text:p>項　　 <text:s/>　目</text:p>
          </table:table-cell>
          <table:table-cell office:value-type="string" table:number-columns-spanned="1" table:number-rows-spanned="2" table:style-name="ce143">
            <text:p>支出實現數</text:p>
            <text:p>(1)</text:p>
          </table:table-cell>
          <table:table-cell office:value-type="string" table:number-columns-spanned="6" table:number-rows-spanned="1" table:style-name="ce165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3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3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3">
            <text:p>公庫</text:p>
            <text:p>分配數</text:p>
            <text:p>餘額</text:p>
          </table:table-cell>
          <table:table-cell table:number-columns-repeated="16373" table:style-name="ce16"/>
        </table:table-row>
        <table:table-row table:style-name="ro23">
          <table:covered-table-cell/>
          <table:covered-table-cell/>
          <table:table-cell office:value-type="string" table:style-name="ce17">
            <text:p>預付款</text:p>
            <text:p>(2)</text:p>
          </table:table-cell>
          <table:table-cell office:value-type="string" table:style-name="ce17">
            <text:p>材料</text:p>
            <text:p>(3)</text:p>
          </table:table-cell>
          <table:table-cell office:value-type="string" table:style-name="ce17">
            <text:p>存出保證金</text:p>
            <text:p>(4)</text:p>
          </table:table-cell>
          <table:table-cell office:value-type="string" table:style-name="ce17">
            <text:p>零用金</text:p>
            <text:p>(5)</text:p>
          </table:table-cell>
          <table:table-cell office:value-type="string" table:style-name="ce17">
            <text:p>退還收入(預收)款</text:p>
            <text:p>(6)</text:p>
          </table:table-cell>
          <table:table-cell office:value-type="string" table:style-name="ce17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20">
          <table:table-cell office:value-type="string" table:style-name="ce15">
            <text:p>支出合計數</text:p>
            <text:p>　</text:p>
          </table:table-cell>
          <table:table-cell office:value-type="float" office:value="310158456" table:style-name="ce14">
            <text:p>310,158,456</text:p>
          </table:table-cell>
          <table:table-cell office:value-type="float" office:value="1240712" table:style-name="ce14">
            <text:p>1,240,712</text:p>
          </table:table-cell>
          <table:table-cell office:value-type="float" office:value="0" table:style-name="ce14">
            <text:p>0</text:p>
          </table:table-cell>
          <table:table-cell office:value-type="float" office:value="21924" table:style-name="ce14">
            <text:p>21,924</text:p>
          </table:table-cell>
          <table:table-cell office:value-type="float" office:value="300000" table:style-name="ce14">
            <text:p>300,000</text:p>
          </table:table-cell>
          <table:table-cell office:value-type="float" office:value="436873" table:style-name="ce14">
            <text:p>436,873</text:p>
          </table:table-cell>
          <table:table-cell office:value-type="float" office:value="0" table:style-name="ce14">
            <text:p>0</text:p>
          </table:table-cell>
          <table:table-cell office:value-type="float" office:value="3903323" table:style-name="ce14">
            <text:p>3,903,323</text:p>
          </table:table-cell>
          <table:table-cell office:value-type="float" office:value="308254642" table:style-name="ce14">
            <text:p>308,254,642</text:p>
          </table:table-cell>
          <table:table-cell office:value-type="float" office:value="214321616" table:style-name="ce14">
            <text:p>214,321,616</text:p>
          </table:table-cell>
          <table:table-cell table:number-columns-repeated="16373" table:style-name="ce13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142002759" table:style-name="ce7">
            <text:p>142,002,759</text:p>
          </table:table-cell>
          <table:table-cell office:value-type="float" office:value="245934" table:style-name="ce7">
            <text:p>245,934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570617" table:style-name="ce7">
            <text:p>142,570,617</text:p>
          </table:table-cell>
          <table:table-cell office:value-type="float" office:value="138688216" table:style-name="ce7">
            <text:p>138,688,216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139887926" table:style-name="ce7">
            <text:p>139,887,926</text:p>
          </table:table-cell>
          <table:table-cell office:value-type="float" office:value="245934" table:style-name="ce7">
            <text:p>245,934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455784" table:style-name="ce7">
            <text:p>140,455,784</text:p>
          </table:table-cell>
          <table:table-cell office:value-type="float" office:value="132688216" table:style-name="ce7">
            <text:p>132,688,21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1</text:p>
            <text:p>　　人員維持費</text:p>
            <text:p>　</text:p>
          </table:table-cell>
          <table:table-cell office:value-type="float" office:value="52718458" table:style-name="ce7">
            <text:p>52,718,4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718458" table:style-name="ce7">
            <text:p>52,718,458</text:p>
          </table:table-cell>
          <table:table-cell office:value-type="float" office:value="5281542" table:style-name="ce7">
            <text:p>5,281,542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</text:p>
            <text:p>　　一般業務</text:p>
            <text:p>　</text:p>
          </table:table-cell>
          <table:table-cell office:value-type="float" office:value="4368992" table:style-name="ce7">
            <text:p>4,368,992</text:p>
          </table:table-cell>
          <table:table-cell office:value-type="float" office:value="216570" table:style-name="ce7">
            <text:p>216,5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85562" table:style-name="ce7">
            <text:p>4,885,562</text:p>
          </table:table-cell>
          <table:table-cell office:value-type="float" office:value="2107438" table:style-name="ce7">
            <text:p>2,107,43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*</text:p>
            <text:p>　　一般業務</text:p>
            <text:p>　</text:p>
          </table:table-cell>
          <table:table-cell office:value-type="float" office:value="245232" table:style-name="ce7">
            <text:p>245,2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5232" table:style-name="ce7">
            <text:p>245,232</text:p>
          </table:table-cell>
          <table:table-cell office:value-type="float" office:value="144768" table:style-name="ce7">
            <text:p>144,76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3</text:p>
            <text:p>　　會計業務</text:p>
            <text:p>　</text:p>
          </table:table-cell>
          <table:table-cell office:value-type="float" office:value="493529" table:style-name="ce7">
            <text:p>493,5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3529" table:style-name="ce7">
            <text:p>493,529</text:p>
          </table:table-cell>
          <table:table-cell office:value-type="float" office:value="57471" table:style-name="ce7">
            <text:p>57,47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4</text:p>
            <text:p>　　人事業務</text:p>
            <text:p>　</text:p>
          </table:table-cell>
          <table:table-cell office:value-type="float" office:value="117943" table:style-name="ce7">
            <text:p>117,9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943" table:style-name="ce7">
            <text:p>117,943</text:p>
          </table:table-cell>
          <table:table-cell office:value-type="float" office:value="133057" table:style-name="ce7">
            <text:p>133,05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5</text:p>
            <text:p>　　政風業務</text:p>
            <text:p>　</text:p>
          </table:table-cell>
          <table:table-cell office:value-type="float" office:value="11526" table:style-name="ce7">
            <text:p>11,5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26" table:style-name="ce7">
            <text:p>11,526</text:p>
          </table:table-cell>
          <table:table-cell office:value-type="float" office:value="83474" table:style-name="ce7">
            <text:p>83,47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100</text:p>
            <text:p>　　觀光工程規劃與管理</text:p>
            <text:p>　</text:p>
          </table:table-cell>
          <table:table-cell office:value-type="float" office:value="21822586" table:style-name="ce7">
            <text:p>21,822,586</text:p>
          </table:table-cell>
          <table:table-cell office:value-type="float" office:value="17364" table:style-name="ce7">
            <text:p>17,3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839950" table:style-name="ce7">
            <text:p>21,839,950</text:p>
          </table:table-cell>
          <table:table-cell office:value-type="float" office:value="7110050" table:style-name="ce7">
            <text:p>7,110,05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200</text:p>
            <text:p>　　觀光產業管理業務</text:p>
            <text:p>　</text:p>
          </table:table-cell>
          <table:table-cell office:value-type="float" office:value="1823981" table:style-name="ce7">
            <text:p>1,823,9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23981" table:style-name="ce7">
            <text:p>1,823,981</text:p>
          </table:table-cell>
          <table:table-cell office:value-type="float" office:value="646019" table:style-name="ce7">
            <text:p>646,01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300</text:p>
            <text:p>　　后里馬場經營管理</text:p>
            <text:p>　</text:p>
          </table:table-cell>
          <table:table-cell office:value-type="float" office:value="1173415" table:style-name="ce7">
            <text:p>1,173,415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5415" table:style-name="ce7">
            <text:p>1,185,415</text:p>
          </table:table-cell>
          <table:table-cell office:value-type="float" office:value="461585" table:style-name="ce7">
            <text:p>461,58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400</text:p>
            <text:p>　　觀光旅遊行銷與推廣</text:p>
            <text:p>　</text:p>
          </table:table-cell>
          <table:table-cell office:value-type="float" office:value="47349960" table:style-name="ce7">
            <text:p>47,349,9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349960" table:style-name="ce7">
            <text:p>47,349,960</text:p>
          </table:table-cell>
          <table:table-cell office:value-type="float" office:value="3440040" table:style-name="ce7">
            <text:p>3,440,04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500</text:p>
            <text:p>　　觀光企劃與發展</text:p>
            <text:p>　</text:p>
          </table:table-cell>
          <table:table-cell office:value-type="float" office:value="4719782" table:style-name="ce7">
            <text:p>4,719,7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41706" table:style-name="ce7">
            <text:p>4,741,706</text:p>
          </table:table-cell>
          <table:table-cell office:value-type="float" office:value="945294" table:style-name="ce7">
            <text:p>945,29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900100*</text:p>
            <text:p>　　一般建築及設備</text:p>
            <text:p>　</text:p>
          </table:table-cell>
          <table:table-cell office:value-type="float" office:value="5042522" table:style-name="ce7">
            <text:p>5,042,5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42522" table:style-name="ce7">
            <text:p>5,042,522</text:p>
          </table:table-cell>
          <table:table-cell office:value-type="float" office:value="112277478" table:style-name="ce7">
            <text:p>112,277,478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2114833" table:style-name="ce7">
            <text:p>2,114,8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14833" table:style-name="ce7">
            <text:p>2,114,833</text:p>
          </table:table-cell>
          <table:table-cell office:value-type="float" office:value="6000000" table:style-name="ce7">
            <text:p>6,00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1568998" table:style-name="ce7">
            <text:p>1,568,9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8998" table:style-name="ce7">
            <text:p>1,568,998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545835" table:style-name="ce7">
            <text:p>545,8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5835" table:style-name="ce7">
            <text:p>545,83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989050100*</text:p>
            <text:p>　　災害準備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0000" table:style-name="ce7">
            <text:p>6,000,00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</text:p>
            <text:p>　</text:p>
          </table:table-cell>
          <table:table-cell office:value-type="float" office:value="168155697" table:style-name="ce7">
            <text:p>168,155,6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592570" table:style-name="ce7">
            <text:p>168,592,570</text:p>
          </table:table-cell>
          <table:table-cell office:value-type="float" office:value="75633400" table:style-name="ce7">
            <text:p>75,633,40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168155697" table:style-name="ce7">
            <text:p>168,155,6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155697" table:style-name="ce7">
            <text:p>168,155,697</text:p>
          </table:table-cell>
          <table:table-cell office:value-type="float" office:value="75633400" table:style-name="ce7">
            <text:p>75,633,4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3年度 0361900100*</text:p>
            <text:p>　　一般建築及設備</text:p>
            <text:p>　</text:p>
          </table:table-cell>
          <table:table-cell office:value-type="float" office:value="326798" table:style-name="ce7">
            <text:p>326,7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6798" table:style-name="ce7">
            <text:p>326,798</text:p>
          </table:table-cell>
          <table:table-cell office:value-type="float" office:value="4205757" table:style-name="ce7">
            <text:p>4,205,75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476000" table:style-name="ce7">
            <text:p>476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361900100*</text:p>
            <text:p>　　一般建築及設備</text:p>
            <text:p>　</text:p>
          </table:table-cell>
          <table:table-cell office:value-type="float" office:value="6560276" table:style-name="ce7">
            <text:p>6,560,2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60276" table:style-name="ce7">
            <text:p>6,560,276</text:p>
          </table:table-cell>
          <table:table-cell office:value-type="float" office:value="1291118" table:style-name="ce7">
            <text:p>1,291,11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858000" table:style-name="ce7">
            <text:p>858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8563566" table:style-name="ce7">
            <text:p>8,563,5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63566" table:style-name="ce7">
            <text:p>8,563,566</text:p>
          </table:table-cell>
          <table:table-cell office:value-type="float" office:value="2558547" table:style-name="ce7">
            <text:p>2,558,54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1089050100*</text:p>
            <text:p>　　災害準備金</text:p>
            <text:p>　</text:p>
          </table:table-cell>
          <table:table-cell office:value-type="float" office:value="22716215" table:style-name="ce7">
            <text:p>22,716,2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716215" table:style-name="ce7">
            <text:p>22,716,215</text:p>
          </table:table-cell>
          <table:table-cell office:value-type="float" office:value="21931" table:style-name="ce7">
            <text:p>21,93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070100</text:p>
            <text:p>　　觀光工程規劃與管理</text:p>
            <text:p>　</text:p>
          </table:table-cell>
          <table:table-cell office:value-type="float" office:value="312000" table:style-name="ce7">
            <text:p>3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2000" table:style-name="ce7">
            <text:p>312,000</text:p>
          </table:table-cell>
          <table:table-cell office:value-type="float" office:value="312000" table:style-name="ce7">
            <text:p>312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070400</text:p>
            <text:p>　　觀光旅遊行銷與推廣</text:p>
            <text:p>　</text:p>
          </table:table-cell>
          <table:table-cell office:value-type="float" office:value="18870733" table:style-name="ce7">
            <text:p>18,870,7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870733" table:style-name="ce7">
            <text:p>18,870,733</text:p>
          </table:table-cell>
          <table:table-cell office:value-type="float" office:value="626767" table:style-name="ce7">
            <text:p>626,76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90227604" table:style-name="ce7">
            <text:p>90,227,6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227604" table:style-name="ce7">
            <text:p>90,227,604</text:p>
          </table:table-cell>
          <table:table-cell office:value-type="float" office:value="51707376" table:style-name="ce7">
            <text:p>51,707,37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1089050100*</text:p>
            <text:p>　　災害準備金</text:p>
            <text:p>　</text:p>
          </table:table-cell>
          <table:table-cell office:value-type="float" office:value="20578505" table:style-name="ce7">
            <text:p>20,578,5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78505" table:style-name="ce7">
            <text:p>20,578,505</text:p>
          </table:table-cell>
          <table:table-cell office:value-type="float" office:value="13575904" table:style-name="ce7">
            <text:p>13,575,904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994778" table:style-name="ce7">
            <text:p>994,7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3323" table:style-name="ce7">
            <text:p>3,903,323</text:p>
          </table:table-cell>
          <table:table-cell office:value-type="float" office:value="-2908545" table:style-name="ce7">
            <text:p>-2,908,54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6A004</text:p>
            <text:p>　　交通部觀光局補助辦理「</text:p>
            <text:p>　　106年臺灣自行車節-</text:p>
            <text:p>　　0K臺灣臺中自行車嘉年</text:p>
            <text:p>　　華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59610" table:style-name="ce7">
            <text:p>3,459,610</text:p>
          </table:table-cell>
          <table:table-cell office:value-type="float" office:value="-3459610" table:style-name="ce7">
            <text:p>-3,459,61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6A003</text:p>
            <text:p>　　交通部觀光局補助辦理「</text:p>
            <text:p>　　2017大安沙雕音樂季</text:p>
            <text:p>　　-浪沙一色沙雕觀光及國</text:p>
            <text:p>　　際沙雕競賽推廣活動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713" table:style-name="ce7">
            <text:p>443,713</text:p>
          </table:table-cell>
          <table:table-cell office:value-type="float" office:value="-443713" table:style-name="ce7">
            <text:p>-443,71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7A002</text:p>
            <text:p>　　交通部觀光局補助辦理1</text:p>
            <text:p>　　07年度「臺中市旅遊服</text:p>
            <text:p>　　務中心營運管理補助計畫</text:p>
            <text:p>　　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973149" table:style-name="ce7">
            <text:p>973,1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3149" table:style-name="ce7">
            <text:p>973,14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7A003</text:p>
            <text:p>　　文化部補助辦理「臺中市</text:p>
            <text:p>　　政府觀光旅遊局觀光志工</text:p>
            <text:p>　　『基礎外語(越南語及泰</text:p>
            <text:p>　　語)』培訓課程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21629" table:style-name="ce7">
            <text:p>21,6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629" table:style-name="ce7">
            <text:p>21,62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78"/>
        <table:table-column table:style-name="co45" table:number-columns-repeated="2" table:default-cell-style-name="ce77"/>
        <table:table-column table:style-name="co8" table:number-columns-repeated="16381" table:default-cell-style-name="ce76"/>
        <table:table-row table:style-name="ro25">
          <table:table-cell office:value-type="string" table:number-columns-spanned="1" table:number-rows-spanned="2" table:style-name="ce151">
            <text:p>科目名稱</text:p>
          </table:table-cell>
          <table:table-cell office:value-type="string" table:number-columns-spanned="2" table:number-rows-spanned="1" table:style-name="ce166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81">
            <text:p>本月數</text:p>
          </table:table-cell>
          <table:table-cell office:value-type="string" table:style-name="ce81">
            <text:p>累計數</text:p>
          </table:table-cell>
          <table:table-cell table:number-columns-repeated="16381"/>
        </table:table-row>
        <table:table-row table:style-name="ro11">
          <table:table-cell table:style-name="ce78"/>
          <table:table-cell table:number-columns-repeated="2" table:style-name="ce77"/>
          <table:table-cell table:number-columns-repeated="16381"/>
        </table:table-row>
        <table:table-row table:style-name="ro26">
          <table:table-cell office:value-type="string" table:style-name="ce78">
            <text:p>收入</text:p>
          </table:table-cell>
          <table:table-cell office:value-type="string" table:style-name="ce77">
            <text:p>36,123,685</text:p>
          </table:table-cell>
          <table:table-cell office:value-type="string" table:style-name="ce77">
            <text:p>346,332,068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公庫撥入數</text:p>
          </table:table-cell>
          <table:table-cell office:value-type="string" table:style-name="ce77">
            <text:p>21,146,034</text:p>
          </table:table-cell>
          <table:table-cell office:value-type="string" table:style-name="ce77">
            <text:p>308,254,642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罰款及賠償收入</text:p>
          </table:table-cell>
          <table:table-cell office:value-type="string" table:style-name="ce77">
            <text:p>962,651</text:p>
          </table:table-cell>
          <table:table-cell office:value-type="string" table:style-name="ce77">
            <text:p>10,511,257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規費收入</text:p>
          </table:table-cell>
          <table:table-cell office:value-type="string" table:style-name="ce77">
            <text:p>20,000</text:p>
          </table:table-cell>
          <table:table-cell office:value-type="string" table:style-name="ce77">
            <text:p>168,660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財產孳息收入</text:p>
          </table:table-cell>
          <table:table-cell office:value-type="string" table:style-name="ce77">
            <text:p>0</text:p>
          </table:table-cell>
          <table:table-cell office:value-type="string" table:style-name="ce77">
            <text:p>2,879,367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廢舊物資售價收入</text:p>
          </table:table-cell>
          <table:table-cell office:value-type="string" table:style-name="ce77">
            <text:p>0</text:p>
          </table:table-cell>
          <table:table-cell office:value-type="string" table:style-name="ce77">
            <text:p>11,430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補助收入</text:p>
          </table:table-cell>
          <table:table-cell office:value-type="string" table:style-name="ce77">
            <text:p>13,995,000</text:p>
          </table:table-cell>
          <table:table-cell office:value-type="string" table:style-name="ce77">
            <text:p>23,336,545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其他收入</text:p>
          </table:table-cell>
          <table:table-cell office:value-type="string" table:style-name="ce77">
            <text:p>0</text:p>
          </table:table-cell>
          <table:table-cell office:value-type="string" table:style-name="ce77">
            <text:p>1,170,167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支出</text:p>
          </table:table-cell>
          <table:table-cell office:value-type="string" table:style-name="ce77">
            <text:p>15,452,346</text:p>
          </table:table-cell>
          <table:table-cell office:value-type="string" table:style-name="ce77">
            <text:p>186,849,240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繳付公庫數</text:p>
          </table:table-cell>
          <table:table-cell office:value-type="string" table:style-name="ce77">
            <text:p>3,192,187</text:p>
          </table:table-cell>
          <table:table-cell office:value-type="string" table:style-name="ce77">
            <text:p>44,846,481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人事支出</text:p>
          </table:table-cell>
          <table:table-cell office:value-type="string" table:style-name="ce77">
            <text:p>5,346,133</text:p>
          </table:table-cell>
          <table:table-cell office:value-type="string" table:style-name="ce77">
            <text:p>59,049,701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業務支出</text:p>
          </table:table-cell>
          <table:table-cell office:value-type="string" table:style-name="ce77">
            <text:p>4,641,891</text:p>
          </table:table-cell>
          <table:table-cell office:value-type="string" table:style-name="ce77">
            <text:p>76,908,328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增購財產支出</text:p>
          </table:table-cell>
          <table:table-cell office:value-type="string" table:style-name="ce77">
            <text:p>2,171,735</text:p>
          </table:table-cell>
          <table:table-cell office:value-type="string" table:style-name="ce77">
            <text:p>5,287,754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　　其他獎補捐助</text:p>
          </table:table-cell>
          <table:table-cell office:value-type="string" table:style-name="ce77">
            <text:p>100,400</text:p>
          </table:table-cell>
          <table:table-cell office:value-type="string" table:style-name="ce77">
            <text:p>756,976</text:p>
          </table:table-cell>
          <table:table-cell table:number-columns-repeated="16381"/>
        </table:table-row>
        <table:table-row table:style-name="ro26">
          <table:table-cell office:value-type="string" table:style-name="ce78">
            <text:p>收支餘絀</text:p>
          </table:table-cell>
          <table:table-cell office:value-type="string" table:style-name="ce77">
            <text:p>20,671,339</text:p>
          </table:table-cell>
          <table:table-cell office:value-type="string" table:style-name="ce77">
            <text:p>159,482,828</text:p>
          </table:table-cell>
          <table:table-cell table:number-columns-repeated="16381"/>
        </table:table-row>
        <table:table-row table:number-rows-repeated="7" table:style-name="ro26">
          <table:table-cell table:number-columns-repeated="16384"/>
        </table:table-row>
        <table:table-row table:style-name="ro26">
          <table:table-cell table:style-name="ce80"/>
          <table:table-cell table:number-columns-repeated="2" table:style-name="ce79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  <table:table table:name="附表2" table:style-name="ta12">
        <table:table-column table:style-name="co1" table:number-columns-repeated="4" table:default-cell-style-name="ce5"/>
        <table:table-column table:style-name="co46" table:default-cell-style-name="ce6"/>
        <table:table-column table:style-name="co34" table:default-cell-style-name="ce7"/>
        <table:table-column table:style-name="co43" table:number-columns-repeated="3" table:default-cell-style-name="ce7"/>
        <table:table-column table:style-name="co47" table:default-cell-style-name="ce7"/>
        <table:table-column table:style-name="co43" table:number-columns-repeated="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27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9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8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54">
            <text:p>執行數</text:p>
          </table:table-cell>
          <table:covered-table-cell/>
          <table:table-cell office:value-type="string" table:number-columns-spanned="1" table:number-rows-spanned="2" table:style-name="ce88">
            <text:p>分配數餘額</text:p>
            <text:p>(5)=(1)-(2)-(3)-(4)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85">
            <text:p>款</text:p>
          </table:table-cell>
          <table:table-cell office:value-type="string" table:number-columns-spanned="1" table:number-rows-spanned="2" table:style-name="ce85">
            <text:p>項</text:p>
          </table:table-cell>
          <table:table-cell office:value-type="string" table:number-columns-spanned="1" table:number-rows-spanned="2" table:style-name="ce85">
            <text:p>目</text:p>
          </table:table-cell>
          <table:table-cell office:value-type="string" table:number-columns-spanned="1" table:number-rows-spanned="2" table:style-name="ce85">
            <text:p>節</text:p>
          </table:table-cell>
          <table:table-cell office:value-type="string" table:number-columns-spanned="1" table:number-rows-spanned="2" table:style-name="ce103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89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style-name="ce3">
            <text:p>應付數(3)</text:p>
          </table:table-cell>
          <table:covered-table-cell/>
          <table:table-cell table:number-columns-repeated="16370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59">(</text:span>減<text:span text:style-name="T59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table-cell office:value-type="string" table:style-name="ce3">
            <text:p>保留數(4)</text:p>
          </table:table-cell>
          <table:table-cell office:value-type="string" table:style-name="ce3">
            <text:p>備註<text:span text:style-name="T59">(</text:span>預付款<text:span text:style-name="T59">)</text:span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7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7年1月1日至107年8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9/14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7年1月1日至107年8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9/5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7年1月1日至107年8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9/14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7年1月1日至107年8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9/14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7年8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9/14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7年8月31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7年1月1日至107年8月31日</text:span></text:p>
        </style:region-center>
        <style:region-right>
          <text:p><text:span text:style-name="T34"><text:s/></text:span></text:p>
          <text:p/>
          <text:p/>
          <text:p><text:span text:style-name="T34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第<text:page-number>1</text:page-number>頁</text:p>
        </style:region-center>
        <style:region-right>
          <text:p/>
        </style:region-right>
      </style:footer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7年1月1日至107年8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9/14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7年1月1日至107年8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9/14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7年1月1日至107年8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9/5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7年1月1日至107年8月31日</text:span></text:p>
        </style:region-center>
        <style:region-right>
          <text:p><text:span text:style-name="T52"><text:s/></text:span></text:p>
          <text:p/>
          <text:p/>
          <text:p><text:span text:style-name="T5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12" style:page-layout-name="pm2">
      <style:header>
        <style:region-center>
          <text:p><text:span text:style-name="T53">_IIIHC1</text:span></text:p>
          <text:p><text:span text:style-name="T54">經費累計表</text:span></text:p>
          <text:p><text:span text:style-name="T55">中華民國_IIIHC2年_IIIHC3月_IIIHC4日至_IIIHC5年_IIIHC6月_IIIHC7日</text:span><text:span text:style-name="T55"><text:s/></text:span></text:p>
        </style:region-center>
        <style:region-right>
          <text:p/>
          <text:p><text:span text:style-name="T57">頁數：第</text:span><text:span text:style-name="T57"><text:page-number>1</text:page-number></text:span><text:span text:style-name="T57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9-07T03:35:22Z</meta:creation-date>
    <dc:date>2018-10-15T08:58:09Z</dc:date>
    <meta:print-date>2018-09-14T05:43:18Z</meta:print-date>
    <meta:user-defined meta:name="WorkbookGuid">769bbec3-4b9d-4872-9d61-faa620d4209e</meta:user-defined>
  </office:meta>
</office:document-meta>
</file>