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top" fo:wrap-option="wrap"/>
    </style:style>
    <style:style style:name="ce91" style:family="table-cell" style:parent-style-name="Default" style:data-style-name="N3">
      <style:table-cell-properties fo:border="thin solid #000000" style:vertical-align="top" fo:wrap-option="wrap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top" fo:wrap-option="wrap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7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4.8048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8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43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88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10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11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罰款及賠償收入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" table:number-columns-spanned="1" table:number-rows-spanned="2" table:style-name="ce74">
            <text:p>10,000,000</text:p>
          </table:table-cell>
          <table:table-cell office:value-type="float" office:value="7500000" table:number-columns-spanned="1" table:number-rows-spanned="2" table:style-name="ce74">
            <text:p>7,500,000</text:p>
          </table:table-cell>
          <table:table-cell office:value-type="float" office:value="1506893" table:style-name="ce5">
            <text:p>1,506,893</text:p>
          </table:table-cell>
          <table:table-cell office:value-type="string" table:style-name="ce5">
            <text:p>-</text:p>
          </table:table-cell>
          <table:table-cell office:value-type="float" office:value="4518150" table:number-columns-spanned="1" table:number-rows-spanned="2" table:style-name="ce74">
            <text:p>4,518,15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018150" table:style-name="ce8">
            <text:p>12,018,15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罰金罰鍰及怠金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74">
            <text:p>10,000,000</text:p>
          </table:table-cell>
          <table:table-cell office:value-type="float" office:value="7500000" table:number-columns-spanned="1" table:number-rows-spanned="2" table:style-name="ce74">
            <text:p>7,500,000</text:p>
          </table:table-cell>
          <table:table-cell office:value-type="float" office:value="1504000" table:style-name="ce8">
            <text:p>1,504,000</text:p>
          </table:table-cell>
          <table:table-cell office:value-type="string" table:style-name="ce8">
            <text:p>-</text:p>
          </table:table-cell>
          <table:table-cell office:value-type="float" office:value="2454028" table:number-columns-spanned="1" table:number-rows-spanned="2" table:style-name="ce74">
            <text:p>2,454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54028" table:style-name="ce8">
            <text:p>9,954,02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罰金罰鍰</text:p>
          </table:table-cell>
          <table:table-cell office:value-type="float" office:value="10000000" table:style-name="ce8">
            <text:p>10,000,000</text:p>
          </table:table-cell>
          <table:table-cell office:value-type="float" office:value="10000000" table:number-columns-spanned="1" table:number-rows-spanned="2" table:style-name="ce74">
            <text:p>10,000,000</text:p>
          </table:table-cell>
          <table:table-cell office:value-type="float" office:value="7500000" table:number-columns-spanned="1" table:number-rows-spanned="2" table:style-name="ce74">
            <text:p>7,500,000</text:p>
          </table:table-cell>
          <table:table-cell office:value-type="float" office:value="1504000" table:style-name="ce8">
            <text:p>1,504,000</text:p>
          </table:table-cell>
          <table:table-cell office:value-type="string" table:style-name="ce8">
            <text:p>-</text:p>
          </table:table-cell>
          <table:table-cell office:value-type="float" office:value="2454028" table:number-columns-spanned="1" table:number-rows-spanned="2" table:style-name="ce74">
            <text:p>2,454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54028" table:style-name="ce8">
            <text:p>9,954,028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2893" table:style-name="ce8">
            <text:p>2,893</text:p>
          </table:table-cell>
          <table:table-cell office:value-type="string" table:style-name="ce8">
            <text:p>-</text:p>
          </table:table-cell>
          <table:table-cell office:value-type="float" office:value="2064122" table:number-columns-spanned="1" table:number-rows-spanned="2" table:style-name="ce74">
            <text:p>2,064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64122" table:style-name="ce8">
            <text:p>2,064,12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2893" table:style-name="ce8">
            <text:p>2,893</text:p>
          </table:table-cell>
          <table:table-cell office:value-type="string" table:style-name="ce8">
            <text:p>-</text:p>
          </table:table-cell>
          <table:table-cell office:value-type="float" office:value="2064122" table:number-columns-spanned="1" table:number-rows-spanned="2" table:style-name="ce74">
            <text:p>2,064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64122" table:style-name="ce8">
            <text:p>2,064,122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4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74">
            <text:p>60,000</text:p>
          </table:table-cell>
          <table:table-cell office:value-type="float" office:value="45000" table:number-columns-spanned="1" table:number-rows-spanned="2" table:style-name="ce74">
            <text:p>45,000</text:p>
          </table:table-cell>
          <table:table-cell office:value-type="float" office:value="22645" table:style-name="ce8">
            <text:p>22,645</text:p>
          </table:table-cell>
          <table:table-cell office:value-type="string" table:style-name="ce8">
            <text:p>-</text:p>
          </table:table-cell>
          <table:table-cell office:value-type="float" office:value="146305" table:number-columns-spanned="1" table:number-rows-spanned="2" table:style-name="ce74">
            <text:p>146,3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1305" table:style-name="ce8">
            <text:p>191,30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行政規費收入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74">
            <text:p>60,000</text:p>
          </table:table-cell>
          <table:table-cell office:value-type="float" office:value="45000" table:number-columns-spanned="1" table:number-rows-spanned="2" table:style-name="ce74">
            <text:p>45,000</text:p>
          </table:table-cell>
          <table:table-cell office:value-type="float" office:value="19000" table:style-name="ce8">
            <text:p>19,000</text:p>
          </table:table-cell>
          <table:table-cell office:value-type="string" table:style-name="ce8">
            <text:p>-</text:p>
          </table:table-cell>
          <table:table-cell office:value-type="float" office:value="126000" table:number-columns-spanned="1" table:number-rows-spanned="2" table:style-name="ce74">
            <text:p>1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1000" table:style-name="ce8">
            <text:p>171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證照費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number-columns-spanned="1" table:number-rows-spanned="2" table:style-name="ce74">
            <text:p>60,000</text:p>
          </table:table-cell>
          <table:table-cell office:value-type="float" office:value="45000" table:number-columns-spanned="1" table:number-rows-spanned="2" table:style-name="ce74">
            <text:p>45,000</text:p>
          </table:table-cell>
          <table:table-cell office:value-type="float" office:value="19000" table:style-name="ce8">
            <text:p>19,000</text:p>
          </table:table-cell>
          <table:table-cell office:value-type="string" table:style-name="ce8">
            <text:p>-</text:p>
          </table:table-cell>
          <table:table-cell office:value-type="float" office:value="126000" table:number-columns-spanned="1" table:number-rows-spanned="2" table:style-name="ce74">
            <text:p>1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1000" table:style-name="ce8">
            <text:p>171,00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3645" table:style-name="ce8">
            <text:p>3,645</text:p>
          </table:table-cell>
          <table:table-cell office:value-type="string" table:style-name="ce8">
            <text:p>-</text:p>
          </table:table-cell>
          <table:table-cell office:value-type="float" office:value="20305" table:number-columns-spanned="1" table:number-rows-spanned="2" table:style-name="ce74">
            <text:p>20,3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05" table:style-name="ce8">
            <text:p>20,30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13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3645" table:style-name="ce8">
            <text:p>3,645</text:p>
          </table:table-cell>
          <table:table-cell office:value-type="string" table:style-name="ce8">
            <text:p>-</text:p>
          </table:table-cell>
          <table:table-cell office:value-type="float" office:value="20305" table:number-columns-spanned="1" table:number-rows-spanned="2" table:style-name="ce74">
            <text:p>20,3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05" table:style-name="ce8">
            <text:p>20,30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6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財產收入</text:p>
          </table:table-cell>
          <table:table-cell office:value-type="float" office:value="2819000" table:style-name="ce8">
            <text:p>2,819,000</text:p>
          </table:table-cell>
          <table:table-cell office:value-type="float" office:value="2819000" table:number-columns-spanned="1" table:number-rows-spanned="2" table:style-name="ce74">
            <text:p>2,819,000</text:p>
          </table:table-cell>
          <table:table-cell office:value-type="float" office:value="2796000" table:number-columns-spanned="1" table:number-rows-spanned="2" table:style-name="ce74">
            <text:p>2,79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4797" table:number-columns-spanned="1" table:number-rows-spanned="2" table:style-name="ce74">
            <text:p>94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90797" table:style-name="ce8">
            <text:p>2,890,79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財產孳息</text:p>
          </table:table-cell>
          <table:table-cell office:value-type="float" office:value="2819000" table:style-name="ce8">
            <text:p>2,819,000</text:p>
          </table:table-cell>
          <table:table-cell office:value-type="float" office:value="2819000" table:number-columns-spanned="1" table:number-rows-spanned="2" table:style-name="ce74">
            <text:p>2,819,000</text:p>
          </table:table-cell>
          <table:table-cell office:value-type="float" office:value="2796000" table:number-columns-spanned="1" table:number-rows-spanned="2" table:style-name="ce74">
            <text:p>2,79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367" table:number-columns-spanned="1" table:number-rows-spanned="2" table:style-name="ce74">
            <text:p>83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79367" table:style-name="ce8">
            <text:p>2,879,36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利息收入</text:p>
          </table:table-cell>
          <table:table-cell office:value-type="float" office:value="45000" table:style-name="ce8">
            <text:p>45,000</text:p>
          </table:table-cell>
          <table:table-cell office:value-type="float" office:value="45000" table:number-columns-spanned="1" table:number-rows-spanned="2" table:style-name="ce74">
            <text:p>45,000</text:p>
          </table:table-cell>
          <table:table-cell office:value-type="float" office:value="22000" table:number-columns-spanned="1" table:number-rows-spanned="2" table:style-name="ce74">
            <text:p>22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17" table:number-columns-spanned="1" table:number-rows-spanned="2" table:style-name="ce74">
            <text:p>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17" table:style-name="ce8">
            <text:p>28,31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租金收入</text:p>
          </table:table-cell>
          <table:table-cell office:value-type="float" office:value="2473000" table:style-name="ce8">
            <text:p>2,473,000</text:p>
          </table:table-cell>
          <table:table-cell office:value-type="float" office:value="2473000" table:number-columns-spanned="1" table:number-rows-spanned="2" table:style-name="ce74">
            <text:p>2,473,000</text:p>
          </table:table-cell>
          <table:table-cell office:value-type="float" office:value="2473000" table:number-columns-spanned="1" table:number-rows-spanned="2" table:style-name="ce74">
            <text:p>2,473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11513" table:number-columns-spanned="1" table:number-rows-spanned="2" table:style-name="ce74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61487" table:style-name="ce8">
            <text:p>2,361,48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權利金</text:p>
          </table:table-cell>
          <table:table-cell office:value-type="float" office:value="301000" table:style-name="ce8">
            <text:p>301,000</text:p>
          </table:table-cell>
          <table:table-cell office:value-type="float" office:value="301000" table:number-columns-spanned="1" table:number-rows-spanned="2" table:style-name="ce74">
            <text:p>301,000</text:p>
          </table:table-cell>
          <table:table-cell office:value-type="float" office:value="301000" table:number-columns-spanned="1" table:number-rows-spanned="2" table:style-name="ce74">
            <text:p>301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8563" table:number-columns-spanned="1" table:number-rows-spanned="2" table:style-name="ce74">
            <text:p>18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9563" table:style-name="ce8">
            <text:p>489,563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30" table:number-columns-spanned="1" table:number-rows-spanned="2" table:style-name="ce74">
            <text:p>11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430" table:style-name="ce8">
            <text:p>11,43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廢舊物資售價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30" table:number-columns-spanned="1" table:number-rows-spanned="2" table:style-name="ce74">
            <text:p>11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430" table:style-name="ce8">
            <text:p>11,43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8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補助及協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74">
            <text:p>80,485,000</text:p>
          </table:table-cell>
          <table:table-cell office:value-type="float" office:value="39349000" table:number-columns-spanned="1" table:number-rows-spanned="2" table:style-name="ce74">
            <text:p>39,349,000</text:p>
          </table:table-cell>
          <table:table-cell office:value-type="float" office:value="12010000" table:style-name="ce8">
            <text:p>12,010,000</text:p>
          </table:table-cell>
          <table:table-cell office:value-type="string" table:style-name="ce8">
            <text:p>-</text:p>
          </table:table-cell>
          <table:table-cell office:value-type="float" office:value="-4002455" table:number-columns-spanned="1" table:number-rows-spanned="2" table:style-name="ce74">
            <text:p>-4,00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35346545" table:style-name="ce8">
            <text:p>35,346,54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上級政府補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74">
            <text:p>80,485,000</text:p>
          </table:table-cell>
          <table:table-cell office:value-type="float" office:value="39349000" table:number-columns-spanned="1" table:number-rows-spanned="2" table:style-name="ce74">
            <text:p>39,349,000</text:p>
          </table:table-cell>
          <table:table-cell office:value-type="float" office:value="12010000" table:style-name="ce8">
            <text:p>12,010,000</text:p>
          </table:table-cell>
          <table:table-cell office:value-type="string" table:style-name="ce8">
            <text:p>-</text:p>
          </table:table-cell>
          <table:table-cell office:value-type="float" office:value="-4002455" table:number-columns-spanned="1" table:number-rows-spanned="2" table:style-name="ce74">
            <text:p>-4,00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35346545" table:style-name="ce8">
            <text:p>35,346,54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計畫型補助收入</text:p>
          </table:table-cell>
          <table:table-cell office:value-type="float" office:value="9924000" table:style-name="ce8">
            <text:p>9,924,000</text:p>
          </table:table-cell>
          <table:table-cell office:value-type="float" office:value="80485000" table:number-columns-spanned="1" table:number-rows-spanned="2" table:style-name="ce74">
            <text:p>80,485,000</text:p>
          </table:table-cell>
          <table:table-cell office:value-type="float" office:value="39349000" table:number-columns-spanned="1" table:number-rows-spanned="2" table:style-name="ce74">
            <text:p>39,349,000</text:p>
          </table:table-cell>
          <table:table-cell office:value-type="float" office:value="12010000" table:style-name="ce8">
            <text:p>12,010,000</text:p>
          </table:table-cell>
          <table:table-cell office:value-type="string" table:style-name="ce8">
            <text:p>-</text:p>
          </table:table-cell>
          <table:table-cell office:value-type="float" office:value="-4002455" table:number-columns-spanned="1" table:number-rows-spanned="2" table:style-name="ce74">
            <text:p>-4,00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35346545" table:style-name="ce8">
            <text:p>35,346,545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1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50850" table:style-name="ce8">
            <text:p>50,850</text:p>
          </table:table-cell>
          <table:table-cell office:value-type="string" table:style-name="ce8">
            <text:p>-</text:p>
          </table:table-cell>
          <table:table-cell office:value-type="float" office:value="1221017" table:number-columns-spanned="1" table:number-rows-spanned="2" table:style-name="ce74">
            <text:p>1,221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21017" table:style-name="ce8">
            <text:p>1,221,01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50850" table:style-name="ce8">
            <text:p>50,850</text:p>
          </table:table-cell>
          <table:table-cell office:value-type="string" table:style-name="ce8">
            <text:p>-</text:p>
          </table:table-cell>
          <table:table-cell office:value-type="float" office:value="1221017" table:number-columns-spanned="1" table:number-rows-spanned="2" table:style-name="ce74">
            <text:p>1,221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21017" table:style-name="ce8">
            <text:p>1,221,017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001" table:number-columns-spanned="1" table:number-rows-spanned="2" table:style-name="ce74">
            <text:p>40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01" table:style-name="ce8">
            <text:p>40,001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廢棄物清理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39800" table:style-name="ce8">
            <text:p>39,800</text:p>
          </table:table-cell>
          <table:table-cell office:value-type="string" table:style-name="ce8">
            <text:p>-</text:p>
          </table:table-cell>
          <table:table-cell office:value-type="float" office:value="1132786" table:number-columns-spanned="1" table:number-rows-spanned="2" table:style-name="ce74">
            <text:p>1,132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32786" table:style-name="ce8">
            <text:p>1,132,786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1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其他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11050" table:style-name="ce8">
            <text:p>11,050</text:p>
          </table:table-cell>
          <table:table-cell office:value-type="string" table:style-name="ce8">
            <text:p>-</text:p>
          </table:table-cell>
          <table:table-cell office:value-type="float" office:value="48230" table:number-columns-spanned="1" table:number-rows-spanned="2" table:style-name="ce74">
            <text:p>48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230" table:style-name="ce8">
            <text:p>48,230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經常門合計</text:p>
          </table:table-cell>
          <table:table-cell office:value-type="float" office:value="22803000" table:style-name="ce8">
            <text:p>22,803,000</text:p>
          </table:table-cell>
          <table:table-cell office:value-type="float" office:value="93364000" table:number-columns-spanned="1" table:number-rows-spanned="2" table:style-name="ce74">
            <text:p>93,364,000</text:p>
          </table:table-cell>
          <table:table-cell office:value-type="float" office:value="49690000" table:number-columns-spanned="1" table:number-rows-spanned="2" table:style-name="ce74">
            <text:p>49,690,000</text:p>
          </table:table-cell>
          <table:table-cell office:value-type="float" office:value="13590388" table:style-name="ce8">
            <text:p>13,590,388</text:p>
          </table:table-cell>
          <table:table-cell office:value-type="string" table:style-name="ce8">
            <text:p>-</text:p>
          </table:table-cell>
          <table:table-cell office:value-type="float" office:value="1977814" table:number-columns-spanned="1" table:number-rows-spanned="2" table:style-name="ce74">
            <text:p>1,977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51667814" table:style-name="ce8">
            <text:p>51,667,81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總計</text:p>
          </table:table-cell>
          <table:table-cell office:value-type="float" office:value="22803000" table:style-name="ce8">
            <text:p>22,803,000</text:p>
          </table:table-cell>
          <table:table-cell office:value-type="float" office:value="93364000" table:number-columns-spanned="1" table:number-rows-spanned="2" table:style-name="ce74">
            <text:p>93,364,000</text:p>
          </table:table-cell>
          <table:table-cell office:value-type="float" office:value="49690000" table:number-columns-spanned="1" table:number-rows-spanned="2" table:style-name="ce74">
            <text:p>49,690,000</text:p>
          </table:table-cell>
          <table:table-cell office:value-type="float" office:value="13590388" table:style-name="ce8">
            <text:p>13,590,388</text:p>
          </table:table-cell>
          <table:table-cell office:value-type="string" table:style-name="ce8">
            <text:p>-</text:p>
          </table:table-cell>
          <table:table-cell office:value-type="float" office:value="1977814" table:number-columns-spanned="1" table:number-rows-spanned="2" table:style-name="ce74">
            <text:p>1,977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8">
            <text:p>70,561,000</text:p>
          </table:table-cell>
          <table:covered-table-cell/>
          <table:covered-table-cell/>
          <table:table-cell office:value-type="float" office:value="51667814" table:style-name="ce8">
            <text:p>51,667,814</text:p>
          </table:table-cell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8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88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95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89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88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行政</text:p>
          </table:table-cell>
          <table:table-cell office:value-type="float" office:value="78227000" table:style-name="ce8">
            <text:p>78,227,000</text:p>
          </table:table-cell>
          <table:table-cell office:value-type="string" table:style-name="ce8">
            <text:p>-</text:p>
          </table:table-cell>
          <table:table-cell office:value-type="float" office:value="78227000" table:number-columns-spanned="1" table:number-rows-spanned="4" table:style-name="ce74">
            <text:p>78,227,000</text:p>
          </table:table-cell>
          <table:table-cell office:value-type="float" office:value="71293000" table:number-columns-spanned="1" table:number-rows-spanned="4" table:style-name="ce74">
            <text:p>71,293,000</text:p>
          </table:table-cell>
          <table:table-cell office:value-type="float" office:value="5590603" table:style-name="ce8">
            <text:p>5,590,603</text:p>
          </table:table-cell>
          <table:table-cell office:value-type="float" office:value="7991949" table:number-columns-spanned="1" table:number-rows-spanned="2" table:style-name="ce74">
            <text:p>7,991,9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301051" table:style-name="ce8">
            <text:p>63,301,0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76020" table:number-columns-spanned="1" table:number-rows-spanned="2" table:style-name="ce74">
            <text:p>76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行政管理</text:p>
          </table:table-cell>
          <table:table-cell office:value-type="float" office:value="78227000" table:style-name="ce8">
            <text:p>78,227,000</text:p>
          </table:table-cell>
          <table:table-cell office:value-type="string" table:style-name="ce8">
            <text:p>-</text:p>
          </table:table-cell>
          <table:table-cell office:value-type="float" office:value="78227000" table:number-columns-spanned="1" table:number-rows-spanned="4" table:style-name="ce74">
            <text:p>78,227,000</text:p>
          </table:table-cell>
          <table:table-cell office:value-type="float" office:value="71293000" table:number-columns-spanned="1" table:number-rows-spanned="4" table:style-name="ce74">
            <text:p>71,293,000</text:p>
          </table:table-cell>
          <table:table-cell office:value-type="float" office:value="5590603" table:style-name="ce8">
            <text:p>5,590,603</text:p>
          </table:table-cell>
          <table:table-cell office:value-type="float" office:value="7991949" table:number-columns-spanned="1" table:number-rows-spanned="2" table:style-name="ce74">
            <text:p>7,991,9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301051" table:style-name="ce8">
            <text:p>63,301,0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76020" table:number-columns-spanned="1" table:number-rows-spanned="2" table:style-name="ce74">
            <text:p>76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人員維持費</text:p>
          </table:table-cell>
          <table:table-cell office:value-type="float" office:value="67643000" table:style-name="ce8">
            <text:p>67,643,000</text:p>
          </table:table-cell>
          <table:table-cell office:value-type="string" table:style-name="ce8">
            <text:p>-</text:p>
          </table:table-cell>
          <table:table-cell office:value-type="float" office:value="67643000" table:number-columns-spanned="1" table:number-rows-spanned="4" table:style-name="ce74">
            <text:p>67,643,000</text:p>
          </table:table-cell>
          <table:table-cell office:value-type="float" office:value="62500000" table:number-columns-spanned="1" table:number-rows-spanned="4" table:style-name="ce74">
            <text:p>62,500,000</text:p>
          </table:table-cell>
          <table:table-cell office:value-type="float" office:value="4727822" table:style-name="ce8">
            <text:p>4,727,822</text:p>
          </table:table-cell>
          <table:table-cell office:value-type="float" office:value="5053720" table:number-columns-spanned="1" table:number-rows-spanned="2" table:style-name="ce74">
            <text:p>5,053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446280" table:style-name="ce8">
            <text:p>57,446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67643000" table:style-name="ce8">
            <text:p>67,643,000</text:p>
          </table:table-cell>
          <table:table-cell office:value-type="string" table:style-name="ce8">
            <text:p>-</text:p>
          </table:table-cell>
          <table:table-cell office:value-type="float" office:value="67643000" table:number-columns-spanned="1" table:number-rows-spanned="4" table:style-name="ce74">
            <text:p>67,643,000</text:p>
          </table:table-cell>
          <table:table-cell office:value-type="float" office:value="62500000" table:number-columns-spanned="1" table:number-rows-spanned="4" table:style-name="ce74">
            <text:p>62,500,000</text:p>
          </table:table-cell>
          <table:table-cell office:value-type="float" office:value="4727822" table:style-name="ce8">
            <text:p>4,727,822</text:p>
          </table:table-cell>
          <table:table-cell office:value-type="float" office:value="5053720" table:number-columns-spanned="1" table:number-rows-spanned="2" table:style-name="ce74">
            <text:p>5,053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446280" table:style-name="ce8">
            <text:p>57,446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一般業務</text:p>
          </table:table-cell>
          <table:table-cell office:value-type="float" office:value="9310000" table:style-name="ce8">
            <text:p>9,310,000</text:p>
          </table:table-cell>
          <table:table-cell office:value-type="string" table:style-name="ce8">
            <text:p>-</text:p>
          </table:table-cell>
          <table:table-cell office:value-type="float" office:value="9310000" table:number-columns-spanned="1" table:number-rows-spanned="4" table:style-name="ce74">
            <text:p>9,310,000</text:p>
          </table:table-cell>
          <table:table-cell office:value-type="float" office:value="7765000" table:number-columns-spanned="1" table:number-rows-spanned="4" table:style-name="ce74">
            <text:p>7,765,000</text:p>
          </table:table-cell>
          <table:table-cell office:value-type="float" office:value="798363" table:style-name="ce8">
            <text:p>798,363</text:p>
          </table:table-cell>
          <table:table-cell office:value-type="float" office:value="2597645" table:number-columns-spanned="1" table:number-rows-spanned="2" table:style-name="ce74">
            <text:p>2,597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67355" table:style-name="ce8">
            <text:p>5,167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61320" table:number-columns-spanned="1" table:number-rows-spanned="2" table:style-name="ce74">
            <text:p>61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857000" table:style-name="ce8">
            <text:p>857,000</text:p>
          </table:table-cell>
          <table:table-cell office:value-type="string" table:style-name="ce8">
            <text:p>-</text:p>
          </table:table-cell>
          <table:table-cell office:value-type="float" office:value="857000" table:number-columns-spanned="1" table:number-rows-spanned="4" table:style-name="ce74">
            <text:p>857,000</text:p>
          </table:table-cell>
          <table:table-cell office:value-type="float" office:value="746000" table:number-columns-spanned="1" table:number-rows-spanned="4" table:style-name="ce74">
            <text:p>746,000</text:p>
          </table:table-cell>
          <table:table-cell office:value-type="float" office:value="41386" table:style-name="ce8">
            <text:p>41,386</text:p>
          </table:table-cell>
          <table:table-cell office:value-type="float" office:value="270458" table:number-columns-spanned="1" table:number-rows-spanned="2" table:style-name="ce74">
            <text:p>270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5542" table:style-name="ce8">
            <text:p>475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8453000" table:style-name="ce8">
            <text:p>8,453,000</text:p>
          </table:table-cell>
          <table:table-cell office:value-type="string" table:style-name="ce8">
            <text:p>-</text:p>
          </table:table-cell>
          <table:table-cell office:value-type="float" office:value="8453000" table:number-columns-spanned="1" table:number-rows-spanned="4" table:style-name="ce74">
            <text:p>8,453,000</text:p>
          </table:table-cell>
          <table:table-cell office:value-type="float" office:value="7019000" table:number-columns-spanned="1" table:number-rows-spanned="4" table:style-name="ce74">
            <text:p>7,019,000</text:p>
          </table:table-cell>
          <table:table-cell office:value-type="float" office:value="756977" table:style-name="ce8">
            <text:p>756,977</text:p>
          </table:table-cell>
          <table:table-cell office:value-type="float" office:value="2327187" table:number-columns-spanned="1" table:number-rows-spanned="2" table:style-name="ce74">
            <text:p>2,327,1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91813" table:style-name="ce8">
            <text:p>4,691,8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61320" table:number-columns-spanned="1" table:number-rows-spanned="2" table:style-name="ce74">
            <text:p>61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會計業務</text:p>
          </table:table-cell>
          <table:table-cell office:value-type="float" office:value="671000" table:style-name="ce8">
            <text:p>671,000</text:p>
          </table:table-cell>
          <table:table-cell office:value-type="string" table:style-name="ce8">
            <text:p>-</text:p>
          </table:table-cell>
          <table:table-cell office:value-type="float" office:value="671000" table:number-columns-spanned="1" table:number-rows-spanned="4" table:style-name="ce74">
            <text:p>671,000</text:p>
          </table:table-cell>
          <table:table-cell office:value-type="float" office:value="591000" table:number-columns-spanned="1" table:number-rows-spanned="4" table:style-name="ce74">
            <text:p>591,000</text:p>
          </table:table-cell>
          <table:table-cell office:value-type="float" office:value="49248" table:style-name="ce8">
            <text:p>49,248</text:p>
          </table:table-cell>
          <table:table-cell office:value-type="float" office:value="48223" table:number-columns-spanned="1" table:number-rows-spanned="2" table:style-name="ce74">
            <text:p>48,2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2777" table:style-name="ce8">
            <text:p>542,7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551000" table:style-name="ce8">
            <text:p>551,000</text:p>
          </table:table-cell>
          <table:table-cell office:value-type="string" table:style-name="ce8">
            <text:p>-</text:p>
          </table:table-cell>
          <table:table-cell office:value-type="float" office:value="551000" table:number-columns-spanned="1" table:number-rows-spanned="4" table:style-name="ce74">
            <text:p>551,000</text:p>
          </table:table-cell>
          <table:table-cell office:value-type="float" office:value="491000" table:number-columns-spanned="1" table:number-rows-spanned="4" table:style-name="ce74">
            <text:p>491,000</text:p>
          </table:table-cell>
          <table:table-cell office:value-type="float" office:value="48003" table:style-name="ce8">
            <text:p>48,003</text:p>
          </table:table-cell>
          <table:table-cell office:value-type="float" office:value="4023" table:number-columns-spanned="1" table:number-rows-spanned="2" table:style-name="ce74">
            <text:p>4,0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6977" table:style-name="ce8">
            <text:p>486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74">
            <text:p>120,000</text:p>
          </table:table-cell>
          <table:table-cell office:value-type="float" office:value="100000" table:number-columns-spanned="1" table:number-rows-spanned="4" table:style-name="ce74">
            <text:p>100,000</text:p>
          </table:table-cell>
          <table:table-cell office:value-type="float" office:value="1245" table:style-name="ce8">
            <text:p>1,245</text:p>
          </table:table-cell>
          <table:table-cell office:value-type="float" office:value="44200" table:number-columns-spanned="1" table:number-rows-spanned="2" table:style-name="ce74">
            <text:p>4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800" table:style-name="ce8">
            <text:p>55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人事業務</text:p>
          </table:table-cell>
          <table:table-cell office:value-type="float" office:value="442000" table:style-name="ce8">
            <text:p>442,000</text:p>
          </table:table-cell>
          <table:table-cell office:value-type="string" table:style-name="ce8">
            <text:p>-</text:p>
          </table:table-cell>
          <table:table-cell office:value-type="float" office:value="442000" table:number-columns-spanned="1" table:number-rows-spanned="4" table:style-name="ce74">
            <text:p>442,000</text:p>
          </table:table-cell>
          <table:table-cell office:value-type="float" office:value="307000" table:number-columns-spanned="1" table:number-rows-spanned="4" table:style-name="ce74">
            <text:p>307,000</text:p>
          </table:table-cell>
          <table:table-cell office:value-type="float" office:value="12290" table:style-name="ce8">
            <text:p>12,290</text:p>
          </table:table-cell>
          <table:table-cell office:value-type="float" office:value="176767" table:number-columns-spanned="1" table:number-rows-spanned="2" table:style-name="ce74">
            <text:p>176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0233" table:style-name="ce8">
            <text:p>130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4700" table:number-columns-spanned="1" table:number-rows-spanned="2" table:style-name="ce74">
            <text:p>1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436000" table:style-name="ce8">
            <text:p>436,000</text:p>
          </table:table-cell>
          <table:table-cell office:value-type="string" table:style-name="ce8">
            <text:p>-</text:p>
          </table:table-cell>
          <table:table-cell office:value-type="float" office:value="436000" table:number-columns-spanned="1" table:number-rows-spanned="4" table:style-name="ce74">
            <text:p>436,000</text:p>
          </table:table-cell>
          <table:table-cell office:value-type="float" office:value="301000" table:number-columns-spanned="1" table:number-rows-spanned="4" table:style-name="ce74">
            <text:p>301,000</text:p>
          </table:table-cell>
          <table:table-cell office:value-type="float" office:value="10290" table:style-name="ce8">
            <text:p>10,290</text:p>
          </table:table-cell>
          <table:table-cell office:value-type="float" office:value="176767" table:number-columns-spanned="1" table:number-rows-spanned="2" table:style-name="ce74">
            <text:p>176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4233" table:style-name="ce8">
            <text:p>124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4700" table:number-columns-spanned="1" table:number-rows-spanned="2" table:style-name="ce74">
            <text:p>1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6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74">
            <text:p>6,000</text:p>
          </table:table-cell>
          <table:table-cell office:value-type="float" office:value="6000" table:number-columns-spanned="1" table:number-rows-spanned="4" table:style-name="ce74">
            <text:p>6,000</text:p>
          </table:table-cell>
          <table:table-cell office:value-type="float" office:value="2000" table:style-name="ce8">
            <text:p>2,000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74">
            <text:p>161,000</text:p>
          </table:table-cell>
          <table:table-cell office:value-type="float" office:value="130000" table:number-columns-spanned="1" table:number-rows-spanned="4" table:style-name="ce74">
            <text:p>130,000</text:p>
          </table:table-cell>
          <table:table-cell office:value-type="float" office:value="2880" table:style-name="ce8">
            <text:p>2,880</text:p>
          </table:table-cell>
          <table:table-cell office:value-type="float" office:value="115594" table:number-columns-spanned="1" table:number-rows-spanned="2" table:style-name="ce74">
            <text:p>115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06" table:style-name="ce8">
            <text:p>14,4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74">
            <text:p>161,000</text:p>
          </table:table-cell>
          <table:table-cell office:value-type="float" office:value="130000" table:number-columns-spanned="1" table:number-rows-spanned="4" table:style-name="ce74">
            <text:p>130,000</text:p>
          </table:table-cell>
          <table:table-cell office:value-type="float" office:value="2880" table:style-name="ce8">
            <text:p>2,880</text:p>
          </table:table-cell>
          <table:table-cell office:value-type="float" office:value="115594" table:number-columns-spanned="1" table:number-rows-spanned="2" table:style-name="ce74">
            <text:p>115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06" table:style-name="ce8">
            <text:p>14,4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7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觀光管理</text:p>
          </table:table-cell>
          <table:table-cell office:value-type="float" office:value="176095000" table:style-name="ce8">
            <text:p>176,095,000</text:p>
          </table:table-cell>
          <table:table-cell office:value-type="string" table:style-name="ce8">
            <text:p>-</text:p>
          </table:table-cell>
          <table:table-cell office:value-type="float" office:value="181046000" table:number-columns-spanned="1" table:number-rows-spanned="4" table:style-name="ce74">
            <text:p>181,046,000</text:p>
          </table:table-cell>
          <table:table-cell office:value-type="float" office:value="94686000" table:number-columns-spanned="1" table:number-rows-spanned="4" table:style-name="ce74">
            <text:p>94,686,000</text:p>
          </table:table-cell>
          <table:table-cell office:value-type="float" office:value="3199182" table:style-name="ce8">
            <text:p>3,199,182</text:p>
          </table:table-cell>
          <table:table-cell office:value-type="float" office:value="14597094" table:number-columns-spanned="1" table:number-rows-spanned="2" table:style-name="ce74">
            <text:p>14,597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8">
            <text:p>4,95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0088906" table:style-name="ce8">
            <text:p>80,088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4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觀光工程規劃與管理</text:p>
          </table:table-cell>
          <table:table-cell office:value-type="float" office:value="36091000" table:style-name="ce8">
            <text:p>36,091,000</text:p>
          </table:table-cell>
          <table:table-cell office:value-type="string" table:style-name="ce8">
            <text:p>-</text:p>
          </table:table-cell>
          <table:table-cell office:value-type="float" office:value="36091000" table:number-columns-spanned="1" table:number-rows-spanned="4" table:style-name="ce74">
            <text:p>36,091,000</text:p>
          </table:table-cell>
          <table:table-cell office:value-type="float" office:value="29718000" table:number-columns-spanned="1" table:number-rows-spanned="4" table:style-name="ce74">
            <text:p>29,718,000</text:p>
          </table:table-cell>
          <table:table-cell office:value-type="float" office:value="482764" table:style-name="ce8">
            <text:p>482,764</text:p>
          </table:table-cell>
          <table:table-cell office:value-type="float" office:value="7412650" table:number-columns-spanned="1" table:number-rows-spanned="2" table:style-name="ce74">
            <text:p>7,412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305350" table:style-name="ce8">
            <text:p>22,305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931000" table:style-name="ce8">
            <text:p>931,000</text:p>
          </table:table-cell>
          <table:table-cell office:value-type="string" table:style-name="ce8">
            <text:p>-</text:p>
          </table:table-cell>
          <table:table-cell office:value-type="float" office:value="931000" table:number-columns-spanned="1" table:number-rows-spanned="4" table:style-name="ce74">
            <text:p>931,000</text:p>
          </table:table-cell>
          <table:table-cell office:value-type="float" office:value="830000" table:number-columns-spanned="1" table:number-rows-spanned="4" table:style-name="ce74">
            <text:p>830,000</text:p>
          </table:table-cell>
          <table:table-cell office:value-type="float" office:value="77392" table:style-name="ce8">
            <text:p>77,392</text:p>
          </table:table-cell>
          <table:table-cell office:value-type="float" office:value="19066" table:number-columns-spanned="1" table:number-rows-spanned="2" table:style-name="ce74">
            <text:p>19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0934" table:style-name="ce8">
            <text:p>810,9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35160000" table:style-name="ce8">
            <text:p>35,160,000</text:p>
          </table:table-cell>
          <table:table-cell office:value-type="string" table:style-name="ce8">
            <text:p>-</text:p>
          </table:table-cell>
          <table:table-cell office:value-type="float" office:value="35160000" table:number-columns-spanned="1" table:number-rows-spanned="4" table:style-name="ce74">
            <text:p>35,160,000</text:p>
          </table:table-cell>
          <table:table-cell office:value-type="float" office:value="28888000" table:number-columns-spanned="1" table:number-rows-spanned="4" table:style-name="ce74">
            <text:p>28,888,000</text:p>
          </table:table-cell>
          <table:table-cell office:value-type="float" office:value="405372" table:style-name="ce8">
            <text:p>405,372</text:p>
          </table:table-cell>
          <table:table-cell office:value-type="float" office:value="7393584" table:number-columns-spanned="1" table:number-rows-spanned="2" table:style-name="ce74">
            <text:p>7,393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494416" table:style-name="ce8">
            <text:p>21,494,4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觀光產業管理業務</text:p>
          </table:table-cell>
          <table:table-cell office:value-type="float" office:value="8353000" table:style-name="ce8">
            <text:p>8,353,000</text:p>
          </table:table-cell>
          <table:table-cell office:value-type="string" table:style-name="ce8">
            <text:p>-</text:p>
          </table:table-cell>
          <table:table-cell office:value-type="float" office:value="9983000" table:number-columns-spanned="1" table:number-rows-spanned="4" table:style-name="ce74">
            <text:p>9,983,000</text:p>
          </table:table-cell>
          <table:table-cell office:value-type="float" office:value="3045000" table:number-columns-spanned="1" table:number-rows-spanned="4" table:style-name="ce74">
            <text:p>3,045,000</text:p>
          </table:table-cell>
          <table:table-cell office:value-type="float" office:value="1009975" table:style-name="ce8">
            <text:p>1,009,975</text:p>
          </table:table-cell>
          <table:table-cell office:value-type="float" office:value="211044" table:number-columns-spanned="1" table:number-rows-spanned="2" table:style-name="ce74">
            <text:p>211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8">
            <text:p>1,63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33956" table:style-name="ce8">
            <text:p>2,833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1653000" table:style-name="ce8">
            <text:p>1,653,000</text:p>
          </table:table-cell>
          <table:table-cell office:value-type="string" table:style-name="ce8">
            <text:p>-</text:p>
          </table:table-cell>
          <table:table-cell office:value-type="float" office:value="1653000" table:number-columns-spanned="1" table:number-rows-spanned="4" table:style-name="ce74">
            <text:p>1,653,000</text:p>
          </table:table-cell>
          <table:table-cell office:value-type="float" office:value="1439000" table:number-columns-spanned="1" table:number-rows-spanned="4" table:style-name="ce74">
            <text:p>1,439,000</text:p>
          </table:table-cell>
          <table:table-cell office:value-type="float" office:value="137392" table:style-name="ce8">
            <text:p>137,392</text:p>
          </table:table-cell>
          <table:table-cell office:value-type="float" office:value="686" table:number-columns-spanned="1" table:number-rows-spanned="2" table:style-name="ce74">
            <text:p>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38314" table:style-name="ce8">
            <text:p>1,438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6700000" table:style-name="ce8">
            <text:p>6,700,000</text:p>
          </table:table-cell>
          <table:table-cell office:value-type="string" table:style-name="ce8">
            <text:p>-</text:p>
          </table:table-cell>
          <table:table-cell office:value-type="float" office:value="8330000" table:number-columns-spanned="1" table:number-rows-spanned="4" table:style-name="ce74">
            <text:p>8,330,000</text:p>
          </table:table-cell>
          <table:table-cell office:value-type="float" office:value="1606000" table:number-columns-spanned="1" table:number-rows-spanned="4" table:style-name="ce74">
            <text:p>1,606,000</text:p>
          </table:table-cell>
          <table:table-cell office:value-type="float" office:value="872583" table:style-name="ce8">
            <text:p>872,583</text:p>
          </table:table-cell>
          <table:table-cell office:value-type="float" office:value="210358" table:number-columns-spanned="1" table:number-rows-spanned="2" table:style-name="ce74">
            <text:p>210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8">
            <text:p>1,63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95642" table:style-name="ce8">
            <text:p>1,395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后里馬場經營管理</text:p>
          </table:table-cell>
          <table:table-cell office:value-type="float" office:value="2900000" table:style-name="ce8">
            <text:p>2,900,000</text:p>
          </table:table-cell>
          <table:table-cell office:value-type="string" table:style-name="ce8">
            <text:p>-</text:p>
          </table:table-cell>
          <table:table-cell office:value-type="float" office:value="2900000" table:number-columns-spanned="1" table:number-rows-spanned="4" table:style-name="ce74">
            <text:p>2,900,000</text:p>
          </table:table-cell>
          <table:table-cell office:value-type="float" office:value="1897000" table:number-columns-spanned="1" table:number-rows-spanned="4" table:style-name="ce74">
            <text:p>1,897,000</text:p>
          </table:table-cell>
          <table:table-cell office:value-type="float" office:value="137416" table:style-name="ce8">
            <text:p>137,416</text:p>
          </table:table-cell>
          <table:table-cell office:value-type="float" office:value="586169" table:number-columns-spanned="1" table:number-rows-spanned="2" table:style-name="ce74">
            <text:p>586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0831" table:style-name="ce8">
            <text:p>1,310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4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2900000" table:style-name="ce8">
            <text:p>2,900,000</text:p>
          </table:table-cell>
          <table:table-cell office:value-type="string" table:style-name="ce8">
            <text:p>-</text:p>
          </table:table-cell>
          <table:table-cell office:value-type="float" office:value="2900000" table:number-columns-spanned="1" table:number-rows-spanned="4" table:style-name="ce74">
            <text:p>2,900,000</text:p>
          </table:table-cell>
          <table:table-cell office:value-type="float" office:value="1897000" table:number-columns-spanned="1" table:number-rows-spanned="4" table:style-name="ce74">
            <text:p>1,897,000</text:p>
          </table:table-cell>
          <table:table-cell office:value-type="float" office:value="137416" table:style-name="ce8">
            <text:p>137,416</text:p>
          </table:table-cell>
          <table:table-cell office:value-type="float" office:value="586169" table:number-columns-spanned="1" table:number-rows-spanned="2" table:style-name="ce74">
            <text:p>586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0831" table:style-name="ce8">
            <text:p>1,310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12000" table:number-columns-spanned="1" table:number-rows-spanned="2" table:style-name="ce74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觀光旅遊行銷與推廣</text:p>
          </table:table-cell>
          <table:table-cell office:value-type="float" office:value="113433000" table:style-name="ce8">
            <text:p>113,433,000</text:p>
          </table:table-cell>
          <table:table-cell office:value-type="string" table:style-name="ce8">
            <text:p>-</text:p>
          </table:table-cell>
          <table:table-cell office:value-type="float" office:value="114683000" table:number-columns-spanned="1" table:number-rows-spanned="4" table:style-name="ce74">
            <text:p>114,683,000</text:p>
          </table:table-cell>
          <table:table-cell office:value-type="float" office:value="54170000" table:number-columns-spanned="1" table:number-rows-spanned="4" table:style-name="ce74">
            <text:p>54,170,000</text:p>
          </table:table-cell>
          <table:table-cell office:value-type="float" office:value="1453969" table:style-name="ce8">
            <text:p>1,453,969</text:p>
          </table:table-cell>
          <table:table-cell office:value-type="float" office:value="5366071" table:number-columns-spanned="1" table:number-rows-spanned="2" table:style-name="ce74">
            <text:p>5,366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8">
            <text:p>1,2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803929" table:style-name="ce8">
            <text:p>48,803,9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1653000" table:style-name="ce8">
            <text:p>1,653,000</text:p>
          </table:table-cell>
          <table:table-cell office:value-type="string" table:style-name="ce8">
            <text:p>-</text:p>
          </table:table-cell>
          <table:table-cell office:value-type="float" office:value="1653000" table:number-columns-spanned="1" table:number-rows-spanned="4" table:style-name="ce74">
            <text:p>1,653,000</text:p>
          </table:table-cell>
          <table:table-cell office:value-type="float" office:value="1460000" table:number-columns-spanned="1" table:number-rows-spanned="4" table:style-name="ce74">
            <text:p>1,460,000</text:p>
          </table:table-cell>
          <table:table-cell office:value-type="float" office:value="138775" table:style-name="ce8">
            <text:p>138,775</text:p>
          </table:table-cell>
          <table:table-cell office:value-type="float" office:value="12409" table:number-columns-spanned="1" table:number-rows-spanned="2" table:style-name="ce74">
            <text:p>12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7591" table:style-name="ce8">
            <text:p>1,447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109780000" table:style-name="ce8">
            <text:p>109,780,000</text:p>
          </table:table-cell>
          <table:table-cell office:value-type="string" table:style-name="ce8">
            <text:p>-</text:p>
          </table:table-cell>
          <table:table-cell office:value-type="float" office:value="111030000" table:number-columns-spanned="1" table:number-rows-spanned="4" table:style-name="ce74">
            <text:p>111,030,000</text:p>
          </table:table-cell>
          <table:table-cell office:value-type="float" office:value="51300000" table:number-columns-spanned="1" table:number-rows-spanned="4" table:style-name="ce74">
            <text:p>51,300,000</text:p>
          </table:table-cell>
          <table:table-cell office:value-type="float" office:value="1285194" table:style-name="ce8">
            <text:p>1,285,194</text:p>
          </table:table-cell>
          <table:table-cell office:value-type="float" office:value="4726638" table:number-columns-spanned="1" table:number-rows-spanned="2" table:style-name="ce74">
            <text:p>4,726,6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8">
            <text:p>1,2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573362" table:style-name="ce8">
            <text:p>46,573,3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6">
            <text:p>　　　獎補助費</text:p>
          </table:table-cell>
          <table:table-cell office:value-type="float" office:value="2000000" table:style-name="ce8">
            <text:p>2,000,000</text:p>
          </table:table-cell>
          <table:table-cell office:value-type="string" table:style-name="ce8">
            <text:p>-</text:p>
          </table:table-cell>
          <table:table-cell office:value-type="float" office:value="2000000" table:number-columns-spanned="1" table:number-rows-spanned="4" table:style-name="ce74">
            <text:p>2,000,000</text:p>
          </table:table-cell>
          <table:table-cell office:value-type="float" office:value="1410000" table:number-columns-spanned="1" table:number-rows-spanned="4" table:style-name="ce74">
            <text:p>1,410,000</text:p>
          </table:table-cell>
          <table:table-cell office:value-type="float" office:value="30000" table:style-name="ce8">
            <text:p>30,000</text:p>
          </table:table-cell>
          <table:table-cell office:value-type="float" office:value="627024" table:number-columns-spanned="1" table:number-rows-spanned="2" table:style-name="ce74">
            <text:p>627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82976" table:style-name="ce8">
            <text:p>782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觀光企劃與發展</text:p>
          </table:table-cell>
          <table:table-cell office:value-type="float" office:value="15318000" table:style-name="ce8">
            <text:p>15,318,000</text:p>
          </table:table-cell>
          <table:table-cell office:value-type="string" table:style-name="ce8">
            <text:p>-</text:p>
          </table:table-cell>
          <table:table-cell office:value-type="float" office:value="17389000" table:number-columns-spanned="1" table:number-rows-spanned="4" table:style-name="ce74">
            <text:p>17,389,000</text:p>
          </table:table-cell>
          <table:table-cell office:value-type="float" office:value="5856000" table:number-columns-spanned="1" table:number-rows-spanned="4" table:style-name="ce74">
            <text:p>5,856,000</text:p>
          </table:table-cell>
          <table:table-cell office:value-type="float" office:value="115058" table:style-name="ce8">
            <text:p>115,058</text:p>
          </table:table-cell>
          <table:table-cell office:value-type="float" office:value="1021160" table:number-columns-spanned="1" table:number-rows-spanned="2" table:style-name="ce74">
            <text:p>1,021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8">
            <text:p>2,07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34840" table:style-name="ce8">
            <text:p>4,834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6">
            <text:p>　　　業務費</text:p>
          </table:table-cell>
          <table:table-cell office:value-type="float" office:value="15318000" table:style-name="ce8">
            <text:p>15,318,000</text:p>
          </table:table-cell>
          <table:table-cell office:value-type="string" table:style-name="ce8">
            <text:p>-</text:p>
          </table:table-cell>
          <table:table-cell office:value-type="float" office:value="17389000" table:number-columns-spanned="1" table:number-rows-spanned="4" table:style-name="ce74">
            <text:p>17,389,000</text:p>
          </table:table-cell>
          <table:table-cell office:value-type="float" office:value="5856000" table:number-columns-spanned="1" table:number-rows-spanned="4" table:style-name="ce74">
            <text:p>5,856,000</text:p>
          </table:table-cell>
          <table:table-cell office:value-type="float" office:value="115058" table:style-name="ce8">
            <text:p>115,058</text:p>
          </table:table-cell>
          <table:table-cell office:value-type="float" office:value="1021160" table:number-columns-spanned="1" table:number-rows-spanned="2" table:style-name="ce74">
            <text:p>1,021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8">
            <text:p>2,07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34840" table:style-name="ce8">
            <text:p>4,834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79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74">
            <text:p>90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74">
            <text:p>90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9</text:p>
          </table:table-cell>
          <table:table-cell office:value-type="string" table:number-columns-spanned="1" table:number-rows-spanned="4" table:style-name="ce76">
            <text:p>　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74">
            <text:p>90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經常門合計</text:p>
          </table:table-cell>
          <table:table-cell office:value-type="float" office:value="255222000" table:style-name="ce8">
            <text:p>255,222,000</text:p>
          </table:table-cell>
          <table:table-cell office:value-type="string" table:style-name="ce8">
            <text:p>-</text:p>
          </table:table-cell>
          <table:table-cell office:value-type="float" office:value="260173000" table:number-columns-spanned="1" table:number-rows-spanned="4" table:style-name="ce74">
            <text:p>260,173,000</text:p>
          </table:table-cell>
          <table:table-cell office:value-type="float" office:value="165979000" table:number-columns-spanned="1" table:number-rows-spanned="4" table:style-name="ce74">
            <text:p>165,979,000</text:p>
          </table:table-cell>
          <table:table-cell office:value-type="float" office:value="8789785" table:style-name="ce8">
            <text:p>8,789,785</text:p>
          </table:table-cell>
          <table:table-cell office:value-type="float" office:value="22589043" table:number-columns-spanned="1" table:number-rows-spanned="2" table:style-name="ce74">
            <text:p>22,589,0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8">
            <text:p>4,951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3389957" table:style-name="ce8">
            <text:p>143,389,9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88020" table:number-columns-spanned="1" table:number-rows-spanned="2" table:style-name="ce74">
            <text:p>88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行政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74">
            <text:p>450,000</text:p>
          </table:table-cell>
          <table:table-cell office:value-type="float" office:value="420000" table:number-columns-spanned="1" table:number-rows-spanned="4" table:style-name="ce74">
            <text:p>420,000</text:p>
          </table:table-cell>
          <table:table-cell office:value-type="float" office:value="71655" table:style-name="ce8">
            <text:p>71,655</text:p>
          </table:table-cell>
          <table:table-cell office:value-type="float" office:value="103113" table:number-columns-spanned="1" table:number-rows-spanned="2" table:style-name="ce74">
            <text:p>103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887" table:style-name="ce8">
            <text:p>31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行政管理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74">
            <text:p>450,000</text:p>
          </table:table-cell>
          <table:table-cell office:value-type="float" office:value="420000" table:number-columns-spanned="1" table:number-rows-spanned="4" table:style-name="ce74">
            <text:p>420,000</text:p>
          </table:table-cell>
          <table:table-cell office:value-type="float" office:value="71655" table:style-name="ce8">
            <text:p>71,655</text:p>
          </table:table-cell>
          <table:table-cell office:value-type="float" office:value="103113" table:number-columns-spanned="1" table:number-rows-spanned="2" table:style-name="ce74">
            <text:p>103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887" table:style-name="ce8">
            <text:p>31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一般業務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74">
            <text:p>450,000</text:p>
          </table:table-cell>
          <table:table-cell office:value-type="float" office:value="420000" table:number-columns-spanned="1" table:number-rows-spanned="4" table:style-name="ce74">
            <text:p>420,000</text:p>
          </table:table-cell>
          <table:table-cell office:value-type="float" office:value="71655" table:style-name="ce8">
            <text:p>71,655</text:p>
          </table:table-cell>
          <table:table-cell office:value-type="float" office:value="103113" table:number-columns-spanned="1" table:number-rows-spanned="2" table:style-name="ce74">
            <text:p>103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887" table:style-name="ce8">
            <text:p>31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6">
            <text:p>　　　設備及投資*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74">
            <text:p>450,000</text:p>
          </table:table-cell>
          <table:table-cell office:value-type="float" office:value="420000" table:number-columns-spanned="1" table:number-rows-spanned="4" table:style-name="ce74">
            <text:p>420,000</text:p>
          </table:table-cell>
          <table:table-cell office:value-type="float" office:value="71655" table:style-name="ce8">
            <text:p>71,655</text:p>
          </table:table-cell>
          <table:table-cell office:value-type="float" office:value="103113" table:number-columns-spanned="1" table:number-rows-spanned="2" table:style-name="ce74">
            <text:p>103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6887" table:style-name="ce8">
            <text:p>31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9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一般建築及設備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74">
            <text:p>792,012,000</text:p>
          </table:table-cell>
          <table:table-cell office:value-type="float" office:value="141720000" table:number-columns-spanned="1" table:number-rows-spanned="4" table:style-name="ce74">
            <text:p>141,720,000</text:p>
          </table:table-cell>
          <table:table-cell office:value-type="float" office:value="23520" table:style-name="ce8">
            <text:p>23,520</text:p>
          </table:table-cell>
          <table:table-cell office:value-type="float" office:value="136653958" table:number-columns-spanned="1" table:number-rows-spanned="2" table:style-name="ce74">
            <text:p>136,653,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66042" table:style-name="ce8">
            <text:p>5,066,0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700" table:number-columns-spanned="1" table:number-rows-spanned="2" table:style-name="ce74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一般建築及設備*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74">
            <text:p>792,012,000</text:p>
          </table:table-cell>
          <table:table-cell office:value-type="float" office:value="141720000" table:number-columns-spanned="1" table:number-rows-spanned="4" table:style-name="ce74">
            <text:p>141,720,000</text:p>
          </table:table-cell>
          <table:table-cell office:value-type="float" office:value="23520" table:style-name="ce8">
            <text:p>23,520</text:p>
          </table:table-cell>
          <table:table-cell office:value-type="float" office:value="136653958" table:number-columns-spanned="1" table:number-rows-spanned="2" table:style-name="ce74">
            <text:p>136,653,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66042" table:style-name="ce8">
            <text:p>5,066,0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700" table:number-columns-spanned="1" table:number-rows-spanned="2" table:style-name="ce74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6">
            <text:p>　　　設備及投資*</text:p>
          </table:table-cell>
          <table:table-cell office:value-type="float" office:value="438200000" table:style-name="ce8">
            <text:p>438,20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012000" table:number-columns-spanned="1" table:number-rows-spanned="4" table:style-name="ce74">
            <text:p>792,012,000</text:p>
          </table:table-cell>
          <table:table-cell office:value-type="float" office:value="141720000" table:number-columns-spanned="1" table:number-rows-spanned="4" table:style-name="ce74">
            <text:p>141,720,000</text:p>
          </table:table-cell>
          <table:table-cell office:value-type="float" office:value="23520" table:style-name="ce8">
            <text:p>23,520</text:p>
          </table:table-cell>
          <table:table-cell office:value-type="float" office:value="136653958" table:number-columns-spanned="1" table:number-rows-spanned="2" table:style-name="ce74">
            <text:p>136,653,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66042" table:style-name="ce8">
            <text:p>5,066,0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700" table:number-columns-spanned="1" table:number-rows-spanned="2" table:style-name="ce74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資本門合計</text:p>
          </table:table-cell>
          <table:table-cell office:value-type="float" office:value="438650000" table:style-name="ce8">
            <text:p>438,650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792462000" table:number-columns-spanned="1" table:number-rows-spanned="4" table:style-name="ce74">
            <text:p>792,462,000</text:p>
          </table:table-cell>
          <table:table-cell office:value-type="float" office:value="142140000" table:number-columns-spanned="1" table:number-rows-spanned="4" table:style-name="ce74">
            <text:p>142,140,000</text:p>
          </table:table-cell>
          <table:table-cell office:value-type="float" office:value="95175" table:style-name="ce8">
            <text:p>95,175</text:p>
          </table:table-cell>
          <table:table-cell office:value-type="float" office:value="136757071" table:number-columns-spanned="1" table:number-rows-spanned="2" table:style-name="ce74">
            <text:p>136,757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8">
            <text:p>351,512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82929" table:style-name="ce8">
            <text:p>5,382,9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700" table:number-columns-spanned="1" table:number-rows-spanned="2" table:style-name="ce74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經資門合計</text:p>
          </table:table-cell>
          <table:table-cell office:value-type="float" office:value="693872000" table:style-name="ce8">
            <text:p>693,872,000</text:p>
          </table:table-cell>
          <table:table-cell office:value-type="float" office:value="2300000" table:style-name="ce8">
            <text:p>2,300,000</text:p>
          </table:table-cell>
          <table:table-cell office:value-type="float" office:value="1052635000" table:number-columns-spanned="1" table:number-rows-spanned="4" table:style-name="ce74">
            <text:p>1,052,635,000</text:p>
          </table:table-cell>
          <table:table-cell office:value-type="float" office:value="308119000" table:number-columns-spanned="1" table:number-rows-spanned="4" table:style-name="ce74">
            <text:p>308,119,000</text:p>
          </table:table-cell>
          <table:table-cell office:value-type="float" office:value="8884960" table:style-name="ce8">
            <text:p>8,884,960</text:p>
          </table:table-cell>
          <table:table-cell office:value-type="float" office:value="159346114" table:number-columns-spanned="1" table:number-rows-spanned="2" table:style-name="ce74">
            <text:p>159,346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8">
            <text:p>356,463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8772886" table:style-name="ce8">
            <text:p>148,772,8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88720" table:number-columns-spanned="1" table:number-rows-spanned="2" table:style-name="ce74">
            <text:p>88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公務人員退休給付</text:p>
          </table:table-cell>
          <table:table-cell office:value-type="float" office:value="1723379" table:style-name="ce8">
            <text:p>1,723,379</text:p>
          </table:table-cell>
          <table:table-cell office:value-type="string" table:style-name="ce8">
            <text:p>-</text:p>
          </table:table-cell>
          <table:table-cell office:value-type="float" office:value="1723379" table:number-columns-spanned="1" table:number-rows-spanned="4" table:style-name="ce74">
            <text:p>1,723,379</text:p>
          </table:table-cell>
          <table:table-cell office:value-type="float" office:value="1723379" table:number-columns-spanned="1" table:number-rows-spanned="4" table:style-name="ce74">
            <text:p>1,723,379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3379" table:style-name="ce8">
            <text:p>1,723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公務人員退休給付</text:p>
          </table:table-cell>
          <table:table-cell office:value-type="float" office:value="1723379" table:style-name="ce8">
            <text:p>1,723,379</text:p>
          </table:table-cell>
          <table:table-cell office:value-type="string" table:style-name="ce8">
            <text:p>-</text:p>
          </table:table-cell>
          <table:table-cell office:value-type="float" office:value="1723379" table:number-columns-spanned="1" table:number-rows-spanned="4" table:style-name="ce74">
            <text:p>1,723,379</text:p>
          </table:table-cell>
          <table:table-cell office:value-type="float" office:value="1723379" table:number-columns-spanned="1" table:number-rows-spanned="4" table:style-name="ce74">
            <text:p>1,723,379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3379" table:style-name="ce8">
            <text:p>1,723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1723379" table:style-name="ce8">
            <text:p>1,723,379</text:p>
          </table:table-cell>
          <table:table-cell office:value-type="string" table:style-name="ce8">
            <text:p>-</text:p>
          </table:table-cell>
          <table:table-cell office:value-type="float" office:value="1723379" table:number-columns-spanned="1" table:number-rows-spanned="4" table:style-name="ce74">
            <text:p>1,723,379</text:p>
          </table:table-cell>
          <table:table-cell office:value-type="float" office:value="1723379" table:number-columns-spanned="1" table:number-rows-spanned="4" table:style-name="ce74">
            <text:p>1,723,379</text:p>
          </table:table-cell>
          <table:table-cell office:value-type="float" office:value="154381" table:style-name="ce8">
            <text:p>154,381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3379" table:style-name="ce8">
            <text:p>1,723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公務人員各項補助</text:p>
          </table:table-cell>
          <table:table-cell office:value-type="float" office:value="789535" table:style-name="ce8">
            <text:p>789,535</text:p>
          </table:table-cell>
          <table:table-cell office:value-type="string" table:style-name="ce8">
            <text:p>-</text:p>
          </table:table-cell>
          <table:table-cell office:value-type="float" office:value="789535" table:number-columns-spanned="1" table:number-rows-spanned="4" table:style-name="ce74">
            <text:p>789,535</text:p>
          </table:table-cell>
          <table:table-cell office:value-type="float" office:value="789535" table:number-columns-spanned="1" table:number-rows-spanned="4" table:style-name="ce74">
            <text:p>789,535</text:p>
          </table:table-cell>
          <table:table-cell office:value-type="float" office:value="243700" table:style-name="ce8">
            <text:p>243,700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89535" table:style-name="ce8">
            <text:p>789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公務人員各項補助</text:p>
          </table:table-cell>
          <table:table-cell office:value-type="float" office:value="789535" table:style-name="ce8">
            <text:p>789,535</text:p>
          </table:table-cell>
          <table:table-cell office:value-type="string" table:style-name="ce8">
            <text:p>-</text:p>
          </table:table-cell>
          <table:table-cell office:value-type="float" office:value="789535" table:number-columns-spanned="1" table:number-rows-spanned="4" table:style-name="ce74">
            <text:p>789,535</text:p>
          </table:table-cell>
          <table:table-cell office:value-type="float" office:value="789535" table:number-columns-spanned="1" table:number-rows-spanned="4" table:style-name="ce74">
            <text:p>789,535</text:p>
          </table:table-cell>
          <table:table-cell office:value-type="float" office:value="243700" table:style-name="ce8">
            <text:p>243,700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89535" table:style-name="ce8">
            <text:p>789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6">
            <text:p>　　　人事費</text:p>
          </table:table-cell>
          <table:table-cell office:value-type="float" office:value="789535" table:style-name="ce8">
            <text:p>789,535</text:p>
          </table:table-cell>
          <table:table-cell office:value-type="string" table:style-name="ce8">
            <text:p>-</text:p>
          </table:table-cell>
          <table:table-cell office:value-type="float" office:value="789535" table:number-columns-spanned="1" table:number-rows-spanned="4" table:style-name="ce74">
            <text:p>789,535</text:p>
          </table:table-cell>
          <table:table-cell office:value-type="float" office:value="789535" table:number-columns-spanned="1" table:number-rows-spanned="4" table:style-name="ce74">
            <text:p>789,535</text:p>
          </table:table-cell>
          <table:table-cell office:value-type="float" office:value="243700" table:style-name="ce8">
            <text:p>243,700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89535" table:style-name="ce8">
            <text:p>789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災害準備金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74">
            <text:p>6,000,000</text:p>
          </table:table-cell>
          <table:table-cell office:value-type="float" office:value="6000000" table:number-columns-spanned="1" table:number-rows-spanned="4" table:style-name="ce74">
            <text:p>6,000,000</text:p>
          </table:table-cell>
          <table:table-cell office:value-type="float" office:value="1000000" table:style-name="ce8">
            <text:p>1,000,000</text:p>
          </table:table-cell>
          <table:table-cell office:value-type="float" office:value="5000000" table:number-columns-spanned="1" table:number-rows-spanned="2" table:style-name="ce74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0" table:style-name="ce8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災害準備金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74">
            <text:p>6,000,000</text:p>
          </table:table-cell>
          <table:table-cell office:value-type="float" office:value="6000000" table:number-columns-spanned="1" table:number-rows-spanned="4" table:style-name="ce74">
            <text:p>6,000,000</text:p>
          </table:table-cell>
          <table:table-cell office:value-type="float" office:value="1000000" table:style-name="ce8">
            <text:p>1,000,000</text:p>
          </table:table-cell>
          <table:table-cell office:value-type="float" office:value="5000000" table:number-columns-spanned="1" table:number-rows-spanned="2" table:style-name="ce74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0" table:style-name="ce8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6">
            <text:p>　　　設備及投資</text:p>
          </table:table-cell>
          <table:table-cell office:value-type="float" office:value="6000000" table:style-name="ce8">
            <text:p>6,000,000</text:p>
          </table:table-cell>
          <table:table-cell office:value-type="string" table:style-name="ce8">
            <text:p>-</text:p>
          </table:table-cell>
          <table:table-cell office:value-type="float" office:value="6000000" table:number-columns-spanned="1" table:number-rows-spanned="4" table:style-name="ce74">
            <text:p>6,000,000</text:p>
          </table:table-cell>
          <table:table-cell office:value-type="float" office:value="6000000" table:number-columns-spanned="1" table:number-rows-spanned="4" table:style-name="ce74">
            <text:p>6,000,000</text:p>
          </table:table-cell>
          <table:table-cell office:value-type="float" office:value="1000000" table:style-name="ce8">
            <text:p>1,000,000</text:p>
          </table:table-cell>
          <table:table-cell office:value-type="float" office:value="5000000" table:number-columns-spanned="1" table:number-rows-spanned="2" table:style-name="ce74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0" table:style-name="ce8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統籌科目合計</text:p>
          </table:table-cell>
          <table:table-cell office:value-type="float" office:value="8512914" table:style-name="ce8">
            <text:p>8,512,914</text:p>
          </table:table-cell>
          <table:table-cell office:value-type="string" table:style-name="ce8">
            <text:p>-</text:p>
          </table:table-cell>
          <table:table-cell office:value-type="float" office:value="8512914" table:number-columns-spanned="1" table:number-rows-spanned="4" table:style-name="ce74">
            <text:p>8,512,914</text:p>
          </table:table-cell>
          <table:table-cell office:value-type="float" office:value="8512914" table:number-columns-spanned="1" table:number-rows-spanned="4" table:style-name="ce74">
            <text:p>8,512,914</text:p>
          </table:table-cell>
          <table:table-cell office:value-type="float" office:value="1398081" table:style-name="ce8">
            <text:p>1,398,081</text:p>
          </table:table-cell>
          <table:table-cell office:value-type="float" office:value="5000000" table:number-columns-spanned="1" table:number-rows-spanned="2" table:style-name="ce74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12914" table:style-name="ce8">
            <text:p>3,512,9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總計</text:p>
          </table:table-cell>
          <table:table-cell office:value-type="float" office:value="702384914" table:style-name="ce8">
            <text:p>702,384,914</text:p>
          </table:table-cell>
          <table:table-cell office:value-type="float" office:value="2300000" table:style-name="ce8">
            <text:p>2,300,000</text:p>
          </table:table-cell>
          <table:table-cell office:value-type="float" office:value="1061147914" table:number-columns-spanned="1" table:number-rows-spanned="4" table:style-name="ce74">
            <text:p>1,061,147,914</text:p>
          </table:table-cell>
          <table:table-cell office:value-type="float" office:value="316631914" table:number-columns-spanned="1" table:number-rows-spanned="4" table:style-name="ce74">
            <text:p>316,631,914</text:p>
          </table:table-cell>
          <table:table-cell office:value-type="float" office:value="10283041" table:style-name="ce8">
            <text:p>10,283,041</text:p>
          </table:table-cell>
          <table:table-cell office:value-type="float" office:value="164346114" table:number-columns-spanned="1" table:number-rows-spanned="2" table:style-name="ce74">
            <text:p>164,346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8">
            <text:p>356,463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2285800" table:style-name="ce8">
            <text:p>152,285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float" office:value="88720" table:number-columns-spanned="1" table:number-rows-spanned="2" table:style-name="ce74">
            <text:p>88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45">
            <text:p>年度別</text:p>
          </table:table-cell>
          <table:table-cell office:value-type="string" table:number-columns-spanned="5" table:number-rows-spanned="1" table:style-name="ce102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08">
            <text:p>款</text:p>
          </table:table-cell>
          <table:table-cell office:value-type="string" table:number-columns-spanned="1" table:number-rows-spanned="2" table:style-name="ce108">
            <text:p>項</text:p>
          </table:table-cell>
          <table:table-cell office:value-type="string" table:number-columns-spanned="1" table:number-rows-spanned="2" table:style-name="ce108">
            <text:p>目</text:p>
          </table:table-cell>
          <table:table-cell office:value-type="string" table:number-columns-spanned="1" table:number-rows-spanned="2" table:style-name="ce144">
            <text:p>節</text:p>
          </table:table-cell>
          <table:table-cell office:value-type="string" table:number-columns-spanned="1" table:number-rows-spanned="2" table:style-name="ce102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98">
            <text:p>97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98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99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-</text:p>
          </table:table-cell>
          <table:table-cell office:value-type="float" office:value="296577" table:style-name="ce17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-</text:p>
          </table:table-cell>
          <table:table-cell office:value-type="float" office:value="296577" table:style-name="ce17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-</text:p>
          </table:table-cell>
          <table:table-cell office:value-type="float" office:value="296577" table:style-name="ce17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-</text:p>
          </table:table-cell>
          <table:table-cell office:value-type="float" office:value="296577" table:style-name="ce17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0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1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2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3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4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8670" table:style-name="ce17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8670" table:style-name="ce17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8670" table:style-name="ce17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8670" table:style-name="ce17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5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6</text:p>
          </table:table-cell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罰款及賠償收入</text:p>
          </table:table-cell>
          <table:table-cell office:value-type="float" office:value="4701460" table:style-name="ce17">
            <text:p>4,701,460</text:p>
          </table:table-cell>
          <table:table-cell office:value-type="string" table:style-name="ce17">
            <text:p>-</text:p>
          </table:table-cell>
          <table:table-cell office:value-type="float" office:value="167158" table:style-name="ce17">
            <text:p>167,158</text:p>
          </table:table-cell>
          <table:table-cell office:value-type="float" office:value="3360741" table:style-name="ce17">
            <text:p>3,360,741</text:p>
          </table:table-cell>
          <table:table-cell office:value-type="string" table:style-name="ce17">
            <text:p>-</text:p>
          </table:table-cell>
          <table:table-cell office:value-type="float" office:value="1340719" table:style-name="ce17">
            <text:p>1,340,7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罰金罰鍰及怠金</text:p>
          </table:table-cell>
          <table:table-cell office:value-type="float" office:value="4694013" table:style-name="ce17">
            <text:p>4,694,013</text:p>
          </table:table-cell>
          <table:table-cell office:value-type="string" table:style-name="ce17">
            <text:p>-</text:p>
          </table:table-cell>
          <table:table-cell office:value-type="float" office:value="167158" table:style-name="ce17">
            <text:p>167,158</text:p>
          </table:table-cell>
          <table:table-cell office:value-type="float" office:value="3353294" table:style-name="ce17">
            <text:p>3,353,294</text:p>
          </table:table-cell>
          <table:table-cell office:value-type="string" table:style-name="ce17">
            <text:p>-</text:p>
          </table:table-cell>
          <table:table-cell office:value-type="float" office:value="1340719" table:style-name="ce17">
            <text:p>1,340,7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罰金罰鍰</text:p>
          </table:table-cell>
          <table:table-cell office:value-type="float" office:value="4694013" table:style-name="ce17">
            <text:p>4,694,013</text:p>
          </table:table-cell>
          <table:table-cell office:value-type="string" table:style-name="ce17">
            <text:p>-</text:p>
          </table:table-cell>
          <table:table-cell office:value-type="float" office:value="167158" table:style-name="ce17">
            <text:p>167,158</text:p>
          </table:table-cell>
          <table:table-cell office:value-type="float" office:value="3353294" table:style-name="ce17">
            <text:p>3,353,294</text:p>
          </table:table-cell>
          <table:table-cell office:value-type="string" table:style-name="ce17">
            <text:p>-</text:p>
          </table:table-cell>
          <table:table-cell office:value-type="float" office:value="1340719" table:style-name="ce17">
            <text:p>1,340,7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賠償收入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一般賠償收入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6</text:p>
          </table:table-cell>
          <table:table-cell office:value-type="string" table:number-columns-spanned="1" table:number-rows-spanned="2" table:style-name="ce96">
            <text:p>04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規費收入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行政規費收入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證照費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8">
            <text:p>106</text:p>
          </table:table-cell>
          <table:table-cell office:value-type="string" table:number-columns-spanned="1" table:number-rows-spanned="2" table:style-name="ce96">
            <text:p>08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上級政府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ˉˉ計畫型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小計</text:p>
          </table:table-cell>
          <table:table-cell office:value-type="float" office:value="5721460" table:style-name="ce17">
            <text:p>5,721,460</text:p>
          </table:table-cell>
          <table:table-cell office:value-type="string" table:style-name="ce17">
            <text:p>-</text:p>
          </table:table-cell>
          <table:table-cell office:value-type="float" office:value="167158" table:style-name="ce17">
            <text:p>167,158</text:p>
          </table:table-cell>
          <table:table-cell office:value-type="float" office:value="4380741" table:style-name="ce17">
            <text:p>4,380,741</text:p>
          </table:table-cell>
          <table:table-cell office:value-type="string" table:style-name="ce17">
            <text:p>-</text:p>
          </table:table-cell>
          <table:table-cell office:value-type="float" office:value="1340719" table:style-name="ce17">
            <text:p>1,340,7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經常門合計</text:p>
          </table:table-cell>
          <table:table-cell office:value-type="float" office:value="11224345" table:style-name="ce17">
            <text:p>11,224,345</text:p>
          </table:table-cell>
          <table:table-cell office:value-type="string" table:style-name="ce17">
            <text:p>-</text:p>
          </table:table-cell>
          <table:table-cell office:value-type="float" office:value="167158" table:style-name="ce17">
            <text:p>167,158</text:p>
          </table:table-cell>
          <table:table-cell office:value-type="float" office:value="4898213" table:style-name="ce17">
            <text:p>4,898,213</text:p>
          </table:table-cell>
          <table:table-cell office:value-type="string" table:style-name="ce17">
            <text:p>-</text:p>
          </table:table-cell>
          <table:table-cell office:value-type="float" office:value="6326132" table:style-name="ce17">
            <text:p>6,326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7">
            <text:p>總計</text:p>
          </table:table-cell>
          <table:table-cell office:value-type="float" office:value="11224345" table:style-name="ce17">
            <text:p>11,224,345</text:p>
          </table:table-cell>
          <table:table-cell office:value-type="string" table:style-name="ce17">
            <text:p>-</text:p>
          </table:table-cell>
          <table:table-cell office:value-type="float" office:value="167158" table:style-name="ce17">
            <text:p>167,158</text:p>
          </table:table-cell>
          <table:table-cell office:value-type="float" office:value="4898213" table:style-name="ce17">
            <text:p>4,898,213</text:p>
          </table:table-cell>
          <table:table-cell office:value-type="string" table:style-name="ce17">
            <text:p>-</text:p>
          </table:table-cell>
          <table:table-cell office:value-type="float" office:value="6326132" table:style-name="ce17">
            <text:p>6,326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7"/>
        <table:table-column table:style-name="co1" table:number-columns-repeated="4" table:default-cell-style-name="ce6"/>
        <table:table-column table:style-name="co18" table:default-cell-style-name="ce26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4">
            <text:p>年度別</text:p>
          </table:table-cell>
          <table:table-cell office:value-type="string" table:number-columns-spanned="5" table:number-rows-spanned="1" table:style-name="ce113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47">
            <text:p>款</text:p>
          </table:table-cell>
          <table:table-cell office:value-type="string" table:number-columns-spanned="1" table:number-rows-spanned="2" table:style-name="ce147">
            <text:p>項</text:p>
          </table:table-cell>
          <table:table-cell office:value-type="string" table:number-columns-spanned="1" table:number-rows-spanned="2" table:style-name="ce147">
            <text:p>目</text:p>
          </table:table-cell>
          <table:table-cell office:value-type="string" table:number-columns-spanned="1" table:number-rows-spanned="2" table:style-name="ce147">
            <text:p>節</text:p>
          </table:table-cell>
          <table:table-cell office:value-type="string" table:number-columns-spanned="1" table:number-rows-spanned="2" table:style-name="ce146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10">
            <text:p>102</text:p>
          </table:table-cell>
          <table:table-cell office:value-type="string" table:number-columns-spanned="1" table:number-rows-spanned="2" table:style-name="ce75">
            <text:p>07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觀光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3001" table:style-name="ce8">
            <text:p>263,00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2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8196" table:style-name="ce8">
            <text:p>1,208,19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1197" table:style-name="ce8">
            <text:p>1,471,1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3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6798" table:style-name="ce8">
            <text:p>326,798</text:p>
          </table:table-cell>
          <table:table-cell office:value-type="string" table:style-name="ce8">
            <text:p>-</text:p>
          </table:table-cell>
          <table:table-cell office:value-type="float" office:value="4205757" table:style-name="ce8">
            <text:p>4,205,75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6798" table:style-name="ce8">
            <text:p>326,798</text:p>
          </table:table-cell>
          <table:table-cell office:value-type="string" table:style-name="ce8">
            <text:p>-</text:p>
          </table:table-cell>
          <table:table-cell office:value-type="float" office:value="4205757" table:style-name="ce8">
            <text:p>4,205,75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6798" table:style-name="ce8">
            <text:p>326,798</text:p>
          </table:table-cell>
          <table:table-cell office:value-type="string" table:style-name="ce8">
            <text:p>-</text:p>
          </table:table-cell>
          <table:table-cell office:value-type="float" office:value="4205757" table:style-name="ce8">
            <text:p>4,205,75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8">
            <text:p>4,532,5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6798" table:style-name="ce8">
            <text:p>326,798</text:p>
          </table:table-cell>
          <table:table-cell office:value-type="string" table:style-name="ce8">
            <text:p>-</text:p>
          </table:table-cell>
          <table:table-cell office:value-type="float" office:value="4205757" table:style-name="ce8">
            <text:p>4,205,75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4</text:p>
          </table:table-cell>
          <table:table-cell office:value-type="string" table:number-columns-spanned="1" table:number-rows-spanned="2" table:style-name="ce75">
            <text:p>07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0000" table:style-name="ce8">
            <text:p>1,19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4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一般建築及設備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string" table:style-name="ce8">
            <text:p>-</text:p>
          </table:table-cell>
          <table:table-cell office:value-type="float" office:value="181500" table:style-name="ce8">
            <text:p>181,500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724007" table:style-name="ce8">
            <text:p>724,00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一般建築及設備*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string" table:style-name="ce8">
            <text:p>-</text:p>
          </table:table-cell>
          <table:table-cell office:value-type="float" office:value="181500" table:style-name="ce8">
            <text:p>181,500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724007" table:style-name="ce8">
            <text:p>724,00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8">
            <text:p>7,465,783</text:p>
          </table:table-cell>
          <table:table-cell office:value-type="string" table:style-name="ce8">
            <text:p>-</text:p>
          </table:table-cell>
          <table:table-cell office:value-type="float" office:value="181500" table:style-name="ce8">
            <text:p>181,500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724007" table:style-name="ce8">
            <text:p>724,00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小計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5611" table:style-name="ce8">
            <text:p>385,611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8">
            <text:p>8,655,783</text:p>
          </table:table-cell>
          <table:table-cell office:value-type="string" table:style-name="ce8">
            <text:p>-</text:p>
          </table:table-cell>
          <table:table-cell office:value-type="float" office:value="181500" table:style-name="ce8">
            <text:p>181,500</text:p>
          </table:table-cell>
          <table:table-cell office:value-type="float" office:value="6741776" table:style-name="ce8">
            <text:p>6,741,776</text:p>
          </table:table-cell>
          <table:table-cell office:value-type="string" table:style-name="ce8">
            <text:p>-</text:p>
          </table:table-cell>
          <table:table-cell office:value-type="float" office:value="1914007" table:style-name="ce8">
            <text:p>1,914,00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5</text:p>
          </table:table-cell>
          <table:table-cell office:value-type="string" table:number-columns-spanned="1" table:number-rows-spanned="2" table:style-name="ce75">
            <text:p>07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8">
            <text:p>1,336,800</text:p>
          </table:table-cell>
          <table:table-cell office:value-type="string" table:style-name="ce8">
            <text:p>-</text:p>
          </table:table-cell>
          <table:table-cell office:value-type="float" office:value="572000" table:style-name="ce8">
            <text:p>572,000</text:p>
          </table:table-cell>
          <table:table-cell office:value-type="float" office:value="572000" table:style-name="ce8">
            <text:p>572,000</text:p>
          </table:table-cell>
          <table:table-cell office:value-type="string" table:style-name="ce8">
            <text:p>-</text:p>
          </table:table-cell>
          <table:table-cell office:value-type="float" office:value="764800" table:style-name="ce8">
            <text:p>764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float" office:value="572000" table:style-name="ce8">
            <text:p>572,000</text:p>
          </table:table-cell>
          <table:table-cell office:value-type="float" office:value="572000" table:style-name="ce8">
            <text:p>572,000</text:p>
          </table:table-cell>
          <table:table-cell office:value-type="string" table:style-name="ce8">
            <text:p>-</text:p>
          </table:table-cell>
          <table:table-cell office:value-type="float" office:value="286000" table:style-name="ce8">
            <text:p>286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8">
            <text:p>858,000</text:p>
          </table:table-cell>
          <table:table-cell office:value-type="string" table:style-name="ce8">
            <text:p>-</text:p>
          </table:table-cell>
          <table:table-cell office:value-type="float" office:value="572000" table:style-name="ce8">
            <text:p>572,000</text:p>
          </table:table-cell>
          <table:table-cell office:value-type="float" office:value="572000" table:style-name="ce8">
            <text:p>572,000</text:p>
          </table:table-cell>
          <table:table-cell office:value-type="string" table:style-name="ce8">
            <text:p>-</text:p>
          </table:table-cell>
          <table:table-cell office:value-type="float" office:value="286000" table:style-name="ce8">
            <text:p>286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觀光產業管理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8800" table:style-name="ce8">
            <text:p>478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5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一般建築及設備</text:p>
          </table:table-cell>
          <table:table-cell office:value-type="float" office:value="8862787" table:style-name="ce8">
            <text:p>8,862,787</text:p>
          </table:table-cell>
          <table:table-cell office:value-type="string" table:style-name="ce8">
            <text:p>-</text:p>
          </table:table-cell>
          <table:table-cell office:value-type="float" office:value="178547" table:style-name="ce8">
            <text:p>178,547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802" table:style-name="ce8">
            <text:p>456,802</text:p>
          </table:table-cell>
          <table:table-cell office:value-type="string" table:style-name="ce8">
            <text:p>-</text:p>
          </table:table-cell>
          <table:table-cell office:value-type="float" office:value="8717480" table:style-name="ce8">
            <text:p>8,717,48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一般建築及設備*</text:p>
          </table:table-cell>
          <table:table-cell office:value-type="float" office:value="8862787" table:style-name="ce8">
            <text:p>8,862,787</text:p>
          </table:table-cell>
          <table:table-cell office:value-type="string" table:style-name="ce8">
            <text:p>-</text:p>
          </table:table-cell>
          <table:table-cell office:value-type="float" office:value="178547" table:style-name="ce8">
            <text:p>178,547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802" table:style-name="ce8">
            <text:p>456,802</text:p>
          </table:table-cell>
          <table:table-cell office:value-type="string" table:style-name="ce8">
            <text:p>-</text:p>
          </table:table-cell>
          <table:table-cell office:value-type="float" office:value="8717480" table:style-name="ce8">
            <text:p>8,717,48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float" office:value="8862787" table:style-name="ce8">
            <text:p>8,862,787</text:p>
          </table:table-cell>
          <table:table-cell office:value-type="string" table:style-name="ce8">
            <text:p>-</text:p>
          </table:table-cell>
          <table:table-cell office:value-type="float" office:value="178547" table:style-name="ce8">
            <text:p>178,547</text:p>
          </table:table-cell>
          <table:table-cell office:value-type="float" office:value="8285311" table:style-name="ce8">
            <text:p>8,285,311</text:p>
          </table:table-cell>
          <table:table-cell office:value-type="string" table:style-name="ce8">
            <text:p>-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8">
            <text:p>9,174,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802" table:style-name="ce8">
            <text:p>456,802</text:p>
          </table:table-cell>
          <table:table-cell office:value-type="string" table:style-name="ce8">
            <text:p>-</text:p>
          </table:table-cell>
          <table:table-cell office:value-type="float" office:value="8717480" table:style-name="ce8">
            <text:p>8,717,48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5</text:p>
          </table:table-cell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災害準備金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632319" table:style-name="ce8">
            <text:p>22,632,319</text:p>
          </table:table-cell>
          <table:table-cell office:value-type="string" table:style-name="ce8">
            <text:p>-</text:p>
          </table:table-cell>
          <table:table-cell office:value-type="float" office:value="467498" table:style-name="ce8">
            <text:p>467,498</text:p>
          </table:table-cell>
          <table:table-cell office:value-type="float" office:value="445567" table:style-name="ce8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災害準備金*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632319" table:style-name="ce8">
            <text:p>22,632,319</text:p>
          </table:table-cell>
          <table:table-cell office:value-type="string" table:style-name="ce8">
            <text:p>-</text:p>
          </table:table-cell>
          <table:table-cell office:value-type="float" office:value="467498" table:style-name="ce8">
            <text:p>467,498</text:p>
          </table:table-cell>
          <table:table-cell office:value-type="float" office:value="445567" table:style-name="ce8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3896" table:style-name="ce8">
            <text:p>83,8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8">
            <text:p>23,099,8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632319" table:style-name="ce8">
            <text:p>22,632,319</text:p>
          </table:table-cell>
          <table:table-cell office:value-type="string" table:style-name="ce8">
            <text:p>-</text:p>
          </table:table-cell>
          <table:table-cell office:value-type="float" office:value="467498" table:style-name="ce8">
            <text:p>467,498</text:p>
          </table:table-cell>
          <table:table-cell office:value-type="float" office:value="445567" table:style-name="ce8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小計</text:p>
          </table:table-cell>
          <table:table-cell office:value-type="float" office:value="8946683" table:style-name="ce8">
            <text:p>8,946,683</text:p>
          </table:table-cell>
          <table:table-cell office:value-type="string" table:style-name="ce8">
            <text:p>-</text:p>
          </table:table-cell>
          <table:table-cell office:value-type="float" office:value="178547" table:style-name="ce8">
            <text:p>178,547</text:p>
          </table:table-cell>
          <table:table-cell office:value-type="float" office:value="8369207" table:style-name="ce8">
            <text:p>8,369,207</text:p>
          </table:table-cell>
          <table:table-cell office:value-type="string" table:style-name="ce8">
            <text:p>-</text:p>
          </table:table-cell>
          <table:table-cell office:value-type="float" office:value="577476" table:style-name="ce8">
            <text:p>577,476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8">
            <text:p>33,610,899</text:p>
          </table:table-cell>
          <table:table-cell office:value-type="string" table:style-name="ce8">
            <text:p>-</text:p>
          </table:table-cell>
          <table:table-cell office:value-type="float" office:value="572000" table:style-name="ce8">
            <text:p>572,000</text:p>
          </table:table-cell>
          <table:table-cell office:value-type="float" office:value="23661121" table:style-name="ce8">
            <text:p>23,661,121</text:p>
          </table:table-cell>
          <table:table-cell office:value-type="string" table:style-name="ce8">
            <text:p>-</text:p>
          </table:table-cell>
          <table:table-cell office:value-type="float" office:value="9949778" table:style-name="ce8">
            <text:p>9,949,778</text:p>
          </table:table-cell>
          <table:table-cell office:value-type="float" office:value="445567" table:style-name="ce8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6</text:p>
          </table:table-cell>
          <table:table-cell office:value-type="string" table:number-columns-spanned="1" table:number-rows-spanned="2" table:style-name="ce75">
            <text:p>07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8">
            <text:p>20,277,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182733" table:style-name="ce8">
            <text:p>19,182,733</text:p>
          </table:table-cell>
          <table:table-cell office:value-type="string" table:style-name="ce8">
            <text:p>-</text:p>
          </table:table-cell>
          <table:table-cell office:value-type="float" office:value="1094767" table:style-name="ce8">
            <text:p>1,094,7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8">
            <text:p>78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2000" table:style-name="ce8">
            <text:p>312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8">
            <text:p>78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2000" table:style-name="ce8">
            <text:p>312,000</text:p>
          </table:table-cell>
          <table:table-cell office:value-type="string" table:style-name="ce8">
            <text:p>-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4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觀光旅遊行銷與推廣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8">
            <text:p>19,497,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870733" table:style-name="ce8">
            <text:p>18,870,733</text:p>
          </table:table-cell>
          <table:table-cell office:value-type="string" table:style-name="ce8">
            <text:p>-</text:p>
          </table:table-cell>
          <table:table-cell office:value-type="float" office:value="626767" table:style-name="ce8">
            <text:p>626,7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8">
            <text:p>19,497,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870733" table:style-name="ce8">
            <text:p>18,870,733</text:p>
          </table:table-cell>
          <table:table-cell office:value-type="string" table:style-name="ce8">
            <text:p>-</text:p>
          </table:table-cell>
          <table:table-cell office:value-type="float" office:value="626767" table:style-name="ce8">
            <text:p>626,76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6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一般建築及設備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string" table:style-name="ce8">
            <text:p>-</text:p>
          </table:table-cell>
          <table:table-cell office:value-type="float" office:value="14967538" table:style-name="ce8">
            <text:p>14,967,538</text:p>
          </table:table-cell>
          <table:table-cell office:value-type="float" office:value="103716942" table:style-name="ce8">
            <text:p>103,716,942</text:p>
          </table:table-cell>
          <table:table-cell office:value-type="string" table:style-name="ce8">
            <text:p>-</text:p>
          </table:table-cell>
          <table:table-cell office:value-type="float" office:value="148882473" table:style-name="ce8">
            <text:p>148,882,473</text:p>
          </table:table-cell>
          <table:table-cell office:value-type="float" office:value="7016906" table:style-name="ce8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一般建築及設備*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string" table:style-name="ce8">
            <text:p>-</text:p>
          </table:table-cell>
          <table:table-cell office:value-type="float" office:value="14967538" table:style-name="ce8">
            <text:p>14,967,538</text:p>
          </table:table-cell>
          <table:table-cell office:value-type="float" office:value="103716942" table:style-name="ce8">
            <text:p>103,716,942</text:p>
          </table:table-cell>
          <table:table-cell office:value-type="string" table:style-name="ce8">
            <text:p>-</text:p>
          </table:table-cell>
          <table:table-cell office:value-type="float" office:value="148882473" table:style-name="ce8">
            <text:p>148,882,473</text:p>
          </table:table-cell>
          <table:table-cell office:value-type="float" office:value="7016906" table:style-name="ce8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8">
            <text:p>252,599,415</text:p>
          </table:table-cell>
          <table:table-cell office:value-type="string" table:style-name="ce8">
            <text:p>-</text:p>
          </table:table-cell>
          <table:table-cell office:value-type="float" office:value="14967538" table:style-name="ce8">
            <text:p>14,967,538</text:p>
          </table:table-cell>
          <table:table-cell office:value-type="float" office:value="103716942" table:style-name="ce8">
            <text:p>103,716,942</text:p>
          </table:table-cell>
          <table:table-cell office:value-type="string" table:style-name="ce8">
            <text:p>-</text:p>
          </table:table-cell>
          <table:table-cell office:value-type="float" office:value="148882473" table:style-name="ce8">
            <text:p>148,882,473</text:p>
          </table:table-cell>
          <table:table-cell office:value-type="float" office:value="7016906" table:style-name="ce8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0">
            <text:p>106</text:p>
          </table:table-cell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災害準備金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578505" table:style-name="ce8">
            <text:p>20,578,505</text:p>
          </table:table-cell>
          <table:table-cell office:value-type="string" table:style-name="ce8">
            <text:p>-</text:p>
          </table:table-cell>
          <table:table-cell office:value-type="float" office:value="13575904" table:style-name="ce8">
            <text:p>13,575,90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ˉ災害準備金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578505" table:style-name="ce8">
            <text:p>20,578,505</text:p>
          </table:table-cell>
          <table:table-cell office:value-type="string" table:style-name="ce8">
            <text:p>-</text:p>
          </table:table-cell>
          <table:table-cell office:value-type="float" office:value="13575904" table:style-name="ce8">
            <text:p>13,575,90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8">
            <text:p>34,154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578505" table:style-name="ce8">
            <text:p>20,578,505</text:p>
          </table:table-cell>
          <table:table-cell office:value-type="string" table:style-name="ce8">
            <text:p>-</text:p>
          </table:table-cell>
          <table:table-cell office:value-type="float" office:value="13575904" table:style-name="ce8">
            <text:p>13,575,90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小計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200" table:style-name="ce8">
            <text:p>1,478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8">
            <text:p>307,031,324</text:p>
          </table:table-cell>
          <table:table-cell office:value-type="string" table:style-name="ce8">
            <text:p>-</text:p>
          </table:table-cell>
          <table:table-cell office:value-type="float" office:value="14967538" table:style-name="ce8">
            <text:p>14,967,538</text:p>
          </table:table-cell>
          <table:table-cell office:value-type="float" office:value="143478180" table:style-name="ce8">
            <text:p>143,478,180</text:p>
          </table:table-cell>
          <table:table-cell office:value-type="string" table:style-name="ce8">
            <text:p>-</text:p>
          </table:table-cell>
          <table:table-cell office:value-type="float" office:value="163553144" table:style-name="ce8">
            <text:p>163,553,144</text:p>
          </table:table-cell>
          <table:table-cell office:value-type="float" office:value="7016906" table:style-name="ce8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經常門合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8">
            <text:p>23,067,301</text:p>
          </table:table-cell>
          <table:table-cell office:value-type="string" table:style-name="ce8">
            <text:p>-</text:p>
          </table:table-cell>
          <table:table-cell office:value-type="float" office:value="572000" table:style-name="ce8">
            <text:p>572,000</text:p>
          </table:table-cell>
          <table:table-cell office:value-type="float" office:value="19754733" table:style-name="ce8">
            <text:p>19,754,733</text:p>
          </table:table-cell>
          <table:table-cell office:value-type="string" table:style-name="ce8">
            <text:p>-</text:p>
          </table:table-cell>
          <table:table-cell office:value-type="float" office:value="3312568" table:style-name="ce8">
            <text:p>3,312,568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資本門合計*</text:p>
          </table:table-cell>
          <table:table-cell office:value-type="float" office:value="10810494" table:style-name="ce8">
            <text:p>10,810,494</text:p>
          </table:table-cell>
          <table:table-cell office:value-type="string" table:style-name="ce8">
            <text:p>-</text:p>
          </table:table-cell>
          <table:table-cell office:value-type="float" office:value="178547" table:style-name="ce8">
            <text:p>178,547</text:p>
          </table:table-cell>
          <table:table-cell office:value-type="float" office:value="9847407" table:style-name="ce8">
            <text:p>9,847,407</text:p>
          </table:table-cell>
          <table:table-cell office:value-type="string" table:style-name="ce8">
            <text:p>-</text:p>
          </table:table-cell>
          <table:table-cell office:value-type="float" office:value="963087" table:style-name="ce8">
            <text:p>963,08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8">
            <text:p>332,234,457</text:p>
          </table:table-cell>
          <table:table-cell office:value-type="string" table:style-name="ce8">
            <text:p>-</text:p>
          </table:table-cell>
          <table:table-cell office:value-type="float" office:value="15149038" table:style-name="ce8">
            <text:p>15,149,038</text:p>
          </table:table-cell>
          <table:table-cell office:value-type="float" office:value="154453142" table:style-name="ce8">
            <text:p>154,453,142</text:p>
          </table:table-cell>
          <table:table-cell office:value-type="string" table:style-name="ce8">
            <text:p>-</text:p>
          </table:table-cell>
          <table:table-cell office:value-type="float" office:value="177781315" table:style-name="ce8">
            <text:p>177,781,315</text:p>
          </table:table-cell>
          <table:table-cell office:value-type="float" office:value="7462473" table:style-name="ce8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9">
            <text:p>總計</text:p>
          </table:table-cell>
          <table:table-cell office:value-type="float" office:value="10810494" table:style-name="ce8">
            <text:p>10,810,494</text:p>
          </table:table-cell>
          <table:table-cell office:value-type="string" table:style-name="ce8">
            <text:p>-</text:p>
          </table:table-cell>
          <table:table-cell office:value-type="float" office:value="178547" table:style-name="ce8">
            <text:p>178,547</text:p>
          </table:table-cell>
          <table:table-cell office:value-type="float" office:value="9847407" table:style-name="ce8">
            <text:p>9,847,407</text:p>
          </table:table-cell>
          <table:table-cell office:value-type="string" table:style-name="ce8">
            <text:p>-</text:p>
          </table:table-cell>
          <table:table-cell office:value-type="float" office:value="963087" table:style-name="ce8">
            <text:p>963,08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8">
            <text:p>355,301,758</text:p>
          </table:table-cell>
          <table:table-cell office:value-type="string" table:style-name="ce8">
            <text:p>-</text:p>
          </table:table-cell>
          <table:table-cell office:value-type="float" office:value="15721038" table:style-name="ce8">
            <text:p>15,721,038</text:p>
          </table:table-cell>
          <table:table-cell office:value-type="float" office:value="174207875" table:style-name="ce8">
            <text:p>174,207,875</text:p>
          </table:table-cell>
          <table:table-cell office:value-type="string" table:style-name="ce8">
            <text:p>-</text:p>
          </table:table-cell>
          <table:table-cell office:value-type="float" office:value="181093883" table:style-name="ce8">
            <text:p>181,093,883</text:p>
          </table:table-cell>
          <table:table-cell office:value-type="float" office:value="7462473" table:style-name="ce8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9">
            <text:p>金 <text:s text:c="14"/>額</text:p>
          </table:table-cell>
          <table:table-cell office:value-type="string" table:number-columns-spanned="1" table:number-rows-spanned="2" table:style-name="ce14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3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96740848" table:style-name="ce33">
            <text:p>96,740,848</text:p>
          </table:table-cell>
          <table:table-cell office:value-type="string" table:style-name="ce32">
            <text:p>負債</text:p>
          </table:table-cell>
          <table:table-cell office:value-type="float" office:value="263406013" table:style-name="ce31">
            <text:p>263,406,01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96740848" table:style-name="ce33">
            <text:p>96,740,848</text:p>
          </table:table-cell>
          <table:table-cell office:value-type="string" table:style-name="ce32">
            <text:p>　流動負債</text:p>
          </table:table-cell>
          <table:table-cell office:value-type="float" office:value="263406013" table:style-name="ce31">
            <text:p>263,406,01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81649043" table:style-name="ce33">
            <text:p>81,649,043</text:p>
          </table:table-cell>
          <table:table-cell office:value-type="string" table:style-name="ce32">
            <text:p>　　應付款項</text:p>
          </table:table-cell>
          <table:table-cell office:value-type="float" office:value="182056970" table:style-name="ce31">
            <text:p>182,056,97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81349043" table:style-name="ce33">
            <text:p>81,349,043</text:p>
          </table:table-cell>
          <table:table-cell office:value-type="string" table:style-name="ce32">
            <text:p>　　　應付帳款</text:p>
          </table:table-cell>
          <table:table-cell office:value-type="float" office:value="963087" table:style-name="ce31">
            <text:p>963,08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181093883" table:style-name="ce31">
            <text:p>181,093,883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6326132" table:style-name="ce33">
            <text:p>6,326,132</text:p>
          </table:table-cell>
          <table:table-cell office:value-type="string" table:style-name="ce32">
            <text:p>　　暫收款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6326132" table:style-name="ce33">
            <text:p>6,326,132</text:p>
          </table:table-cell>
          <table:table-cell office:value-type="string" table:style-name="ce32">
            <text:p>　　　暫收款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8743749" table:style-name="ce33">
            <text:p>8,743,749</text:p>
          </table:table-cell>
          <table:table-cell office:value-type="string" table:style-name="ce32">
            <text:p>　　預收其他政府款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8743749" table:style-name="ce33">
            <text:p>8,743,749</text:p>
          </table:table-cell>
          <table:table-cell office:value-type="string" table:style-name="ce32">
            <text:p>　　　預收其他政府款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21924" table:style-name="ce33">
            <text:p>21,924</text:p>
          </table:table-cell>
          <table:table-cell office:value-type="string" table:style-name="ce32">
            <text:p>　　存入保證金</text:p>
          </table:table-cell>
          <table:table-cell office:value-type="float" office:value="54876196" table:style-name="ce31">
            <text:p>54,876,19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21924" table:style-name="ce33">
            <text:p>21,924</text:p>
          </table:table-cell>
          <table:table-cell office:value-type="string" table:style-name="ce32">
            <text:p>　　　存入保證金</text:p>
          </table:table-cell>
          <table:table-cell office:value-type="float" office:value="54876196" table:style-name="ce31">
            <text:p>54,876,19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應付代收款</text:p>
          </table:table-cell>
          <table:table-cell office:value-type="float" office:value="18766444" table:style-name="ce31">
            <text:p>18,766,44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應付代收款</text:p>
          </table:table-cell>
          <table:table-cell office:value-type="float" office:value="18766444" table:style-name="ce31">
            <text:p>18,766,44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應付保管款</text:p>
          </table:table-cell>
          <table:table-cell office:value-type="float" office:value="7706403" table:style-name="ce31">
            <text:p>7,706,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應付保管款</text:p>
          </table:table-cell>
          <table:table-cell office:value-type="float" office:value="7706403" table:style-name="ce31">
            <text:p>7,706,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淨資產</text:p>
          </table:table-cell>
          <table:table-cell office:value-type="float" office:value="-166665165" table:style-name="ce31">
            <text:p>-166,665,1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資產負債淨額</text:p>
          </table:table-cell>
          <table:table-cell office:value-type="float" office:value="-166665165" table:style-name="ce31">
            <text:p>-166,665,1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資產負債淨額</text:p>
          </table:table-cell>
          <table:table-cell office:value-type="float" office:value="-166665165" table:style-name="ce31">
            <text:p>-166,665,1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166665165" table:style-name="ce31">
            <text:p>-166,665,165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96,740,848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96,740,848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50,173,585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50,173,585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4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4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8" table:number-columns-repeated="16378" table:default-cell-style-name="ce47"/>
        <table:table-row table:style-name="ro10"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0">
            <text:p>金額</text:p>
          </table:table-cell>
          <table:covered-table-cell/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0">
            <text:p>金額</text:p>
          </table:table-cell>
          <table:covered-table-cell/>
          <table:table-cell table:number-columns-repeated="16378" table:style-name="ce54"/>
        </table:table-row>
        <table:table-row table:style-name="ro11">
          <table:table-cell table:style-name="ce50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2">
          <table:table-cell office:value-type="string" table:style-name="ce50">
            <text:p>　固定資產</text:p>
          </table:table-cell>
          <table:table-cell table:style-name="ce49"/>
          <table:table-cell office:value-type="float" office:value="1081777034" table:style-name="ce48">
            <text:p>1,081,777,034<text:s/></text:p>
          </table:table-cell>
          <table:table-cell office:value-type="string" table:style-name="ce50">
            <text:p>　資本資產總額</text:p>
          </table:table-cell>
          <table:table-cell table:style-name="ce49"/>
          <table:table-cell office:value-type="float" office:value="1082078834" table:style-name="ce48">
            <text:p>1,082,078,834<text:s/>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　　土地</text:p>
          </table:table-cell>
          <table:table-cell office:value-type="float" office:value="100377993" table:style-name="ce49">
            <text:p>100,377,993<text:s/></text:p>
          </table:table-cell>
          <table:table-cell table:style-name="ce48"/>
          <table:table-cell office:value-type="string" table:style-name="ce50">
            <text:p>　　資本資產總額</text:p>
          </table:table-cell>
          <table:table-cell office:value-type="float" office:value="1082078834" table:style-name="ce49">
            <text:p>1,082,078,834<text:s/></text:p>
          </table:table-cell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土地改良物</text:p>
          </table:table-cell>
          <table:table-cell office:value-type="float" office:value="309697668" table:style-name="ce49">
            <text:p>309,697,668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房屋建築及設備</text:p>
          </table:table-cell>
          <table:table-cell office:value-type="float" office:value="50806811" table:style-name="ce49">
            <text:p>50,806,811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機械及設備</text:p>
          </table:table-cell>
          <table:table-cell office:value-type="float" office:value="17311482" table:style-name="ce49">
            <text:p>17,311,482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交通及運輸設備</text:p>
          </table:table-cell>
          <table:table-cell office:value-type="float" office:value="2769410" table:style-name="ce49">
            <text:p>2,769,41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雜項設備</text:p>
          </table:table-cell>
          <table:table-cell office:value-type="float" office:value="47408967" table:style-name="ce49">
            <text:p>47,408,967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購建中固定資產</text:p>
          </table:table-cell>
          <table:table-cell office:value-type="float" office:value="553404703" table:style-name="ce49">
            <text:p>553,404,703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無形資產</text:p>
          </table:table-cell>
          <table:table-cell table:style-name="ce49"/>
          <table:table-cell office:value-type="float" office:value="301800" table:style-name="ce48">
            <text:p>301,800<text:s/></text:p>
          </table:table-cell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無形資產</text:p>
          </table:table-cell>
          <table:table-cell office:value-type="float" office:value="301800" table:style-name="ce49">
            <text:p>301,80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082078834" table:style-name="ce51">
            <text:p>1,082,078,834<text:s/></text:p>
          </table:table-cell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082078834" table:style-name="ce51">
            <text:p>1,082,078,834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8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16377" table:default-cell-style-name="ce56"/>
        <table:table-row table:style-name="ro14">
          <table:table-cell office:value-type="string" table:number-columns-spanned="1" table:number-rows-spanned="2" table:style-name="ce127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8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1">
            <text:p>(1)</text:p>
          </table:table-cell>
          <table:table-cell office:value-type="string" table:style-name="ce61">
            <text:p>(2)</text:p>
          </table:table-cell>
          <table:table-cell office:value-type="string" table:style-name="ce62">
            <text:p>增加數</text:p>
            <text:p>(3)</text:p>
          </table:table-cell>
          <table:table-cell office:value-type="string" table:style-name="ce62">
            <text:p>減少數</text:p>
            <text:p>(4)</text:p>
          </table:table-cell>
          <table:table-cell office:value-type="string" table:style-name="ce61">
            <text:p>(5)</text:p>
          </table:table-cell>
          <table:table-cell office:value-type="string" table:style-name="ce6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8"/>
          <table:table-cell table:number-columns-repeated="6" table:style-name="ce57"/>
          <table:table-cell table:number-columns-repeated="16377"/>
        </table:table-row>
        <table:table-row table:style-name="ro17">
          <table:table-cell office:value-type="string" table:style-name="ce58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</text:p>
          </table:table-cell>
          <table:table-cell office:value-type="float" office:value="102262658" table:style-name="ce57">
            <text:p>102,262,65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8715100" table:style-name="ce57">
            <text:p>28,715,100<text:s/></text:p>
          </table:table-cell>
          <table:table-cell office:value-type="float" office:value="30599765" table:style-name="ce57">
            <text:p>30,599,76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377993" table:style-name="ce57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改良物</text:p>
          </table:table-cell>
          <table:table-cell office:value-type="float" office:value="544247798" table:style-name="ce57">
            <text:p>544,247,798<text:s/></text:p>
          </table:table-cell>
          <table:table-cell office:value-type="float" office:value="-214224239" table:style-name="ce57">
            <text:p>-214,224,239<text:s/></text:p>
          </table:table-cell>
          <table:table-cell office:value-type="float" office:value="27252304" table:style-name="ce57">
            <text:p>27,252,304<text:s/></text:p>
          </table:table-cell>
          <table:table-cell office:value-type="float" office:value="990878" table:style-name="ce57">
            <text:p>990,878<text:s/></text:p>
          </table:table-cell>
          <table:table-cell office:value-type="float" office:value="-46587317" table:style-name="ce57">
            <text:p>-46,587,317<text:s/></text:p>
          </table:table-cell>
          <table:table-cell office:value-type="float" office:value="309697668" table:style-name="ce57">
            <text:p>309,697,668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房屋建築及設備</text:p>
          </table:table-cell>
          <table:table-cell office:value-type="float" office:value="65914379" table:style-name="ce57">
            <text:p>65,914,379<text:s/></text:p>
          </table:table-cell>
          <table:table-cell office:value-type="float" office:value="-14563186" table:style-name="ce57">
            <text:p>-14,563,186<text:s/></text:p>
          </table:table-cell>
          <table:table-cell office:value-type="float" office:value="2724087" table:style-name="ce57">
            <text:p>2,724,08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3268469" table:style-name="ce57">
            <text:p>-3,268,469<text:s/></text:p>
          </table:table-cell>
          <table:table-cell office:value-type="float" office:value="50806811" table:style-name="ce57">
            <text:p>50,806,811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機械及設備</text:p>
          </table:table-cell>
          <table:table-cell office:value-type="float" office:value="17781237" table:style-name="ce57">
            <text:p>17,781,237<text:s/></text:p>
          </table:table-cell>
          <table:table-cell office:value-type="float" office:value="-8503915" table:style-name="ce57">
            <text:p>-8,503,915<text:s/></text:p>
          </table:table-cell>
          <table:table-cell office:value-type="float" office:value="12889009" table:style-name="ce57">
            <text:p>12,889,009<text:s/></text:p>
          </table:table-cell>
          <table:table-cell office:value-type="float" office:value="2358266" table:style-name="ce57">
            <text:p>2,358,266<text:s/></text:p>
          </table:table-cell>
          <table:table-cell office:value-type="float" office:value="-2496583" table:style-name="ce57">
            <text:p>-2,496,583<text:s/></text:p>
          </table:table-cell>
          <table:table-cell office:value-type="float" office:value="17311482" table:style-name="ce57">
            <text:p>17,311,482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交通及運輸設備</text:p>
          </table:table-cell>
          <table:table-cell office:value-type="float" office:value="12470123" table:style-name="ce57">
            <text:p>12,470,123<text:s/></text:p>
          </table:table-cell>
          <table:table-cell office:value-type="float" office:value="-10406422" table:style-name="ce57">
            <text:p>-10,406,422<text:s/></text:p>
          </table:table-cell>
          <table:table-cell office:value-type="float" office:value="1165057" table:style-name="ce57">
            <text:p>1,165,057<text:s/></text:p>
          </table:table-cell>
          <table:table-cell office:value-type="float" office:value="489000" table:style-name="ce57">
            <text:p>489,000<text:s/></text:p>
          </table:table-cell>
          <table:table-cell office:value-type="float" office:value="29652" table:style-name="ce57">
            <text:p>29,652<text:s/></text:p>
          </table:table-cell>
          <table:table-cell office:value-type="float" office:value="2769410" table:style-name="ce57">
            <text:p>2,769,41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雜項設備</text:p>
          </table:table-cell>
          <table:table-cell office:value-type="float" office:value="59524592" table:style-name="ce57">
            <text:p>59,524,592<text:s/></text:p>
          </table:table-cell>
          <table:table-cell office:value-type="float" office:value="-18966494" table:style-name="ce57">
            <text:p>-18,966,494<text:s/></text:p>
          </table:table-cell>
          <table:table-cell office:value-type="float" office:value="13117995" table:style-name="ce57">
            <text:p>13,117,995<text:s/></text:p>
          </table:table-cell>
          <table:table-cell office:value-type="float" office:value="1146430" table:style-name="ce57">
            <text:p>1,146,430<text:s/></text:p>
          </table:table-cell>
          <table:table-cell office:value-type="float" office:value="-5120696" table:style-name="ce57">
            <text:p>-5,120,696<text:s/></text:p>
          </table:table-cell>
          <table:table-cell office:value-type="float" office:value="47408967" table:style-name="ce57">
            <text:p>47,408,967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收藏品及傳承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802200787" table:style-name="ce59">
            <text:p>802,200,787<text:s/></text:p>
          </table:table-cell>
          <table:table-cell office:value-type="float" office:value="-266664256" table:style-name="ce59">
            <text:p>-266,664,256<text:s/></text:p>
          </table:table-cell>
          <table:table-cell office:value-type="float" office:value="85863552" table:style-name="ce59">
            <text:p>85,863,552<text:s/></text:p>
          </table:table-cell>
          <table:table-cell office:value-type="float" office:value="35584339" table:style-name="ce59">
            <text:p>35,584,339<text:s/></text:p>
          </table:table-cell>
          <table:table-cell office:value-type="float" office:value="-57443413" table:style-name="ce59">
            <text:p>-57,443,413<text:s/></text:p>
          </table:table-cell>
          <table:table-cell office:value-type="float" office:value="528372331" table:style-name="ce59">
            <text:p>528,372,331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購建中固定資產</text:p>
          </table:table-cell>
          <table:table-cell office:value-type="float" office:value="532325846" table:style-name="ce57">
            <text:p>532,325,84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1078857" table:style-name="ce57">
            <text:p>21,078,85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53404703" table:style-name="ce57">
            <text:p>553,404,70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電腦軟體</text:p>
          </table:table-cell>
          <table:table-cell office:value-type="float" office:value="480000" table:style-name="ce57">
            <text:p>480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78200" table:style-name="ce57">
            <text:p>178,2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01800" table:style-name="ce57">
            <text:p>301,80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532805846" table:style-name="ce59">
            <text:p>532,805,84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1078857" table:style-name="ce59">
            <text:p>21,078,857<text:s/></text:p>
          </table:table-cell>
          <table:table-cell office:value-type="float" office:value="178200" table:style-name="ce59">
            <text:p>178,2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53706503" table:style-name="ce59">
            <text:p>553,706,503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合　　計</text:p>
          </table:table-cell>
          <table:table-cell office:value-type="float" office:value="1335006633" table:style-name="ce59">
            <text:p>1,335,006,633<text:s/></text:p>
          </table:table-cell>
          <table:table-cell office:value-type="float" office:value="-266664256" table:style-name="ce59">
            <text:p>-266,664,256<text:s/></text:p>
          </table:table-cell>
          <table:table-cell office:value-type="float" office:value="106942409" table:style-name="ce59">
            <text:p>106,942,409<text:s/></text:p>
          </table:table-cell>
          <table:table-cell office:value-type="float" office:value="35762539" table:style-name="ce59">
            <text:p>35,762,539<text:s/></text:p>
          </table:table-cell>
          <table:table-cell office:value-type="float" office:value="-57443413" table:style-name="ce59">
            <text:p>-57,443,413<text:s/></text:p>
          </table:table-cell>
          <table:table-cell office:value-type="float" office:value="1082078834" table:style-name="ce59">
            <text:p>1,082,078,834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12" table:default-cell-style-name="ce66"/>
        <table:table-column table:style-name="co37" table:number-columns-repeated="188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51">
            <text:p>用途別科目</text:p>
          </table:table-cell>
          <table:table-cell office:value-type="string" table:number-columns-spanned="4" table:number-rows-spanned="1" table:style-name="ce12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9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行政管理</text:p>
          </table:table-cell>
          <table:table-cell office:value-type="string" table:style-name="ce71">
            <text:p>觀光工程規劃與管理</text:p>
          </table:table-cell>
          <table:table-cell office:value-type="string" table:style-name="ce71">
            <text:p>觀光產業管理業務</text:p>
          </table:table-cell>
          <table:table-cell office:value-type="string" table:style-name="ce71">
            <text:p>后里馬場經營管理</text:p>
          </table:table-cell>
          <table:table-cell office:value-type="string" table:style-name="ce71">
            <text:p>觀光旅遊行銷與推廣</text:p>
          </table:table-cell>
          <table:table-cell office:value-type="string" table:style-name="ce71">
            <text:p>觀光企劃與發展</text:p>
          </table:table-cell>
          <table:table-cell office:value-type="string" table:style-name="ce71">
            <text:p>一般建築及設備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災害準備金</text:p>
          </table:table-cell>
          <table:table-cell office:value-type="string" table:style-name="ce71">
            <text:p>合計</text:p>
          </table:table-cell>
          <table:table-cell table:number-columns-repeated="189" table:style-name="ce71"/>
          <table:table-cell table:number-columns-repeated="16183" table:style-name="ce70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58408799" table:style-name="ce66">
            <text:p>58,408,799</text:p>
          </table:table-cell>
          <table:table-cell office:value-type="float" office:value="810934" table:style-name="ce66">
            <text:p>810,934</text:p>
          </table:table-cell>
          <table:table-cell office:value-type="float" office:value="1438314" table:style-name="ce66">
            <text:p>1,438,314</text:p>
          </table:table-cell>
          <table:table-cell office:value-type="string" table:style-name="ce66">
            <text:p/>
          </table:table-cell>
          <table:table-cell office:value-type="float" office:value="1447591" table:style-name="ce66">
            <text:p>1,447,59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23379" table:style-name="ce66">
            <text:p>1,723,379</text:p>
          </table:table-cell>
          <table:table-cell office:value-type="float" office:value="789535" table:style-name="ce66">
            <text:p>789,535</text:p>
          </table:table-cell>
          <table:table-cell office:value-type="string" table:style-name="ce66">
            <text:p/>
          </table:table-cell>
          <table:table-cell office:value-type="float" office:value="64618552" table:style-name="ce66">
            <text:p>64,618,55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1327600" table:style-name="ce66">
            <text:p>1,327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27600" table:style-name="ce66">
            <text:p>1,327,60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1327600" table:style-name="ce66">
            <text:p>1,327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27600" table:style-name="ce66">
            <text:p>1,327,60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36897838" table:style-name="ce66">
            <text:p>36,897,83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897838" table:style-name="ce66">
            <text:p>36,897,83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36897838" table:style-name="ce66">
            <text:p>36,897,83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897838" table:style-name="ce66">
            <text:p>36,897,83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762658" table:style-name="ce66">
            <text:p>762,658</text:p>
          </table:table-cell>
          <table:table-cell office:value-type="float" office:value="586090" table:style-name="ce66">
            <text:p>586,090</text:p>
          </table:table-cell>
          <table:table-cell office:value-type="float" office:value="1047480" table:style-name="ce66">
            <text:p>1,047,480</text:p>
          </table:table-cell>
          <table:table-cell office:value-type="string" table:style-name="ce66">
            <text:p/>
          </table:table-cell>
          <table:table-cell office:value-type="float" office:value="1052415" table:style-name="ce66">
            <text:p>1,052,4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48643" table:style-name="ce66">
            <text:p>3,448,643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762658" table:style-name="ce66">
            <text:p>762,658</text:p>
          </table:table-cell>
          <table:table-cell office:value-type="float" office:value="586090" table:style-name="ce66">
            <text:p>586,090</text:p>
          </table:table-cell>
          <table:table-cell office:value-type="float" office:value="1047480" table:style-name="ce66">
            <text:p>1,047,480</text:p>
          </table:table-cell>
          <table:table-cell office:value-type="string" table:style-name="ce66">
            <text:p/>
          </table:table-cell>
          <table:table-cell office:value-type="float" office:value="1052415" table:style-name="ce66">
            <text:p>1,052,4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48643" table:style-name="ce66">
            <text:p>3,448,643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1693950" table:style-name="ce66">
            <text:p>1,693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93950" table:style-name="ce66">
            <text:p>1,693,95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1693950" table:style-name="ce66">
            <text:p>1,693,9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93950" table:style-name="ce66">
            <text:p>1,693,95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9803549" table:style-name="ce66">
            <text:p>9,803,549</text:p>
          </table:table-cell>
          <table:table-cell office:value-type="float" office:value="85376" table:style-name="ce66">
            <text:p>85,376</text:p>
          </table:table-cell>
          <table:table-cell office:value-type="float" office:value="152586" table:style-name="ce66">
            <text:p>152,586</text:p>
          </table:table-cell>
          <table:table-cell office:value-type="string" table:style-name="ce66">
            <text:p/>
          </table:table-cell>
          <table:table-cell office:value-type="float" office:value="152586" table:style-name="ce66">
            <text:p>152,5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94097" table:style-name="ce66">
            <text:p>10,194,097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4168099" table:style-name="ce66">
            <text:p>4,168,0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168099" table:style-name="ce66">
            <text:p>4,168,099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5635450" table:style-name="ce66">
            <text:p>5,635,450</text:p>
          </table:table-cell>
          <table:table-cell office:value-type="float" office:value="85376" table:style-name="ce66">
            <text:p>85,376</text:p>
          </table:table-cell>
          <table:table-cell office:value-type="float" office:value="152586" table:style-name="ce66">
            <text:p>152,586</text:p>
          </table:table-cell>
          <table:table-cell office:value-type="string" table:style-name="ce66">
            <text:p/>
          </table:table-cell>
          <table:table-cell office:value-type="float" office:value="152586" table:style-name="ce66">
            <text:p>152,5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25998" table:style-name="ce66">
            <text:p>6,025,99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539295" table:style-name="ce66">
            <text:p>539,295</text:p>
          </table:table-cell>
          <table:table-cell office:value-type="float" office:value="32000" table:style-name="ce66">
            <text:p>32,000</text:p>
          </table:table-cell>
          <table:table-cell office:value-type="float" office:value="32000" table:style-name="ce66">
            <text:p>32,000</text:p>
          </table:table-cell>
          <table:table-cell office:value-type="string" table:style-name="ce66">
            <text:p/>
          </table:table-cell>
          <table:table-cell office:value-type="float" office:value="47894" table:style-name="ce66">
            <text:p>47,8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9535" table:style-name="ce66">
            <text:p>789,535</text:p>
          </table:table-cell>
          <table:table-cell office:value-type="string" table:style-name="ce66">
            <text:p/>
          </table:table-cell>
          <table:table-cell office:value-type="float" office:value="1440724" table:style-name="ce66">
            <text:p>1,440,724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1　婚喪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5835" table:style-name="ce66">
            <text:p>255,835</text:p>
          </table:table-cell>
          <table:table-cell office:value-type="string" table:style-name="ce66">
            <text:p/>
          </table:table-cell>
          <table:table-cell office:value-type="float" office:value="255835" table:style-name="ce66">
            <text:p>255,83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3700" table:style-name="ce66">
            <text:p>533,700</text:p>
          </table:table-cell>
          <table:table-cell office:value-type="string" table:style-name="ce66">
            <text:p/>
          </table:table-cell>
          <table:table-cell office:value-type="float" office:value="533700" table:style-name="ce66">
            <text:p>533,7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539295" table:style-name="ce66">
            <text:p>539,295</text:p>
          </table:table-cell>
          <table:table-cell office:value-type="float" office:value="32000" table:style-name="ce66">
            <text:p>32,000</text:p>
          </table:table-cell>
          <table:table-cell office:value-type="float" office:value="32000" table:style-name="ce66">
            <text:p>32,000</text:p>
          </table:table-cell>
          <table:table-cell office:value-type="string" table:style-name="ce66">
            <text:p/>
          </table:table-cell>
          <table:table-cell office:value-type="float" office:value="47894" table:style-name="ce66">
            <text:p>47,8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1189" table:style-name="ce66">
            <text:p>651,189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131　加班值班費</text:p>
          </table:table-cell>
          <table:table-cell office:value-type="float" office:value="138614" table:style-name="ce66">
            <text:p>138,61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8614" table:style-name="ce66">
            <text:p>138,61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3101　超時加班費</text:p>
          </table:table-cell>
          <table:table-cell office:value-type="float" office:value="138614" table:style-name="ce66">
            <text:p>138,61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8614" table:style-name="ce66">
            <text:p>138,61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23379" table:style-name="ce66">
            <text:p>1,723,37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23379" table:style-name="ce66">
            <text:p>1,723,379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23379" table:style-name="ce66">
            <text:p>1,723,37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23379" table:style-name="ce66">
            <text:p>1,723,379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3404469" table:style-name="ce66">
            <text:p>3,404,469</text:p>
          </table:table-cell>
          <table:table-cell office:value-type="float" office:value="35160" table:style-name="ce66">
            <text:p>35,160</text:p>
          </table:table-cell>
          <table:table-cell office:value-type="float" office:value="76084" table:style-name="ce66">
            <text:p>76,084</text:p>
          </table:table-cell>
          <table:table-cell office:value-type="string" table:style-name="ce66">
            <text:p/>
          </table:table-cell>
          <table:table-cell office:value-type="float" office:value="69467" table:style-name="ce66">
            <text:p>69,4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85180" table:style-name="ce66">
            <text:p>3,585,18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88810" table:style-name="ce66">
            <text:p>88,8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8810" table:style-name="ce66">
            <text:p>88,81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2972223" table:style-name="ce66">
            <text:p>2,972,22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72223" table:style-name="ce66">
            <text:p>2,972,22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146164" table:style-name="ce66">
            <text:p>146,164</text:p>
          </table:table-cell>
          <table:table-cell office:value-type="float" office:value="35160" table:style-name="ce66">
            <text:p>35,160</text:p>
          </table:table-cell>
          <table:table-cell office:value-type="float" office:value="76084" table:style-name="ce66">
            <text:p>76,084</text:p>
          </table:table-cell>
          <table:table-cell office:value-type="string" table:style-name="ce66">
            <text:p/>
          </table:table-cell>
          <table:table-cell office:value-type="float" office:value="69467" table:style-name="ce66">
            <text:p>69,4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26875" table:style-name="ce66">
            <text:p>326,875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205　技工及工友提撥金</text:p>
          </table:table-cell>
          <table:table-cell office:value-type="float" office:value="197272" table:style-name="ce66">
            <text:p>197,27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7272" table:style-name="ce66">
            <text:p>197,272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3840826" table:style-name="ce66">
            <text:p>3,840,826</text:p>
          </table:table-cell>
          <table:table-cell office:value-type="float" office:value="72308" table:style-name="ce66">
            <text:p>72,308</text:p>
          </table:table-cell>
          <table:table-cell office:value-type="float" office:value="130164" table:style-name="ce66">
            <text:p>130,164</text:p>
          </table:table-cell>
          <table:table-cell office:value-type="string" table:style-name="ce66">
            <text:p/>
          </table:table-cell>
          <table:table-cell office:value-type="float" office:value="125229" table:style-name="ce66">
            <text:p>125,22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168527" table:style-name="ce66">
            <text:p>4,168,527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2400998" table:style-name="ce66">
            <text:p>2,400,998</text:p>
          </table:table-cell>
          <table:table-cell office:value-type="float" office:value="27184" table:style-name="ce66">
            <text:p>27,184</text:p>
          </table:table-cell>
          <table:table-cell office:value-type="float" office:value="48942" table:style-name="ce66">
            <text:p>48,942</text:p>
          </table:table-cell>
          <table:table-cell office:value-type="string" table:style-name="ce66">
            <text:p/>
          </table:table-cell>
          <table:table-cell office:value-type="float" office:value="44007" table:style-name="ce66">
            <text:p>44,0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21131" table:style-name="ce66">
            <text:p>2,521,131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1175557" table:style-name="ce66">
            <text:p>1,175,55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5557" table:style-name="ce66">
            <text:p>1,175,557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264271" table:style-name="ce66">
            <text:p>264,271</text:p>
          </table:table-cell>
          <table:table-cell office:value-type="float" office:value="45124" table:style-name="ce66">
            <text:p>45,124</text:p>
          </table:table-cell>
          <table:table-cell office:value-type="float" office:value="81222" table:style-name="ce66">
            <text:p>81,222</text:p>
          </table:table-cell>
          <table:table-cell office:value-type="string" table:style-name="ce66">
            <text:p/>
          </table:table-cell>
          <table:table-cell office:value-type="float" office:value="81222" table:style-name="ce66">
            <text:p>81,2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71839" table:style-name="ce66">
            <text:p>471,839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4886252" table:style-name="ce66">
            <text:p>4,886,252</text:p>
          </table:table-cell>
          <table:table-cell office:value-type="float" office:value="21494416" table:style-name="ce66">
            <text:p>21,494,416</text:p>
          </table:table-cell>
          <table:table-cell office:value-type="float" office:value="1395642" table:style-name="ce66">
            <text:p>1,395,642</text:p>
          </table:table-cell>
          <table:table-cell office:value-type="float" office:value="1310831" table:style-name="ce66">
            <text:p>1,310,831</text:p>
          </table:table-cell>
          <table:table-cell office:value-type="float" office:value="46573362" table:style-name="ce66">
            <text:p>46,573,362</text:p>
          </table:table-cell>
          <table:table-cell office:value-type="float" office:value="4834840" table:style-name="ce66">
            <text:p>4,834,8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0495343" table:style-name="ce66">
            <text:p>80,495,34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01　教育訓練費</text:p>
          </table:table-cell>
          <table:table-cell office:value-type="float" office:value="33330" table:style-name="ce66">
            <text:p>33,3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330" table:style-name="ce66">
            <text:p>33,33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9">
            <text:p>ˉˉ020102　訓練費</text:p>
          </table:table-cell>
          <table:table-cell office:value-type="float" office:value="33330" table:style-name="ce68">
            <text:p>33,3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3330" table:style-name="ce68">
            <text:p>33,330</text:p>
          </table:table-cell>
          <table:table-cell table:number-columns-repeated="189" table:style-name="ce68"/>
          <table:table-cell table:number-columns-repeated="16183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float" office:value="1004" table:style-name="ce66">
            <text:p>1,004</text:p>
          </table:table-cell>
          <table:table-cell office:value-type="float" office:value="1530958" table:style-name="ce66">
            <text:p>1,530,9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3284" table:style-name="ce66">
            <text:p>503,28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35246" table:style-name="ce66">
            <text:p>2,035,246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1　水費</text:p>
          </table:table-cell>
          <table:table-cell office:value-type="float" office:value="484" table:style-name="ce66">
            <text:p>484</text:p>
          </table:table-cell>
          <table:table-cell office:value-type="float" office:value="92939" table:style-name="ce66">
            <text:p>92,93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662" table:style-name="ce66">
            <text:p>17,6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1085" table:style-name="ce66">
            <text:p>111,08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2　電費</text:p>
          </table:table-cell>
          <table:table-cell office:value-type="float" office:value="520" table:style-name="ce66">
            <text:p>520</text:p>
          </table:table-cell>
          <table:table-cell office:value-type="float" office:value="1438019" table:style-name="ce66">
            <text:p>1,438,01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85622" table:style-name="ce66">
            <text:p>485,6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24161" table:style-name="ce66">
            <text:p>1,924,16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656460" table:style-name="ce66">
            <text:p>656,4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6460" table:style-name="ce66">
            <text:p>656,46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656460" table:style-name="ce66">
            <text:p>656,4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6460" table:style-name="ce66">
            <text:p>656,46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94504" table:style-name="ce66">
            <text:p>1,194,5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94504" table:style-name="ce66">
            <text:p>1,194,504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194504" table:style-name="ce66">
            <text:p>1,194,5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94504" table:style-name="ce66">
            <text:p>1,194,504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99497" table:style-name="ce66">
            <text:p>99,497</text:p>
          </table:table-cell>
          <table:table-cell office:value-type="float" office:value="152120" table:style-name="ce66">
            <text:p>152,120</text:p>
          </table:table-cell>
          <table:table-cell office:value-type="float" office:value="118673" table:style-name="ce66">
            <text:p>118,6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222" table:style-name="ce66">
            <text:p>120,2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0512" table:style-name="ce66">
            <text:p>490,51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99497" table:style-name="ce66">
            <text:p>99,497</text:p>
          </table:table-cell>
          <table:table-cell office:value-type="float" office:value="152120" table:style-name="ce66">
            <text:p>152,120</text:p>
          </table:table-cell>
          <table:table-cell office:value-type="float" office:value="118673" table:style-name="ce66">
            <text:p>118,6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222" table:style-name="ce66">
            <text:p>120,2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0512" table:style-name="ce66">
            <text:p>490,51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80832" table:style-name="ce66">
            <text:p>80,832</text:p>
          </table:table-cell>
          <table:table-cell office:value-type="float" office:value="8672" table:style-name="ce66">
            <text:p>8,672</text:p>
          </table:table-cell>
          <table:table-cell office:value-type="string" table:style-name="ce66">
            <text:p/>
          </table:table-cell>
          <table:table-cell office:value-type="float" office:value="3537" table:style-name="ce66">
            <text:p>3,537</text:p>
          </table:table-cell>
          <table:table-cell office:value-type="string" table:style-name="ce66">
            <text:p/>
          </table:table-cell>
          <table:table-cell office:value-type="float" office:value="6047" table:style-name="ce66">
            <text:p>6,0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9088" table:style-name="ce66">
            <text:p>99,08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1　稅捐</text:p>
          </table:table-cell>
          <table:table-cell office:value-type="float" office:value="71738" table:style-name="ce66">
            <text:p>71,73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37" table:style-name="ce66">
            <text:p>3,537</text:p>
          </table:table-cell>
          <table:table-cell office:value-type="string" table:style-name="ce66">
            <text:p/>
          </table:table-cell>
          <table:table-cell office:value-type="float" office:value="6047" table:style-name="ce66">
            <text:p>6,0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322" table:style-name="ce66">
            <text:p>81,32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9094" table:style-name="ce66">
            <text:p>9,094</text:p>
          </table:table-cell>
          <table:table-cell office:value-type="float" office:value="8672" table:style-name="ce66">
            <text:p>8,67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766" table:style-name="ce66">
            <text:p>17,766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31　保險費</text:p>
          </table:table-cell>
          <table:table-cell office:value-type="float" office:value="70851" table:style-name="ce66">
            <text:p>70,8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0851" table:style-name="ce66">
            <text:p>70,85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3101　法定責任保險</text:p>
          </table:table-cell>
          <table:table-cell office:value-type="float" office:value="70851" table:style-name="ce66">
            <text:p>70,8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0851" table:style-name="ce66">
            <text:p>70,85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1028364" table:style-name="ce66">
            <text:p>1,028,36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76875" table:style-name="ce66">
            <text:p>476,875</text:p>
          </table:table-cell>
          <table:table-cell office:value-type="float" office:value="605215" table:style-name="ce66">
            <text:p>605,2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10454" table:style-name="ce66">
            <text:p>2,110,45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1028364" table:style-name="ce66">
            <text:p>1,028,36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76875" table:style-name="ce66">
            <text:p>476,875</text:p>
          </table:table-cell>
          <table:table-cell office:value-type="float" office:value="605215" table:style-name="ce66">
            <text:p>605,2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10454" table:style-name="ce66">
            <text:p>2,110,45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float" office:value="23000" table:style-name="ce66">
            <text:p>23,000</text:p>
          </table:table-cell>
          <table:table-cell office:value-type="float" office:value="101054" table:style-name="ce66">
            <text:p>101,054</text:p>
          </table:table-cell>
          <table:table-cell office:value-type="float" office:value="45000" table:style-name="ce66">
            <text:p>45,000</text:p>
          </table:table-cell>
          <table:table-cell office:value-type="string" table:style-name="ce66">
            <text:p/>
          </table:table-cell>
          <table:table-cell office:value-type="float" office:value="82340" table:style-name="ce66">
            <text:p>82,340</text:p>
          </table:table-cell>
          <table:table-cell office:value-type="float" office:value="64740" table:style-name="ce66">
            <text:p>64,7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6134" table:style-name="ce66">
            <text:p>316,13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float" office:value="5000" table:style-name="ce66">
            <text:p>5,000</text:p>
          </table:table-cell>
          <table:table-cell office:value-type="float" office:value="101054" table:style-name="ce66">
            <text:p>101,054</text:p>
          </table:table-cell>
          <table:table-cell office:value-type="float" office:value="36000" table:style-name="ce66">
            <text:p>36,000</text:p>
          </table:table-cell>
          <table:table-cell office:value-type="string" table:style-name="ce66">
            <text:p/>
          </table:table-cell>
          <table:table-cell office:value-type="float" office:value="82340" table:style-name="ce66">
            <text:p>82,340</text:p>
          </table:table-cell>
          <table:table-cell office:value-type="float" office:value="64740" table:style-name="ce66">
            <text:p>64,7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9134" table:style-name="ce66">
            <text:p>289,13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5003　講座鐘點費</text:p>
          </table:table-cell>
          <table:table-cell office:value-type="float" office:value="18000" table:style-name="ce66">
            <text:p>18,000</text:p>
          </table:table-cell>
          <table:table-cell office:value-type="string" table:style-name="ce66">
            <text:p/>
          </table:table-cell>
          <table:table-cell office:value-type="float" office:value="9000" table:style-name="ce66">
            <text:p>9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000" table:style-name="ce66">
            <text:p>27,0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12150000" table:style-name="ce66">
            <text:p>12,15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150000" table:style-name="ce66">
            <text:p>12,150,0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12150000" table:style-name="ce66">
            <text:p>12,15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150000" table:style-name="ce66">
            <text:p>12,150,0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642461" table:style-name="ce66">
            <text:p>642,461</text:p>
          </table:table-cell>
          <table:table-cell office:value-type="float" office:value="133453" table:style-name="ce66">
            <text:p>133,453</text:p>
          </table:table-cell>
          <table:table-cell office:value-type="float" office:value="39895" table:style-name="ce66">
            <text:p>39,895</text:p>
          </table:table-cell>
          <table:table-cell office:value-type="float" office:value="956140" table:style-name="ce66">
            <text:p>956,140</text:p>
          </table:table-cell>
          <table:table-cell office:value-type="float" office:value="27476" table:style-name="ce66">
            <text:p>27,476</text:p>
          </table:table-cell>
          <table:table-cell office:value-type="float" office:value="37483" table:style-name="ce66">
            <text:p>37,48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36908" table:style-name="ce66">
            <text:p>1,836,90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256116" table:style-name="ce66">
            <text:p>256,116</text:p>
          </table:table-cell>
          <table:table-cell office:value-type="float" office:value="2455" table:style-name="ce66">
            <text:p>2,455</text:p>
          </table:table-cell>
          <table:table-cell office:value-type="float" office:value="39895" table:style-name="ce66">
            <text:p>39,895</text:p>
          </table:table-cell>
          <table:table-cell office:value-type="float" office:value="956140" table:style-name="ce66">
            <text:p>956,140</text:p>
          </table:table-cell>
          <table:table-cell office:value-type="float" office:value="27476" table:style-name="ce66">
            <text:p>27,476</text:p>
          </table:table-cell>
          <table:table-cell office:value-type="float" office:value="13681" table:style-name="ce66">
            <text:p>13,68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95763" table:style-name="ce66">
            <text:p>1,295,76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71961" table:style-name="ce66">
            <text:p>71,9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802" table:style-name="ce66">
            <text:p>23,80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5763" table:style-name="ce66">
            <text:p>95,76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314384" table:style-name="ce66">
            <text:p>314,384</text:p>
          </table:table-cell>
          <table:table-cell office:value-type="float" office:value="130998" table:style-name="ce66">
            <text:p>130,9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45382" table:style-name="ce66">
            <text:p>445,382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889105" table:style-name="ce66">
            <text:p>889,105</text:p>
          </table:table-cell>
          <table:table-cell office:value-type="float" office:value="5962642" table:style-name="ce66">
            <text:p>5,962,642</text:p>
          </table:table-cell>
          <table:table-cell office:value-type="float" office:value="1192074" table:style-name="ce66">
            <text:p>1,192,074</text:p>
          </table:table-cell>
          <table:table-cell office:value-type="float" office:value="166554" table:style-name="ce66">
            <text:p>166,554</text:p>
          </table:table-cell>
          <table:table-cell office:value-type="float" office:value="45256374" table:style-name="ce66">
            <text:p>45,256,374</text:p>
          </table:table-cell>
          <table:table-cell office:value-type="float" office:value="3423774" table:style-name="ce66">
            <text:p>3,423,7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890523" table:style-name="ce66">
            <text:p>56,890,52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889105" table:style-name="ce66">
            <text:p>889,105</text:p>
          </table:table-cell>
          <table:table-cell office:value-type="float" office:value="5962642" table:style-name="ce66">
            <text:p>5,962,642</text:p>
          </table:table-cell>
          <table:table-cell office:value-type="float" office:value="1192074" table:style-name="ce66">
            <text:p>1,192,074</text:p>
          </table:table-cell>
          <table:table-cell office:value-type="float" office:value="166554" table:style-name="ce66">
            <text:p>166,554</text:p>
          </table:table-cell>
          <table:table-cell office:value-type="float" office:value="45256374" table:style-name="ce66">
            <text:p>45,256,374</text:p>
          </table:table-cell>
          <table:table-cell office:value-type="float" office:value="3423774" table:style-name="ce66">
            <text:p>3,423,7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890523" table:style-name="ce66">
            <text:p>56,890,52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227898" table:style-name="ce66">
            <text:p>227,8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7898" table:style-name="ce66">
            <text:p>227,89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227898" table:style-name="ce66">
            <text:p>227,8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7898" table:style-name="ce66">
            <text:p>227,89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float" office:value="261013" table:style-name="ce66">
            <text:p>261,013</text:p>
          </table:table-cell>
          <table:table-cell office:value-type="string" table:style-name="ce66">
            <text:p/>
          </table:table-cell>
          <table:table-cell office:value-type="float" office:value="184600" table:style-name="ce66">
            <text:p>184,600</text:p>
          </table:table-cell>
          <table:table-cell office:value-type="float" office:value="2200" table:style-name="ce66">
            <text:p>2,200</text:p>
          </table:table-cell>
          <table:table-cell office:value-type="float" office:value="74075" table:style-name="ce66">
            <text:p>74,0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1888" table:style-name="ce66">
            <text:p>521,88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8301　設施及機械設備養護費</text:p>
          </table:table-cell>
          <table:table-cell office:value-type="string" table:style-name="ce66">
            <text:p/>
          </table:table-cell>
          <table:table-cell office:value-type="float" office:value="261013" table:style-name="ce66">
            <text:p>261,013</text:p>
          </table:table-cell>
          <table:table-cell office:value-type="string" table:style-name="ce66">
            <text:p/>
          </table:table-cell>
          <table:table-cell office:value-type="float" office:value="184600" table:style-name="ce66">
            <text:p>184,600</text:p>
          </table:table-cell>
          <table:table-cell office:value-type="float" office:value="2200" table:style-name="ce66">
            <text:p>2,200</text:p>
          </table:table-cell>
          <table:table-cell office:value-type="float" office:value="74075" table:style-name="ce66">
            <text:p>74,0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1888" table:style-name="ce66">
            <text:p>521,88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9">
            <text:p>ˉ0291　國內旅費</text:p>
          </table:table-cell>
          <table:table-cell office:value-type="float" office:value="607866" table:style-name="ce68">
            <text:p>607,86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607866" table:style-name="ce68">
            <text:p>607,866</text:p>
          </table:table-cell>
          <table:table-cell table:number-columns-repeated="189" table:style-name="ce68"/>
          <table:table-cell table:number-columns-repeated="16183"/>
        </table:table-row>
        <table:table-row table:style-name="ro13">
          <table:table-cell office:value-type="string" table:style-name="ce67">
            <text:p>ˉˉ029101　國內旅費</text:p>
          </table:table-cell>
          <table:table-cell office:value-type="float" office:value="607866" table:style-name="ce66">
            <text:p>607,86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7866" table:style-name="ce66">
            <text:p>607,866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92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0235" table:style-name="ce66">
            <text:p>210,23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0235" table:style-name="ce66">
            <text:p>210,23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201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0235" table:style-name="ce66">
            <text:p>210,23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0235" table:style-name="ce66">
            <text:p>210,23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93　國外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7862" table:style-name="ce66">
            <text:p>517,8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7862" table:style-name="ce66">
            <text:p>517,86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301　國外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7862" table:style-name="ce66">
            <text:p>517,8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7862" table:style-name="ce66">
            <text:p>517,86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26923" table:style-name="ce66">
            <text:p>26,92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923" table:style-name="ce66">
            <text:p>26,923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401　運費</text:p>
          </table:table-cell>
          <table:table-cell office:value-type="float" office:value="26923" table:style-name="ce66">
            <text:p>26,92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923" table:style-name="ce66">
            <text:p>26,923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498661" table:style-name="ce66">
            <text:p>498,6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8661" table:style-name="ce66">
            <text:p>498,66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498661" table:style-name="ce66">
            <text:p>498,6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8661" table:style-name="ce66">
            <text:p>498,66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0300　設備及投資</text:p>
          </table:table-cell>
          <table:table-cell office:value-type="float" office:value="316887" table:style-name="ce66">
            <text:p>316,8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66042" table:style-name="ce66">
            <text:p>5,066,0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0" table:style-name="ce66">
            <text:p>1,000,000</text:p>
          </table:table-cell>
          <table:table-cell office:value-type="float" office:value="6382929" table:style-name="ce66">
            <text:p>6,382,929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303　公共建設及設施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49291" table:style-name="ce66">
            <text:p>4,249,29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0" table:style-name="ce66">
            <text:p>1,000,000</text:p>
          </table:table-cell>
          <table:table-cell office:value-type="float" office:value="5249291" table:style-name="ce66">
            <text:p>5,249,29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302　其他營建工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49291" table:style-name="ce66">
            <text:p>4,249,29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0" table:style-name="ce66">
            <text:p>1,000,000</text:p>
          </table:table-cell>
          <table:table-cell office:value-type="float" office:value="5249291" table:style-name="ce66">
            <text:p>5,249,29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305　運輸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501　運輸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306　資訊軟硬體設備費</text:p>
          </table:table-cell>
          <table:table-cell office:value-type="float" office:value="282487" table:style-name="ce66">
            <text:p>282,4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2487" table:style-name="ce66">
            <text:p>282,487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30601　硬體設備費</text:p>
          </table:table-cell>
          <table:table-cell office:value-type="float" office:value="282487" table:style-name="ce66">
            <text:p>282,4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2487" table:style-name="ce66">
            <text:p>282,487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319　雜項設備費</text:p>
          </table:table-cell>
          <table:table-cell office:value-type="float" office:value="34400" table:style-name="ce66">
            <text:p>34,4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400" table:style-name="ce66">
            <text:p>34,4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31901　雜項設備費</text:p>
          </table:table-cell>
          <table:table-cell office:value-type="float" office:value="34400" table:style-name="ce66">
            <text:p>34,4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400" table:style-name="ce66">
            <text:p>34,4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2976" table:style-name="ce66">
            <text:p>782,9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8976" table:style-name="ce66">
            <text:p>788,97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417　對國內團體之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2976" table:style-name="ce66">
            <text:p>782,9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2976" table:style-name="ce66">
            <text:p>782,97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41702　對團體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2976" table:style-name="ce66">
            <text:p>782,9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2976" table:style-name="ce66">
            <text:p>782,97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00" table:style-name="ce66">
            <text:p>6,0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00" table:style-name="ce66">
            <text:p>6,000</text:p>
          </table:table-cell>
          <table:table-cell table:number-columns-repeated="16372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63617938" table:style-name="ce68">
            <text:p>63,617,938</text:p>
          </table:table-cell>
          <table:table-cell office:value-type="float" office:value="22305350" table:style-name="ce68">
            <text:p>22,305,350</text:p>
          </table:table-cell>
          <table:table-cell office:value-type="float" office:value="2833956" table:style-name="ce68">
            <text:p>2,833,956</text:p>
          </table:table-cell>
          <table:table-cell office:value-type="float" office:value="1310831" table:style-name="ce68">
            <text:p>1,310,831</text:p>
          </table:table-cell>
          <table:table-cell office:value-type="float" office:value="48803929" table:style-name="ce68">
            <text:p>48,803,929</text:p>
          </table:table-cell>
          <table:table-cell office:value-type="float" office:value="4834840" table:style-name="ce68">
            <text:p>4,834,840</text:p>
          </table:table-cell>
          <table:table-cell office:value-type="float" office:value="5066042" table:style-name="ce68">
            <text:p>5,066,042</text:p>
          </table:table-cell>
          <table:table-cell office:value-type="float" office:value="1723379" table:style-name="ce68">
            <text:p>1,723,379</text:p>
          </table:table-cell>
          <table:table-cell office:value-type="float" office:value="789535" table:style-name="ce68">
            <text:p>789,535</text:p>
          </table:table-cell>
          <table:table-cell office:value-type="float" office:value="1000000" table:style-name="ce68">
            <text:p>1,000,000</text:p>
          </table:table-cell>
          <table:table-cell office:value-type="float" office:value="152285800" table:style-name="ce68">
            <text:p>152,285,800</text:p>
          </table:table-cell>
          <table:table-cell table:number-columns-repeated="189" table:style-name="ce6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9">
            <text:p>項　　 <text:s/>　目</text:p>
          </table:table-cell>
          <table:table-cell office:value-type="string" table:number-columns-spanned="1" table:number-rows-spanned="3" table:style-name="ce135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5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5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以前年度</text:p>
            <text:p>待納庫繳庫數</text:p>
            <text:p>(3)</text:p>
          </table:table-cell>
          <table:table-cell table:number-columns-spanned="3" table:number-rows-spanned="1" table:style-name="ce136"/>
          <table:covered-table-cell table:number-columns-repeated="2"/>
          <table:table-cell office:value-type="string" table:number-columns-spanned="1" table:number-rows-spanned="2" table:style-name="ce135">
            <text:p>預收款</text:p>
            <text:p>(7)</text:p>
          </table:table-cell>
          <table:table-cell office:value-type="string" table:number-columns-spanned="1" table:number-rows-spanned="2" table:style-name="ce135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56566027" table:style-name="ce5">
            <text:p>56,566,0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566027" table:style-name="ce5">
            <text:p>56,566,027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51667814" table:style-name="ce8">
            <text:p>51,667,8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667814" table:style-name="ce8">
            <text:p>51,667,81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9954028" table:style-name="ce8">
            <text:p>9,954,0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54028" table:style-name="ce8">
            <text:p>9,954,02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2064122" table:style-name="ce8">
            <text:p>2,064,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4122" table:style-name="ce8">
            <text:p>2,064,122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171000" table:style-name="ce8">
            <text:p>171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000" table:style-name="ce8">
            <text:p>171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20305" table:style-name="ce8">
            <text:p>20,3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05" table:style-name="ce8">
            <text:p>20,305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100</text:p>
            <text:p>　利息收入</text:p>
            <text:p>　</text:p>
          </table:table-cell>
          <table:table-cell office:value-type="float" office:value="28317" table:style-name="ce8">
            <text:p>28,3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17" table:style-name="ce8">
            <text:p>28,31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200</text:p>
            <text:p>　租金收入</text:p>
            <text:p>　</text:p>
          </table:table-cell>
          <table:table-cell office:value-type="float" office:value="2361487" table:style-name="ce8">
            <text:p>2,361,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487" table:style-name="ce8">
            <text:p>2,361,48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300</text:p>
            <text:p>　權利金</text:p>
            <text:p>　</text:p>
          </table:table-cell>
          <table:table-cell office:value-type="float" office:value="489563" table:style-name="ce8">
            <text:p>489,5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563" table:style-name="ce8">
            <text:p>489,563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11430" table:style-name="ce8">
            <text:p>11,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30" table:style-name="ce8">
            <text:p>11,43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35346545" table:style-name="ce8">
            <text:p>35,346,5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46545" table:style-name="ce8">
            <text:p>35,346,545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100</text:p>
            <text:p>　收回以前年度歲出</text:p>
            <text:p>　</text:p>
          </table:table-cell>
          <table:table-cell office:value-type="float" office:value="40001" table:style-name="ce8">
            <text:p>40,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1" table:style-name="ce8">
            <text:p>40,00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0400</text:p>
            <text:p>　廢棄物清理費</text:p>
            <text:p>　</text:p>
          </table:table-cell>
          <table:table-cell office:value-type="float" office:value="1132786" table:style-name="ce8">
            <text:p>1,132,7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2786" table:style-name="ce8">
            <text:p>1,132,786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48230" table:style-name="ce8">
            <text:p>48,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230" table:style-name="ce8">
            <text:p>48,23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4898213" table:style-name="ce8">
            <text:p>4,898,2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8213" table:style-name="ce8">
            <text:p>4,898,213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4898213" table:style-name="ce8">
            <text:p>4,898,2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8213" table:style-name="ce8">
            <text:p>4,898,213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099年度 03010100</text:p>
            <text:p>　　罰金罰鍰</text:p>
            <text:p>　</text:p>
          </table:table-cell>
          <table:table-cell office:value-type="float" office:value="350" table:style-name="ce8">
            <text:p>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8">
            <text:p>35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0年度 03010100</text:p>
            <text:p>　　罰金罰鍰</text:p>
            <text:p>　</text:p>
          </table:table-cell>
          <table:table-cell office:value-type="float" office:value="9057" table:style-name="ce8">
            <text:p>9,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57" table:style-name="ce8">
            <text:p>9,05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2年度 03010100</text:p>
            <text:p>　　罰金罰鍰</text:p>
            <text:p>　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3年度 03010100</text:p>
            <text:p>　　罰金罰鍰</text:p>
            <text:p>　</text:p>
          </table:table-cell>
          <table:table-cell office:value-type="float" office:value="78697" table:style-name="ce8">
            <text:p>78,6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697" table:style-name="ce8">
            <text:p>78,69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5年度 03010100</text:p>
            <text:p>　　罰金罰鍰</text:p>
            <text:p>　</text:p>
          </table:table-cell>
          <table:table-cell office:value-type="float" office:value="424368" table:style-name="ce8">
            <text:p>424,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368" table:style-name="ce8">
            <text:p>424,368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10100</text:p>
            <text:p>　　罰金罰鍰</text:p>
            <text:p>　</text:p>
          </table:table-cell>
          <table:table-cell office:value-type="float" office:value="3353294" table:style-name="ce8">
            <text:p>3,353,2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3294" table:style-name="ce8">
            <text:p>3,353,29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30100</text:p>
            <text:p>　　一般賠償收入</text:p>
            <text:p>　</text:p>
          </table:table-cell>
          <table:table-cell office:value-type="float" office:value="7447" table:style-name="ce8">
            <text:p>7,4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47" table:style-name="ce8">
            <text:p>7,44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4010200</text:p>
            <text:p>　　證照費</text:p>
            <text:p>　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8010200</text:p>
            <text:p>　　計畫型補助收入</text:p>
            <text:p>　</text:p>
          </table:table-cell>
          <table:table-cell office:value-type="float" office:value="1017000" table:style-name="ce8">
            <text:p>1,01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7000" table:style-name="ce8">
            <text:p>1,017,0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繳付公庫數分析表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39">
            <text:p>項　　 <text:s/>　目</text:p>
          </table:table-cell>
          <table:table-cell office:value-type="string" table:number-columns-spanned="1" table:number-rows-spanned="2" table:style-name="ce135">
            <text:p>支出實現數</text:p>
            <text:p>(1)</text:p>
          </table:table-cell>
          <table:table-cell office:value-type="string" table:number-columns-spanned="6" table:number-rows-spanned="1" table:style-name="ce152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5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5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5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336341082" table:style-name="ce5">
            <text:p>336,341,082</text:p>
          </table:table-cell>
          <table:table-cell office:value-type="float" office:value="1281276" table:style-name="ce5">
            <text:p>1,281,276</text:p>
          </table:table-cell>
          <table:table-cell office:value-type="float" office:value="0" table:style-name="ce5">
            <text:p>0</text:p>
          </table:table-cell>
          <table:table-cell office:value-type="float" office:value="21924" table:style-name="ce5">
            <text:p>21,924</text:p>
          </table:table-cell>
          <table:table-cell office:value-type="float" office:value="300000" table:style-name="ce5">
            <text:p>300,000</text:p>
          </table:table-cell>
          <table:table-cell office:value-type="float" office:value="436873" table:style-name="ce5">
            <text:p>436,873</text:p>
          </table:table-cell>
          <table:table-cell office:value-type="float" office:value="0" table:style-name="ce5">
            <text:p>0</text:p>
          </table:table-cell>
          <table:table-cell office:value-type="float" office:value="3903323" table:style-name="ce5">
            <text:p>3,903,323</text:p>
          </table:table-cell>
          <table:table-cell office:value-type="float" office:value="334477832" table:style-name="ce5">
            <text:p>334,477,832</text:p>
          </table:table-cell>
          <table:table-cell office:value-type="float" office:value="272877481" table:style-name="ce5">
            <text:p>272,877,48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152285800" table:style-name="ce8">
            <text:p>152,285,800</text:p>
          </table:table-cell>
          <table:table-cell office:value-type="float" office:value="88720" table:style-name="ce8">
            <text:p>88,72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696444" table:style-name="ce8">
            <text:p>152,696,444</text:p>
          </table:table-cell>
          <table:table-cell office:value-type="float" office:value="163935470" table:style-name="ce8">
            <text:p>163,935,47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148772886" table:style-name="ce8">
            <text:p>148,772,886</text:p>
          </table:table-cell>
          <table:table-cell office:value-type="float" office:value="88720" table:style-name="ce8">
            <text:p>88,72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183530" table:style-name="ce8">
            <text:p>149,183,530</text:p>
          </table:table-cell>
          <table:table-cell office:value-type="float" office:value="158935470" table:style-name="ce8">
            <text:p>158,935,47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1</text:p>
            <text:p>　　人員維持費</text:p>
            <text:p>　</text:p>
          </table:table-cell>
          <table:table-cell office:value-type="float" office:value="57446280" table:style-name="ce8">
            <text:p>57,446,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446280" table:style-name="ce8">
            <text:p>57,446,280</text:p>
          </table:table-cell>
          <table:table-cell office:value-type="float" office:value="5053720" table:style-name="ce8">
            <text:p>5,053,72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</text:p>
            <text:p>　　一般業務</text:p>
            <text:p>　</text:p>
          </table:table-cell>
          <table:table-cell office:value-type="float" office:value="5167355" table:style-name="ce8">
            <text:p>5,167,355</text:p>
          </table:table-cell>
          <table:table-cell office:value-type="float" office:value="61320" table:style-name="ce8">
            <text:p>61,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28675" table:style-name="ce8">
            <text:p>5,528,675</text:p>
          </table:table-cell>
          <table:table-cell office:value-type="float" office:value="2236325" table:style-name="ce8">
            <text:p>2,236,32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2*</text:p>
            <text:p>　　一般業務</text:p>
            <text:p>　</text:p>
          </table:table-cell>
          <table:table-cell office:value-type="float" office:value="316887" table:style-name="ce8">
            <text:p>316,8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887" table:style-name="ce8">
            <text:p>316,887</text:p>
          </table:table-cell>
          <table:table-cell office:value-type="float" office:value="103113" table:style-name="ce8">
            <text:p>103,11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3</text:p>
            <text:p>　　會計業務</text:p>
            <text:p>　</text:p>
          </table:table-cell>
          <table:table-cell office:value-type="float" office:value="542777" table:style-name="ce8">
            <text:p>542,7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2777" table:style-name="ce8">
            <text:p>542,777</text:p>
          </table:table-cell>
          <table:table-cell office:value-type="float" office:value="48223" table:style-name="ce8">
            <text:p>48,22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4</text:p>
            <text:p>　　人事業務</text:p>
            <text:p>　</text:p>
          </table:table-cell>
          <table:table-cell office:value-type="float" office:value="130233" table:style-name="ce8">
            <text:p>130,233</text:p>
          </table:table-cell>
          <table:table-cell office:value-type="float" office:value="14700" table:style-name="ce8">
            <text:p>14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933" table:style-name="ce8">
            <text:p>144,933</text:p>
          </table:table-cell>
          <table:table-cell office:value-type="float" office:value="162067" table:style-name="ce8">
            <text:p>162,06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10105</text:p>
            <text:p>　　政風業務</text:p>
            <text:p>　</text:p>
          </table:table-cell>
          <table:table-cell office:value-type="float" office:value="14406" table:style-name="ce8">
            <text:p>14,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6" table:style-name="ce8">
            <text:p>14,406</text:p>
          </table:table-cell>
          <table:table-cell office:value-type="float" office:value="115594" table:style-name="ce8">
            <text:p>115,59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100</text:p>
            <text:p>　　觀光工程規劃與管理</text:p>
            <text:p>　</text:p>
          </table:table-cell>
          <table:table-cell office:value-type="float" office:value="22305350" table:style-name="ce8">
            <text:p>22,305,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05350" table:style-name="ce8">
            <text:p>22,305,350</text:p>
          </table:table-cell>
          <table:table-cell office:value-type="float" office:value="7412650" table:style-name="ce8">
            <text:p>7,412,65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200</text:p>
            <text:p>　　觀光產業管理業務</text:p>
            <text:p>　</text:p>
          </table:table-cell>
          <table:table-cell office:value-type="float" office:value="2833956" table:style-name="ce8">
            <text:p>2,833,9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3956" table:style-name="ce8">
            <text:p>2,833,956</text:p>
          </table:table-cell>
          <table:table-cell office:value-type="float" office:value="211044" table:style-name="ce8">
            <text:p>211,04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300</text:p>
            <text:p>　　后里馬場經營管理</text:p>
            <text:p>　</text:p>
          </table:table-cell>
          <table:table-cell office:value-type="float" office:value="1310831" table:style-name="ce8">
            <text:p>1,310,831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2831" table:style-name="ce8">
            <text:p>1,322,831</text:p>
          </table:table-cell>
          <table:table-cell office:value-type="float" office:value="574169" table:style-name="ce8">
            <text:p>574,169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400</text:p>
            <text:p>　　觀光旅遊行銷與推廣</text:p>
            <text:p>　</text:p>
          </table:table-cell>
          <table:table-cell office:value-type="float" office:value="48803929" table:style-name="ce8">
            <text:p>48,803,9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803929" table:style-name="ce8">
            <text:p>48,803,929</text:p>
          </table:table-cell>
          <table:table-cell office:value-type="float" office:value="5366071" table:style-name="ce8">
            <text:p>5,366,07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070500</text:p>
            <text:p>　　觀光企劃與發展</text:p>
            <text:p>　</text:p>
          </table:table-cell>
          <table:table-cell office:value-type="float" office:value="4834840" table:style-name="ce8">
            <text:p>4,834,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24" table:style-name="ce8">
            <text:p>21,9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56764" table:style-name="ce8">
            <text:p>4,856,764</text:p>
          </table:table-cell>
          <table:table-cell office:value-type="float" office:value="999236" table:style-name="ce8">
            <text:p>999,23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61900100*</text:p>
            <text:p>　　一般建築及設備</text:p>
            <text:p>　</text:p>
          </table:table-cell>
          <table:table-cell office:value-type="float" office:value="5066042" table:style-name="ce8">
            <text:p>5,066,042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66742" table:style-name="ce8">
            <text:p>5,066,742</text:p>
          </table:table-cell>
          <table:table-cell office:value-type="float" office:value="136653258" table:style-name="ce8">
            <text:p>136,653,258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3512914" table:style-name="ce8">
            <text:p>3,512,9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12914" table:style-name="ce8">
            <text:p>3,512,914</text:p>
          </table:table-cell>
          <table:table-cell office:value-type="float" office:value="5000000" table:style-name="ce8">
            <text:p>5,00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1723379" table:style-name="ce8">
            <text:p>1,723,3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3379" table:style-name="ce8">
            <text:p>1,723,37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789535" table:style-name="ce8">
            <text:p>789,5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9535" table:style-name="ce8">
            <text:p>789,53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50100*</text:p>
            <text:p>　　災害準備金</text:p>
            <text:p>　</text:p>
          </table:table-cell>
          <table:table-cell office:value-type="float" office:value="1000000" table:style-name="ce8">
            <text:p>1,0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0" table:style-name="ce8">
            <text:p>1,000,000</text:p>
          </table:table-cell>
          <table:table-cell office:value-type="float" office:value="5000000" table:style-name="ce8">
            <text:p>5,000,00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以前年度</text:p>
            <text:p>　</text:p>
          </table:table-cell>
          <table:table-cell office:value-type="float" office:value="184055282" table:style-name="ce8">
            <text:p>184,055,2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873" table:style-name="ce8">
            <text:p>436,8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492155" table:style-name="ce8">
            <text:p>184,492,155</text:p>
          </table:table-cell>
          <table:table-cell office:value-type="float" office:value="108942011" table:style-name="ce8">
            <text:p>108,942,011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184055282" table:style-name="ce8">
            <text:p>184,055,2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055282" table:style-name="ce8">
            <text:p>184,055,282</text:p>
          </table:table-cell>
          <table:table-cell office:value-type="float" office:value="108942011" table:style-name="ce8">
            <text:p>108,942,01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2年度 0361900100*</text:p>
            <text:p>　　一般建築及設備</text:p>
            <text:p>　</text:p>
          </table:table-cell>
          <table:table-cell table:number-columns-repeated="9" table:style-name="ce8"/>
          <table:table-cell office:value-type="float" office:value="1208196" table:style-name="ce8">
            <text:p>1,208,19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3年度 0361900100*</text:p>
            <text:p>　　一般建築及設備</text:p>
            <text:p>　</text:p>
          </table:table-cell>
          <table:table-cell office:value-type="float" office:value="326798" table:style-name="ce8">
            <text:p>326,7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798" table:style-name="ce8">
            <text:p>326,798</text:p>
          </table:table-cell>
          <table:table-cell office:value-type="float" office:value="4205757" table:style-name="ce8">
            <text:p>4,205,75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070100</text:p>
            <text:p>　　觀光工程規劃與管理</text:p>
            <text:p>　</text:p>
          </table:table-cell>
          <table:table-cell table:number-columns-repeated="9" table:style-name="ce8"/>
          <table:table-cell office:value-type="float" office:value="476000" table:style-name="ce8">
            <text:p>476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361900100*</text:p>
            <text:p>　　一般建築及設備</text:p>
            <text:p>　</text:p>
          </table:table-cell>
          <table:table-cell office:value-type="float" office:value="6741776" table:style-name="ce8">
            <text:p>6,741,7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41776" table:style-name="ce8">
            <text:p>6,741,776</text:p>
          </table:table-cell>
          <table:table-cell office:value-type="float" office:value="1109618" table:style-name="ce8">
            <text:p>1,109,61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61070100</text:p>
            <text:p>　　觀光工程規劃與管理</text:p>
            <text:p>　</text:p>
          </table:table-cell>
          <table:table-cell office:value-type="float" office:value="572000" table:style-name="ce8">
            <text:p>57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000" table:style-name="ce8">
            <text:p>572,000</text:p>
          </table:table-cell>
          <table:table-cell office:value-type="float" office:value="286000" table:style-name="ce8">
            <text:p>286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61900100*</text:p>
            <text:p>　　一般建築及設備</text:p>
            <text:p>　</text:p>
          </table:table-cell>
          <table:table-cell office:value-type="float" office:value="8742113" table:style-name="ce8">
            <text:p>8,742,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42113" table:style-name="ce8">
            <text:p>8,742,113</text:p>
          </table:table-cell>
          <table:table-cell office:value-type="float" office:value="2580000" table:style-name="ce8">
            <text:p>2,580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1089050100*</text:p>
            <text:p>　　災害準備金</text:p>
            <text:p>　</text:p>
          </table:table-cell>
          <table:table-cell office:value-type="float" office:value="22716215" table:style-name="ce8">
            <text:p>22,716,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16215" table:style-name="ce8">
            <text:p>22,716,215</text:p>
          </table:table-cell>
          <table:table-cell office:value-type="float" office:value="21931" table:style-name="ce8">
            <text:p>21,93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070100</text:p>
            <text:p>　　觀光工程規劃與管理</text:p>
            <text:p>　</text:p>
          </table:table-cell>
          <table:table-cell office:value-type="float" office:value="312000" table:style-name="ce8">
            <text:p>3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000" table:style-name="ce8">
            <text:p>312,000</text:p>
          </table:table-cell>
          <table:table-cell office:value-type="float" office:value="312000" table:style-name="ce8">
            <text:p>312,00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070400</text:p>
            <text:p>　　觀光旅遊行銷與推廣</text:p>
            <text:p>　</text:p>
          </table:table-cell>
          <table:table-cell office:value-type="float" office:value="18870733" table:style-name="ce8">
            <text:p>18,870,7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70733" table:style-name="ce8">
            <text:p>18,870,733</text:p>
          </table:table-cell>
          <table:table-cell office:value-type="float" office:value="626767" table:style-name="ce8">
            <text:p>626,76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61900100*</text:p>
            <text:p>　　一般建築及設備</text:p>
            <text:p>　</text:p>
          </table:table-cell>
          <table:table-cell office:value-type="float" office:value="105195142" table:style-name="ce8">
            <text:p>105,195,1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195142" table:style-name="ce8">
            <text:p>105,195,142</text:p>
          </table:table-cell>
          <table:table-cell office:value-type="float" office:value="84539838" table:style-name="ce8">
            <text:p>84,539,83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1089050100*</text:p>
            <text:p>　　災害準備金</text:p>
            <text:p>　</text:p>
          </table:table-cell>
          <table:table-cell office:value-type="float" office:value="20578505" table:style-name="ce8">
            <text:p>20,578,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78505" table:style-name="ce8">
            <text:p>20,578,505</text:p>
          </table:table-cell>
          <table:table-cell office:value-type="float" office:value="13575904" table:style-name="ce8">
            <text:p>13,575,90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873" table:style-name="ce8">
            <text:p>436,8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873" table:style-name="ce8">
            <text:p>436,87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4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592" table:style-name="ce8">
            <text:p>295,5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592" table:style-name="ce8">
            <text:p>295,59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281" table:style-name="ce8">
            <text:p>129,2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281" table:style-name="ce8">
            <text:p>129,28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3030100</text:p>
            <text:p>　　一般賠償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8">
            <text:p>12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192556" table:style-name="ce8">
            <text:p>1,192,5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3323" table:style-name="ce8">
            <text:p>3,903,323</text:p>
          </table:table-cell>
          <table:table-cell office:value-type="float" office:value="-2710767" table:style-name="ce8">
            <text:p>-2,710,767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59610" table:style-name="ce8">
            <text:p>3,459,610</text:p>
          </table:table-cell>
          <table:table-cell office:value-type="float" office:value="-3459610" table:style-name="ce8">
            <text:p>-3,459,61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3713" table:style-name="ce8">
            <text:p>443,713</text:p>
          </table:table-cell>
          <table:table-cell office:value-type="float" office:value="-443713" table:style-name="ce8">
            <text:p>-443,71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7A002</text:p>
            <text:p>　　交通部觀光局補助辦理1</text:p>
            <text:p>　　07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1170927" table:style-name="ce8">
            <text:p>1,170,9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0927" table:style-name="ce8">
            <text:p>1,170,927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7A003</text:p>
            <text:p>　　文化部補助辦理「臺中市</text:p>
            <text:p>　　政府觀光旅遊局觀光志工</text:p>
            <text:p>　　『基礎外語(越南語及泰</text:p>
            <text:p>　　語)』培訓課程」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21629" table:style-name="ce8">
            <text:p>21,6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29" table:style-name="ce8">
            <text:p>21,629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支出實現數與繳付公庫數分析表.$A$1:支出實現數與繳付公庫數分析表.$IV$2" table:base-cell-address="支出實現數與繳付公庫數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9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0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9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0/1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9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0/1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9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10/1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9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0/12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9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9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9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10/12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9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10/12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9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10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8:27Z</dc:date>
    <meta:print-date>2018-03-19T08:02:50Z</meta:print-date>
    <meta:user-defined meta:name="WorkbookGuid">1307fff3-22e3-489c-af85-cca55eef89f5</meta:user-defined>
  </office:meta>
</office:document-meta>
</file>