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777in" fo:text-indent="0.875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2777in" fo:text-indent="1.376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2777in" fo:text-indent="0.9166in"/>
      <style:text-properties style:font-name="標楷體" style:font-name-asian="標楷體"/>
    </style:style>
    <style:style style:name="P5"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2777in" fo:text-indent="0.3736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text-indent="0.3736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line-height="0.2777in" fo:text-indent="0.375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text-indent="0.375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fo:margin-left="1.0465in" fo:text-indent="-0.54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1.0465in" fo:text-indent="-0.54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1.0645in" fo:text-indent="-0.56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left="1.1229in" fo:text-indent="-0.872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left="1.1222in" fo:text-indent="-0.62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777in" fo:margin-left="1.168in" fo:text-indent="-0.04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1.1222in" fo:text-indent="-0.62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fo:margin-left="1.1243in" fo:text-indent="-0.624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777in" fo:margin-left="1.1229in" fo:text-indent="-0.872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777in" fo:margin-left="1.0451in" fo:text-indent="-0.546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1.1222in" fo:text-indent="-0.62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6236in" fo:text-indent="-0.373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777in" fo:margin-left="0.623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777in" fo:margin-left="0.6236in" fo:text-indent="-0.373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777in" fo:margin-left="0.6236in" fo:text-indent="-0.3736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觀光旅遊局及所屬機關</text:p>
      <text:p text:style-name="P3">員工心理健康實施計畫</text:p>
      <text:p text:style-name="P4">100年7月26日中市觀人字第1000007004號函訂定</text:p>
      <text:p text:style-name="P5">壹、依據：</text:p>
      <text:p text:style-name="P6">依行政院92年7月9日院授人企字第0920054517號函訂「行政院所屬機關學校員工心理健康實施計畫」規定。</text:p>
      <text:p text:style-name="P7"/>
      <text:p text:style-name="P8">貳、目的：</text:p>
      <text:p text:style-name="P9">為落實人性關懷，提升同仁心理健康並建立健康之心理環境，營造互動良好之組織文化，強化團隊之向心力。</text:p>
      <text:p text:style-name="P10"/>
      <text:p text:style-name="P11">叁、辦理事項：</text:p>
      <text:p text:style-name="P12">一、成立員工關懷協助小組建立關懷協談機制：</text:p>
      <text:p text:style-name="P13">（一）本局及所屬機關若發覺同仁有負面表現、出現可能影響自身生活、工作等警訊時，得主動通報「員工關懷協助小組」，由各該單位關懷協助小組成員協請該對象予以關懷協助。</text:p>
      <text:p text:style-name="P14">（二）當前往關懷協助的同仁或親友發現前項有負面行為同仁的情況非其能力所能協助時，得轉請「員工關懷協助小組」介入協談或開導。又同仁有任何工作、生活等壓力或困擾時，亦可自行提出關懷協談申請，由該小組負責開導協談。</text:p>
      <text:p text:style-name="P15">（三）經本局「員工關懷協助小組」初步協談後，如認情況嚴重，需由諮商輔導專業人員處理時，則予以轉介至心理衛生服務中心（臺中市豐原區中興路136號）</text:p>
      <text:p text:style-name="P16">二、心理健康及諮商輔導研習：</text:p>
      <text:p text:style-name="P17">（一）自辦研習講座：</text:p>
      <text:p text:style-name="P18">利用本局會議場所，邀請專家學者主講心理健康等相關主題。</text:p>
      <text:p text:style-name="P19">（二）選送參加訓練研習：<text:line-break/>配合公訓中心及地方行政研習中心，選送本局同仁參加心理健康或諮商輔導等相關研習。</text:p>
      <text:p text:style-name="P20">（三）推動線上研習：<text:line-break/>鼓勵同仁利用「e等公務園」或「地方行政e學中心」進行相關課程之線上研習。</text:p>
      <text:soft-page-break/>
      <text:p text:style-name="P21">三、提供相關資源資訊：</text:p>
      <text:p text:style-name="P22">（一）彙集有關醫療資源或社會公益團體資源，以書面或網路連結方式，提供同仁運用。</text:p>
      <text:p text:style-name="P23">（二）設置紓壓室，購置相關書籍、影音資料，供同仁借閱使用。</text:p>
      <text:p text:style-name="P24">四、經本局「員工關懷協助小組」協談開導後，轉介至醫療或諮商輔導機構之人員，如於上班時間接受諮商輔導，應依「公務人員請假規則」之規定，辦理請假事宜。</text:p>
      <text:p text:style-name="P25">四、辦理本計畫所需之經費，由本局相關經費項下支應。</text:p>
      <text:p text:style-name="P26">五、本計畫陳奉核可後實施，修正時亦同。</text:p>
      <text:p text:style-name="P27"><text:span text:style-name="T28"><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政府暨所屬機關學校員工心理健康實施計畫</dc:title>
    <meta:initial-creator>admin</meta:initial-creator>
    <dc:creator>acer</dc:creator>
    <meta:creation-date>2018-10-17T01:27:00Z</meta:creation-date>
    <dc:date>2018-10-17T01:27:00Z</dc:date>
    <meta:print-date>2011-07-19T03:21:00Z</meta:print-date>
    <meta:template xlink:href="Normal.dotm" xlink:type="simple"/>
    <meta:editing-cycles>2</meta:editing-cycles>
    <meta:editing-duration>PT0S</meta:editing-duration>
    <meta:document-statistic meta:page-count="2" meta:paragraph-count="1" meta:word-count="127" meta:character-count="852" meta:row-count="6" meta:non-whitespace-character-count="726"/>
  </office:meta>
</office:document-meta>
</file>