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33in" text:min-label-width="0.7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333in" fo:margin-left="0.4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8" style:parent-style-name="本文縮排" style:list-style-name="LFO7" style:family="paragraph">
      <style:paragraph-properties fo:line-height="0.3333in"/>
    </style:style>
    <style:style style:name="P9" style:parent-style-name="本文縮排" style:list-style-name="LFO7" style:family="paragraph">
      <style:paragraph-properties fo:line-height="0.3333in"/>
    </style:style>
    <style:style style:name="P10" style:parent-style-name="本文縮排" style:list-style-name="LFO7" style:family="paragraph">
      <style:paragraph-properties fo:line-height="0.3333in"/>
    </style:style>
    <style:style style:name="P1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12" style:parent-style-name="內文" style:list-style-name="LFO2" style:family="paragraph">
      <style:paragraph-properties fo:text-align="justify" fo:line-height="0.3333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13" style:parent-style-name="內文" style:list-style-name="LFO2" style:family="paragraph">
      <style:paragraph-properties fo:text-align="justify" fo:line-height="0.3333in"/>
      <style:text-properties style:font-name-asian="標楷體" fo:font-size="16pt" style:font-size-asian="16pt"/>
    </style:style>
    <style:style style:name="P14" style:parent-style-name="內文" style:list-style-name="LFO2" style:family="paragraph">
      <style:paragraph-properties fo:text-align="justify" fo:line-height="0.3333in"/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fo:text-align="justify" fo:line-height="0.3333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16" style:parent-style-name="內文" style:list-style-name="LFO2" style:family="paragraph">
      <style:paragraph-properties fo:text-align="justify" fo:line-height="0.3333in"/>
      <style:text-properties style:font-name-asian="標楷體" fo:font-size="16pt" style:font-size-asian="16pt"/>
    </style:style>
    <style:style style:name="P17" style:parent-style-name="內文" style:list-style-name="LFO2" style:family="paragraph">
      <style:paragraph-properties fo:text-align="justify" fo:line-height="0.3333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20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 fo:margin-left="0.5916in" fo:text-indent="0.4444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 fo:margin-left="0.5916in" fo:text-indent="0.4444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3333in" fo:margin-left="0.5916in" fo:text-indent="0.4444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list-style-name="LFO3" style:family="paragraph">
      <style:paragraph-properties fo:text-align="justify" fo:line-height="0.3333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 fo:margin-left="0.334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 fo:line-height="0.3333in" fo:margin-left="0.5888in" fo:text-indent="-0.5888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 fo:line-height="0.3333in" fo:margin-left="0.5888in" fo:text-indent="-0.5888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line-height="0.3333in" fo:text-indent="0.3333in"/>
      <style:text-properties style:font-name-asian="標楷體" fo:font-size="16pt" style:font-size-asian="16pt"/>
    </style:style>
    <style:style style:name="P60" style:parent-style-name="本文縮排3" style:family="paragraph">
      <style:paragraph-properties fo:text-align="justify" fo:line-height="0.3333in" fo:text-indent="0.227in"/>
    </style:style>
    <style:style style:name="T61" style:parent-style-name="預設段落字型" style:family="text">
      <style:text-properties style:font-name="標楷體" style:font-name-complex="標楷體" fo:letter-spacing="0.0048in" style:text-scale="101%" style:letter-kerning="false" fo:font-size="15.5pt" style:font-size-asian="15.5pt" style:font-size-complex="15.5pt"/>
    </style:style>
    <style:style style:name="T62" style:parent-style-name="預設段落字型" style:family="text">
      <style:text-properties style:font-name="標楷體" style:font-name-complex="標楷體" fo:letter-spacing="0.0048in" style:text-scale="101%" style:letter-kerning="false" fo:font-size="15.5pt" style:font-size-asian="15.5pt" style:font-size-complex="15.5pt"/>
    </style:style>
    <style:style style:name="T63" style:parent-style-name="預設段落字型" style:family="text">
      <style:text-properties style:font-name="標楷體" style:font-name-complex="標楷體" fo:letter-spacing="0.0048in" style:text-scale="101%" style:letter-kerning="false" fo:font-size="15.5pt" style:font-size-asian="15.5pt" style:font-size-complex="15.5pt"/>
    </style:style>
    <style:style style:name="T64" style:parent-style-name="預設段落字型" style:family="text">
      <style:text-properties style:font-name="標楷體" style:font-name-complex="標楷體" fo:letter-spacing="0.0048in" style:text-scale="101%" style:letter-kerning="false" fo:font-size="15.5pt" style:font-size-asian="15.5pt" style:font-size-complex="15.5pt"/>
    </style:style>
    <style:style style:name="T65" style:parent-style-name="預設段落字型" style:family="text">
      <style:text-properties style:font-name="標楷體" style:font-name-complex="標楷體" fo:letter-spacing="-0.0055in" style:text-scale="101%" style:letter-kerning="false" fo:font-size="15.5pt" style:font-size-asian="15.5pt" style:font-size-complex="15.5pt"/>
    </style:style>
    <style:style style:name="T66" style:parent-style-name="預設段落字型" style:family="text">
      <style:text-properties style:font-name="標楷體" style:font-name-complex="標楷體" fo:letter-spacing="-0.0055in" style:text-scale="101%" style:letter-kerning="false" fo:font-size="15.5pt" style:font-size-asian="15.5pt" style:font-size-complex="15.5pt"/>
    </style:style>
    <style:style style:name="T67" style:parent-style-name="預設段落字型" style:family="text">
      <style:text-properties style:font-name="標楷體" style:font-name-complex="標楷體" fo:letter-spacing="0.002in" style:text-scale="101%" style:letter-kerning="false" fo:font-size="15.5pt" style:font-size-asian="15.5pt" style:font-size-complex="15.5pt"/>
    </style:style>
    <style:style style:name="P68" style:parent-style-name="本文縮排3" style:family="paragraph">
      <style:paragraph-properties fo:text-align="justify" fo:line-height="0.3333in" fo:text-indent="0.2215in"/>
    </style:style>
    <style:style style:name="T69" style:parent-style-name="預設段落字型" style:family="text">
      <style:text-properties style:font-name="標楷體" style:font-name-complex="標楷體" fo:letter-spacing="0.002in" style:text-scale="101%" style:letter-kerning="false" fo:font-size="15.5pt" style:font-size-asian="15.5pt" style:font-size-complex="15.5pt"/>
    </style:style>
    <style:style style:name="T70" style:parent-style-name="預設段落字型" style:family="text">
      <style:text-properties style:font-name="標楷體" style:font-name-complex="標楷體" fo:letter-spacing="0.002in" style:text-scale="101%" style:letter-kerning="false" fo:font-size="15.5pt" style:font-size-asian="15.5pt" style:font-size-complex="15.5pt"/>
    </style:style>
    <style:style style:name="T71" style:parent-style-name="預設段落字型" style:family="text">
      <style:text-properties style:font-name="標楷體" style:font-name-complex="標楷體" fo:letter-spacing="0.002in" style:text-scale="101%" style:letter-kerning="false" fo:font-size="15.5pt" style:font-size-asian="15.5pt" style:font-size-complex="15.5pt"/>
    </style:style>
    <style:style style:name="T72" style:parent-style-name="預設段落字型" style:family="text">
      <style:text-properties style:font-name="標楷體" style:font-name-complex="標楷體" fo:letter-spacing="0.0041in" style:text-scale="101%" style:letter-kerning="false" fo:font-size="15.5pt" style:font-size-asian="15.5pt" style:font-size-complex="15.5pt"/>
    </style:style>
    <style:style style:name="T73" style:parent-style-name="預設段落字型" style:family="text">
      <style:text-properties style:font-name="標楷體" style:font-name-complex="標楷體" fo:letter-spacing="0.0041in" style:text-scale="101%" style:letter-kerning="false" fo:font-size="15.5pt" style:font-size-asian="15.5pt" style:font-size-complex="15.5pt"/>
    </style:style>
    <style:style style:name="T74" style:parent-style-name="預設段落字型" style:family="text">
      <style:text-properties style:font-name="標楷體" style:font-name-complex="標楷體" fo:letter-spacing="-0.0833in" style:text-scale="101%" style:letter-kerning="false" fo:font-size="15.5pt" style:font-size-asian="15.5pt" style:font-size-complex="15.5pt"/>
    </style:style>
    <style:style style:name="T75" style:parent-style-name="預設段落字型" style:family="text">
      <style:text-properties style:font-name="標楷體" style:font-name-complex="標楷體" fo:letter-spacing="0.0027in" style:text-scale="101%" style:letter-kerning="false" fo:font-size="15.5pt" style:font-size-asian="15.5pt" style:font-size-complex="15.5pt"/>
    </style:style>
    <style:style style:name="T76" style:parent-style-name="預設段落字型" style:family="text">
      <style:text-properties style:font-name="標楷體" style:font-name-complex="標楷體" fo:letter-spacing="0.0027in" style:text-scale="101%" style:letter-kerning="false" fo:font-size="15.5pt" style:font-size-asian="15.5pt" style:font-size-complex="15.5pt"/>
    </style:style>
    <style:style style:name="T77" style:parent-style-name="預設段落字型" style:family="text">
      <style:text-properties style:font-name="標楷體" style:font-name-complex="標楷體" fo:letter-spacing="0.0027in" style:text-scale="101%" style:letter-kerning="false" fo:font-size="15.5pt" style:font-size-asian="15.5pt" style:font-size-complex="15.5pt"/>
    </style:style>
    <style:style style:name="T78" style:parent-style-name="預設段落字型" style:family="text">
      <style:text-properties style:font-name="標楷體" style:font-name-complex="標楷體" fo:letter-spacing="0.0027in" style:text-scale="101%" style:letter-kerning="false" fo:font-size="15.5pt" style:font-size-asian="15.5pt" style:font-size-complex="15.5pt"/>
    </style:style>
    <style:style style:name="T79" style:parent-style-name="預設段落字型" style:family="text">
      <style:text-properties style:font-name="標楷體" style:font-name-complex="標楷體" fo:letter-spacing="0.0034in" style:text-scale="101%" style:letter-kerning="false" fo:font-size="15.5pt" style:font-size-asian="15.5pt" style:font-size-complex="15.5pt"/>
    </style:style>
    <style:style style:name="T80" style:parent-style-name="預設段落字型" style:family="text">
      <style:text-properties style:font-name="標楷體" style:font-name-complex="標楷體" fo:letter-spacing="0.0104in" style:text-scale="101%" style:letter-kerning="false" fo:font-size="15.5pt" style:font-size-asian="15.5pt" style:font-size-complex="15.5pt"/>
    </style:style>
    <style:style style:name="T81" style:parent-style-name="預設段落字型" style:family="text">
      <style:text-properties style:font-name="標楷體" style:font-name-complex="標楷體" fo:letter-spacing="0.0104in" style:text-scale="101%" style:letter-kerning="false" fo:font-size="15.5pt" style:font-size-asian="15.5pt" style:font-size-complex="15.5pt"/>
    </style:style>
    <style:style style:name="P82" style:parent-style-name="本文縮排3" style:family="paragraph">
      <style:paragraph-properties fo:text-align="justify" fo:line-height="0.3333in" fo:text-indent="0.2215in"/>
    </style:style>
    <style:style style:name="T83" style:parent-style-name="預設段落字型" style:family="text">
      <style:text-properties style:font-name="標楷體" style:font-name-complex="標楷體" fo:letter-spacing="0.002in" style:text-scale="101%" style:letter-kerning="false" fo:font-size="15.5pt" style:font-size-asian="15.5pt" style:font-size-complex="15.5pt"/>
    </style:style>
    <style:style style:name="T84" style:parent-style-name="預設段落字型" style:family="text">
      <style:text-properties style:font-name="標楷體" style:font-name-complex="標楷體" fo:letter-spacing="0.0125in" style:text-scale="101%" style:letter-kerning="false" fo:font-size="15.5pt" style:font-size-asian="15.5pt" style:font-size-complex="15.5pt"/>
    </style:style>
    <style:style style:name="T85" style:parent-style-name="預設段落字型" style:family="text">
      <style:text-properties style:font-name="標楷體" style:font-name-complex="標楷體" fo:letter-spacing="0.0125in" style:text-scale="101%" style:letter-kerning="false" fo:font-size="15.5pt" style:font-size-asian="15.5pt" style:font-size-complex="15.5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P89" style:parent-style-name="本文縮排3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本文縮排3" style:family="paragraph">
      <style:paragraph-properties fo:text-align="justify" fo:line-height="0.3333in"/>
      <style:text-properties style:font-size-complex="14pt"/>
    </style:style>
    <style:style style:name="P94" style:parent-style-name="本文縮排3" style:family="paragraph">
      <style:paragraph-properties fo:text-align="justify" fo:line-height="0.3333in"/>
      <style:text-properties style:font-size-complex="14pt"/>
    </style:style>
    <style:style style:name="P95" style:parent-style-name="本文縮排3" style:family="paragraph">
      <style:paragraph-properties fo:text-align="justify" fo:line-height="0.3333in"/>
      <style:text-properties style:font-size-complex="14pt"/>
    </style:style>
    <style:style style:name="P96" style:parent-style-name="內文" style:family="paragraph">
      <style:paragraph-properties fo:text-align="justify" fo:line-height="0.3333in" fo:margin-left="0.4333in" fo:text-indent="-0.4333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3333in" fo:margin-left="0.4333in" fo:text-indent="0.4444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6" style:parent-style-name="內文" style:family="paragraph">
      <style:paragraph-properties fo:break-before="page" style:snap-to-layout-grid="false" style:line-height-at-least="0.1666in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weight="bold" style:font-weight-asian="bold" style:font-weight-complex="bold" fo:letter-spacing="0.1388in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letter-spacing="0.1388in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style:font-weight-complex="bold" fo:letter-spacing="0.1388in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Column137" style:family="table-column">
      <style:table-column-properties style:column-width="1.1152in"/>
    </style:style>
    <style:style style:name="TableColumn138" style:family="table-column">
      <style:table-column-properties style:column-width="1.1152in"/>
    </style:style>
    <style:style style:name="TableColumn139" style:family="table-column">
      <style:table-column-properties style:column-width="1.1152in"/>
    </style:style>
    <style:style style:name="TableColumn140" style:family="table-column">
      <style:table-column-properties style:column-width="0.2916in"/>
    </style:style>
    <style:style style:name="TableColumn141" style:family="table-column">
      <style:table-column-properties style:column-width="0.8229in"/>
    </style:style>
    <style:style style:name="TableColumn142" style:family="table-column">
      <style:table-column-properties style:column-width="1.0784in"/>
    </style:style>
    <style:style style:name="TableColumn143" style:family="table-column">
      <style:table-column-properties style:column-width="0.0361in"/>
    </style:style>
    <style:style style:name="TableColumn144" style:family="table-column">
      <style:table-column-properties style:column-width="1.1173in"/>
    </style:style>
    <style:style style:name="Table136" style:family="table">
      <style:table-properties style:width="6.6923in" style:rel-width="100%" fo:margin-left="0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bottom="0.125in" style:line-height-at-least="0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25in" style:line-height-at-least="0in"/>
      <style:text-properties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top="0.375in" fo:margin-bottom="0.25in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375in" fo:margin-bottom="0.25in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top="0.375in" fo:margin-bottom="0.25in" style:line-height-at-least="0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1.1951in"/>
    </style:style>
    <style:style style:name="TableCell16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1.5875in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18in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1.0645in" fo:keep-together="always"/>
    </style:style>
    <style:style style:name="TableCell195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4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6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0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TableColumn212" style:family="table-column">
      <style:table-column-properties style:column-width="1.125in"/>
    </style:style>
    <style:style style:name="TableColumn213" style:family="table-column">
      <style:table-column-properties style:column-width="0.875in"/>
    </style:style>
    <style:style style:name="TableColumn214" style:family="table-column">
      <style:table-column-properties style:column-width="0.875in"/>
    </style:style>
    <style:style style:name="TableColumn215" style:family="table-column">
      <style:table-column-properties style:column-width="1.25in"/>
    </style:style>
    <style:style style:name="TableColumn216" style:family="table-column">
      <style:table-column-properties style:column-width="0.375in"/>
    </style:style>
    <style:style style:name="TableColumn217" style:family="table-column">
      <style:table-column-properties style:column-width="0.375in"/>
    </style:style>
    <style:style style:name="TableColumn218" style:family="table-column">
      <style:table-column-properties style:column-width="0.25in"/>
    </style:style>
    <style:style style:name="TableColumn219" style:family="table-column">
      <style:table-column-properties style:column-width="0.5in"/>
    </style:style>
    <style:style style:name="TableColumn220" style:family="table-column">
      <style:table-column-properties style:column-width="1.125in"/>
    </style:style>
    <style:style style:name="Table211" style:family="table">
      <style:table-properties style:width="6.75in" fo:margin-left="0.0194in" table:align="left"/>
    </style:style>
    <style:style style:name="TableRow221" style:family="table-row">
      <style:table-row-properties style:min-row-height="0.6034in"/>
    </style:style>
    <style:style style:name="TableCell2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224" style:family="table-row">
      <style:table-row-properties style:min-row-height="0.452in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006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326in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576in"/>
    </style:style>
    <style:style style:name="P261" style:parent-style-name="內文" style:family="paragraph">
      <style:paragraph-properties style:snap-to-layout-grid="false" fo:text-align="center" fo:text-indent="1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list-style-name="LFO8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673in"/>
    </style:style>
    <style:style style:name="TableCell27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text-indent="0.35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text-indent="0.105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659in"/>
    </style:style>
    <style:style style:name="TableCell28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7465in" fo:keep-together="always"/>
    </style:style>
    <style:style style:name="TableCell28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7451in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7451in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7451in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 fo:margin-left="0.3736in" fo:text-indent="-0.373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觀光旅遊局及所屬機關</text:p>
      <text:p text:style-name="P3">推動員工參與及建議制度實施計畫</text:p>
      <text:p text:style-name="P4"><text:s text:c="10"/>100年7月21日中市觀人字第1000006877號函訂定</text:p>
      <text:p text:style-name="P5">一、依據：</text:p>
      <text:p text:style-name="P6">「臺中市政府建立參與及建議制度推動計畫」及「臺中市政府啟動創意列車獎勵計畫」。</text:p>
      <text:p text:style-name="P7">二、目的：</text:p>
      <text:list text:style-name="LFO7" text:continue-numbering="true">
        <text:list-item>
          <text:p text:style-name="P8">使本局及所屬機關員工參與機關施政計畫之訂定，凝聚施政共識，激發工作意願，落實機關業務之執行。</text:p>
        </text:list-item>
        <text:list-item>
          <text:p text:style-name="P9">鼓勵員工勇於建言，樂於研究發展，對於業務主動提出改進措施，以提升本局及所屬機關之工作行政效能。</text:p>
        </text:list-item>
        <text:list-item>
          <text:p text:style-name="P10">發揮全面品質管理精神，推動參與及建議制度，建立積極、創新之組織文化。</text:p>
        </text:list-item>
      </text:list>
      <text:p text:style-name="P11">三、員工參與及建議範圍：<text:s/></text:p>
      <text:list text:style-name="LFO2" text:continue-numbering="true">
        <text:list-item>
          <text:p text:style-name="P12">關於施政方針或施政計畫之建言、創新、革新、改進事項。</text:p>
        </text:list-item>
        <text:list-item>
          <text:p text:style-name="P13">關於法令規章之革新、改進事項。</text:p>
        </text:list-item>
        <text:list-item>
          <text:p text:style-name="P14">關於組織或行政管理之改進，足以提高行政效能之事項。</text:p>
        </text:list-item>
        <text:list-item>
          <text:p text:style-name="P15">關於業務推動方法或執行技術之研究發展，具有成效之事項。</text:p>
        </text:list-item>
        <text:list-item>
          <text:p text:style-name="P16">與工作環境及工作品質有關之事項。</text:p>
        </text:list-item>
        <text:list-item>
          <text:p text:style-name="P17">其他對行政革新、政府再造或其他重大施政確有裨益之事項。</text:p>
        </text:list-item>
      </text:list>
      <text:p text:style-name="P18">四、實施方式：</text:p>
      <text:list text:style-name="LFO3" text:continue-numbering="true">
        <text:list-item>
          <text:p text:style-name="P19">參與部份：</text:p>
          <text:list text:continue-numbering="true">
            <text:list-item>
              <text:p text:style-name="P20">召開局務會議：</text:p>
            </text:list-item>
          </text:list>
        </text:list-item>
      </text:list>
      <text:p text:style-name="P21">為增進組織向心力，凝聚共識，由局長召集於每星期二上午召開局務會議，宣達上級政策及業務指示，共同研討本局及所屬機關施政及業務之方針、計畫及理念，提出業務興革意見，報告各單位業務辦理情形及需與其他單位協調配合之處，以達成共識。</text:p>
      <text:list text:style-name="LFO3" text:continue-numbering="true">
        <text:list-item>
          <text:list>
            <text:list-item>
              <text:p text:style-name="P22">召集科務會議：</text:p>
            </text:list-item>
          </text:list>
        </text:list-item>
      </text:list>
      <text:p text:style-name="P23">各單位得自行或聯合其他單位召開科務會議、成立工作圈<text:soft-page-break/>或行動學習團隊，選定有關業務項目作為革新研討主題，每個主題得視實際需要舉行團隊活動，以達成預定研討目標。</text:p>
      <text:p text:style-name="P24"><text:span text:style-name="T25">各組進行團隊活動時，除研討主題外，並得對主辦業務檢討缺失、研提改進方法；對各項制度、措施提出建言，參與研擬；交換生活及工作心得，提出需協助之處，以期運用腦力激盪討論等方式，革新改進，並發揮團隊互助力量，激發工作向心力。</text:span></text:p>
      <text:list text:style-name="LFO3" text:continue-numbering="true">
        <text:list-item>
          <text:p text:style-name="P26">建議及創新提案：</text:p>
        </text:list-item>
      </text:list>
      <text:p text:style-name="P27">1.建議提案部份：</text:p>
      <text:p text:style-name="P28"><text:span text:style-name="T29">　</text:span><text:span text:style-name="T30"><text:s/></text:span><text:span text:style-name="T31"><text:s text:c="5"/></text:span><text:span text:style-name="T32">本局及所屬機關公務人員均得對</text:span><text:span text:style-name="T33">業務或其它事項之</text:span><text:span text:style-name="T34">應興</text:span><text:span text:style-name="T35">革情形</text:span><text:span text:style-name="T36">提出</text:span><text:span text:style-name="T37">「</text:span><text:span text:style-name="T38">革新改進建議書</text:span><text:span text:style-name="T39">」，並</text:span><text:span text:style-name="T40">移請相關主管</text:span><text:span text:style-name="T41">單位</text:span><text:span text:style-name="T42">研處簽註可行性評估意見後</text:span><text:span text:style-name="T43">，</text:span><text:span text:style-name="T44">送</text:span><text:span text:style-name="T45">本局「參與及建議制度評審小組」</text:span><text:span text:style-name="T46">審議</text:span><text:span text:style-name="T47">。如</text:span><text:span text:style-name="T48">經</text:span><text:span text:style-name="T49">該小組審議</text:span><text:span text:style-name="T50">參採可行</text:span><text:span text:style-name="T51">，</text:span><text:span text:style-name="T52">且</text:span><text:span text:style-name="T53">提報臺中市政府</text:span><text:span text:style-name="T54">建議評審小組</text:span><text:span text:style-name="T55">評審</text:span><text:span text:style-name="T56">者，</text:span><text:span text:style-name="T57">擬依據臺中市政府及所屬各機關學校公務人員獎懲標準</text:span></text:p>
      <text:p text:style-name="P58"><text:s text:c="5"/>表規定，簽請<text:s text:c="2"/>局長給予適當之獎勵。</text:p>
      <text:p text:style-name="P59">2.創新提案部份：</text:p>
      <text:p text:style-name="P60"><text:span text:style-name="T61">　　</text:span><text:span text:style-name="T62">本</text:span><text:span text:style-name="T63">局</text:span>及所屬機關<text:span text:style-name="T64">公務人員得從事個人或集體研</text:span><text:span text:style-name="T65">究</text:span><text:span text:style-name="T66">，</text:span><text:span text:style-name="T67">具名提</text:span></text:p>
      <text:p text:style-name="P68"><text:span text:style-name="T69">出</text:span><text:span text:style-name="T70">已辦理或辦理中之</text:span><text:span text:style-name="T71">創</text:span><text:span text:style-name="T72">新措施提案</text:span><text:span text:style-name="T73">，</text:span><text:span text:style-name="T74">， <text:s text:c="4"/></text:span><text:span text:style-name="T75">提案內容</text:span><text:span text:style-name="T76">須</text:span><text:span text:style-name="T77">為</text:span><text:span text:style-name="T78">具</text:span><text:span text:style-name="T79">體詳細</text:span><text:span text:style-name="T80">、</text:span><text:span text:style-name="T81"><text:s/></text:span></text:p>
      <text:p text:style-name="P82"><text:span text:style-name="T83">有建設性及有效益</text:span><text:span text:style-name="T84">性</text:span><text:span text:style-name="T85">之</text:span><text:span text:style-name="T86">案件，</text:span><text:span text:style-name="T87">並經</text:span><text:span text:style-name="T88">本局</text:span>「參與及建議制度評審</text:p>
      <text:p text:style-name="P89">小組」審核<text:span text:style-name="T90">認定該</text:span>創新案件具有績效且有研究精神後，<text:span text:style-name="T91">填具「臺</text:span><text:span text:style-name="T92"><text:s/></text:span></text:p>
      <text:p text:style-name="P93">中市政府及所屬機關創新措施事實表」，連同成果及證明文件提</text:p>
      <text:p text:style-name="P94">送臺中市政府創意評審小組參加創意金點子個人獎及團體獎選<text:s/></text:p>
      <text:p text:style-name="P95">拔。</text:p>
      <text:p text:style-name="P96">五、參與及建議制度評審小組：</text:p>
      <text:p text:style-name="P97"><text:span text:style-name="T98">本</text:span><text:span text:style-name="T99">局</text:span><text:span text:style-name="T100">「</text:span><text:span text:style-name="T101">參與及建議制度評審小組」</text:span><text:span text:style-name="T102">成員由</text:span><text:span text:style-name="T103">副局長、主任秘書、專門委員及</text:span><text:span text:style-name="T104">各科室一級主管</text:span><text:span text:style-name="T105">擔任</text:span><text:span text:style-name="T106">委員</text:span><text:span text:style-name="T107">，</text:span><text:span text:style-name="T108">不定時召開小組會議審議</text:span><text:span text:style-name="T109">各單位所提</text:span><text:span text:style-name="T110">之建議事項。另</text:span><text:span text:style-name="T111">於每年</text:span><text:span text:style-name="T112">1</text:span><text:span text:style-name="T113">月底前召開</text:span><text:span text:style-name="T114">創意評審</text:span><text:span text:style-name="T115">會議，就本局</text:span><text:span text:style-name="T116">上年度</text:span><text:span text:style-name="T117">所提具體創新且</text:span><text:span text:style-name="T118">經採行確具效益事項辦理評選</text:span><text:span text:style-name="T119">，</text:span><text:span text:style-name="T120">並舉薦參加本府</text:span><text:span text:style-name="T121">創意金點子</text:span><text:span text:style-name="T122">選拔</text:span><text:span text:style-name="T123">。</text:span></text:p>
      <text:p text:style-name="P124">六、本計畫奉<text:s text:c="2"/>局長核定後實施，修正時亦同。</text:p>
      <text:p text:style-name="P125"/>
      <text:soft-page-break/>
      <text:p text:style-name="P126"><text:span text:style-name="T127">附表一</text:span></text:p>
      <text:p text:style-name="P128"/>
      <text:p text:style-name="P129"><text:span text:style-name="T130">革新改進建議書</text:span><text:span text:style-name="T131"><text:s/></text:span><text:span text:style-name="T132"><text:s text:c="3"/></text:span><text:span text:style-name="T133">編號：（</text:span><text:span text:style-name="T134"><text:s text:c="26"/></text:span><text:span text:style-name="T135">）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8">
            <text:p text:style-name="P147">服務單位：<text:s text:c="49"/></text:p>
            <text:p text:style-name="P148">時間：民國<text:s text:c="6"/>年<text:s text:c="6"/>月<text:s text:c="6"/>日</text:p>
            <text:p text:style-name="P149">職<text:s text:c="4"/>稱：</text:p>
            <text:p text:style-name="P150">姓<text:s text:c="4"/>名：<text:s text:c="51"/></text:p>
            <text:p text:style-name="P151">是否申請重審（<text:s text:c="19"/>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建議或提案</text:p>
            <text:p text:style-name="P155">項目</text:p>
          </table:table-cell>
          <table:table-cell table:style-name="TableCell156">
            <text:p text:style-name="P157">現狀檢討及</text:p>
            <text:p text:style-name="P158">問題分析</text:p>
          </table:table-cell>
          <table:table-cell table:style-name="TableCell159">
            <text:p text:style-name="P160">具體改進</text:p>
            <text:p text:style-name="P161">意見</text:p>
          </table:table-cell>
          <table:table-cell table:style-name="TableCell162" table:number-columns-spanned="2">
            <text:p text:style-name="P163">效益</text:p>
          </table:table-cell>
          <table:covered-table-cell/>
          <table:table-cell table:style-name="TableCell164" table:number-columns-spanned="2">
            <text:p text:style-name="P165">說明</text:p>
          </table:table-cell>
          <table:covered-table-cell/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8">
            <text:p text:style-name="P183">會主辦業務單位：</text:p>
            <text:p text:style-name="P184">研處意見：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評審小組評審意見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評審小組簽名</text:p>
          </table:table-cell>
          <table:covered-table-cell/>
          <table:table-cell table:style-name="TableCell192" table:number-columns-spanned="2">
            <text:p text:style-name="P193">日期</text:p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 text:c="9"/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9">
            <text:p text:style-name="P223">臺中市政府及所屬機關創新措施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提案人姓名</text:p>
            <text:p text:style-name="P227">(限填原創人</text:p>
            <text:p text:style-name="P228">1人，即為個</text:p>
            <text:p text:style-name="P229">人獎參賽者)</text:p>
          </table:table-cell>
          <table:table-cell table:style-name="TableCell230" table:number-columns-spanned="3">
            <text:p text:style-name="P231">(中文)</text:p>
          </table:table-cell>
          <table:covered-table-cell/>
          <table:covered-table-cell/>
          <table:table-cell table:style-name="TableCell232" table:number-rows-spanned="2">
            <text:p text:style-name="P233">職稱</text:p>
          </table:table-cell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 table:number-rows-spanned="2">
            <text:p text:style-name="P237">聯絡</text:p>
            <text:p text:style-name="P238">電話</text:p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(英譯，建議與護照相同)</text:p>
          </table: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創<text:s/>新<text:s/>案</text:p>
            <text:p text:style-name="P252">名<text:s text:c="4"/>稱</text:p>
          </table:table-cell>
          <table:table-cell table:style-name="TableCell253" table:number-columns-spanned="8">
            <text:p text:style-name="P254">（限15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機關名稱</text:p>
          </table:table-cell>
          <table:table-cell table:style-name="TableCell258" table:number-columns-spanned="8">
            <text:p text:style-name="P259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8">
            <text:p text:style-name="P263">(英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創<text:s/>新<text:s/>案</text:p>
            <text:p text:style-name="P267">類<text:s text:c="4"/>別</text:p>
          </table:table-cell>
          <table:table-cell table:style-name="TableCell268" table:number-columns-spanned="8">
            <text:list text:style-name="LFO8" text:continue-numbering="true">
              <text:list-item>
                <text:p text:style-name="P269">行政類 <text:s/>□電腦資訊類 <text:s/>□財經類<text:s text:c="2"/>□科技類</text:p>
              </text:list-item>
            </text:list>
            <text:p text:style-name="P270">（依創新案性質ˇ勾選適當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創新構想</text:p>
            <text:p text:style-name="P274">提出日期</text:p>
          </table:table-cell>
          <table:table-cell table:style-name="TableCell275" table:number-columns-spanned="2">
            <text:p text:style-name="P276">年 <text:s text:c="2"/>月提出</text:p>
          </table:table-cell>
          <table:covered-table-cell/>
          <table:table-cell table:style-name="TableCell277" table:number-columns-spanned="3">
            <text:p text:style-name="P278">正式實施起訖時間</text:p>
          </table:table-cell>
          <table:covered-table-cell/>
          <table:covered-table-cell/>
          <table:table-cell table:style-name="TableCell279" table:number-columns-spanned="3">
            <text:p text:style-name="P280">年 <text:s text:c="4"/>月至</text:p>
            <text:p text:style-name="P281">年 <text:s text:c="4"/>月<text:s text:c="2"/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主要內容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4">
            <text:p text:style-name="P289">具體成效</text:p>
          </table:table-cell>
          <table:table-cell table:style-name="TableCell290">
            <text:p text:style-name="P291">效益性</text:p>
          </table:table-cell>
          <table:table-cell table:style-name="TableCell292" table:number-columns-spanned="7">
            <text:p text:style-name="P293"/>
            <text:p text:style-name="P294">(此項並請說明實施前後之不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創新性</text:p>
          </table:table-cell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應用性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顧客導向</text:p>
          </table:table-cell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承辦人： <text:s text:c="27"/>機關首長(單位主管):</text:p>
      <text:p text:style-name="P314">填表說明：</text:p>
      <text:p text:style-name="P315"><text:span text:style-name="T316">一、本表為</text:span><text:span text:style-name="T317">A4</text:span><text:span text:style-name="T318">直式橫書</text:span><text:span text:style-name="T319">繕打。</text:span><text:span text:style-name="T320">表格內「具體成效」各分項項目資料請以簡潔文字摘述填註，並各以400字為限。</text:span></text:p>
      <text:p text:style-name="P321"><text:span text:style-name="T322">二、每一提案請填具</text:span><text:span text:style-name="T323">10</text:span><text:span text:style-name="T324">份事實表(除1份正本外，餘可影印)</text:span><text:span text:style-name="T325">，附具10</text:span><text:span text:style-name="T326">份有關證明文件，</text:span><text:span text:style-name="T327">證明文件統一為</text:span><text:span text:style-name="T328">A4</text:span><text:span text:style-name="T329">直式橫書格式</text:span><text:span text:style-name="T330">，並請裝訂成冊</text:span><text:span text:style-name="T3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3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7479in" fo:text-indent="-0.7479in">
        <style:tab-stops/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472in" fo:margin-left="0.3347in" fo:text-indent="0.2222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33in" text:min-label-width="0.7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務委員會員工提案獎勵要點</dc:title>
    <meta:initial-creator>ynglee</meta:initial-creator>
    <dc:creator>acer</dc:creator>
    <meta:creation-date>2018-10-17T02:50:00Z</meta:creation-date>
    <dc:date>2018-10-17T02:50:00Z</dc:date>
    <meta:print-date>2011-07-19T03:1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8" meta:character-count="2060" meta:row-count="14" meta:non-whitespace-character-count="1756"/>
  </office:meta>
</office:document-meta>
</file>