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/>
      </text:list-level-style-number>
      <text:list-level-style-number text:level="2" text:style-name="WW_CharLFO9LVL2" style:num-prefix="(" style:num-suffix=")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P7" style:parent-style-name="內文" style:list-style-name="LFO7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7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7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text-indent="0.6805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7" style:family="paragraph">
      <style:paragraph-properties fo:text-align="justify" fo:line-height="0.3194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list-style-name="LFO7" style:family="paragraph">
      <style:paragraph-properties fo:text-align="justify" fo:line-height="0.3194in" fo:margin-left="0.4923in" fo:text-indent="-0.4923in">
        <style:tab-stops>
          <style:tab-stop style:type="left" style:position="-0.2423in"/>
          <style:tab-stop style:type="left" style:position="0.1326in"/>
          <style:tab-stop style:type="left" style:position="0.1972in"/>
          <style:tab-stop style:type="left" style:position="0.25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中市政府觀光旅遊局及所屬機關</text:p>
      <text:p text:style-name="P2">推動公教志工志願服務與獎勵實施計畫</text:p>
      <text:p text:style-name="P3"><text:span text:style-name="T4"><text:s text:c="6"/></text:span><text:span text:style-name="T5">中華</text:span><text:span text:style-name="T6">民國100年7月1日中市觀人字第1000006053號訂定</text:span></text:p>
      <text:list text:style-name="LFO7" text:continue-numbering="true">
        <text:list-item>
          <text:p text:style-name="P7"><text:span text:style-name="T8">臺中市政府觀光旅遊局</text:span><text:span text:style-name="T9">（</text:span><text:span text:style-name="T10">以</text:span><text:span text:style-name="T11">下簡稱本局）及所屬機關</text:span><text:span text:style-name="T12">為有效運用優質且豐沛之</text:span><text:span text:style-name="T13">公務人力</text:span><text:span text:style-name="T14">，協助公共事務推動，積極推動志工服務，以提昇服務品質，特依據</text:span><text:span text:style-name="T15">行政院及所屬各機關推動公教志工志願服務要點第10條</text:span><text:span text:style-name="T16">訂定本計畫</text:span><text:span text:style-name="T17">。</text:span></text:p>
        </text:list-item>
        <text:list-item>
          <text:p text:style-name="P18">本計畫所稱公教志工，係指不佔職缺，不以獲取報酬為目的，秉持誠心與知識、體能、勞力、經驗、技術、時間等，志願協助本局及所屬機關辦理指定工作之公、教人員。</text:p>
        </text:list-item>
        <text:list-item>
          <text:p text:style-name="P19">本計畫志願服務項目包含：觀光導覽志工、人事志工、電腦文書志工、旅遊服務中心志工、環境保護志工、生態保育志工及其他適合運用志工之業務。 <text:s text:c="2"/></text:p>
        </text:list-item>
        <text:list-item>
          <text:p text:style-name="P20">人員身心健康具有主動、奉獻及服務熱忱者，均得為志工遴選對象，本局及所屬機關得視實際業務需要情形，不定期上網公告、張貼海報、洽訪其他機構志工團體寄發相關資料，以廣泛徵詢公教退休人員擔任志工之意願。<text:s/></text:p>
        </text:list-item>
        <text:list-item>
          <text:p text:style-name="P21">志工之遴選，應依個人服務意願時間、適合及服務項目安排工作，且應注意其品德及應對態度是否適合擔任志工服務工作，並於遴選錄取後，頒發志工證或志工聘書。<text:s text:c="2"/></text:p>
        </text:list-item>
        <text:list-item>
          <text:p text:style-name="P22">志工之工作性質規劃以不涉及責任性、財務性、保密性等原則排定適合志工協助辦理之事務。。</text:p>
        </text:list-item>
        <text:list-item>
          <text:p text:style-name="P23">志工之運用應依其所擔任工作性質，給予必要之訓練或講習以提昇服務品質，並確保志工在適當之工作環境及設備下進行服務。</text:p>
        </text:list-item>
        <text:list-item>
          <text:p text:style-name="P24">於本局及所屬機關服務績優之志工，得予以適當獎勵；服務情形欠佳或不適任之志工，應即停止其服務工作。</text:p>
        </text:list-item>
        <text:list-item>
          <text:p text:style-name="P25">年度內參與志願服務時數累計達100小時以上之公教志工，應頒發感謝狀，另於本局及所屬機關辦理康樂活動時，得敬邀參與同樂。</text:p>
        </text:list-item>
        <text:list-item>
          <text:p text:style-name="P26">本局及所屬機關之現職員工擔任志工者，於年度內參與志願服務時數累計達30小時以上，未達50小時者，嘉獎一次；達50小時以<text:soft-page-break/>上者，嘉獎2次。</text:p>
        </text:list-item>
        <text:list-item>
          <text:p text:style-name="P27">為保障志工之工作安全，本局及所屬機關應為志工於服勤及往返</text:p>
        </text:list-item>
      </text:list>
      <text:p text:style-name="P28"><text:s text:c="2"/>服勤之路程期間(單日)，辦理以100萬元以內為單位之意外事故</text:p>
      <text:p text:style-name="P29"><text:s text:c="2"/>(身故或殘障)保險，已為志工辦理其他保險者，不得重複辦理。</text:p>
      <text:list text:style-name="LFO7" text:continue-numbering="true">
        <text:list-item>
          <text:p text:style-name="P30">為擴大志願服務成果，本局每年應辦理宣導會，鼓勵所屬退休<text:s/></text:p>
        </text:list-item>
      </text:list>
      <text:p text:style-name="P31">人員積極參與本局及所屬機關志工服務工作。</text:p>
      <text:list text:style-name="LFO7" text:continue-numbering="true">
        <text:list-item>
          <text:p text:style-name="P32"><text:span text:style-name="T33">本</text:span><text:span text:style-name="T34">計畫所需經費，得衡酌實際需要，配合編列預算辦理</text:span><text:span text:style-name="T35">。</text:span></text:p>
        </text:list-item>
        <text:list-item>
          <text:p text:style-name="P36"><text:span text:style-name="T37">本計畫</text:span><text:span text:style-name="T38">未盡</text:span><text:span text:style-name="T39">之</text:span><text:span text:style-name="T40">事宜得隨時修正並依其他相關法規辦理</text:span><text:span text:style-name="T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888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2" style:display-name="本文縮排 2" style:family="paragraph" style:parent-style-name="內文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3" style:display-name="本文縮排 3" style:family="paragraph" style:parent-style-name="內文">
      <style:paragraph-properties fo:line-height="0.3888in" fo:margin-left="0.4861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line-height="0.2083in"/>
      <style:text-properties style:font-name="標楷體" style:font-name-asian="標楷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6pt" style:font-size-asian="16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/>
      </text:list-level-style-number>
      <text:list-level-style-number text:level="2" text:style-name="WW_CharLFO9LVL2" style:num-prefix="(" style:num-suffix=")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推動公教志工志願服務要點</dc:title>
    <meta:initial-creator>user</meta:initial-creator>
    <dc:creator>acer</dc:creator>
    <meta:creation-date>2018-10-17T02:57:00Z</meta:creation-date>
    <dc:date>2018-10-17T02:57:00Z</dc:date>
    <meta:print-date>2011-06-28T01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