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punctuation-wrap="simple" fo:margin-top="0.0062in" fo:line-height="0.0555in"/>
      <style:text-properties fo:font-size="4pt" style:font-size-asian="4pt" style:font-size-complex="4pt"/>
    </style:style>
    <style:style style:name="TableColumn3" style:family="table-column">
      <style:table-column-properties style:column-width="1.0201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5951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5187in" style:use-optimal-column-width="false"/>
    </style:style>
    <style:style style:name="TableColumn8" style:family="table-column">
      <style:table-column-properties style:column-width="0.6069in" style:use-optimal-column-width="false"/>
    </style:style>
    <style:style style:name="TableColumn9" style:family="table-column">
      <style:table-column-properties style:column-width="0.0548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2" style:family="table">
      <style:table-properties style:width="6.5756in" fo:margin-left="0.0826in" table:align="left"/>
    </style:style>
    <style:style style:name="TableRow11" style:family="table-row">
      <style:table-row-properties style:row-height="0.9784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14" style:parent-style-name="TableParagraph" style:family="paragraph">
      <style:paragraph-properties style:punctuation-wrap="simple" fo:margin-left="0.0159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letter-spacing="-0.002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4" style:parent-style-name="TableParagraph" style:family="paragraph">
      <style:paragraph-properties style:punctuation-wrap="simple" fo:margin-top="0.0013in" fo:line-height="0.0833in"/>
      <style:text-properties fo:font-size="6pt" style:font-size-asian="6pt" style:font-size-complex="6pt"/>
    </style:style>
    <style:style style:name="P25" style:parent-style-name="TableParagraph" style:family="paragraph">
      <style:paragraph-properties style:punctuation-wrap="simple" fo:margin-left="4.0159in">
        <style:tab-stops>
          <style:tab-stop style:type="left" style:position="1.0833in"/>
          <style:tab-stop style:type="left" style:position="1.6673in"/>
          <style:tab-stop style:type="left" style:position="2.250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Row33" style:family="table-row">
      <style:table-row-properties style:row-height="1.0069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034in" fo:line-height="0.125in"/>
      <style:text-properties fo:font-size="9pt" style:font-size-asian="9pt" style:font-size-complex="9pt"/>
    </style:style>
    <style:style style:name="P3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7" style:parent-style-name="TableParagraph" style:family="paragraph">
      <style:paragraph-properties style:punctuation-wrap="simple" fo:margin-left="0.0159in">
        <style:tab-stops>
          <style:tab-stop style:type="left" style:position="0.757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034in" fo:line-height="0.125in"/>
      <style:text-properties fo:font-size="9pt" style:font-size-asian="9pt" style:font-size-complex="9pt"/>
    </style:style>
    <style:style style:name="P4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5" style:parent-style-name="TableParagraph" style:family="paragraph">
      <style:paragraph-properties style:punctuation-wrap="simple" fo:margin-left="0.0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letter-spacing="-0.0027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top="0.0173in" fo:margin-left="0.015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TableParagraph" style:family="paragraph">
      <style:paragraph-properties style:punctuation-wrap="simple" fo:margin-top="0.0027in" fo:line-height="0.1527in"/>
      <style:text-properties fo:font-size="11pt" style:font-size-asian="11pt" style:font-size-complex="11pt"/>
    </style:style>
    <style:style style:name="P56" style:parent-style-name="TableParagraph" style:family="paragraph">
      <style:paragraph-properties style:punctuation-wrap="simple" fo:margin-left="0.01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letter-spacing="0.006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034in" fo:line-height="0.125in"/>
      <style:text-properties fo:font-size="9pt" style:font-size-asian="9pt" style:font-size-complex="9pt"/>
    </style:style>
    <style:style style:name="P6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3" style:parent-style-name="TableParagraph" style:family="paragraph">
      <style:paragraph-properties style:punctuation-wrap="simple" fo:margin-left="0.0138in">
        <style:tab-stops>
          <style:tab-stop style:type="left" style:position="0.7784in"/>
          <style:tab-stop style:type="left" style:position="1.334in"/>
          <style:tab-stop style:type="left" style:position="1.890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72" style:family="table-row">
      <style:table-row-properties style:row-height="0.7652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0083in" fo:line-height="0.1388in"/>
      <style:text-properties fo:font-size="10pt" style:font-size-asian="10pt" style:font-size-complex="10pt"/>
    </style:style>
    <style:style style:name="P75" style:parent-style-name="TableParagraph" style:family="paragraph">
      <style:paragraph-properties style:punctuation-wrap="simple" fo:margin-left="0.015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letter-spacing="-0.0833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letter-spacing="-0.0826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letter-spacing="-0.084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0083in" fo:line-height="0.1388in"/>
      <style:text-properties fo:font-size="10pt" style:font-size-asian="10pt" style:font-size-complex="10pt"/>
    </style:style>
    <style:style style:name="P85" style:parent-style-name="TableParagraph" style:family="paragraph">
      <style:paragraph-properties style:punctuation-wrap="simple" fo:margin-left="0.0138in">
        <style:tab-stops>
          <style:tab-stop style:type="left" style:position="1.33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92" style:family="table-row">
      <style:table-row-properties style:row-height="5.5208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11" style:parent-style-name="TableParagraph" style:family="paragraph">
      <style:paragraph-properties style:punctuation-wrap="simple" fo:margin-top="0.0034in" fo:line-height="0.1666in"/>
    </style:style>
    <style:style style:name="P112" style:parent-style-name="TableParagraph" style:family="paragraph">
      <style:paragraph-properties style:punctuation-wrap="simple" fo:margin-left="0.0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letter-spacing="-0.083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letter-spacing="-0.0826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標楷體" fo:letter-spacing="-0.0847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Row121" style:family="table-row">
      <style:table-row-properties style:row-height="1.6152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1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25" style:parent-style-name="TableParagraph" style:family="paragraph">
      <style:paragraph-properties style:punctuation-wrap="simple" fo:text-align="justify" fo:line-height="106%" fo:margin-left="0.0159in" fo:margin-right="0.01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標楷體" fo:letter-spacing="-0.0826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標楷體" fo:letter-spacing="-0.0826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標楷體" fo:letter-spacing="-0.0847in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標楷體" fo:letter-spacing="0.043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letter-spacing="0.043i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letter-spacing="0.0416i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148" style:parent-style-name="TableParagraph" style:family="paragraph">
      <style:paragraph-properties style:punctuation-wrap="simple" fo:line-height="0.3333in" fo:margin-left="0.0138in" fo:margin-right="0.0145in">
        <style:tab-stops>
          <style:tab-stop style:type="left" style:position="0.920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letter-spacing="-0.0493i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標楷體" fo:letter-spacing="-0.0513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letter-spacing="-0.0493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1" style:parent-style-name="TableParagraph" style:family="paragraph">
      <style:paragraph-properties style:punctuation-wrap="simple" fo:line-height="0.3111in" fo:margin-left="0.0138in">
        <style:tab-stops>
          <style:tab-stop style:type="left" style:position="0.4597in"/>
          <style:tab-stop style:type="left" style:position="0.9201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62" style:parent-style-name="TableParagraph" style:family="paragraph">
      <style:paragraph-properties style:punctuation-wrap="simple" fo:margin-top="0.0333in" fo:margin-left="0.0138in">
        <style:tab-stops>
          <style:tab-stop style:type="left" style:position="0.4597in"/>
          <style:tab-stop style:type="left" style:position="0.920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本文" style:master-page-name="MP1" style:family="paragraph">
      <style:paragraph-properties fo:break-before="page" style:punctuation-wrap="simple" fo:line-height="0.2715in" fo:text-indent="0in"/>
    </style:style>
    <style:style style:name="T170" style:parent-style-name="預設段落字型" style:family="text">
      <style:text-properties fo:letter-spacing="-0.002in"/>
    </style:style>
    <style:style style:name="P171" style:parent-style-name="本文" style:family="paragraph">
      <style:paragraph-properties style:punctuation-wrap="simple" fo:margin-top="0.0583in" fo:line-height="120%" fo:margin-left="0.468in" fo:margin-right="0.0902in">
        <style:tab-stops/>
      </style:paragraph-properties>
    </style:style>
    <style:style style:name="T172" style:parent-style-name="預設段落字型" style:family="text">
      <style:text-properties fo:letter-spacing="0.0027in"/>
    </style:style>
    <style:style style:name="T173" style:parent-style-name="預設段落字型" style:family="text">
      <style:text-properties fo:letter-spacing="-0.002in"/>
    </style:style>
    <style:style style:name="T174" style:parent-style-name="預設段落字型" style:family="text">
      <style:text-properties fo:letter-spacing="-0.002in"/>
    </style:style>
    <style:style style:name="T175" style:parent-style-name="預設段落字型" style:family="text">
      <style:text-properties fo:letter-spacing="-0.002in"/>
    </style:style>
    <style:style style:name="T176" style:parent-style-name="預設段落字型" style:family="text">
      <style:text-properties fo:letter-spacing="-0.002in"/>
    </style:style>
    <style:style style:name="T177" style:parent-style-name="預設段落字型" style:family="text">
      <style:text-properties fo:letter-spacing="-0.002in"/>
    </style:style>
    <style:style style:name="T178" style:parent-style-name="預設段落字型" style:family="text">
      <style:text-properties fo:letter-spacing="-0.002in"/>
    </style:style>
    <style:style style:name="T179" style:parent-style-name="預設段落字型" style:family="text">
      <style:text-properties fo:letter-spacing="-0.0472in"/>
    </style:style>
    <style:style style:name="T180" style:parent-style-name="預設段落字型" style:family="text">
      <style:text-properties fo:letter-spacing="0.0006in"/>
    </style:style>
    <style:style style:name="T181" style:parent-style-name="預設段落字型" style:family="text">
      <style:text-properties fo:letter-spacing="-0.05in"/>
    </style:style>
    <style:style style:name="T182" style:parent-style-name="預設段落字型" style:family="text">
      <style:text-properties fo:letter-spacing="-0.002in"/>
    </style:style>
    <style:style style:name="P183" style:parent-style-name="本文" style:family="paragraph">
      <style:paragraph-properties style:punctuation-wrap="simple" fo:margin-top="0.0208in" fo:line-height="119%" fo:margin-left="0.468in" fo:margin-right="0.0729in">
        <style:tab-stops/>
      </style:paragraph-properties>
    </style:style>
    <style:style style:name="T184" style:parent-style-name="預設段落字型" style:family="text">
      <style:text-properties fo:letter-spacing="0.0027in"/>
    </style:style>
    <style:style style:name="T185" style:parent-style-name="預設段落字型" style:family="text">
      <style:text-properties fo:letter-spacing="-0.002in"/>
    </style:style>
    <style:style style:name="T186" style:parent-style-name="預設段落字型" style:family="text">
      <style:text-properties fo:letter-spacing="-0.002in"/>
    </style:style>
    <style:style style:name="T187" style:parent-style-name="預設段落字型" style:family="text">
      <style:text-properties fo:letter-spacing="-0.0138in"/>
    </style:style>
    <style:style style:name="T188" style:parent-style-name="預設段落字型" style:family="text">
      <style:text-properties fo:letter-spacing="-0.002in"/>
    </style:style>
    <style:style style:name="T189" style:parent-style-name="預設段落字型" style:family="text">
      <style:text-properties fo:letter-spacing="-0.0138in"/>
    </style:style>
    <style:style style:name="T190" style:parent-style-name="預設段落字型" style:family="text">
      <style:text-properties fo:letter-spacing="-0.0152in"/>
    </style:style>
    <style:style style:name="T191" style:parent-style-name="預設段落字型" style:family="text">
      <style:text-properties fo:letter-spacing="-0.002in"/>
    </style:style>
    <style:style style:name="T192" style:parent-style-name="預設段落字型" style:family="text">
      <style:text-properties fo:letter-spacing="-0.002in"/>
    </style:style>
    <style:style style:name="T193" style:parent-style-name="預設段落字型" style:family="text">
      <style:text-properties fo:letter-spacing="-0.002in"/>
    </style:style>
    <style:style style:name="T194" style:parent-style-name="預設段落字型" style:family="text">
      <style:text-properties fo:letter-spacing="-0.0138in"/>
    </style:style>
    <style:style style:name="T195" style:parent-style-name="預設段落字型" style:family="text">
      <style:text-properties fo:letter-spacing="-0.002in"/>
    </style:style>
    <style:style style:name="T196" style:parent-style-name="預設段落字型" style:family="text">
      <style:text-properties fo:letter-spacing="-0.002in"/>
    </style:style>
    <style:style style:name="T197" style:parent-style-name="預設段落字型" style:family="text">
      <style:text-properties fo:letter-spacing="-0.002in"/>
    </style:style>
    <style:style style:name="P198" style:parent-style-name="本文" style:family="paragraph">
      <style:paragraph-properties style:punctuation-wrap="simple" fo:margin-top="0.0222in" fo:text-indent="0in"/>
    </style:style>
    <style:style style:name="T199" style:parent-style-name="預設段落字型" style:family="text">
      <style:text-properties fo:letter-spacing="0.0027in"/>
    </style:style>
    <style:style style:name="T200" style:parent-style-name="預設段落字型" style:family="text">
      <style:text-properties fo:letter-spacing="-0.002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fo:letter-spacing="-0.002in"/>
    </style:style>
    <style:style style:name="T203" style:parent-style-name="預設段落字型" style:family="text">
      <style:text-properties fo:letter-spacing="-0.0013in"/>
    </style:style>
    <style:style style:name="T204" style:parent-style-name="預設段落字型" style:family="text">
      <style:text-properties fo:letter-spacing="-0.002in"/>
    </style:style>
    <style:style style:name="T205" style:parent-style-name="預設段落字型" style:family="text">
      <style:text-properties fo:letter-spacing="-0.002in"/>
    </style:style>
    <style:style style:name="T206" style:parent-style-name="預設段落字型" style:family="text">
      <style:text-properties fo:letter-spacing="-0.002in"/>
    </style:style>
    <style:style style:name="T207" style:parent-style-name="預設段落字型" style:family="text">
      <style:text-properties fo:letter-spacing="-0.00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/>
            <text:p text:style-name="P14"><text:span text:style-name="T15">(</text:span><text:span text:style-name="T16">機</text:span><text:span text:style-name="T17">關</text:span><text:span text:style-name="T18">名</text:span><text:span text:style-name="T19">稱</text:span><text:span text:style-name="T20">)</text:span><text:span text:style-name="T21">公</text:span><text:span text:style-name="T22">務</text:span><text:span text:style-name="T23">人員執行職務意外失能或死亡證明書</text:span></text:p>
            <text:p text:style-name="P24"/>
            <text:p text:style-name="P25"><text:span text:style-name="T26">中華民國</text:span><text:span text:style-name="T27"><text:tab/></text:span><text:span text:style-name="T28">年</text:span><text:span text:style-name="T29"><text:tab/></text:span><text:span text:style-name="T30">月</text:span><text:span text:style-name="T31"><text:tab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/>
            <text:p text:style-name="P37"><text:span text:style-name="T38">姓</text:span><text:span text:style-name="T39"><text:tab/></text:span><text:span text:style-name="T40">名</text:span></text:p>
          </table:table-cell>
          <table:table-cell table:style-name="TableCell41">
            <text:p text:style-name="內文"/>
          </table:table-cell>
          <table:table-cell table:style-name="TableCell42">
            <text:p text:style-name="P43"/>
            <text:p text:style-name="P44"/>
            <text:p text:style-name="P45"><text:span text:style-name="T46">職</text:span><text:span text:style-name="T47"><text:s/></text:span><text:span text:style-name="T48">稱</text:span></text:p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P51"><text:span text:style-name="T52">出</text:span><text:span text:style-name="T53"><text:s/></text:span><text:span text:style-name="T54">生</text:span></text:p>
            <text:p text:style-name="P55"/>
            <text:p text:style-name="P56"><text:span text:style-name="T57">日</text:span><text:span text:style-name="T58"><text:s/></text:span><text:span text:style-name="T59">期</text:span></text:p>
          </table:table-cell>
          <table:table-cell table:style-name="TableCell60" table:number-columns-spanned="2">
            <text:p text:style-name="P61"/>
            <text:p text:style-name="P62"/>
            <text:p text:style-name="P63"><text:span text:style-name="T64">民</text:span><text:span text:style-name="T65">國</text:span><text:span text:style-name="T66"><text:tab/></text:span><text:span text:style-name="T67">年</text:span><text:span text:style-name="T68"><text:tab/></text:span><text:span text:style-name="T69">月</text:span><text:span text:style-name="T70"><text:tab/></text:span><text:span text:style-name="T71">日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><text:span text:style-name="T76">傷</text:span><text:span text:style-name="T77"><text:s/></text:span><text:span text:style-name="T78">亡</text:span><text:span text:style-name="T79"><text:s/></text:span><text:span text:style-name="T80">情</text:span><text:span text:style-name="T81"><text:s/></text:span><text:span text:style-name="T82">形</text:span></text:p>
          </table:table-cell>
          <table:table-cell table:style-name="TableCell83" table:number-columns-spanned="7">
            <text:p text:style-name="P84"/>
            <text:p text:style-name="P85"><text:span text:style-name="T86">□</text:span><text:span text:style-name="T87">失能</text:span><text:span text:style-name="T88"><text:tab/></text:span><text:span text:style-name="T89">□</text:span><text:span text:style-name="T90">死</text:span><text:span text:style-name="T91">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3">事</text:span><text:span text:style-name="T114"><text:s/></text:span><text:span text:style-name="T115">實</text:span><text:span text:style-name="T116"><text:s/></text:span><text:span text:style-name="T117">經</text:span><text:span text:style-name="T118"><text:s/></text:span><text:span text:style-name="T119">過</text:span></text:p>
          </table:table-cell>
          <table:table-cell table:style-name="TableCell12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<text:span text:style-name="T126">人</text:span><text:span text:style-name="T127"><text:s/></text:span><text:span text:style-name="T128">事</text:span><text:span text:style-name="T129"><text:s/></text:span><text:span text:style-name="T130">主</text:span><text:span text:style-name="T131"><text:s/></text:span><text:span text:style-name="T132">管</text:span><text:span text:style-name="T133"><text:s/></text:span><text:span text:style-name="T134">職</text:span><text:span text:style-name="T135"><text:s/></text:span><text:span text:style-name="T136">章</text:span><text:span text:style-name="T137"><text:s/></text:span><text:span text:style-name="T138">或</text:span><text:span text:style-name="T139"><text:s/></text:span><text:span text:style-name="T140">職</text:span><text:span text:style-name="T141"><text:s/></text:span><text:span text:style-name="T142">名</text:span><text:span text:style-name="T143"><text:s/></text:span><text:span text:style-name="T144">章</text:span></text:p>
          </table:table-cell>
          <table:table-cell table:style-name="TableCell145" table:number-columns-spanned="3">
            <text:p text:style-name="內文"/>
          </table:table-cell>
          <table:covered-table-cell/>
          <table:covered-table-cell/>
          <table:table-cell table:style-name="TableCell146" table:number-columns-spanned="3">
            <text:p text:style-name="P147"/>
            <text:p text:style-name="P148"><text:span text:style-name="T149">機</text:span><text:span text:style-name="T150">關</text:span><text:span text:style-name="T151"><text:s/></text:span><text:span text:style-name="T152">(</text:span><text:span text:style-name="T153"><text:s/></text:span><text:span text:style-name="T154">構</text:span><text:span text:style-name="T155"><text:s/></text:span><text:span text:style-name="T156">)</text:span><text:span text:style-name="T157"><text:s/></text:span><text:span text:style-name="T158">首</text:span><text:span text:style-name="T159"><text:tab/></text:span><text:span text:style-name="T160">長</text:span></text:p>
            <text:p text:style-name="P161">職<text:tab/>章<text:tab/>或</text:p>
            <text:p text:style-name="P162"><text:span text:style-name="T163">職</text:span><text:span text:style-name="T164"><text:tab/></text:span><text:span text:style-name="T165">名</text:span><text:span text:style-name="T166"><text:tab/></text:span><text:span text:style-name="T167">章</text:span></text:p>
          </table:table-cell>
          <table:covered-table-cell/>
          <table:covered-table-cell/>
          <table:table-cell table:style-name="TableCell168">
            <text:p text:style-name="內文"/>
          </table:table-cell>
        </table:table-row>
      </table:table>
      <text:soft-page-break/>
      <text:p text:style-name="P169">填寫說<text:span text:style-name="T170">明</text:span>：</text:p>
      <text:p text:style-name="P171">一<text:span text:style-name="T172">、</text:span>本證明<text:span text:style-name="T173">書</text:span>依公<text:span text:style-name="T174">務人</text:span>員執行<text:span text:style-name="T175">職</text:span>務意<text:span text:style-name="T176">外傷</text:span>亡慰問<text:span text:style-name="T177">金</text:span>發給<text:span text:style-name="T178">辦法</text:span>第<text:span text:style-name="T179"><text:s/></text:span><text:span text:style-name="T180">1</text:span>5<text:span text:style-name="T181"><text:s/></text:span>條之<text:span text:style-name="T182">規</text:span>定訂<text:s/>定。</text:p>
      <text:p text:style-name="P183">二<text:span text:style-name="T184">、</text:span>事實經<text:span text:style-name="T185">過</text:span>應詳<text:span text:style-name="T186">細填</text:span><text:span text:style-name="T187">寫，</text:span>如<text:span text:style-name="T188">有</text:span>偽<text:span text:style-name="T189">報</text:span><text:span text:style-name="T190">、</text:span>偽<text:span text:style-name="T191">證</text:span>或明知<text:span text:style-name="T192">不</text:span>實而<text:span text:style-name="T193">仍予</text:span>核<text:span text:style-name="T194">轉，</text:span><text:span text:style-name="T195">經</text:span>查明屬<text:s/>實者，<text:span text:style-name="T196">依</text:span>法議<text:span text:style-name="T197">處</text:span>。</text:p>
      <text:p text:style-name="P198">三<text:span text:style-name="T199">、</text:span>本證明<text:span text:style-name="T200">書</text:span>由機關<text:span text:style-name="T201">(</text:span><text:span text:style-name="T202">構</text:span><text:span text:style-name="T203">)</text:span>首長及人<text:span text:style-name="T204">事</text:span>主管<text:span text:style-name="T205">蓋</text:span>章，並<text:span text:style-name="T206">加</text:span>蓋機<text:span text:style-name="T207">關印</text:span>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0.7638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166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機關學校名稱)公教員工因公     證明書                             中華民國    年     月     日</dc:title>
    <meta:initial-creator>S121296600</meta:initial-creator>
    <dc:creator>acer</dc:creator>
    <meta:creation-date>2018-10-17T06:04:00Z</meta:creation-date>
    <dc:date>2018-10-17T06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4" meta:row-count="2" meta:non-whitespace-character-count="251"/>
  </office:meta>
</office:document-meta>
</file>