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5847in"/>
    </style:style>
    <style:style style:name="TableColumn4" style:family="table-column">
      <style:table-column-properties style:column-width="0.9631in"/>
    </style:style>
    <style:style style:name="TableColumn5" style:family="table-column">
      <style:table-column-properties style:column-width="2.1208in"/>
    </style:style>
    <style:style style:name="TableColumn6" style:family="table-column">
      <style:table-column-properties style:column-width="1.3409in"/>
    </style:style>
    <style:style style:name="TableColumn7" style:family="table-column">
      <style:table-column-properties style:column-width="0.1895in"/>
    </style:style>
    <style:style style:name="TableColumn8" style:family="table-column">
      <style:table-column-properties style:column-width="0.0166in"/>
    </style:style>
    <style:style style:name="TableColumn9" style:family="table-column">
      <style:table-column-properties style:column-width="2.2479in"/>
    </style:style>
    <style:style style:name="TableColumn10" style:family="table-column">
      <style:table-column-properties style:column-width="0.0041in"/>
    </style:style>
    <style:style style:name="Table2" style:family="table">
      <style:table-properties style:width="7.468in" style:rel-width="96.28%" fo:margin-left="0in" table:align="left"/>
    </style:style>
    <style:style style:name="TableRow11" style:family="table-row">
      <style:table-row-properties style:min-row-height="0.6694in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1666in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1666in"/>
      <style:text-properties style:font-name="標楷體" style:font-name-asian="標楷體"/>
    </style:style>
    <style:style style:name="TableRow22" style:family="table-row">
      <style:table-row-properties style:min-row-height="0.6694in" fo:keep-together="always"/>
    </style:style>
    <style:style style:name="P2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666in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6694in" fo:keep-together="always"/>
    </style:style>
    <style:style style:name="P3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1666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text-align="start" fo:line-height="0.1666in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ableRow50" style:family="table-row">
      <style:table-row-properties style:min-row-height="0.6694in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text-align="start" fo:line-height="0.1666in"/>
      <style:text-properties fo:font-size="14pt" style:font-size-asian="14pt" style:font-size-complex="14pt"/>
    </style:style>
    <style:style style:name="TableRow55" style:family="table-row">
      <style:table-row-properties style:min-row-height="0.6694in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text-align="start" fo:line-height="0.1666in"/>
      <style:text-properties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start" fo:line-height="0.25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text-align="start" fo:line-height="0.2222in"/>
    </style:style>
    <style:style style:name="T6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ableRow73" style:family="table-row">
      <style:table-row-properties style:min-row-height="0.6694in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0.1666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6694in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827in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line-height="0.2777in" fo:margin-left="0.2in" fo:text-indent="-0.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2777in" fo:margin-left="0.2in" fo:text-indent="-0.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6694in" fo:keep-together="alway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6694in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6694in" fo:keep-together="always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6694in" fo:keep-together="always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6694in" fo:keep-together="always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0.1666in" fo:margin-right="0.709in"/>
      <style:text-properties style:font-name-asian="標楷體"/>
    </style:style>
    <style:style style:name="P134" style:parent-style-name="內文" style:family="paragraph">
      <style:paragraph-properties style:snap-to-layout-grid="false" fo:line-height="0.2222in" fo:margin-right="0.709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style:snap-to-layout-grid="false" fo:line-height="0.2222in" fo:margin-right="0.709in" fo:text-indent="0.5in"/>
    </style:style>
    <style:style style:name="T13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因公出國（境）案件請示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3">
            <text:p text:style-name="P13">申請人</text:p>
          </table:table-cell>
          <table:table-cell table:style-name="TableCell14">
            <text:p text:style-name="P15">機關</text:p>
          </table:table-cell>
          <table:table-cell table:style-name="TableCell16">
            <text:p text:style-name="P17"/>
          </table:table-cell>
          <table:table-cell table:style-name="TableCell18">
            <text:p text:style-name="P19">身分證字號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職稱</text:p>
          </table:table-cell>
          <table:table-cell table:style-name="TableCell26">
            <text:p text:style-name="P27"/>
          </table:table-cell>
          <table:table-cell table:style-name="TableCell28">
            <text:p text:style-name="P29">出生年月日</text:p>
          </table:table-cell>
          <table:table-cell table:style-name="TableCell30" table:number-columns-spanned="4">
            <text:p text:style-name="P31"><text:s text:c="4"/><text:s/>年 <text:s text:c="5"/>月<text:s text:c="6"/>日</text:p>
          </table:table-cell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  <table:table-cell table:style-name="TableCell38">
            <text:p text:style-name="P39">官等與職等</text:p>
          </table:table-cell>
          <table:table-cell table:style-name="TableCell40" table:number-columns-spanned="4">
            <text:p text:style-name="P41"><text:span text:style-name="T42"><text:s/></text:span><text:span text:style-name="T43"><text:s/></text:span><text:span text:style-name="T44"><text:s text:c="4"/></text:span><text:span text:style-name="T45"><text:s/></text:span><text:span text:style-name="T46">任第</text:span><text:span text:style-name="T47"><text:s text:c="7"/></text:span><text:span text:style-name="T48"><text:s/></text:span><text:span text:style-name="T49">職等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出 國 事 由</text:p>
          </table:table-cell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出 國 地 點</text:p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>是否經由</text:p>
            <text:p text:style-name="P62"><text:span text:style-name="T63">大陸轉機</text:span></text:p>
          </table:table-cell>
          <table:covered-table-cell/>
          <table:table-cell table:style-name="TableCell64" table:number-columns-spanned="3">
            <text:p text:style-name="P65"><text:span text:style-name="T66"><text:s/></text:span><text:span text:style-name="T67"><text:s/>□</text:span><text:span text:style-name="T68">是</text:span><text:span text:style-name="T69"><text:s/></text:span><text:span text:style-name="T70"><text:s text:c="5"/></text:span><text:span text:style-name="T71">□</text:span><text:span text:style-name="T72">否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出國起迄時間</text:p>
          </table:table-cell>
          <table:covered-table-cell/>
          <table:table-cell table:style-name="TableCell76" table:number-columns-spanned="6">
            <text:p text:style-name="P77"><text:span text:style-name="T78">自 <text:s text:c="3"/>年 <text:s text:c="3"/>月 <text:s text:c="3"/>日起至 <text:s text:c="3"/>年 <text:s text:c="3"/>月 <text:s text:c="3"/>日止</text:span><text:span text:style-name="T79">，</text:span><text:span text:style-name="T80">共計 <text:s text:c="5"/>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出國期間</text:p>
            <text:p text:style-name="P84">職務代理人</text:p>
            <text:p text:style-name="P85">職稱及姓名</text:p>
          </table:table-cell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因公出國</text:p>
            <text:p text:style-name="P91">工作計畫</text:p>
          </table:table-cell>
          <table:covered-table-cell/>
          <table:table-cell table:style-name="TableCell92" table:number-columns-spanned="6">
            <text:p text:style-name="P93"><text:span text:style-name="T94">□經本府核定之</text:span><text:span text:style-name="T95"><text:s text:c="8"/></text:span><text:span text:style-name="T96">年因公出國工作計畫，編號</text:span><text:span text:style-name="T97"><text:s text:c="9"/></text:span></text:p>
            <text:p text:style-name="P98">□配合中央或其他機關臨時邀請因公出國，於年度預算科目下核列20萬出國經費之出國案件</text:p>
            <text:p text:style-name="P99"><text:span text:style-name="T100">□</text:span><text:span text:style-name="T101">其他(請說明)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出國經費預算科目及金額</text:p>
          </table:table-cell>
          <table:covered-table-cell/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出國任務與</text:p>
            <text:p text:style-name="P110">職務之關係</text:p>
          </table:table-cell>
          <table:covered-table-cell/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同案其他出國</text:p>
            <text:p text:style-name="P116">人員姓名</text:p>
          </table:table-cell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佐證文件</text:p>
          </table:table-cell>
          <table:covered-table-cell/>
          <table:table-cell table:style-name="TableCell122" table:number-columns-spanned="6">
            <text:p text:style-name="P123">行程表 <text:s text:c="5"/>份；邀請函中、外文 <text:s text:c="5"/>份（依核定年度出國工作計畫執行者，免附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人事主管簽章</text:p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3">
            <text:p text:style-name="P130">機關首長簽章</text:p>
          </table:table-cell>
          <table:covered-table-cell/>
          <table:covered-table-cell/>
          <table:table-cell table:style-name="TableCell131">
            <text:p text:style-name="P132"/>
          </table:table-cell>
          <table:table-cell>
            <text:p text:style-name="P132"/>
          </table:table-cell>
        </table:table-row>
      </table:table>
      <text:p text:style-name="P133"/>
      <text:p text:style-name="P134"><text:span text:style-name="T135">附註：</text:span><text:span text:style-name="T136">一、使用本請示單除另須加以說明外，不必備文。</text:span></text:p>
      <text:p text:style-name="P137"><text:span text:style-name="T138">二、出國人數在二人以上者，仍應每人依式填具一份加蓋騎縫章併案報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start"/>
      <style:text-properties style:font-name="標楷體" style:font-name-asian="標楷體" style:font-size-complex="10pt" fo:hyphenate="false"/>
    </style:style>
    <style:style style:name="區塊文字" style:display-name="區塊文字" style:family="paragraph" style:parent-style-name="內文">
      <style:paragraph-properties style:snap-to-layout-grid="false" fo:margin-left="1.0951in" fo:margin-right="0.709in" fo:text-indent="-0.197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2756in" fo:margin-bottom="0.6298in" fo:margin-right="0.2756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縣　　　　　　　鄉（鎮、市）因公出國案件請示單</dc:title>
    <meta:initial-creator>183009</meta:initial-creator>
    <dc:creator>acer</dc:creator>
    <meta:creation-date>2018-10-17T06:13:00Z</meta:creation-date>
    <dc:date>2018-10-17T06:13:00Z</dc:date>
    <meta:print-date>2014-02-11T00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