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75in"/>
    </style:style>
    <style:style style:name="Table1" style:family="table" style:master-page-name="MP0">
      <style:table-properties style:width="6.375in" fo:margin-left="0.1444in" table:align="left"/>
    </style:style>
    <style:style style:name="TableRow3" style:family="table-row">
      <style:table-row-properties style:min-row-height="1.1166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TableRow9" style:family="table-row">
      <style:table-row-properties style:min-row-height="8.454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paragraph-properties fo:text-indent="0.8402in"/>
      <style:text-properties style:font-name-asian="標楷體" fo:font-size="18pt" style:font-size-asian="18pt" style:font-size-complex="18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text-indent="0.544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臺中市政府觀光旅遊局</text:span><text:span text:style-name="T8">在職、服務證明申請書</text:span></text:p>
          </table:table-cell>
        </table:table-row>
        <table:table-row table:style-name="TableRow9">
          <table:table-cell table:style-name="TableCell10">
            <text:p text:style-name="P11"><text:s text:c="38"/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 text:c="33"/><text:s text:c="29"/>□<text:s/>在職證明書　<text:s text:c="2"/>　<text:s text:c="2"/><text:s text:c="2"/>份。</text:p>
            <text:p text:style-name="P20">一、本人因<text:s text:c="21"/><text:s text:c="12"/>需<text:s text:c="4"/><text:s/>□<text:s/>服務證明書　　<text:s/><text:s text:c="4"/><text:s/>份。</text:p>
            <text:p text:style-name="P21"><text:span text:style-name="T22"><text:s text:c="32"/></text:span><text:span text:style-name="T23"><text:s text:c="29"/></text:span><text:span text:style-name="T24"><text:s/>□<text:s/></text:span><text:span text:style-name="T25">補發離職證明書</text:span><text:span text:style-name="T26"><text:s text:c="2"/></text:span><text:span text:style-name="T27"><text:s text:c="3"/></text:span><text:span text:style-name="T28"><text:s/></text:span><text:span text:style-name="T29">份。</text:span></text:p>
            <text:p text:style-name="P30"><text:s text:c="41"/></text:p>
            <text:p text:style-name="P31"/>
            <text:p text:style-name="P32"/>
            <text:p text:style-name="P33"/>
            <text:p text:style-name="P34">二、請准予核發。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申請人: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中　</text:span><text:span text:style-name="T54"><text:s text:c="4"/></text:span><text:span text:style-name="T55">華　</text:span><text:span text:style-name="T56"><text:s text:c="3"/></text:span><text:span text:style-name="T57">民</text:span><text:span text:style-name="T58"><text:s text:c="2"/></text:span><text:span text:style-name="T59">　</text:span><text:span text:style-name="T60"><text:s/></text:span><text:span text:style-name="T61">國　　　　年　　　　　月　　</text:span><text:span text:style-name="T62"><text:s text:c="5"/></text:span><text:span text:style-name="T6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在職證明申請書        （ ）○○字號          函</dc:title>
    <meta:initial-creator>q220246124_陳文琪</meta:initial-creator>
    <dc:creator>acer</dc:creator>
    <meta:creation-date>2018-10-17T06:17:00Z</meta:creation-date>
    <dc:date>2018-10-17T06:17:00Z</dc:date>
    <meta:print-date>2003-10-21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