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unctuation-wrap="simple" fo:line-height="0.35in" fo:margin-left="0.479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1D1B11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1D1B11" fo:letter-spacing="-0.002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color="#1D1B11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color="#1D1B11" fo:letter-spacing="-0.002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color="#1D1B11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color="#1D1B11" fo:letter-spacing="-0.002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color="#1D1B11" fo:font-size="20pt" style:font-size-asian="20pt" style:font-size-complex="20pt"/>
    </style:style>
    <style:style style:name="P9" style:parent-style-name="內文" style:family="paragraph">
      <style:paragraph-properties style:punctuation-wrap="simple" fo:margin-top="0.0062in" fo:line-height="0.0763in"/>
      <style:text-properties fo:font-size="5.5pt" style:font-size-asian="5.5pt" style:font-size-complex="5.5pt"/>
    </style:style>
    <style:style style:name="P1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" style:parent-style-name="本文" style:family="paragraph">
      <style:paragraph-properties style:punctuation-wrap="simple" fo:text-align="justify" fo:margin-top="0in" fo:line-height="115%" fo:margin-left="0.0708in" fo:margin-right="0.1347in" fo:text-indent="0.3326in">
        <style:tab-stops/>
      </style:paragraph-properties>
    </style:style>
    <style:style style:name="T13" style:parent-style-name="預設段落字型" style:family="text">
      <style:text-properties fo:color="#1D1B11"/>
    </style:style>
    <style:style style:name="T14" style:parent-style-name="預設段落字型" style:family="text">
      <style:text-properties fo:color="#1D1B11" fo:letter-spacing="-0.002in"/>
    </style:style>
    <style:style style:name="T15" style:parent-style-name="預設段落字型" style:family="text">
      <style:text-properties fo:color="#1D1B11"/>
    </style:style>
    <style:style style:name="T16" style:parent-style-name="預設段落字型" style:family="text">
      <style:text-properties fo:color="#1D1B11" fo:letter-spacing="-0.002in"/>
    </style:style>
    <style:style style:name="T17" style:parent-style-name="預設段落字型" style:family="text">
      <style:text-properties fo:color="#1D1B11" fo:letter-spacing="0.0006in"/>
    </style:style>
    <style:style style:name="T18" style:parent-style-name="預設段落字型" style:family="text">
      <style:text-properties fo:color="#1D1B11"/>
    </style:style>
    <style:style style:name="T19" style:parent-style-name="預設段落字型" style:family="text">
      <style:text-properties fo:color="#1D1B11" fo:letter-spacing="-0.0166in"/>
    </style:style>
    <style:style style:name="T20" style:parent-style-name="預設段落字型" style:family="text">
      <style:text-properties fo:color="#1D1B11"/>
    </style:style>
    <style:style style:name="T21" style:parent-style-name="預設段落字型" style:family="text">
      <style:text-properties fo:color="#1D1B11" fo:letter-spacing="-0.002in"/>
    </style:style>
    <style:style style:name="T22" style:parent-style-name="預設段落字型" style:family="text">
      <style:text-properties fo:color="#1D1B11"/>
    </style:style>
    <style:style style:name="T23" style:parent-style-name="預設段落字型" style:family="text">
      <style:text-properties fo:color="#1D1B11" fo:letter-spacing="-0.002in"/>
    </style:style>
    <style:style style:name="T24" style:parent-style-name="預設段落字型" style:family="text">
      <style:text-properties fo:color="#1D1B11"/>
    </style:style>
    <style:style style:name="T25" style:parent-style-name="預設段落字型" style:family="text">
      <style:text-properties fo:color="#1D1B11" fo:letter-spacing="-0.0166in"/>
    </style:style>
    <style:style style:name="T26" style:parent-style-name="預設段落字型" style:family="text">
      <style:text-properties fo:color="#1D1B11"/>
    </style:style>
    <style:style style:name="T27" style:parent-style-name="預設段落字型" style:family="text">
      <style:text-properties fo:color="#1D1B11" fo:letter-spacing="-0.0013in"/>
    </style:style>
    <style:style style:name="T28" style:parent-style-name="預設段落字型" style:family="text">
      <style:text-properties fo:color="#1D1B11"/>
    </style:style>
    <style:style style:name="T29" style:parent-style-name="預設段落字型" style:family="text">
      <style:text-properties fo:color="#1D1B11" fo:letter-spacing="-0.002in"/>
    </style:style>
    <style:style style:name="T30" style:parent-style-name="預設段落字型" style:family="text">
      <style:text-properties fo:color="#1D1B11"/>
    </style:style>
    <style:style style:name="T31" style:parent-style-name="預設段落字型" style:family="text">
      <style:text-properties fo:color="#1D1B11" fo:letter-spacing="-0.002in"/>
    </style:style>
    <style:style style:name="T32" style:parent-style-name="預設段落字型" style:family="text">
      <style:text-properties fo:color="#1D1B11"/>
    </style:style>
    <style:style style:name="T33" style:parent-style-name="預設段落字型" style:family="text">
      <style:text-properties fo:color="#1D1B11"/>
    </style:style>
    <style:style style:name="T34" style:parent-style-name="預設段落字型" style:family="text">
      <style:text-properties fo:color="#1D1B11"/>
    </style:style>
    <style:style style:name="T35" style:parent-style-name="預設段落字型" style:family="text">
      <style:text-properties fo:color="#1D1B11" fo:letter-spacing="-0.002in"/>
    </style:style>
    <style:style style:name="T36" style:parent-style-name="預設段落字型" style:family="text">
      <style:text-properties fo:color="#1D1B11" fo:letter-spacing="-0.0083in"/>
    </style:style>
    <style:style style:name="T37" style:parent-style-name="預設段落字型" style:family="text">
      <style:text-properties fo:color="#1D1B11"/>
    </style:style>
    <style:style style:name="T38" style:parent-style-name="預設段落字型" style:family="text">
      <style:text-properties fo:color="#1D1B11" fo:letter-spacing="-0.002in"/>
    </style:style>
    <style:style style:name="T39" style:parent-style-name="預設段落字型" style:family="text">
      <style:text-properties fo:color="#1D1B11"/>
    </style:style>
    <style:style style:name="T40" style:parent-style-name="預設段落字型" style:family="text">
      <style:text-properties fo:color="#1D1B11" fo:letter-spacing="-0.002in"/>
    </style:style>
    <style:style style:name="T41" style:parent-style-name="預設段落字型" style:family="text">
      <style:text-properties fo:color="#1D1B11"/>
    </style:style>
    <style:style style:name="T42" style:parent-style-name="預設段落字型" style:family="text">
      <style:text-properties fo:color="#1D1B11" fo:letter-spacing="-0.002in"/>
    </style:style>
    <style:style style:name="T43" style:parent-style-name="預設段落字型" style:family="text">
      <style:text-properties fo:color="#1D1B11"/>
    </style:style>
    <style:style style:name="T44" style:parent-style-name="預設段落字型" style:family="text">
      <style:text-properties fo:color="#1D1B11" fo:letter-spacing="-0.002in"/>
    </style:style>
    <style:style style:name="T45" style:parent-style-name="預設段落字型" style:family="text">
      <style:text-properties fo:color="#1D1B11" fo:letter-spacing="-0.1041in"/>
    </style:style>
    <style:style style:name="T46" style:parent-style-name="預設段落字型" style:family="text">
      <style:text-properties fo:color="#1D1B11"/>
    </style:style>
    <style:style style:name="T47" style:parent-style-name="預設段落字型" style:family="text">
      <style:text-properties fo:color="#1D1B11" fo:letter-spacing="-0.002in"/>
    </style:style>
    <style:style style:name="T48" style:parent-style-name="預設段落字型" style:family="text">
      <style:text-properties fo:color="#1D1B11"/>
    </style:style>
    <style:style style:name="T49" style:parent-style-name="預設段落字型" style:family="text">
      <style:text-properties fo:color="#1D1B11" fo:letter-spacing="-0.002in"/>
    </style:style>
    <style:style style:name="T50" style:parent-style-name="預設段落字型" style:family="text">
      <style:text-properties fo:color="#1D1B11"/>
    </style:style>
    <style:style style:name="T51" style:parent-style-name="預設段落字型" style:family="text">
      <style:text-properties fo:color="#1D1B11" fo:letter-spacing="-0.0097in"/>
    </style:style>
    <style:style style:name="T52" style:parent-style-name="預設段落字型" style:family="text">
      <style:text-properties fo:color="#1D1B11"/>
    </style:style>
    <style:style style:name="T53" style:parent-style-name="預設段落字型" style:family="text">
      <style:text-properties fo:color="#1D1B11"/>
    </style:style>
    <style:style style:name="T54" style:parent-style-name="預設段落字型" style:family="text">
      <style:text-properties fo:color="#1D1B11" fo:letter-spacing="0.0013in"/>
    </style:style>
    <style:style style:name="T55" style:parent-style-name="預設段落字型" style:family="text">
      <style:text-properties fo:color="#1D1B11" fo:letter-spacing="0.0027in"/>
    </style:style>
    <style:style style:name="T56" style:parent-style-name="預設段落字型" style:family="text">
      <style:text-properties fo:color="#1D1B11" fo:letter-spacing="0.0013in"/>
    </style:style>
    <style:style style:name="T57" style:parent-style-name="預設段落字型" style:family="text">
      <style:text-properties fo:color="#1D1B11" fo:letter-spacing="0.0041in"/>
    </style:style>
    <style:style style:name="T58" style:parent-style-name="預設段落字型" style:family="text">
      <style:text-properties fo:color="#1D1B11" fo:letter-spacing="0.0013in"/>
    </style:style>
    <style:style style:name="T59" style:parent-style-name="預設段落字型" style:family="text">
      <style:text-properties fo:color="#1D1B11" fo:letter-spacing="0.0034in"/>
    </style:style>
    <style:style style:name="T60" style:parent-style-name="預設段落字型" style:family="text">
      <style:text-properties style:font-name="新細明體" style:font-name-asian="新細明體" style:font-name-complex="新細明體" fo:color="#1D1B11" fo:letter-spacing="0.0013in"/>
    </style:style>
    <style:style style:name="T61" style:parent-style-name="預設段落字型" style:family="text">
      <style:text-properties fo:color="#1D1B11" fo:letter-spacing="0.0013in"/>
    </style:style>
    <style:style style:name="T62" style:parent-style-name="預設段落字型" style:family="text">
      <style:text-properties fo:color="#1D1B11" fo:letter-spacing="0.002in"/>
    </style:style>
    <style:style style:name="T63" style:parent-style-name="預設段落字型" style:family="text">
      <style:text-properties fo:color="#1D1B11" fo:letter-spacing="0.0027in"/>
    </style:style>
    <style:style style:name="T64" style:parent-style-name="預設段落字型" style:family="text">
      <style:text-properties fo:color="#1D1B11" fo:letter-spacing="0.0013in"/>
    </style:style>
    <style:style style:name="T65" style:parent-style-name="預設段落字型" style:family="text">
      <style:text-properties fo:color="#1D1B11"/>
    </style:style>
    <style:style style:name="T66" style:parent-style-name="預設段落字型" style:family="text">
      <style:text-properties fo:color="#1D1B11"/>
    </style:style>
    <style:style style:name="T67" style:parent-style-name="預設段落字型" style:family="text">
      <style:text-properties fo:color="#1D1B11" fo:letter-spacing="0.0013in"/>
    </style:style>
    <style:style style:name="T68" style:parent-style-name="預設段落字型" style:family="text">
      <style:text-properties fo:color="#1D1B11" fo:letter-spacing="0.0027in"/>
    </style:style>
    <style:style style:name="T69" style:parent-style-name="預設段落字型" style:family="text">
      <style:text-properties fo:color="#1D1B11" fo:letter-spacing="0.0013in"/>
    </style:style>
    <style:style style:name="T70" style:parent-style-name="預設段落字型" style:family="text">
      <style:text-properties fo:color="#1D1B11" fo:letter-spacing="0.0027in"/>
    </style:style>
    <style:style style:name="T71" style:parent-style-name="預設段落字型" style:family="text">
      <style:text-properties fo:color="#1D1B11" fo:letter-spacing="0.0013in"/>
    </style:style>
    <style:style style:name="T72" style:parent-style-name="預設段落字型" style:family="text">
      <style:text-properties fo:color="#1D1B11" fo:letter-spacing="0.0034in"/>
    </style:style>
    <style:style style:name="T73" style:parent-style-name="預設段落字型" style:family="text">
      <style:text-properties fo:color="#1D1B11" fo:letter-spacing="0.0013in"/>
    </style:style>
    <style:style style:name="T74" style:parent-style-name="預設段落字型" style:family="text">
      <style:text-properties fo:color="#1D1B11" fo:letter-spacing="0.0027in"/>
    </style:style>
    <style:style style:name="T75" style:parent-style-name="預設段落字型" style:family="text">
      <style:text-properties fo:color="#1D1B11" fo:letter-spacing="0.0013in"/>
    </style:style>
    <style:style style:name="T76" style:parent-style-name="預設段落字型" style:family="text">
      <style:text-properties fo:color="#1D1B11"/>
    </style:style>
    <style:style style:name="T77" style:parent-style-name="預設段落字型" style:family="text">
      <style:text-properties fo:color="#1D1B11"/>
    </style:style>
    <style:style style:name="T78" style:parent-style-name="預設段落字型" style:family="text">
      <style:text-properties fo:color="#1D1B11" fo:letter-spacing="0.0013in"/>
    </style:style>
    <style:style style:name="T79" style:parent-style-name="預設段落字型" style:family="text">
      <style:text-properties fo:color="#1D1B11" fo:letter-spacing="0.0027in"/>
    </style:style>
    <style:style style:name="T80" style:parent-style-name="預設段落字型" style:family="text">
      <style:text-properties fo:color="#1D1B11" fo:letter-spacing="0.0013in"/>
    </style:style>
    <style:style style:name="T81" style:parent-style-name="預設段落字型" style:family="text">
      <style:text-properties fo:color="#1D1B11" fo:letter-spacing="0.0027in"/>
    </style:style>
    <style:style style:name="T82" style:parent-style-name="預設段落字型" style:family="text">
      <style:text-properties fo:color="#1D1B11" fo:letter-spacing="0.0013in"/>
    </style:style>
    <style:style style:name="T83" style:parent-style-name="預設段落字型" style:family="text">
      <style:text-properties fo:color="#1D1B11" fo:letter-spacing="0.0027in"/>
    </style:style>
    <style:style style:name="T84" style:parent-style-name="預設段落字型" style:family="text">
      <style:text-properties fo:color="#1D1B11" fo:letter-spacing="0.0013in"/>
    </style:style>
    <style:style style:name="T85" style:parent-style-name="預設段落字型" style:family="text">
      <style:text-properties fo:color="#1D1B11" fo:letter-spacing="0.0027in"/>
    </style:style>
    <style:style style:name="T86" style:parent-style-name="預設段落字型" style:family="text">
      <style:text-properties fo:color="#1D1B11" fo:letter-spacing="0.0013in"/>
    </style:style>
    <style:style style:name="T87" style:parent-style-name="預設段落字型" style:family="text">
      <style:text-properties fo:color="#1D1B11"/>
    </style:style>
    <style:style style:name="T88" style:parent-style-name="預設段落字型" style:family="text">
      <style:text-properties fo:color="#1D1B11"/>
    </style:style>
    <style:style style:name="T89" style:parent-style-name="預設段落字型" style:family="text">
      <style:text-properties fo:color="#1D1B11" fo:letter-spacing="0.0013in"/>
    </style:style>
    <style:style style:name="T90" style:parent-style-name="預設段落字型" style:family="text">
      <style:text-properties fo:color="#1D1B11" fo:letter-spacing="0.0027in"/>
    </style:style>
    <style:style style:name="T91" style:parent-style-name="預設段落字型" style:family="text">
      <style:text-properties fo:color="#1D1B11" fo:letter-spacing="0.0013in"/>
    </style:style>
    <style:style style:name="T92" style:parent-style-name="預設段落字型" style:family="text">
      <style:text-properties fo:color="#1D1B11" fo:letter-spacing="0.0048in"/>
    </style:style>
    <style:style style:name="T93" style:parent-style-name="預設段落字型" style:family="text">
      <style:text-properties fo:color="#1D1B11" fo:letter-spacing="0.0013in"/>
    </style:style>
    <style:style style:name="T94" style:parent-style-name="預設段落字型" style:family="text">
      <style:text-properties fo:color="#1D1B11" fo:letter-spacing="0.0027in"/>
    </style:style>
    <style:style style:name="T95" style:parent-style-name="預設段落字型" style:family="text">
      <style:text-properties fo:color="#1D1B11" fo:letter-spacing="0.0013in"/>
    </style:style>
    <style:style style:name="T96" style:parent-style-name="預設段落字型" style:family="text">
      <style:text-properties fo:color="#1D1B11" fo:letter-spacing="0.002in"/>
    </style:style>
    <style:style style:name="T97" style:parent-style-name="預設段落字型" style:family="text">
      <style:text-properties fo:color="#1D1B11" fo:letter-spacing="0.0013in"/>
    </style:style>
    <style:style style:name="T98" style:parent-style-name="預設段落字型" style:family="text">
      <style:text-properties fo:color="#1D1B11" fo:letter-spacing="0.0027in"/>
    </style:style>
    <style:style style:name="T99" style:parent-style-name="預設段落字型" style:family="text">
      <style:text-properties fo:color="#1D1B11" fo:letter-spacing="0.0013in"/>
    </style:style>
    <style:style style:name="T100" style:parent-style-name="預設段落字型" style:family="text">
      <style:text-properties fo:color="#1D1B11" fo:letter-spacing="0.0013in"/>
    </style:style>
    <style:style style:name="T101" style:parent-style-name="預設段落字型" style:family="text">
      <style:text-properties fo:color="#1D1B11"/>
    </style:style>
    <style:style style:name="T102" style:parent-style-name="預設段落字型" style:family="text">
      <style:text-properties fo:color="#1D1B11" fo:letter-spacing="-0.0006in"/>
    </style:style>
    <style:style style:name="T103" style:parent-style-name="預設段落字型" style:family="text">
      <style:text-properties fo:color="#1D1B11"/>
    </style:style>
    <style:style style:name="T104" style:parent-style-name="預設段落字型" style:family="text">
      <style:text-properties fo:color="#1D1B11" fo:letter-spacing="-0.002in"/>
    </style:style>
    <style:style style:name="T105" style:parent-style-name="預設段落字型" style:family="text">
      <style:text-properties fo:color="#1D1B11"/>
    </style:style>
    <style:style style:name="P106" style:parent-style-name="本文" style:family="paragraph">
      <style:paragraph-properties style:punctuation-wrap="simple" fo:text-align="justify" fo:margin-top="0.0006in" fo:line-height="0.3472in" fo:margin-right="0.0812in"/>
    </style:style>
    <style:style style:name="T107" style:parent-style-name="預設段落字型" style:family="text">
      <style:text-properties fo:color="#1D1B11"/>
    </style:style>
    <style:style style:name="T108" style:parent-style-name="預設段落字型" style:family="text">
      <style:text-properties fo:color="#1D1B11" fo:letter-spacing="0.0104in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 fo:letter-spacing="-0.002in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fo:letter-spacing="-0.002in"/>
    </style:style>
    <style:style style:name="T113" style:parent-style-name="預設段落字型" style:family="text">
      <style:text-properties fo:color="#000000" fo:letter-spacing="-0.0104in"/>
    </style:style>
    <style:style style:name="T114" style:parent-style-name="預設段落字型" style:family="text">
      <style:text-properties fo:color="#000000" fo:letter-spacing="-0.009in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 fo:letter-spacing="-0.002in"/>
    </style:style>
    <style:style style:name="T117" style:parent-style-name="預設段落字型" style:family="text">
      <style:text-properties fo:color="#000000" fo:letter-spacing="0.0013in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 fo:letter-spacing="0.0013in"/>
    </style:style>
    <style:style style:name="T120" style:parent-style-name="預設段落字型" style:family="text">
      <style:text-properties fo:color="#000000" fo:letter-spacing="-0.0152in"/>
    </style:style>
    <style:style style:name="T121" style:parent-style-name="預設段落字型" style:family="text">
      <style:text-properties fo:color="#000000" fo:letter-spacing="0.0013in"/>
    </style:style>
    <style:style style:name="T122" style:parent-style-name="預設段落字型" style:family="text">
      <style:text-properties fo:color="#000000" fo:letter-spacing="-0.0152in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 fo:letter-spacing="0.0013in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fo:letter-spacing="0.0013in"/>
    </style:style>
    <style:style style:name="T127" style:parent-style-name="預設段落字型" style:family="text">
      <style:text-properties fo:color="#000000" fo:letter-spacing="0.0034in"/>
    </style:style>
    <style:style style:name="T128" style:parent-style-name="預設段落字型" style:family="text">
      <style:text-properties fo:color="#000000" fo:font-size="16pt" style:font-size-asian="16pt" style:font-size-complex="16pt"/>
    </style:style>
    <style:style style:name="T129" style:parent-style-name="預設段落字型" style:family="text">
      <style:text-properties fo:color="#000000" style:text-scale="99%" fo:font-size="16pt" style:font-size-asian="16pt" style:font-size-complex="16pt"/>
    </style:style>
    <style:style style:name="T130" style:parent-style-name="預設段落字型" style:family="text">
      <style:text-properties fo:color="#000000" fo:letter-spacing="0.0013in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 fo:letter-spacing="0.0013in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 fo:letter-spacing="0.0013in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fo:letter-spacing="0.0013in"/>
    </style:style>
    <style:style style:name="T137" style:parent-style-name="預設段落字型" style:family="text">
      <style:text-properties fo:color="#000000" fo:letter-spacing="-0.0965in"/>
    </style:style>
    <style:style style:name="T138" style:parent-style-name="預設段落字型" style:family="text">
      <style:text-properties fo:color="#1D1B11" fo:letter-spacing="0.0013in"/>
    </style:style>
    <style:style style:name="T139" style:parent-style-name="預設段落字型" style:family="text">
      <style:text-properties fo:color="#1D1B11"/>
    </style:style>
    <style:style style:name="T140" style:parent-style-name="預設段落字型" style:family="text">
      <style:text-properties fo:color="#000000" fo:letter-spacing="0.0013in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 fo:letter-spacing="0.0013in"/>
    </style:style>
    <style:style style:name="T143" style:parent-style-name="預設段落字型" style:family="text">
      <style:text-properties fo:color="#000000"/>
    </style:style>
    <style:style style:name="P144" style:parent-style-name="本文" style:family="paragraph">
      <style:paragraph-properties style:punctuation-wrap="simple" fo:margin-top="0.0159in" fo:text-indent="0in"/>
    </style:style>
    <style:style style:name="T145" style:parent-style-name="預設段落字型" style:family="text">
      <style:text-properties fo:letter-spacing="-0.002in"/>
    </style:style>
    <style:style style:name="T146" style:parent-style-name="預設段落字型" style:family="text">
      <style:text-properties fo:letter-spacing="-0.0013in"/>
    </style:style>
    <style:style style:name="T147" style:parent-style-name="預設段落字型" style:family="text">
      <style:text-properties fo:color="#1D1B11" fo:letter-spacing="-0.0972in"/>
    </style:style>
    <style:style style:name="T148" style:parent-style-name="預設段落字型" style:family="text">
      <style:text-properties fo:color="#1D1B11" fo:letter-spacing="-0.002in"/>
    </style:style>
    <style:style style:name="T149" style:parent-style-name="預設段落字型" style:family="text">
      <style:text-properties fo:color="#1D1B11"/>
    </style:style>
    <style:style style:name="T150" style:parent-style-name="預設段落字型" style:family="text">
      <style:text-properties fo:color="#1D1B11" fo:letter-spacing="-0.0013in"/>
    </style:style>
    <style:style style:name="T151" style:parent-style-name="預設段落字型" style:family="text">
      <style:text-properties fo:color="#1D1B11"/>
    </style:style>
    <style:style style:name="T152" style:parent-style-name="預設段落字型" style:family="text">
      <style:text-properties fo:color="#1D1B11" fo:letter-spacing="-0.002in"/>
    </style:style>
    <style:style style:name="P153" style:parent-style-name="本文" style:family="paragraph">
      <style:paragraph-properties style:punctuation-wrap="simple" fo:text-align="justify" fo:line-height="115%" fo:margin-right="0.1347in"/>
    </style:style>
    <style:style style:name="T154" style:parent-style-name="預設段落字型" style:family="text">
      <style:text-properties fo:color="#1D1B11"/>
    </style:style>
    <style:style style:name="T155" style:parent-style-name="預設段落字型" style:family="text">
      <style:text-properties fo:color="#1D1B11" fo:letter-spacing="0.0125in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 fo:letter-spacing="-0.002in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 fo:letter-spacing="-0.002in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 fo:letter-spacing="-0.002in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 fo:letter-spacing="-0.002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 fo:letter-spacing="-0.002in"/>
    </style:style>
    <style:style style:name="T166" style:parent-style-name="預設段落字型" style:family="text">
      <style:text-properties fo:color="#000000" fo:letter-spacing="0.0013in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 fo:letter-spacing="-0.002in"/>
    </style:style>
    <style:style style:name="T169" style:parent-style-name="預設段落字型" style:family="text">
      <style:text-properties fo:color="#000000" fo:letter-spacing="-0.025in"/>
    </style:style>
    <style:style style:name="T170" style:parent-style-name="預設段落字型" style:family="text">
      <style:text-properties fo:color="#000000" fo:letter-spacing="-0.002in"/>
    </style:style>
    <style:style style:name="T171" style:parent-style-name="預設段落字型" style:family="text">
      <style:text-properties fo:color="#000000" fo:letter-spacing="-0.002in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 fo:letter-spacing="-0.002in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 fo:letter-spacing="-0.002in"/>
    </style:style>
    <style:style style:name="T176" style:parent-style-name="預設段落字型" style:family="text">
      <style:text-properties fo:color="#000000" fo:letter-spacing="-0.0152in"/>
    </style:style>
    <style:style style:name="T177" style:parent-style-name="預設段落字型" style:family="text">
      <style:text-properties fo:color="#000000" fo:letter-spacing="-0.0131in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fo:letter-spacing="-0.002in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 fo:letter-spacing="-0.002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fo:letter-spacing="-0.002in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 fo:letter-spacing="-0.0138in"/>
    </style:style>
    <style:style style:name="T186" style:parent-style-name="預設段落字型" style:family="text">
      <style:text-properties fo:color="#000000" fo:letter-spacing="-0.0125in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 fo:letter-spacing="-0.002in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 fo:letter-spacing="-0.002in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 fo:letter-spacing="-0.002in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 fo:letter-spacing="-0.002in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 fo:letter-spacing="-0.0243in"/>
    </style:style>
    <style:style style:name="T199" style:parent-style-name="預設段落字型" style:family="text">
      <style:text-properties fo:color="#000000" fo:letter-spacing="-0.027in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 fo:letter-spacing="-0.002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 fo:letter-spacing="-0.0013in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 fo:letter-spacing="-0.002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1D1B11" fo:letter-spacing="-0.0986in"/>
    </style:style>
    <style:style style:name="T210" style:parent-style-name="預設段落字型" style:family="text">
      <style:text-properties fo:color="#1D1B11"/>
    </style:style>
    <style:style style:name="T211" style:parent-style-name="預設段落字型" style:family="text">
      <style:text-properties fo:color="#1D1B11" fo:letter-spacing="-0.002in"/>
    </style:style>
    <style:style style:name="T212" style:parent-style-name="預設段落字型" style:family="text">
      <style:text-properties fo:color="#1D1B11"/>
    </style:style>
    <style:style style:name="T213" style:parent-style-name="預設段落字型" style:family="text">
      <style:text-properties fo:color="#1D1B11" fo:letter-spacing="-0.0013in"/>
    </style:style>
    <style:style style:name="T214" style:parent-style-name="預設段落字型" style:family="text">
      <style:text-properties fo:color="#1D1B11"/>
    </style:style>
    <style:style style:name="P215" style:parent-style-name="本文" style:family="paragraph">
      <style:paragraph-properties style:punctuation-wrap="simple" fo:text-align="justify" fo:margin-top="0.0152in" fo:line-height="115%" fo:margin-right="0.1291in"/>
    </style:style>
    <style:style style:name="T216" style:parent-style-name="預設段落字型" style:family="text">
      <style:text-properties fo:color="#1D1B11"/>
    </style:style>
    <style:style style:name="T217" style:parent-style-name="預設段落字型" style:family="text">
      <style:text-properties fo:color="#1D1B11" fo:letter-spacing="0.0125in"/>
    </style:style>
    <style:style style:name="T218" style:parent-style-name="預設段落字型" style:family="text">
      <style:text-properties fo:color="#1D1B11"/>
    </style:style>
    <style:style style:name="T219" style:parent-style-name="預設段落字型" style:family="text">
      <style:text-properties fo:color="#1D1B11" fo:letter-spacing="-0.002in"/>
    </style:style>
    <style:style style:name="T220" style:parent-style-name="預設段落字型" style:family="text">
      <style:text-properties fo:color="#1D1B11"/>
    </style:style>
    <style:style style:name="T221" style:parent-style-name="預設段落字型" style:family="text">
      <style:text-properties fo:color="#1D1B11" fo:letter-spacing="-0.002in"/>
    </style:style>
    <style:style style:name="T222" style:parent-style-name="預設段落字型" style:family="text">
      <style:text-properties fo:color="#1D1B11"/>
    </style:style>
    <style:style style:name="T223" style:parent-style-name="預設段落字型" style:family="text">
      <style:text-properties fo:color="#1D1B11" fo:letter-spacing="-0.002in"/>
    </style:style>
    <style:style style:name="T224" style:parent-style-name="預設段落字型" style:family="text">
      <style:text-properties fo:color="#1D1B11"/>
    </style:style>
    <style:style style:name="T225" style:parent-style-name="預設段落字型" style:family="text">
      <style:text-properties fo:color="#1D1B11" fo:letter-spacing="-0.002in"/>
    </style:style>
    <style:style style:name="T226" style:parent-style-name="預設段落字型" style:family="text">
      <style:text-properties fo:color="#1D1B11" fo:letter-spacing="-0.025in"/>
    </style:style>
    <style:style style:name="T227" style:parent-style-name="預設段落字型" style:family="text">
      <style:text-properties fo:color="#1D1B11" fo:letter-spacing="-0.002in"/>
    </style:style>
    <style:style style:name="T228" style:parent-style-name="預設段落字型" style:family="text">
      <style:text-properties fo:color="#1D1B11"/>
    </style:style>
    <style:style style:name="T229" style:parent-style-name="預設段落字型" style:family="text">
      <style:text-properties fo:color="#1D1B11" fo:letter-spacing="-0.002in"/>
    </style:style>
    <style:style style:name="T230" style:parent-style-name="預設段落字型" style:family="text">
      <style:text-properties fo:color="#1D1B11" fo:letter-spacing="0.0013in"/>
    </style:style>
    <style:style style:name="T231" style:parent-style-name="預設段落字型" style:family="text">
      <style:text-properties fo:color="#1D1B11"/>
    </style:style>
    <style:style style:name="T232" style:parent-style-name="預設段落字型" style:family="text">
      <style:text-properties fo:color="#1D1B11" fo:letter-spacing="-0.002in"/>
    </style:style>
    <style:style style:name="T233" style:parent-style-name="預設段落字型" style:family="text">
      <style:text-properties fo:color="#1D1B11"/>
    </style:style>
    <style:style style:name="T234" style:parent-style-name="預設段落字型" style:family="text">
      <style:text-properties fo:color="#1D1B11"/>
    </style:style>
    <style:style style:name="T235" style:parent-style-name="預設段落字型" style:family="text">
      <style:text-properties fo:color="#1D1B11" fo:letter-spacing="0.0048in"/>
    </style:style>
    <style:style style:name="T236" style:parent-style-name="預設段落字型" style:family="text">
      <style:text-properties fo:color="#1D1B11" fo:letter-spacing="0.0055in"/>
    </style:style>
    <style:style style:name="T237" style:parent-style-name="預設段落字型" style:family="text">
      <style:text-properties fo:color="#1D1B11" fo:letter-spacing="0.0048in"/>
    </style:style>
    <style:style style:name="P238" style:parent-style-name="本文" style:family="paragraph">
      <style:paragraph-properties style:punctuation-wrap="simple" fo:margin-top="0.0145in" fo:text-indent="0in"/>
    </style:style>
    <style:style style:name="T239" style:parent-style-name="預設段落字型" style:family="text">
      <style:text-properties fo:color="#1D1B11"/>
    </style:style>
    <style:style style:name="T240" style:parent-style-name="預設段落字型" style:family="text">
      <style:text-properties fo:color="#1D1B11" fo:letter-spacing="-0.0097in"/>
    </style:style>
    <style:style style:name="T241" style:parent-style-name="預設段落字型" style:family="text">
      <style:text-properties fo:color="#1D1B11" fo:letter-spacing="-0.009in"/>
    </style:style>
    <style:style style:name="T242" style:parent-style-name="預設段落字型" style:family="text">
      <style:text-properties fo:color="#1D1B11" fo:letter-spacing="-0.002in"/>
    </style:style>
    <style:style style:name="T243" style:parent-style-name="預設段落字型" style:family="text">
      <style:text-properties fo:color="#1D1B11"/>
    </style:style>
    <style:style style:name="T244" style:parent-style-name="預設段落字型" style:family="text">
      <style:text-properties fo:color="#000000" fo:letter-spacing="-0.002in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 fo:letter-spacing="0.0013in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 fo:letter-spacing="0.0013in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 fo:letter-spacing="0.0013in"/>
    </style:style>
    <style:style style:name="T251" style:parent-style-name="預設段落字型" style:family="text">
      <style:text-properties fo:color="#000000" fo:letter-spacing="-0.0069in"/>
    </style:style>
    <style:style style:name="T252" style:parent-style-name="預設段落字型" style:family="text">
      <style:text-properties fo:color="#000000" fo:letter-spacing="-0.009in"/>
    </style:style>
    <style:style style:name="T253" style:parent-style-name="預設段落字型" style:family="text">
      <style:text-properties fo:color="#000000" fo:letter-spacing="0.0013in"/>
    </style:style>
    <style:style style:name="T254" style:parent-style-name="預設段落字型" style:family="text">
      <style:text-properties fo:color="#000000" fo:letter-spacing="0.0013in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 fo:letter-spacing="0.0013in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 fo:letter-spacing="0.0013in"/>
    </style:style>
    <style:style style:name="T259" style:parent-style-name="預設段落字型" style:family="text">
      <style:text-properties fo:color="#000000" fo:letter-spacing="0.0034in"/>
    </style:style>
    <style:style style:name="T260" style:parent-style-name="預設段落字型" style:family="text">
      <style:text-properties style:font-name="新細明體" style:font-name-asian="新細明體" style:font-name-complex="新細明體" fo:color="#1D1B11"/>
    </style:style>
    <style:style style:name="P261" style:parent-style-name="本文" style:family="paragraph">
      <style:paragraph-properties style:punctuation-wrap="simple" fo:text-indent="0in"/>
    </style:style>
    <style:style style:name="T262" style:parent-style-name="預設段落字型" style:family="text">
      <style:text-properties fo:color="#1D1B11"/>
    </style:style>
    <style:style style:name="T263" style:parent-style-name="預設段落字型" style:family="text">
      <style:text-properties fo:color="#1D1B11" fo:letter-spacing="-0.002in"/>
    </style:style>
    <style:style style:name="T264" style:parent-style-name="預設段落字型" style:family="text">
      <style:text-properties fo:color="#1D1B11"/>
    </style:style>
    <style:style style:name="T265" style:parent-style-name="預設段落字型" style:family="text">
      <style:text-properties fo:color="#1D1B11" fo:letter-spacing="-0.002in"/>
    </style:style>
    <style:style style:name="P266" style:parent-style-name="本文" style:family="paragraph">
      <style:paragraph-properties style:punctuation-wrap="simple" fo:text-align="justify" fo:margin-top="0.0472in" fo:line-height="115%" fo:margin-right="0.0881in"/>
    </style:style>
    <style:style style:name="T267" style:parent-style-name="預設段落字型" style:family="text">
      <style:text-properties fo:color="#1D1B11"/>
    </style:style>
    <style:style style:name="T268" style:parent-style-name="預設段落字型" style:family="text">
      <style:text-properties fo:color="#1D1B11" fo:letter-spacing="0.0125in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 fo:letter-spacing="-0.002in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 fo:letter-spacing="-0.002in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 fo:letter-spacing="-0.002in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 fo:letter-spacing="0.0013in"/>
    </style:style>
    <style:style style:name="T277" style:parent-style-name="預設段落字型" style:family="text">
      <style:text-properties fo:color="#000000" fo:letter-spacing="-0.0118in"/>
    </style:style>
    <style:style style:name="T278" style:parent-style-name="預設段落字型" style:family="text">
      <style:text-properties fo:color="#000000" fo:letter-spacing="0.0013in"/>
    </style:style>
    <style:style style:name="T279" style:parent-style-name="預設段落字型" style:family="text">
      <style:text-properties fo:color="#000000" fo:letter-spacing="0.002in"/>
    </style:style>
    <style:style style:name="T280" style:parent-style-name="預設段落字型" style:family="text">
      <style:text-properties fo:color="#000000" fo:letter-spacing="0.0013in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 fo:letter-spacing="0.0013in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 fo:letter-spacing="-0.002in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 fo:letter-spacing="-0.002in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 fo:letter-spacing="-0.002in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 fo:letter-spacing="-0.0013in"/>
    </style:style>
    <style:style style:name="T293" style:parent-style-name="預設段落字型" style:family="text">
      <style:text-properties fo:color="#1D1B11" fo:letter-spacing="-0.0972in"/>
    </style:style>
    <style:style style:name="T294" style:parent-style-name="預設段落字型" style:family="text">
      <style:text-properties fo:color="#1D1B11" fo:letter-spacing="-0.002in"/>
    </style:style>
    <style:style style:name="T295" style:parent-style-name="預設段落字型" style:family="text">
      <style:text-properties fo:color="#1D1B11"/>
    </style:style>
    <style:style style:name="T296" style:parent-style-name="預設段落字型" style:family="text">
      <style:text-properties fo:color="#1D1B11" fo:letter-spacing="-0.002in"/>
    </style:style>
    <style:style style:name="T297" style:parent-style-name="預設段落字型" style:family="text">
      <style:text-properties fo:color="#1D1B11"/>
    </style:style>
    <style:style style:name="T298" style:parent-style-name="預設段落字型" style:family="text">
      <style:text-properties fo:color="#1D1B11" fo:letter-spacing="-0.002in"/>
    </style:style>
  </office:automatic-styles>
  <office:body>
    <office:text text:use-soft-page-breaks="true">
      <text:p text:style-name="P1"><text:span text:style-name="T2">中央公教人</text:span><text:span text:style-name="T3">員</text:span><text:span text:style-name="T4">急難貸款實</text:span><text:span text:style-name="T5">施</text:span><text:span text:style-name="T6">要點修正總</text:span><text:span text:style-name="T7">說</text:span><text:span text:style-name="T8">明</text:span></text:p>
      <text:p text:style-name="P9"/>
      <text:p text:style-name="P10"/>
      <text:p text:style-name="P11"/>
      <text:p text:style-name="P12"><text:span text:style-name="T13">為紓解</text:span><text:span text:style-name="T14">中</text:span><text:span text:style-name="T15">央公</text:span><text:span text:style-name="T16">教人</text:span><text:span text:style-name="T17">員</text:span><text:span text:style-name="T18">急</text:span><text:span text:style-name="T19">難，</text:span><text:span text:style-name="T20">以</text:span><text:span text:style-name="T21">安</text:span><text:span text:style-name="T22">定</text:span><text:span text:style-name="T23">其</text:span><text:span text:style-name="T24">生</text:span><text:span text:style-name="T25">活，</text:span><text:span text:style-name="T26">行政</text:span><text:span text:style-name="T27">院</text:span><text:span text:style-name="T28">於</text:span><text:span text:style-name="T29">六</text:span><text:span text:style-name="T30">十九年</text:span><text:span text:style-name="T31">七</text:span><text:span text:style-name="T32">月二</text:span><text:span text:style-name="T33"><text:s/></text:span><text:span text:style-name="T34">十二日</text:span><text:span text:style-name="T35">訂</text:span><text:span text:style-name="T36">定</text:span><text:span text:style-name="T37">「中</text:span><text:span text:style-name="T38">央</text:span><text:span text:style-name="T39">公教人</text:span><text:span text:style-name="T40">員</text:span><text:span text:style-name="T41">急難</text:span><text:span text:style-name="T42">貸款</text:span><text:span text:style-name="T43">實施要</text:span><text:span text:style-name="T44">點</text:span><text:span text:style-name="T45">」</text:span><text:span text:style-name="T46">（</text:span><text:span text:style-name="T47">以</text:span><text:span text:style-name="T48">下</text:span><text:span text:style-name="T49">簡</text:span><text:span text:style-name="T50">稱本要點</text:span><text:span text:style-name="T51">）</text:span><text:span text:style-name="T52">以辦</text:span><text:span text:style-name="T53"><text:s/></text:span><text:span text:style-name="T54">理中</text:span><text:span text:style-name="T55">央</text:span><text:span text:style-name="T56">公教人員急難貸</text:span><text:span text:style-name="T57">款</text:span><text:span text:style-name="T58">，嗣後經多次修</text:span><text:span text:style-name="T59">正</text:span><text:span text:style-name="T60">。</text:span><text:span text:style-name="T61">經參酌立法</text:span><text:span text:style-name="T62">院</text:span><text:span text:style-name="T63">司</text:span><text:span text:style-name="T64">法及法</text:span><text:span text:style-name="T65">制</text:span><text:span text:style-name="T66"><text:s/></text:span><text:span text:style-name="T67">委員</text:span><text:span text:style-name="T68">會</text:span><text:span text:style-name="T69">前決議，建議研</text:span><text:span text:style-name="T70">究</text:span><text:span text:style-name="T71">無需覓具保證人</text:span><text:span text:style-name="T72">，</text:span><text:span text:style-name="T73">爰就貸款項目、</text:span><text:span text:style-name="T74">貸</text:span><text:span text:style-name="T75">款額度</text:span><text:span text:style-name="T76">、</text:span><text:span text:style-name="T77"><text:s/></text:span><text:span text:style-name="T78">申貸</text:span><text:span text:style-name="T79">條</text:span><text:span text:style-name="T80">件、還款年限、</text:span><text:span text:style-name="T81">貸</text:span><text:span text:style-name="T82">款利率、同一人</text:span><text:span text:style-name="T83">多</text:span><text:span text:style-name="T84">次申貸限制貸款</text:span><text:span text:style-name="T85">上</text:span><text:span text:style-name="T86">限以及</text:span><text:span text:style-name="T87">保</text:span><text:span text:style-name="T88"><text:s/></text:span><text:span text:style-name="T89">證人</text:span><text:span text:style-name="T90">制</text:span><text:span text:style-name="T91">度等規範進行檢</text:span><text:span text:style-name="T92">討</text:span><text:span text:style-name="T93">，據此修正本要</text:span><text:span text:style-name="T94">點</text:span><text:span text:style-name="T95">第三點</text:span><text:span text:style-name="T96">至第</text:span><text:span text:style-name="T97">六點</text:span><text:span text:style-name="T98">規</text:span><text:span text:style-name="T99">定，修正</text:span><text:span text:style-name="T100"><text:s/></text:span><text:span text:style-name="T101">要</text:span><text:span text:style-name="T102">點</text:span><text:span text:style-name="T103">如</text:span><text:span text:style-name="T104">下</text:span><text:span text:style-name="T105">：</text:span></text:p>
      <text:p text:style-name="P106"><text:span text:style-name="T107">一、</text:span><text:span text:style-name="T108"><text:s/></text:span><text:span text:style-name="T109">考量災</text:span><text:span text:style-name="T110">害</text:span><text:span text:style-name="T111">是否</text:span><text:span text:style-name="T112">重</text:span><text:span text:style-name="T113">大</text:span><text:span text:style-name="T114">，</text:span><text:span text:style-name="T115">並不宜</text:span><text:span text:style-name="T116">影</text:span><text:span text:style-name="T117">響員</text:span><text:span text:style-name="T118">工</text:span><text:span text:style-name="T119">重</text:span><text:span text:style-name="T120">建</text:span><text:span text:style-name="T121">（修</text:span><text:span text:style-name="T122">）</text:span><text:span text:style-name="T123">或</text:span><text:span text:style-name="T124">購</text:span><text:span text:style-name="T125">置</text:span><text:span text:style-name="T126">之需</text:span><text:span text:style-name="T127">求</text:span><text:span text:style-name="T128">，</text:span><text:span text:style-name="T129"><text:s/></text:span><text:span text:style-name="T130">爰由「重</text:span><text:span text:style-name="T131">大</text:span><text:span text:style-name="T132">災害</text:span><text:span text:style-name="T133">貸</text:span><text:span text:style-name="T134">款」修正為「災</text:span><text:span text:style-name="T135">害</text:span><text:span text:style-name="T136">貸款</text:span><text:span text:style-name="T137">」</text:span><text:span text:style-name="T138">，另增</text:span><text:span text:style-name="T139">列</text:span><text:span text:style-name="T140">貸</text:span><text:span text:style-name="T141">款</text:span><text:span text:style-name="T142">人申</text:span><text:span text:style-name="T143">貸</text:span></text:p>
      <text:p text:style-name="P144">額度之<text:span text:style-name="T145">限</text:span>制規<text:span text:style-name="T146">定</text:span><text:span text:style-name="T147">。</text:span><text:span text:style-name="T148">（</text:span><text:span text:style-name="T149">修正規</text:span><text:span text:style-name="T150">定</text:span><text:span text:style-name="T151">第三</text:span><text:span text:style-name="T152">點）</text:span></text:p>
      <text:p text:style-name="P153"><text:span text:style-name="T154">二、</text:span><text:span text:style-name="T155"><text:s/></text:span><text:span text:style-name="T156">就傷病</text:span><text:span text:style-name="T157">住</text:span><text:span text:style-name="T158">院貸</text:span><text:span text:style-name="T159">款及</text:span><text:span text:style-name="T160">疾病醫</text:span><text:span text:style-name="T161">護</text:span><text:span text:style-name="T162">貸款</text:span><text:span text:style-name="T163">之申</text:span><text:span text:style-name="T164">貸條件</text:span><text:span text:style-name="T165">增</text:span><text:span text:style-name="T166">列</text:span><text:span text:style-name="T167">加</text:span><text:span text:style-name="T168">註說</text:span><text:span text:style-name="T169">明；</text:span><text:span text:style-name="T170">放寬</text:span><text:span text:style-name="T171"><text:s/></text:span><text:span text:style-name="T172">災害貸</text:span><text:span text:style-name="T173">款</text:span><text:span text:style-name="T174">申貸</text:span><text:span text:style-name="T175">條</text:span><text:span text:style-name="T176">件</text:span><text:span text:style-name="T177">，</text:span><text:span text:style-name="T178">擴及屋內物</text:span><text:span text:style-name="T179">品毀</text:span><text:span text:style-name="T180">損必須</text:span><text:span text:style-name="T181">重</text:span><text:span text:style-name="T182">新購</text:span><text:span text:style-name="T183">置之</text:span><text:span text:style-name="T184">情</text:span><text:span text:style-name="T185">形</text:span><text:span text:style-name="T186">，</text:span><text:span text:style-name="T187">並</text:span><text:span text:style-name="T188"><text:s/></text:span><text:span text:style-name="T189">增列申</text:span><text:span text:style-name="T190">貸</text:span><text:span text:style-name="T191">條件</text:span><text:span text:style-name="T192">及金</text:span><text:span text:style-name="T193">額以購</text:span><text:span text:style-name="T194">置</text:span><text:span text:style-name="T195">金額</text:span><text:span text:style-name="T196">二倍</text:span><text:span text:style-name="T197">為</text:span><text:span text:style-name="T198">限</text:span><text:span text:style-name="T199">；</text:span><text:span text:style-name="T200">增列</text:span><text:span text:style-name="T201">消</text:span><text:span text:style-name="T202">防機</text:span><text:span text:style-name="T203">關</text:span><text:span text:style-name="T204">亦為出</text:span><text:span text:style-name="T205"><text:s/></text:span><text:span text:style-name="T206">具證明</text:span><text:span text:style-name="T207">機</text:span><text:span text:style-name="T208">關</text:span><text:span text:style-name="T209">。</text:span><text:span text:style-name="T210">（修</text:span><text:span text:style-name="T211">正</text:span><text:span text:style-name="T212">規定第</text:span><text:span text:style-name="T213">四</text:span><text:span text:style-name="T214">點）</text:span></text:p>
      <text:p text:style-name="P215"><text:span text:style-name="T216">三、</text:span><text:span text:style-name="T217"><text:s/></text:span><text:span text:style-name="T218">為擔保</text:span><text:span text:style-name="T219">中</text:span><text:span text:style-name="T220">央公</text:span><text:span text:style-name="T221">教人</text:span><text:span text:style-name="T222">員急難</text:span><text:span text:style-name="T223">救</text:span><text:span text:style-name="T224">助基</text:span><text:span text:style-name="T225">金債</text:span><text:span text:style-name="T226">權，</text:span><text:span text:style-name="T227">並</text:span><text:span text:style-name="T228">適度</text:span><text:span text:style-name="T229">回</text:span><text:span text:style-name="T230">應</text:span><text:span text:style-name="T231">立</text:span><text:span text:style-name="T232">法</text:span><text:span text:style-name="T233">院第八</text:span><text:span text:style-name="T234"><text:s/></text:span><text:span text:style-name="T235">屆第二會期司法及法制委員會第十六次全體委員</text:span><text:span text:style-name="T236">會</text:span><text:span text:style-name="T237">決議放寬保</text:span></text:p>
      <text:p text:style-name="P238"><text:span text:style-name="T239">證人制</text:span><text:span text:style-name="T240">度</text:span><text:span text:style-name="T241">，</text:span><text:span text:style-name="T242">修</text:span><text:span text:style-name="T243">正</text:span><text:span text:style-name="T244">保</text:span><text:span text:style-name="T245">證</text:span><text:span text:style-name="T246">人不</text:span><text:span text:style-name="T247">以</text:span><text:span text:style-name="T248">同一</text:span><text:span text:style-name="T249">服務</text:span><text:span text:style-name="T250">機</text:span><text:span text:style-name="T251">關</text:span><text:span text:style-name="T252">、</text:span><text:span text:style-name="T253">學</text:span><text:span text:style-name="T254">校</text:span><text:span text:style-name="T255">公</text:span><text:span text:style-name="T256">教</text:span><text:span text:style-name="T257">員</text:span><text:span text:style-name="T258">工為</text:span><text:span text:style-name="T259">限</text:span><text:span text:style-name="T260">。</text:span></text:p>
      <text:p text:style-name="P261"><text:span text:style-name="T262">（修正</text:span><text:span text:style-name="T263">規</text:span><text:span text:style-name="T264">定第</text:span><text:span text:style-name="T265">五點）</text:span></text:p>
      <text:p text:style-name="P266"><text:span text:style-name="T267">四、</text:span><text:span text:style-name="T268"><text:s/></text:span><text:span text:style-name="T269">配合民</text:span><text:span text:style-name="T270">法</text:span><text:span text:style-name="T271">第一</text:span><text:span text:style-name="T272">千一</text:span><text:span text:style-name="T273">百四十</text:span><text:span text:style-name="T274">八</text:span><text:span text:style-name="T275">條第二項</text:span><text:span text:style-name="T276">規</text:span><text:span text:style-name="T277">定，</text:span><text:span text:style-name="T278">定</text:span><text:span text:style-name="T279">明</text:span><text:span text:style-name="T280">貸</text:span><text:span text:style-name="T281">款人</text:span><text:span text:style-name="T282">死亡時</text:span><text:span text:style-name="T283">，</text:span><text:span text:style-name="T284"><text:s/></text:span><text:span text:style-name="T285">由其繼</text:span><text:span text:style-name="T286">承</text:span><text:span text:style-name="T287">人依</text:span><text:span text:style-name="T288">民法</text:span><text:span text:style-name="T289">規定負</text:span><text:span text:style-name="T290">清</text:span><text:span text:style-name="T291">償責</text:span><text:span text:style-name="T292">任</text:span><text:span text:style-name="T293">。</text:span><text:span text:style-name="T294">（</text:span><text:span text:style-name="T295">修正規</text:span><text:span text:style-name="T296">定</text:span><text:span text:style-name="T297">第六</text:span><text:span text:style-name="T298">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51in" fo:margin-left="0.7791in" fo:text-indent="-0.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444in" fo:margin-left="1.1111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公教人員急難貸款實施要點修正草案總說明</dc:title>
    <meta:initial-creator>SPEED</meta:initial-creator>
    <dc:creator>acer</dc:creator>
    <meta:creation-date>2018-10-17T06:39:00Z</meta:creation-date>
    <dc:date>2018-10-17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