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2701in" fo:margin-left="2.413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9" style:parent-style-name="本文" style:family="paragraph">
      <style:paragraph-properties style:punctuation-wrap="simple" fo:margin-left="0.5638in">
        <style:tab-stops/>
      </style:paragraph-properties>
    </style:style>
    <style:style style:name="T10" style:parent-style-name="預設段落字型" style:family="text">
      <style:text-properties fo:letter-spacing="0.0013in"/>
    </style:style>
    <style:style style:name="T11" style:parent-style-name="預設段落字型" style:family="text">
      <style:text-properties fo:letter-spacing="0.0013in"/>
    </style:style>
    <style:style style:name="T12" style:parent-style-name="預設段落字型" style:family="text">
      <style:text-properties fo:letter-spacing="0.0013in"/>
    </style:style>
    <style:style style:name="P13" style:parent-style-name="內文" style:family="paragraph">
      <style:paragraph-properties style:punctuation-wrap="simple" fo:margin-top="0.0034in" fo:line-height="0.0208in"/>
      <style:text-properties fo:font-size="1.5pt" style:font-size-asian="1.5pt" style:font-size-complex="1.5pt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Column19" style:family="table-column">
      <style:table-column-properties style:column-width="2.477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2.1868in" style:use-optimal-column-width="false"/>
    </style:style>
    <style:style style:name="Table14" style:family="table">
      <style:table-properties style:width="7.7513in" fo:margin-left="0.0756in" table:align="left"/>
    </style:style>
    <style:style style:name="TableRow22" style:family="table-row">
      <style:table-row-properties style:row-height="0.3263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423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etter-spacing="0.0013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TableRow29" style:family="table-row">
      <style:table-row-properties style:row-height="0.2569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letter-spacing="0.0013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Row36" style:family="table-row">
      <style:table-row-properties style:row-height="0.3486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541in" fo:margin-left="0.07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letter-spacing="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2541in" fo:margin-left="0.65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letter-spacing="0.001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2631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-0.000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Row55" style:family="table-row">
      <style:table-row-properties style:row-height="0.2631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TableRow61" style:family="table-row">
      <style:table-row-properties style:row-height="0.2631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TableRow67" style:family="table-row">
      <style:table-row-properties style:row-height="0.2631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ableRow73" style:family="table-row">
      <style:table-row-properties style:row-height="0.2638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ableRow80" style:family="table-row">
      <style:table-row-properties style:row-height="0.2631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TableRow86" style:family="table-row">
      <style:table-row-properties style:row-height="0.2618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111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TableRow92" style:family="table-row">
      <style:table-row-properties style:row-height="0.2631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2125in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letter-spacing="-0.0416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letter-spacing="-0.000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TableRow102" style:family="table-row">
      <style:table-row-properties style:row-height="0.3784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104in" fo:margin-left="0.0708in">
        <style:tab-stops>
          <style:tab-stop style:type="left" style:position="1in"/>
          <style:tab-stop style:type="left" style:position="2.2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Row112" style:family="table-row">
      <style:table-row-properties style:row-height="1.2055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6" style:parent-style-name="TableParagraph" style:family="paragraph">
      <style:paragraph-properties style:punctuation-wrap="simple" fo:margin-top="0.0076in" fo:line-height="0.1388in"/>
      <style:text-properties fo:font-size="10pt" style:font-size-asian="10pt" style:font-size-complex="10pt"/>
    </style:style>
    <style:style style:name="P117" style:parent-style-name="TableParagraph" style:family="paragraph">
      <style:paragraph-properties style:punctuation-wrap="simple" fo:margin-left="0.07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0.0013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Row122" style:family="table-row">
      <style:table-row-properties style:row-height="1.3715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055in" fo:line-height="0.0833in"/>
      <style:text-properties fo:font-size="6pt" style:font-size-asian="6pt" style:font-size-complex="6pt"/>
    </style:style>
    <style:style style:name="P1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" style:parent-style-name="TableParagraph" style:family="paragraph">
      <style:paragraph-properties style:punctuation-wrap="simple" fo:margin-left="0.07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ableRow131" style:family="table-row">
      <style:table-row-properties style:row-height="0.4402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1909in" fo:margin-left="0.070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-0.003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letter-spacing="0.0013in"/>
    </style:style>
    <style:style style:name="T137" style:parent-style-name="預設段落字型" style:family="text">
      <style:text-properties style:font-name="標楷體" style:font-name-asian="標楷體" style:font-name-complex="標楷體" fo:letter-spacing="0.002in"/>
    </style:style>
    <style:style style:name="T138" style:parent-style-name="預設段落字型" style:family="text">
      <style:text-properties style:font-name="標楷體" style:font-name-asian="標楷體" style:font-name-complex="標楷體" fo:letter-spacing="-0.000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letter-spacing="-0.002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letter-spacing="-0.0069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/>
    </style:style>
    <style:style style:name="T145" style:parent-style-name="預設段落字型" style:family="text">
      <style:text-properties style:font-name="標楷體" style:font-name-asian="標楷體" style:font-name-complex="標楷體" fo:letter-spacing="-0.003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069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letter-spacing="-0.0034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letter-spacing="-0.0868in"/>
    </style:style>
    <style:style style:name="T152" style:parent-style-name="預設段落字型" style:family="text">
      <style:text-properties style:font-name="標楷體" style:font-name-asian="標楷體" style:font-name-complex="標楷體" fo:letter-spacing="-0.0034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letter-spacing="-0.0069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letter-spacing="-0.0069in"/>
    </style:style>
    <style:style style:name="T157" style:parent-style-name="預設段落字型" style:family="text">
      <style:text-properties style:font-name="標楷體" style:font-name-asian="標楷體" style:font-name-complex="標楷體" fo:letter-spacing="-0.0034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TableParagraph" style:family="paragraph">
      <style:paragraph-properties style:punctuation-wrap="simple" fo:line-height="0.2166in" fo:margin-left="0.3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letter-spacing="-0.0833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row-height="0.4236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55in" fo:line-height="0.1388in"/>
      <style:text-properties fo:font-size="10pt" style:font-size-asian="10pt" style:font-size-complex="10pt"/>
    </style:style>
    <style:style style:name="P167" style:parent-style-name="TableParagraph" style:family="paragraph">
      <style:paragraph-properties style:punctuation-wrap="simple" fo:margin-left="0.60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fo:letter-spacing="0.0013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1909in" fo:margin-left="0.1597in">
        <style:tab-stops/>
      </style:paragraph-properties>
      <style:text-properties style:font-name="標楷體" style:font-name-asian="標楷體" style:font-name-complex="標楷體"/>
    </style:style>
    <style:style style:name="P177" style:parent-style-name="TableParagraph" style:family="paragraph">
      <style:paragraph-properties style:punctuation-wrap="simple" fo:line-height="0.2006in" fo:margin-left="0.095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 fo:line-height="0.2076in"/>
      <style:text-properties style:font-name="標楷體" style:font-name-asian="標楷體" style:font-name-complex="標楷體"/>
    </style:style>
    <style:style style:name="P183" style:parent-style-name="TableParagraph" style:family="paragraph">
      <style:paragraph-properties style:punctuation-wrap="simple" fo:text-align="center" fo:line-height="0.250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118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118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118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line-height="0.2076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row-height="0.2236in" style:use-optimal-row-height="false"/>
    </style:style>
    <style:style style:name="P199" style:parent-style-name="TableParagraph" style:family="paragraph">
      <style:paragraph-properties style:punctuation-wrap="simple" fo:text-align="center" fo:line-height="0.2076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line-height="0.1909in" fo:margin-left="0.074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1909in" fo:margin-left="0.08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TableParagraph" style:family="paragraph">
      <style:paragraph-properties style:punctuation-wrap="simple" fo:line-height="0.1909in" fo:margin-left="0.0805in">
        <style:tab-stops/>
      </style:paragraph-properties>
    </style:style>
    <style:style style:name="P207" style:parent-style-name="TableParagraph" style:family="paragraph">
      <style:paragraph-properties style:punctuation-wrap="simple" fo:line-height="0.1909in" fo:margin-left="0.0805in">
        <style:tab-stops/>
      </style:paragraph-properties>
    </style:style>
    <style:style style:name="TableRow208" style:family="table-row">
      <style:table-row-properties style:row-height="1.2569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211" style:parent-style-name="TableParagraph" style:family="paragraph">
      <style:paragraph-properties style:punctuation-wrap="simple" fo:margin-left="0.0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TableParagraph" style:family="paragraph">
      <style:paragraph-properties style:punctuation-wrap="simple" fo:margin-top="0.0166in" fo:line-height="0.25in" fo:margin-left="0.4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0.0194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letter-spacing="-0.0652in"/>
    </style:style>
    <style:style style:name="T220" style:parent-style-name="預設段落字型" style:family="text">
      <style:text-properties style:font-name="標楷體" style:font-name-asian="標楷體" style:font-name-complex="標楷體" fo:letter-spacing="0.0194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letter-spacing="-0.0638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justify" fo:line-height="0.2076in" fo:margin-left="0.0708in" fo:margin-right="0.065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0.0027in"/>
    </style:style>
    <style:style style:name="T230" style:parent-style-name="預設段落字型" style:family="text">
      <style:text-properties style:font-name="標楷體" style:font-name-asian="標楷體" style:font-name-complex="標楷體" fo:letter-spacing="0.0041in"/>
    </style:style>
    <style:style style:name="T231" style:parent-style-name="預設段落字型" style:family="text">
      <style:text-properties style:font-name="標楷體" style:font-name-asian="標楷體" style:font-name-complex="標楷體" fo:letter-spacing="0.0027in"/>
    </style:style>
    <style:style style:name="P232" style:parent-style-name="TableParagraph" style:family="paragraph">
      <style:paragraph-properties style:punctuation-wrap="simple" fo:text-align="justify" fo:margin-top="0.0166in" fo:line-height="0.25in" fo:margin-left="0.0708in" fo:margin-right="0.065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0.0027in"/>
    </style:style>
    <style:style style:name="T234" style:parent-style-name="預設段落字型" style:family="text">
      <style:text-properties style:font-name="標楷體" style:font-name-asian="標楷體" style:font-name-complex="標楷體" fo:letter-spacing="0.0041in"/>
    </style:style>
    <style:style style:name="T235" style:parent-style-name="預設段落字型" style:family="text">
      <style:text-properties style:font-name="標楷體" style:font-name-asian="標楷體" style:font-name-complex="標楷體" fo:letter-spacing="0.0027in"/>
    </style:style>
    <style:style style:name="T236" style:parent-style-name="預設段落字型" style:family="text">
      <style:text-properties style:font-name="標楷體" style:font-name-asian="標楷體" style:font-name-complex="標楷體" fo:letter-spacing="0.0027in"/>
    </style:style>
    <style:style style:name="T237" style:parent-style-name="預設段落字型" style:family="text">
      <style:text-properties style:font-name="標楷體" style:font-name-asian="標楷體" style:font-name-complex="標楷體" fo:letter-spacing="0.0027in"/>
    </style:style>
    <style:style style:name="T238" style:parent-style-name="預設段落字型" style:family="text">
      <style:text-properties style:font-name="標楷體" style:font-name-asian="標楷體" style:font-name-complex="標楷體" fo:letter-spacing="0.0041in"/>
    </style:style>
    <style:style style:name="T239" style:parent-style-name="預設段落字型" style:family="text">
      <style:text-properties style:font-name="標楷體" style:font-name-asian="標楷體" style:font-name-complex="標楷體" fo:letter-spacing="0.0027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letter-spacing="0.0027in"/>
    </style:style>
    <style:style style:name="T243" style:parent-style-name="預設段落字型" style:family="text">
      <style:text-properties style:font-name="標楷體" style:font-name-asian="標楷體" style:font-name-complex="標楷體" fo:letter-spacing="0.0041in"/>
    </style:style>
    <style:style style:name="T244" style:parent-style-name="預設段落字型" style:family="text">
      <style:text-properties style:font-name="標楷體" style:font-name-asian="標楷體" style:font-name-complex="標楷體" fo:letter-spacing="0.0027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TableParagraph" style:family="paragraph">
      <style:paragraph-properties style:punctuation-wrap="simple" fo:text-align="justify" fo:line-height="0.2333in" fo:margin-left="0.0708in" fo:margin-right="1.52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fo:letter-spacing="-0.0833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row-height="1.2569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TableParagraph" style:family="paragraph">
      <style:paragraph-properties style:punctuation-wrap="simple" fo:margin-top="0.0166in" fo:line-height="0.25in" fo:margin-left="0.4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-0.0638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638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638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letter-spacing="-0.0638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652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letter-spacing="-0.0625in"/>
    </style:style>
    <style:style style:name="T270" style:parent-style-name="預設段落字型" style:family="text">
      <style:text-properties style:font-name="標楷體" style:font-name-asian="標楷體" style:font-name-complex="標楷體" fo:letter-spacing="0.019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letter-spacing="-0.0638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letter-spacing="-0.0375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letter-spacing="-0.0375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letter-spacing="-0.0375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-0.0388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letter-spacing="-0.0375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letter-spacing="-0.0375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letter-spacing="-0.0375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TableParagraph" style:family="paragraph">
      <style:paragraph-properties style:punctuation-wrap="simple" fo:line-height="0.25in" fo:margin-left="0.4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-0.0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letter-spacing="0.0027in"/>
    </style:style>
    <style:style style:name="T299" style:parent-style-name="預設段落字型" style:family="text">
      <style:text-properties style:font-name="標楷體" style:font-name-asian="標楷體" style:font-name-complex="標楷體" fo:letter-spacing="0.0041in"/>
    </style:style>
    <style:style style:name="T300" style:parent-style-name="預設段落字型" style:family="text">
      <style:text-properties style:font-name="標楷體" style:font-name-asian="標楷體" style:font-name-complex="標楷體" fo:letter-spacing="0.0027in"/>
    </style:style>
    <style:style style:name="P301" style:parent-style-name="TableParagraph" style:family="paragraph">
      <style:paragraph-properties style:punctuation-wrap="simple" fo:margin-top="0.0166in" fo:line-height="0.25in" fo:margin-left="0.070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27in"/>
    </style:style>
    <style:style style:name="T303" style:parent-style-name="預設段落字型" style:family="text">
      <style:text-properties style:font-name="標楷體" style:font-name-asian="標楷體" style:font-name-complex="標楷體" fo:letter-spacing="0.0041in"/>
    </style:style>
    <style:style style:name="T304" style:parent-style-name="預設段落字型" style:family="text">
      <style:text-properties style:font-name="標楷體" style:font-name-asian="標楷體" style:font-name-complex="標楷體" fo:letter-spacing="0.0027in"/>
    </style:style>
    <style:style style:name="T305" style:parent-style-name="預設段落字型" style:family="text">
      <style:text-properties style:font-name="標楷體" style:font-name-asian="標楷體" style:font-name-complex="標楷體" fo:letter-spacing="0.0027in"/>
    </style:style>
    <style:style style:name="T306" style:parent-style-name="預設段落字型" style:family="text">
      <style:text-properties style:font-name="標楷體" style:font-name-asian="標楷體" style:font-name-complex="標楷體" fo:letter-spacing="0.0027in"/>
    </style:style>
    <style:style style:name="T307" style:parent-style-name="預設段落字型" style:family="text">
      <style:text-properties style:font-name="標楷體" style:font-name-asian="標楷體" style:font-name-complex="標楷體" fo:letter-spacing="0.0041in"/>
    </style:style>
    <style:style style:name="T308" style:parent-style-name="預設段落字型" style:family="text">
      <style:text-properties style:font-name="標楷體" style:font-name-asian="標楷體" style:font-name-complex="標楷體" fo:letter-spacing="0.0027in"/>
    </style:style>
    <style:style style:name="P309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0.0027in"/>
    </style:style>
    <style:style style:name="T311" style:parent-style-name="預設段落字型" style:family="text">
      <style:text-properties style:font-name="標楷體" style:font-name-asian="標楷體" style:font-name-complex="標楷體" fo:letter-spacing="0.0041in"/>
    </style:style>
    <style:style style:name="T312" style:parent-style-name="預設段落字型" style:family="text">
      <style:text-properties style:font-name="標楷體" style:font-name-asian="標楷體" style:font-name-complex="標楷體" fo:letter-spacing="0.0027in"/>
    </style:style>
    <style:style style:name="T313" style:parent-style-name="預設段落字型" style:family="text">
      <style:text-properties style:font-name="標楷體" style:font-name-asian="標楷體" style:font-name-complex="標楷體" fo:letter-spacing="0.0027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fo:letter-spacing="-0.0833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master-page-name="MP1" style:family="paragraph">
      <style:paragraph-properties fo:break-before="page" style:punctuation-wrap="simple" fo:margin-top="0.002in" fo:line-height="0.0625in"/>
    </style:style>
    <style:style style:name="TableColumn322" style:family="table-column">
      <style:table-column-properties style:column-width="2.1354in" style:use-optimal-column-width="false"/>
    </style:style>
    <style:style style:name="TableColumn323" style:family="table-column">
      <style:table-column-properties style:column-width="0.3284in" style:use-optimal-column-width="false"/>
    </style:style>
    <style:style style:name="TableColumn324" style:family="table-column">
      <style:table-column-properties style:column-width="0.325in" style:use-optimal-column-width="false"/>
    </style:style>
    <style:style style:name="TableColumn325" style:family="table-column">
      <style:table-column-properties style:column-width="0.3097in" style:use-optimal-column-width="false"/>
    </style:style>
    <style:style style:name="TableColumn326" style:family="table-column">
      <style:table-column-properties style:column-width="2.4611in" style:use-optimal-column-width="false"/>
    </style:style>
    <style:style style:name="TableColumn327" style:family="table-column">
      <style:table-column-properties style:column-width="2.1972in" style:use-optimal-column-width="false"/>
    </style:style>
    <style:style style:name="Table321" style:family="table">
      <style:table-properties style:width="7.7569in" fo:margin-left="0.0756in" table:align="left"/>
    </style:style>
    <style:style style:name="TableRow328" style:family="table-row">
      <style:table-row-properties style:row-height="1.7569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1" style:parent-style-name="TableParagraph" style:family="paragraph">
      <style:paragraph-properties style:punctuation-wrap="simple" fo:margin-top="0.0118in" fo:line-height="0.1805in"/>
      <style:text-properties fo:font-size="13pt" style:font-size-asian="13pt" style:font-size-complex="13pt"/>
    </style:style>
    <style:style style:name="P332" style:parent-style-name="TableParagraph" style:family="paragraph">
      <style:paragraph-properties style:punctuation-wrap="simple" fo:text-align="justify" fo:line-height="96%" fo:margin-left="0.3805in" fo:margin-right="0.0701in" fo:text-indent="-0.32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letter-spacing="0.0013in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letter-spacing="0.0013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letter-spacing="0.0013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fo:letter-spacing="0.0013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letter-spacing="0.0013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0.0013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letter-spacing="0.0013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letter-spacing="0.0013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letter-spacing="0.0013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letter-spacing="0.0013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006in" fo:line-height="0.0902in"/>
      <style:text-properties fo:font-size="6.5pt" style:font-size-asian="6.5pt" style:font-size-complex="6.5pt"/>
    </style:style>
    <style:style style:name="P36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6" style:parent-style-name="TableParagraph" style:family="paragraph">
      <style:paragraph-properties style:punctuation-wrap="simple" fo:margin-left="0.0944in">
        <style:tab-stops/>
      </style:paragraph-properties>
    </style:style>
    <style:style style:name="T367" style:parent-style-name="預設段落字型" style:family="text">
      <style:text-properties style:font-name="Wingdings 2" style:font-name-complex="Wingdings 2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justify" fo:line-height="0.2076in" fo:margin-left="0.0708in" fo:margin-right="0.076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0.0027in"/>
    </style:style>
    <style:style style:name="T373" style:parent-style-name="預設段落字型" style:family="text">
      <style:text-properties style:font-name="標楷體" style:font-name-asian="標楷體" style:font-name-complex="標楷體" fo:letter-spacing="0.0041in"/>
    </style:style>
    <style:style style:name="T374" style:parent-style-name="預設段落字型" style:family="text">
      <style:text-properties style:font-name="標楷體" style:font-name-asian="標楷體" style:font-name-complex="標楷體" fo:letter-spacing="0.0027in"/>
    </style:style>
    <style:style style:name="P375" style:parent-style-name="TableParagraph" style:family="paragraph">
      <style:paragraph-properties style:punctuation-wrap="simple" fo:text-align="justify" fo:margin-top="0.0166in" fo:line-height="0.25in" fo:margin-left="0.0708in" fo:margin-right="0.07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letter-spacing="0.0027in"/>
    </style:style>
    <style:style style:name="T377" style:parent-style-name="預設段落字型" style:family="text">
      <style:text-properties style:font-name="標楷體" style:font-name-asian="標楷體" style:font-name-complex="標楷體" fo:letter-spacing="0.0041in"/>
    </style:style>
    <style:style style:name="T378" style:parent-style-name="預設段落字型" style:family="text">
      <style:text-properties style:font-name="標楷體" style:font-name-asian="標楷體" style:font-name-complex="標楷體" fo:letter-spacing="0.0027in"/>
    </style:style>
    <style:style style:name="T379" style:parent-style-name="預設段落字型" style:family="text">
      <style:text-properties style:font-name="標楷體" style:font-name-asian="標楷體" style:font-name-complex="標楷體" fo:letter-spacing="0.0027in"/>
    </style:style>
    <style:style style:name="T380" style:parent-style-name="預設段落字型" style:family="text">
      <style:text-properties style:font-name="標楷體" style:font-name-asian="標楷體" style:font-name-complex="標楷體" fo:letter-spacing="0.0027in"/>
    </style:style>
    <style:style style:name="T381" style:parent-style-name="預設段落字型" style:family="text">
      <style:text-properties style:font-name="標楷體" style:font-name-asian="標楷體" style:font-name-complex="標楷體" fo:letter-spacing="0.0041in"/>
    </style:style>
    <style:style style:name="T382" style:parent-style-name="預設段落字型" style:family="text">
      <style:text-properties style:font-name="標楷體" style:font-name-asian="標楷體" style:font-name-complex="標楷體" fo:letter-spacing="0.0027in"/>
    </style:style>
    <style:style style:name="P383" style:parent-style-name="TableParagraph" style:family="paragraph">
      <style:paragraph-properties style:punctuation-wrap="simple" fo:text-align="justify" fo:line-height="0.25in" fo:margin-left="0.0708in" fo:margin-right="0.076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letter-spacing="0.0027in"/>
    </style:style>
    <style:style style:name="T385" style:parent-style-name="預設段落字型" style:family="text">
      <style:text-properties style:font-name="標楷體" style:font-name-asian="標楷體" style:font-name-complex="標楷體" fo:letter-spacing="0.0041in"/>
    </style:style>
    <style:style style:name="T386" style:parent-style-name="預設段落字型" style:family="text">
      <style:text-properties style:font-name="標楷體" style:font-name-asian="標楷體" style:font-name-complex="標楷體" fo:letter-spacing="0.0027in"/>
    </style:style>
    <style:style style:name="T387" style:parent-style-name="預設段落字型" style:family="text">
      <style:text-properties style:font-name="標楷體" style:font-name-asian="標楷體" style:font-name-complex="標楷體" fo:letter-spacing="0.0027in"/>
    </style:style>
    <style:style style:name="T388" style:parent-style-name="預設段落字型" style:family="text">
      <style:text-properties style:font-name="標楷體" style:font-name-asian="標楷體" style:font-name-complex="標楷體" fo:letter-spacing="0.0027in"/>
    </style:style>
    <style:style style:name="T389" style:parent-style-name="預設段落字型" style:family="text">
      <style:text-properties style:font-name="標楷體" style:font-name-asian="標楷體" style:font-name-complex="標楷體" fo:letter-spacing="0.0041in"/>
    </style:style>
    <style:style style:name="T390" style:parent-style-name="預設段落字型" style:family="text">
      <style:text-properties style:font-name="標楷體" style:font-name-asian="標楷體" style:font-name-complex="標楷體" fo:letter-spacing="0.0027in"/>
    </style:style>
    <style:style style:name="T391" style:parent-style-name="預設段落字型" style:family="text">
      <style:text-properties style:font-name="標楷體" style:font-name-asian="標楷體" style:font-name-complex="標楷體" fo:letter-spacing="0.0027in"/>
    </style:style>
    <style:style style:name="T392" style:parent-style-name="預設段落字型" style:family="text">
      <style:text-properties style:font-name="標楷體" style:font-name-asian="標楷體" style:font-name-complex="標楷體" fo:letter-spacing="0.0027in"/>
    </style:style>
    <style:style style:name="T393" style:parent-style-name="預設段落字型" style:family="text">
      <style:text-properties style:font-name="標楷體" style:font-name-asian="標楷體" style:font-name-complex="標楷體" fo:letter-spacing="0.0041in"/>
    </style:style>
    <style:style style:name="T394" style:parent-style-name="預設段落字型" style:family="text">
      <style:text-properties style:font-name="標楷體" style:font-name-asian="標楷體" style:font-name-complex="標楷體" fo:letter-spacing="0.0027in"/>
    </style:style>
    <style:style style:name="T395" style:parent-style-name="預設段落字型" style:family="text">
      <style:text-properties style:font-name="標楷體" style:font-name-asian="標楷體" style:font-name-complex="標楷體" fo:letter-spacing="0.0027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letter-spacing="-0.083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row-height="0.343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0125in" fo:margin-left="0.070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0.0013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Row405" style:family="table-row">
      <style:table-row-properties style:row-height="0.3951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048in" fo:line-height="0.0763in"/>
      <style:text-properties fo:font-size="5.5pt" style:font-size-asian="5.5pt" style:font-size-complex="5.5pt"/>
    </style:style>
    <style:style style:name="P4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0" style:parent-style-name="TableParagraph" style:family="paragraph">
      <style:paragraph-properties style:punctuation-wrap="simple" fo:text-align="center" fo:margin-right="0.0041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line-height="0.1875in" fo:margin-left="0.1375in" fo:margin-right="0.1236in">
        <style:tab-stops/>
      </style:paragraph-properties>
      <style:text-properties style:font-name="標楷體" style:font-name-asian="標楷體" style:font-name-complex="標楷體"/>
    </style:style>
    <style:style style:name="P414" style:parent-style-name="TableParagraph" style:family="paragraph">
      <style:paragraph-properties style:punctuation-wrap="simple" fo:text-align="center" fo:line-height="0.193in" fo:margin-left="0.1375in" fo:margin-right="0.123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418" style:parent-style-name="TableParagraph" style:family="paragraph">
      <style:paragraph-properties style:punctuation-wrap="simple" fo:text-align="center" fo:line-height="0.2222in" fo:margin-left="0.0972in" fo:margin-right="0.104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 fo:letter-spacing="-0.0833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TableParagraph" style:family="paragraph">
      <style:paragraph-properties style:punctuation-wrap="simple" fo:text-align="center" fo:line-height="0.2111in" fo:margin-right="0.0069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1" style:parent-style-name="TableParagraph" style:family="paragraph">
      <style:paragraph-properties style:punctuation-wrap="simple" fo:margin-top="0.0111in" fo:line-height="0.1805in"/>
      <style:text-properties fo:font-size="13pt" style:font-size-asian="13pt" style:font-size-complex="13pt"/>
    </style:style>
    <style:style style:name="P432" style:parent-style-name="TableParagraph" style:family="paragraph">
      <style:paragraph-properties style:punctuation-wrap="simple" fo:text-align="center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Row436" style:family="table-row">
      <style:table-row-properties style:row-height="0.5902in" style:use-optimal-row-height="false"/>
    </style:style>
    <style:style style:name="P437" style:parent-style-name="TableParagraph" style:family="paragraph">
      <style:paragraph-properties style:punctuation-wrap="simple" fo:text-align="center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line-height="0.1847in" fo:margin-left="0.090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line-height="0.1847in" fo:margin-left="0.082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line-height="0.1847in" fo:margin-left="0.088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text-scale="80%" fo:font-size="11pt" style:font-size-asian="11pt" style:font-size-complex="11pt"/>
    </style:style>
    <style:style style:name="P447" style:parent-style-name="TableParagraph" style:family="paragraph">
      <style:paragraph-properties style:punctuation-wrap="simple" fo:margin-top="0.0076in" fo:line-height="0.1958in" fo:margin-left="0.0888in" fo:margin-right="0.0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text-scale="75%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text-scale="79%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style:text-scale="75%" fo:font-size="11pt" style:font-size-asian="11pt" style:font-size-complex="11pt"/>
    </style:style>
    <style:style style:name="P451" style:parent-style-name="TableParagraph" style:family="paragraph">
      <style:paragraph-properties style:punctuation-wrap="simple" fo:margin-top="0.0076in" fo:line-height="0.1958in" fo:margin-left="0.0888in" fo:margin-right="0.0916in">
        <style:tab-stops/>
      </style:paragraph-properties>
    </style:style>
    <style:style style:name="P452" style:parent-style-name="TableParagraph" style:family="paragraph">
      <style:paragraph-properties style:punctuation-wrap="simple" fo:margin-top="0.0076in" fo:line-height="0.1958in" fo:margin-left="0.0888in" fo:margin-right="0.0916in">
        <style:tab-stops/>
      </style:paragraph-properties>
    </style:style>
    <style:style style:name="TableRow453" style:family="table-row">
      <style:table-row-properties style:row-height="0.2847in"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line-height="0.2541in" fo:margin-left="0.070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letter-spacing="0.0013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 fo:letter-spacing="0.002in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 fo:letter-spacing="-0.0416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 fo:letter-spacing="-0.002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Row466" style:family="table-row">
      <style:table-row-properties style:row-height="1.0069in" style:use-optimal-row-height="false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line-height="0.2076in" fo:margin-left="0.04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fo:letter-spacing="0.0013in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0.0013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0.0013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TableParagraph" style:family="paragraph">
      <style:paragraph-properties style:punctuation-wrap="simple" fo:margin-top="0.0166in" fo:line-height="0.25in" fo:margin-left="0.3909in" fo:margin-right="0.075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letter-spacing="-0.0034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justify" fo:line-height="0.2076in" fo:margin-left="0.0708in" fo:margin-right="0.070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41in"/>
    </style:style>
    <style:style style:name="T492" style:parent-style-name="預設段落字型" style:family="text">
      <style:text-properties style:font-name="標楷體" style:font-name-asian="標楷體" style:font-name-complex="標楷體" fo:letter-spacing="0.0027in"/>
    </style:style>
    <style:style style:name="T493" style:parent-style-name="預設段落字型" style:family="text">
      <style:text-properties style:font-name="標楷體" style:font-name-asian="標楷體" style:font-name-complex="標楷體" fo:letter-spacing="0.0041in"/>
    </style:style>
    <style:style style:name="T494" style:parent-style-name="預設段落字型" style:family="text">
      <style:text-properties style:font-name="標楷體" style:font-name-asian="標楷體" style:font-name-complex="標楷體" fo:letter-spacing="0.0027in"/>
    </style:style>
    <style:style style:name="T495" style:parent-style-name="預設段落字型" style:family="text">
      <style:text-properties style:font-name="標楷體" style:font-name-asian="標楷體" style:font-name-complex="標楷體" fo:letter-spacing="0.0041in"/>
    </style:style>
    <style:style style:name="T496" style:parent-style-name="預設段落字型" style:family="text">
      <style:text-properties style:font-name="標楷體" style:font-name-asian="標楷體" style:font-name-complex="標楷體" fo:letter-spacing="0.0027in"/>
    </style:style>
    <style:style style:name="T497" style:parent-style-name="預設段落字型" style:family="text">
      <style:text-properties style:font-name="標楷體" style:font-name-asian="標楷體" style:font-name-complex="標楷體" fo:letter-spacing="0.0041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TableParagraph" style:family="paragraph">
      <style:paragraph-properties style:punctuation-wrap="simple" fo:text-align="justify" fo:margin-top="0.0166in" fo:line-height="0.25in" fo:margin-left="0.0708in" fo:margin-right="0.070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letter-spacing="0.0041in"/>
    </style:style>
    <style:style style:name="T501" style:parent-style-name="預設段落字型" style:family="text">
      <style:text-properties style:font-name="標楷體" style:font-name-asian="標楷體" style:font-name-complex="標楷體" fo:letter-spacing="0.0027in"/>
    </style:style>
    <style:style style:name="T502" style:parent-style-name="預設段落字型" style:family="text">
      <style:text-properties style:font-name="標楷體" style:font-name-asian="標楷體" style:font-name-complex="標楷體" fo:letter-spacing="0.0041in"/>
    </style:style>
    <style:style style:name="T503" style:parent-style-name="預設段落字型" style:family="text">
      <style:text-properties style:font-name="標楷體" style:font-name-asian="標楷體" style:font-name-complex="標楷體" fo:letter-spacing="0.0027in"/>
    </style:style>
    <style:style style:name="T504" style:parent-style-name="預設段落字型" style:family="text">
      <style:text-properties style:font-name="標楷體" style:font-name-asian="標楷體" style:font-name-complex="標楷體" fo:letter-spacing="0.0041in"/>
    </style:style>
    <style:style style:name="T505" style:parent-style-name="預設段落字型" style:family="text">
      <style:text-properties style:font-name="標楷體" style:font-name-asian="標楷體" style:font-name-complex="標楷體" fo:letter-spacing="0.0027in"/>
    </style:style>
    <style:style style:name="T506" style:parent-style-name="預設段落字型" style:family="text">
      <style:text-properties style:font-name="標楷體" style:font-name-asian="標楷體" style:font-name-complex="標楷體" fo:letter-spacing="0.0041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0.0041in"/>
    </style:style>
    <style:style style:name="T510" style:parent-style-name="預設段落字型" style:family="text">
      <style:text-properties style:font-name="標楷體" style:font-name-asian="標楷體" style:font-name-complex="標楷體" fo:letter-spacing="0.0027in"/>
    </style:style>
    <style:style style:name="T511" style:parent-style-name="預設段落字型" style:family="text">
      <style:text-properties style:font-name="標楷體" style:font-name-asian="標楷體" style:font-name-complex="標楷體" fo:letter-spacing="0.0041in"/>
    </style:style>
    <style:style style:name="T512" style:parent-style-name="預設段落字型" style:family="text">
      <style:text-properties style:font-name="標楷體" style:font-name-asian="標楷體" style:font-name-complex="標楷體" fo:letter-spacing="0.0027in"/>
    </style:style>
    <style:style style:name="T513" style:parent-style-name="預設段落字型" style:family="text">
      <style:text-properties style:font-name="標楷體" style:font-name-asian="標楷體" style:font-name-complex="標楷體" fo:letter-spacing="0.0041in"/>
    </style:style>
    <style:style style:name="T514" style:parent-style-name="預設段落字型" style:family="text">
      <style:text-properties style:font-name="標楷體" style:font-name-asian="標楷體" style:font-name-complex="標楷體" fo:letter-spacing="0.0027in"/>
    </style:style>
    <style:style style:name="T515" style:parent-style-name="預設段落字型" style:family="text">
      <style:text-properties style:font-name="標楷體" style:font-name-asian="標楷體" style:font-name-complex="標楷體" fo:letter-spacing="0.0041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letter-spacing="-0.0833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Row521" style:family="table-row">
      <style:table-row-properties style:row-height="1.2569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-0.0201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TableParagraph" style:family="paragraph">
      <style:paragraph-properties style:punctuation-wrap="simple" fo:margin-top="0.0166in" fo:line-height="0.25in" fo:margin-left="0.404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0.018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fo:letter-spacing="-0.0652in"/>
    </style:style>
    <style:style style:name="T535" style:parent-style-name="預設段落字型" style:family="text">
      <style:text-properties style:font-name="標楷體" style:font-name-asian="標楷體" style:font-name-complex="標楷體" fo:letter-spacing="-0.0104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TableParagraph" style:family="paragraph">
      <style:paragraph-properties style:punctuation-wrap="simple" fo:line-height="0.25in" fo:margin-left="0.404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8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fo:letter-spacing="-0.0652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41in"/>
    </style:style>
    <style:style style:name="T549" style:parent-style-name="預設段落字型" style:family="text">
      <style:text-properties style:font-name="標楷體" style:font-name-asian="標楷體" style:font-name-complex="標楷體" fo:letter-spacing="0.0027in"/>
    </style:style>
    <style:style style:name="T550" style:parent-style-name="預設段落字型" style:family="text">
      <style:text-properties style:font-name="標楷體" style:font-name-asian="標楷體" style:font-name-complex="標楷體" fo:letter-spacing="0.0041in"/>
    </style:style>
    <style:style style:name="T551" style:parent-style-name="預設段落字型" style:family="text">
      <style:text-properties style:font-name="標楷體" style:font-name-asian="標楷體" style:font-name-complex="標楷體" fo:letter-spacing="0.0027in"/>
    </style:style>
    <style:style style:name="T552" style:parent-style-name="預設段落字型" style:family="text">
      <style:text-properties style:font-name="標楷體" style:font-name-asian="標楷體" style:font-name-complex="標楷體" fo:letter-spacing="0.0041in"/>
    </style:style>
    <style:style style:name="T553" style:parent-style-name="預設段落字型" style:family="text">
      <style:text-properties style:font-name="標楷體" style:font-name-asian="標楷體" style:font-name-complex="標楷體" fo:letter-spacing="0.0027in"/>
    </style:style>
    <style:style style:name="T554" style:parent-style-name="預設段落字型" style:family="text">
      <style:text-properties style:font-name="標楷體" style:font-name-asian="標楷體" style:font-name-complex="標楷體" fo:letter-spacing="0.0041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TableParagraph" style:family="paragraph">
      <style:paragraph-properties style:punctuation-wrap="simple" fo:margin-top="0.0166in" fo:line-height="0.25in" fo:margin-left="0.0708in" fo:margin-right="0.070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0.0041in"/>
    </style:style>
    <style:style style:name="T558" style:parent-style-name="預設段落字型" style:family="text">
      <style:text-properties style:font-name="標楷體" style:font-name-asian="標楷體" style:font-name-complex="標楷體" fo:letter-spacing="0.0027in"/>
    </style:style>
    <style:style style:name="T559" style:parent-style-name="預設段落字型" style:family="text">
      <style:text-properties style:font-name="標楷體" style:font-name-asian="標楷體" style:font-name-complex="標楷體" fo:letter-spacing="0.0041in"/>
    </style:style>
    <style:style style:name="T560" style:parent-style-name="預設段落字型" style:family="text">
      <style:text-properties style:font-name="標楷體" style:font-name-asian="標楷體" style:font-name-complex="標楷體" fo:letter-spacing="0.0027in"/>
    </style:style>
    <style:style style:name="T561" style:parent-style-name="預設段落字型" style:family="text">
      <style:text-properties style:font-name="標楷體" style:font-name-asian="標楷體" style:font-name-complex="標楷體" fo:letter-spacing="0.0041in"/>
    </style:style>
    <style:style style:name="T562" style:parent-style-name="預設段落字型" style:family="text">
      <style:text-properties style:font-name="標楷體" style:font-name-asian="標楷體" style:font-name-complex="標楷體" fo:letter-spacing="0.0027in"/>
    </style:style>
    <style:style style:name="T563" style:parent-style-name="預設段落字型" style:family="text">
      <style:text-properties style:font-name="標楷體" style:font-name-asian="標楷體" style:font-name-complex="標楷體" fo:letter-spacing="0.0041in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0.0041in"/>
    </style:style>
    <style:style style:name="T567" style:parent-style-name="預設段落字型" style:family="text">
      <style:text-properties style:font-name="標楷體" style:font-name-asian="標楷體" style:font-name-complex="標楷體" fo:letter-spacing="0.0027in"/>
    </style:style>
    <style:style style:name="T568" style:parent-style-name="預設段落字型" style:family="text">
      <style:text-properties style:font-name="標楷體" style:font-name-asian="標楷體" style:font-name-complex="標楷體" fo:letter-spacing="0.0041in"/>
    </style:style>
    <style:style style:name="T569" style:parent-style-name="預設段落字型" style:family="text">
      <style:text-properties style:font-name="標楷體" style:font-name-asian="標楷體" style:font-name-complex="標楷體" fo:letter-spacing="0.0027in"/>
    </style:style>
    <style:style style:name="T570" style:parent-style-name="預設段落字型" style:family="text">
      <style:text-properties style:font-name="標楷體" style:font-name-asian="標楷體" style:font-name-complex="標楷體" fo:letter-spacing="0.0041in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 fo:letter-spacing="0.0041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TableParagraph" style:family="paragraph">
      <style:paragraph-properties style:punctuation-wrap="simple" fo:line-height="0.2333in" fo:margin-left="0.070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215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 fo:letter-spacing="-0.0638in"/>
    </style:style>
    <style:style style:name="T578" style:parent-style-name="預設段落字型" style:family="text">
      <style:text-properties style:font-name="標楷體" style:font-name-asian="標楷體" style:font-name-complex="標楷體" fo:letter-spacing="0.0215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 fo:letter-spacing="-0.0618in"/>
    </style:style>
    <style:style style:name="P581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 fo:letter-spacing="-0.0833in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Row585" style:family="table-row">
      <style:table-row-properties style:row-height="1.2583in" style:use-optimal-row-height="false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fo:letter-spacing="0.0166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 fo:letter-spacing="-0.0673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 fo:letter-spacing="-0.0673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fo:letter-spacing="-0.067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 fo:letter-spacing="-0.0687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fo:letter-spacing="-0.0673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 fo:letter-spacing="-0.0673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 fo:letter-spacing="-0.0687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 fo:letter-spacing="-0.0673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TableParagraph" style:family="paragraph">
      <style:paragraph-properties style:punctuation-wrap="simple" fo:text-align="justify" fo:margin-top="0.0166in" fo:line-height="0.25in" fo:margin-left="0.4041in" fo:margin-right="0.075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letter-spacing="-0.0104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 fo:letter-spacing="-0.0104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text-align="justify" fo:line-height="0.209in" fo:margin-left="0.0708in" fo:margin-right="0.070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letter-spacing="0.0041in"/>
    </style:style>
    <style:style style:name="T623" style:parent-style-name="預設段落字型" style:family="text">
      <style:text-properties style:font-name="標楷體" style:font-name-asian="標楷體" style:font-name-complex="標楷體" fo:letter-spacing="0.0027in"/>
    </style:style>
    <style:style style:name="T624" style:parent-style-name="預設段落字型" style:family="text">
      <style:text-properties style:font-name="標楷體" style:font-name-asian="標楷體" style:font-name-complex="標楷體" fo:letter-spacing="0.0041in"/>
    </style:style>
    <style:style style:name="T625" style:parent-style-name="預設段落字型" style:family="text">
      <style:text-properties style:font-name="標楷體" style:font-name-asian="標楷體" style:font-name-complex="標楷體" fo:letter-spacing="0.0027in"/>
    </style:style>
    <style:style style:name="T626" style:parent-style-name="預設段落字型" style:family="text">
      <style:text-properties style:font-name="標楷體" style:font-name-asian="標楷體" style:font-name-complex="標楷體" fo:letter-spacing="0.0041in"/>
    </style:style>
    <style:style style:name="T627" style:parent-style-name="預設段落字型" style:family="text">
      <style:text-properties style:font-name="標楷體" style:font-name-asian="標楷體" style:font-name-complex="標楷體" fo:letter-spacing="0.0027in"/>
    </style:style>
    <style:style style:name="T628" style:parent-style-name="預設段落字型" style:family="text">
      <style:text-properties style:font-name="標楷體" style:font-name-asian="標楷體" style:font-name-complex="標楷體" fo:letter-spacing="0.0041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TableParagraph" style:family="paragraph">
      <style:paragraph-properties style:punctuation-wrap="simple" fo:text-align="justify" fo:margin-top="0.0166in" fo:line-height="0.25in" fo:margin-left="0.0708in" fo:margin-right="0.070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0.0041in"/>
    </style:style>
    <style:style style:name="T632" style:parent-style-name="預設段落字型" style:family="text">
      <style:text-properties style:font-name="標楷體" style:font-name-asian="標楷體" style:font-name-complex="標楷體" fo:letter-spacing="0.0027in"/>
    </style:style>
    <style:style style:name="T633" style:parent-style-name="預設段落字型" style:family="text">
      <style:text-properties style:font-name="標楷體" style:font-name-asian="標楷體" style:font-name-complex="標楷體" fo:letter-spacing="0.0041in"/>
    </style:style>
    <style:style style:name="T634" style:parent-style-name="預設段落字型" style:family="text">
      <style:text-properties style:font-name="標楷體" style:font-name-asian="標楷體" style:font-name-complex="標楷體" fo:letter-spacing="0.0027in"/>
    </style:style>
    <style:style style:name="T635" style:parent-style-name="預設段落字型" style:family="text">
      <style:text-properties style:font-name="標楷體" style:font-name-asian="標楷體" style:font-name-complex="標楷體" fo:letter-spacing="0.0041in"/>
    </style:style>
    <style:style style:name="T636" style:parent-style-name="預設段落字型" style:family="text">
      <style:text-properties style:font-name="標楷體" style:font-name-asian="標楷體" style:font-name-complex="標楷體" fo:letter-spacing="0.0027in"/>
    </style:style>
    <style:style style:name="T637" style:parent-style-name="預設段落字型" style:family="text">
      <style:text-properties style:font-name="標楷體" style:font-name-asian="標楷體" style:font-name-complex="標楷體" fo:letter-spacing="0.0041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fo:letter-spacing="0.0041in"/>
    </style:style>
    <style:style style:name="T641" style:parent-style-name="預設段落字型" style:family="text">
      <style:text-properties style:font-name="標楷體" style:font-name-asian="標楷體" style:font-name-complex="標楷體" fo:letter-spacing="0.0027in"/>
    </style:style>
    <style:style style:name="T642" style:parent-style-name="預設段落字型" style:family="text">
      <style:text-properties style:font-name="標楷體" style:font-name-asian="標楷體" style:font-name-complex="標楷體" fo:letter-spacing="0.0041in"/>
    </style:style>
    <style:style style:name="T643" style:parent-style-name="預設段落字型" style:family="text">
      <style:text-properties style:font-name="標楷體" style:font-name-asian="標楷體" style:font-name-complex="標楷體" fo:letter-spacing="0.0027in"/>
    </style:style>
    <style:style style:name="T644" style:parent-style-name="預設段落字型" style:family="text">
      <style:text-properties style:font-name="標楷體" style:font-name-asian="標楷體" style:font-name-complex="標楷體" fo:letter-spacing="0.0041in"/>
    </style:style>
    <style:style style:name="T645" style:parent-style-name="預設段落字型" style:family="text">
      <style:text-properties style:font-name="標楷體" style:font-name-asian="標楷體" style:font-name-complex="標楷體" fo:letter-spacing="0.0027in"/>
    </style:style>
    <style:style style:name="T646" style:parent-style-name="預設段落字型" style:family="text">
      <style:text-properties style:font-name="標楷體" style:font-name-asian="標楷體" style:font-name-complex="標楷體" fo:letter-spacing="0.0041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 fo:letter-spacing="0.0041in"/>
    </style:style>
    <style:style style:name="T650" style:parent-style-name="預設段落字型" style:family="text">
      <style:text-properties style:font-name="標楷體" style:font-name-asian="標楷體" style:font-name-complex="標楷體" fo:letter-spacing="0.0027in"/>
    </style:style>
    <style:style style:name="T651" style:parent-style-name="預設段落字型" style:family="text">
      <style:text-properties style:font-name="標楷體" style:font-name-asian="標楷體" style:font-name-complex="標楷體" fo:letter-spacing="0.0041in"/>
    </style:style>
    <style:style style:name="T652" style:parent-style-name="預設段落字型" style:family="text">
      <style:text-properties style:font-name="標楷體" style:font-name-asian="標楷體" style:font-name-complex="標楷體" fo:letter-spacing="0.0027in"/>
    </style:style>
    <style:style style:name="T653" style:parent-style-name="預設段落字型" style:family="text">
      <style:text-properties style:font-name="標楷體" style:font-name-asian="標楷體" style:font-name-complex="標楷體" fo:letter-spacing="0.0041in"/>
    </style:style>
    <style:style style:name="T654" style:parent-style-name="預設段落字型" style:family="text">
      <style:text-properties style:font-name="標楷體" style:font-name-asian="標楷體" style:font-name-complex="標楷體" fo:letter-spacing="0.0027in"/>
    </style:style>
    <style:style style:name="T655" style:parent-style-name="預設段落字型" style:family="text">
      <style:text-properties style:font-name="標楷體" style:font-name-asian="標楷體" style:font-name-complex="標楷體" fo:letter-spacing="0.0041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TableParagraph" style:family="paragraph">
      <style:paragraph-properties style:punctuation-wrap="simple" fo:text-align="justify" fo:line-height="0.2333in" fo:margin-left="0.0708in" fo:margin-right="1.53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 fo:letter-spacing="-0.0833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Row661" style:family="table-row">
      <style:table-row-properties style:row-height="0.7569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 fo:letter-spacing="-0.0201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TableParagraph" style:family="paragraph">
      <style:paragraph-properties style:punctuation-wrap="simple" fo:margin-top="0.0166in" fo:line-height="0.25in" fo:margin-left="0.404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letter-spacing="0.018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 fo:letter-spacing="-0.0652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letter-spacing="0.0041in"/>
    </style:style>
    <style:style style:name="T679" style:parent-style-name="預設段落字型" style:family="text">
      <style:text-properties style:font-name="標楷體" style:font-name-asian="標楷體" style:font-name-complex="標楷體" fo:letter-spacing="0.0027in"/>
    </style:style>
    <style:style style:name="T680" style:parent-style-name="預設段落字型" style:family="text">
      <style:text-properties style:font-name="標楷體" style:font-name-asian="標楷體" style:font-name-complex="標楷體" fo:letter-spacing="0.0041in"/>
    </style:style>
    <style:style style:name="T681" style:parent-style-name="預設段落字型" style:family="text">
      <style:text-properties style:font-name="標楷體" style:font-name-asian="標楷體" style:font-name-complex="標楷體" fo:letter-spacing="0.0027in"/>
    </style:style>
    <style:style style:name="T682" style:parent-style-name="預設段落字型" style:family="text">
      <style:text-properties style:font-name="標楷體" style:font-name-asian="標楷體" style:font-name-complex="標楷體" fo:letter-spacing="0.0041in"/>
    </style:style>
    <style:style style:name="T683" style:parent-style-name="預設段落字型" style:family="text">
      <style:text-properties style:font-name="標楷體" style:font-name-asian="標楷體" style:font-name-complex="標楷體" fo:letter-spacing="0.0027in"/>
    </style:style>
    <style:style style:name="T684" style:parent-style-name="預設段落字型" style:family="text">
      <style:text-properties style:font-name="標楷體" style:font-name-asian="標楷體" style:font-name-complex="標楷體" fo:letter-spacing="0.0041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TableParagraph" style:family="paragraph">
      <style:paragraph-properties style:punctuation-wrap="simple" fo:line-height="0.25in" fo:margin-left="0.070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 fo:letter-spacing="-0.0833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Row690" style:family="table-row">
      <style:table-row-properties style:row-height="0.5618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line-height="0.2541in" fo:margin-left="0.07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letter-spacing="-0.002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 fo:letter-spacing="-0.0034in"/>
    </style:style>
    <style:style style:name="T696" style:parent-style-name="預設段落字型" style:family="text">
      <style:text-properties style:font-name="標楷體" style:font-name-asian="標楷體" style:font-name-complex="標楷體" fo:letter-spacing="-0.0006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 fo:letter-spacing="-0.0416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fo:letter-spacing="-0.0416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 fo:letter-spacing="-0.0416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 fo:letter-spacing="-0.0055in"/>
    </style:style>
    <style:style style:name="T705" style:parent-style-name="預設段落字型" style:family="text">
      <style:text-properties style:font-name="標楷體" style:font-name-asian="標楷體" style:font-name-complex="標楷體" fo:letter-spacing="0.0013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 fo:letter-spacing="-0.0055in"/>
    </style:style>
    <style:style style:name="T708" style:parent-style-name="預設段落字型" style:family="text">
      <style:text-properties style:font-name="標楷體" style:font-name-asian="標楷體" style:font-name-complex="標楷體" fo:letter-spacing="-0.002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 fo:letter-spacing="-0.002in"/>
    </style:style>
    <style:style style:name="T711" style:parent-style-name="預設段落字型" style:family="text">
      <style:text-properties style:font-name="標楷體" style:font-name-asian="標楷體" style:font-name-complex="標楷體" fo:letter-spacing="-0.0013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標楷體" fo:letter-spacing="-0.002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TableParagraph" style:family="paragraph">
      <style:paragraph-properties style:punctuation-wrap="simple" fo:margin-top="0.0194in" fo:margin-left="1.239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 fo:letter-spacing="-0.0416in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 fo:letter-spacing="-0.0416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 fo:letter-spacing="-0.0416i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ableRow723" style:family="table-row">
      <style:table-row-properties style:row-height="1.2583in" style:use-optimal-row-height="false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 fo:letter-spacing="0.0166in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fo:letter-spacing="-0.0673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fo:letter-spacing="-0.0673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 fo:letter-spacing="-0.0673i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 fo:letter-spacing="-0.0687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 fo:letter-spacing="-0.0673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 fo:letter-spacing="-0.0673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 fo:letter-spacing="-0.0687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 fo:letter-spacing="-0.0673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TableParagraph" style:family="paragraph">
      <style:paragraph-properties style:punctuation-wrap="simple" fo:text-align="justify" fo:line-height="0.25in" fo:margin-left="0.4041in" fo:margin-right="0.075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 fo:letter-spacing="-0.0104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TableParagraph" style:family="paragraph">
      <style:paragraph-properties style:punctuation-wrap="simple" fo:text-align="justify" fo:margin-top="0.0166in" fo:line-height="0.25in" fo:margin-left="0.4041in" fo:margin-right="0.057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18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 fo:letter-spacing="-0.0652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 fo:letter-spacing="-0.0104in"/>
    </style:style>
    <style:style style:name="T755" style:parent-style-name="預設段落字型" style:family="text">
      <style:text-properties style:font-name="標楷體" style:font-name-asian="標楷體" style:font-name-complex="標楷體" fo:letter-spacing="-0.0104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margin-top="0.0368in" fo:margin-left="0.0722in">
        <style:tab-stops/>
      </style:paragraph-properties>
    </style:style>
    <style:style style:name="T761" style:parent-style-name="預設段落字型" style:family="text">
      <style:text-properties style:font-name="Wingdings 2" style:font-name-complex="Wingdings 2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text-align="justify" fo:line-height="0.2076in" fo:margin-left="0.0708in" fo:margin-right="0.0479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letter-spacing="0.0215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 fo:letter-spacing="-0.0638in"/>
    </style:style>
    <style:style style:name="T770" style:parent-style-name="預設段落字型" style:family="text">
      <style:text-properties style:font-name="標楷體" style:font-name-asian="標楷體" style:font-name-complex="標楷體" fo:letter-spacing="0.0215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 fo:letter-spacing="-0.0618in"/>
    </style:style>
    <style:style style:name="P773" style:parent-style-name="TableParagraph" style:family="paragraph">
      <style:paragraph-properties style:punctuation-wrap="simple" fo:text-align="justify" fo:margin-top="0.0166in" fo:line-height="0.25in" fo:margin-left="0.0708in" fo:margin-right="0.070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041in"/>
    </style:style>
    <style:style style:name="T775" style:parent-style-name="預設段落字型" style:family="text">
      <style:text-properties style:font-name="標楷體" style:font-name-asian="標楷體" style:font-name-complex="標楷體" fo:letter-spacing="0.0027in"/>
    </style:style>
    <style:style style:name="T776" style:parent-style-name="預設段落字型" style:family="text">
      <style:text-properties style:font-name="標楷體" style:font-name-asian="標楷體" style:font-name-complex="標楷體" fo:letter-spacing="0.0041in"/>
    </style:style>
    <style:style style:name="T777" style:parent-style-name="預設段落字型" style:family="text">
      <style:text-properties style:font-name="標楷體" style:font-name-asian="標楷體" style:font-name-complex="標楷體" fo:letter-spacing="0.0027in"/>
    </style:style>
    <style:style style:name="T778" style:parent-style-name="預設段落字型" style:family="text">
      <style:text-properties style:font-name="標楷體" style:font-name-asian="標楷體" style:font-name-complex="標楷體" fo:letter-spacing="0.0041in"/>
    </style:style>
    <style:style style:name="T779" style:parent-style-name="預設段落字型" style:family="text">
      <style:text-properties style:font-name="標楷體" style:font-name-asian="標楷體" style:font-name-complex="標楷體" fo:letter-spacing="0.0027in"/>
    </style:style>
    <style:style style:name="T780" style:parent-style-name="預設段落字型" style:family="text">
      <style:text-properties style:font-name="標楷體" style:font-name-asian="標楷體" style:font-name-complex="標楷體" fo:letter-spacing="0.0041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 fo:letter-spacing="0.0041in"/>
    </style:style>
    <style:style style:name="T784" style:parent-style-name="預設段落字型" style:family="text">
      <style:text-properties style:font-name="標楷體" style:font-name-asian="標楷體" style:font-name-complex="標楷體" fo:letter-spacing="0.0027in"/>
    </style:style>
    <style:style style:name="T785" style:parent-style-name="預設段落字型" style:family="text">
      <style:text-properties style:font-name="標楷體" style:font-name-asian="標楷體" style:font-name-complex="標楷體" fo:letter-spacing="0.0041in"/>
    </style:style>
    <style:style style:name="T786" style:parent-style-name="預設段落字型" style:family="text">
      <style:text-properties style:font-name="標楷體" style:font-name-asian="標楷體" style:font-name-complex="標楷體" fo:letter-spacing="0.0027in"/>
    </style:style>
    <style:style style:name="T787" style:parent-style-name="預設段落字型" style:family="text">
      <style:text-properties style:font-name="標楷體" style:font-name-asian="標楷體" style:font-name-complex="標楷體" fo:letter-spacing="0.0041in"/>
    </style:style>
    <style:style style:name="T788" style:parent-style-name="預設段落字型" style:family="text">
      <style:text-properties style:font-name="標楷體" style:font-name-asian="標楷體" style:font-name-complex="標楷體" fo:letter-spacing="0.0027in"/>
    </style:style>
    <style:style style:name="T789" style:parent-style-name="預設段落字型" style:family="text">
      <style:text-properties style:font-name="標楷體" style:font-name-asian="標楷體" style:font-name-complex="標楷體" fo:letter-spacing="0.0041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fo:letter-spacing="0.0041in"/>
    </style:style>
    <style:style style:name="T793" style:parent-style-name="預設段落字型" style:family="text">
      <style:text-properties style:font-name="標楷體" style:font-name-asian="標楷體" style:font-name-complex="標楷體" fo:letter-spacing="0.0027in"/>
    </style:style>
    <style:style style:name="T794" style:parent-style-name="預設段落字型" style:family="text">
      <style:text-properties style:font-name="標楷體" style:font-name-asian="標楷體" style:font-name-complex="標楷體" fo:letter-spacing="0.0041in"/>
    </style:style>
    <style:style style:name="T795" style:parent-style-name="預設段落字型" style:family="text">
      <style:text-properties style:font-name="標楷體" style:font-name-asian="標楷體" style:font-name-complex="標楷體" fo:letter-spacing="0.0027in"/>
    </style:style>
    <style:style style:name="T796" style:parent-style-name="預設段落字型" style:family="text">
      <style:text-properties style:font-name="標楷體" style:font-name-asian="標楷體" style:font-name-complex="標楷體" fo:letter-spacing="0.0041in"/>
    </style:style>
    <style:style style:name="T797" style:parent-style-name="預設段落字型" style:family="text">
      <style:text-properties style:font-name="標楷體" style:font-name-asian="標楷體" style:font-name-complex="標楷體" fo:letter-spacing="0.0027in"/>
    </style:style>
    <style:style style:name="T798" style:parent-style-name="預設段落字型" style:family="text">
      <style:text-properties style:font-name="標楷體" style:font-name-asian="標楷體" style:font-name-complex="標楷體" fo:letter-spacing="0.0041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 fo:letter-spacing="-0.0833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master-page-name="MP2" style:family="paragraph">
      <style:paragraph-properties fo:break-before="page" style:punctuation-wrap="simple" fo:margin-top="0.002in" fo:line-height="0.0625in"/>
    </style:style>
    <style:style style:name="TableColumn809" style:family="table-column">
      <style:table-column-properties style:column-width="2.1284in" style:use-optimal-column-width="false"/>
    </style:style>
    <style:style style:name="TableColumn810" style:family="table-column">
      <style:table-column-properties style:column-width="0.3402in" style:use-optimal-column-width="false"/>
    </style:style>
    <style:style style:name="TableColumn811" style:family="table-column">
      <style:table-column-properties style:column-width="0.325in" style:use-optimal-column-width="false"/>
    </style:style>
    <style:style style:name="TableColumn812" style:family="table-column">
      <style:table-column-properties style:column-width="0.3104in" style:use-optimal-column-width="false"/>
    </style:style>
    <style:style style:name="TableColumn813" style:family="table-column">
      <style:table-column-properties style:column-width="2.45in" style:use-optimal-column-width="false"/>
    </style:style>
    <style:style style:name="TableColumn814" style:family="table-column">
      <style:table-column-properties style:column-width="2.1972in" style:use-optimal-column-width="false"/>
    </style:style>
    <style:style style:name="Table808" style:family="table">
      <style:table-properties style:width="7.7513in" fo:margin-left="0.0756in" table:align="left"/>
    </style:style>
    <style:style style:name="TableRow815" style:family="table-row">
      <style:table-row-properties style:row-height="0.2534in" style:use-optimal-row-height="false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 fo:letter-spacing="-0.0201in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TableCell8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ableRow828" style:family="table-row">
      <style:table-row-properties style:row-height="0.25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83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83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83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8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Row839" style:family="table-row">
      <style:table-row-properties style:row-height="0.25in" style:use-optimal-row-height="false"/>
    </style:style>
    <style:style style:name="P84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4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4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4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4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ableRow848" style:family="table-row">
      <style:table-row-properties style:row-height="0.25in" style:use-optimal-row-height="false"/>
    </style:style>
    <style:style style:name="P84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5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5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5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5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ableRow857" style:family="table-row">
      <style:table-row-properties style:row-height="0.25in" style:use-optimal-row-height="false"/>
    </style:style>
    <style:style style:name="P85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5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6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6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6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 fo:letter-spacing="-0.102in"/>
    </style:style>
    <style:style style:name="T867" style:parent-style-name="預設段落字型" style:family="text">
      <style:text-properties style:font-name="標楷體" style:font-name-asian="標楷體" style:font-name-complex="標楷體" fo:letter-spacing="-0.0187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Row869" style:family="table-row">
      <style:table-row-properties style:row-height="0.25in" style:use-optimal-row-height="false"/>
    </style:style>
    <style:style style:name="P87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7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7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7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7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Row878" style:family="table-row">
      <style:table-row-properties style:row-height="0.25in" style:use-optimal-row-height="false"/>
    </style:style>
    <style:style style:name="P87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8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8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8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8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ableRow888" style:family="table-row">
      <style:table-row-properties style:row-height="0.5034in" style:use-optimal-row-height="false"/>
    </style:style>
    <style:style style:name="P88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9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9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9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89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ableRow898" style:family="table-row">
      <style:table-row-properties style:row-height="0.2534in" style:use-optimal-row-height="false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 fo:letter-spacing="-0.0201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TableCell9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ableRow911" style:family="table-row">
      <style:table-row-properties style:row-height="0.25in" style:use-optimal-row-height="false"/>
    </style:style>
    <style:style style:name="TableCell9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letter-spacing="0.0062in"/>
    </style:style>
    <style:style style:name="T915" style:parent-style-name="預設段落字型" style:family="text">
      <style:text-properties style:font-name="標楷體" style:font-name-asian="標楷體" style:font-name-complex="標楷體" fo:letter-spacing="0.0069in"/>
    </style:style>
    <style:style style:name="T916" style:parent-style-name="預設段落字型" style:family="text">
      <style:text-properties style:font-name="標楷體" style:font-name-asian="標楷體" style:font-name-complex="標楷體" fo:letter-spacing="0.0083in"/>
    </style:style>
    <style:style style:name="T917" style:parent-style-name="預設段落字型" style:family="text">
      <style:text-properties style:font-name="標楷體" style:font-name-asian="標楷體" style:font-name-complex="標楷體" fo:letter-spacing="0.0062in"/>
    </style:style>
    <style:style style:name="P91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91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92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92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ableRow925" style:family="table-row">
      <style:table-row-properties style:row-height="0.25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P92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93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93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93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9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 fo:letter-spacing="-0.0388in"/>
    </style:style>
    <style:style style:name="T937" style:parent-style-name="預設段落字型" style:family="text">
      <style:text-properties style:font-name="標楷體" style:font-name-asian="標楷體" style:font-name-complex="標楷體" fo:letter-spacing="-0.0388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 fo:letter-spacing="-0.0416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 fo:letter-spacing="-0.0416in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 fo:letter-spacing="-0.0416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 fo:letter-spacing="-0.002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ableRow947" style:family="table-row">
      <style:table-row-properties style:row-height="0.25in" style:use-optimal-row-height="false"/>
    </style:style>
    <style:style style:name="P94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4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5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5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5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ableRow956" style:family="table-row">
      <style:table-row-properties style:row-height="0.25in" style:use-optimal-row-height="false"/>
    </style:style>
    <style:style style:name="P957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5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5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6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6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 fo:letter-spacing="-0.0187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 fo:letter-spacing="-0.0916in"/>
    </style:style>
    <style:style style:name="T968" style:parent-style-name="預設段落字型" style:family="text">
      <style:text-properties style:font-name="標楷體" style:font-name-asian="標楷體" style:font-name-complex="標楷體" fo:letter-spacing="-0.0083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標楷體" fo:letter-spacing="-0.002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Row972" style:family="table-row">
      <style:table-row-properties style:row-height="0.25in" style:use-optimal-row-height="false"/>
    </style:style>
    <style:style style:name="P97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7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7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7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77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9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TableRow981" style:family="table-row">
      <style:table-row-properties style:row-height="0.25in" style:use-optimal-row-height="false"/>
    </style:style>
    <style:style style:name="P98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8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8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8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8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ableRow991" style:family="table-row">
      <style:table-row-properties style:row-height="0.5034in" style:use-optimal-row-height="false"/>
    </style:style>
    <style:style style:name="P99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9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94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9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99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ableRow1001" style:family="table-row">
      <style:table-row-properties style:row-height="0.2534in" style:use-optimal-row-height="false"/>
    </style:style>
    <style:style style:name="TableCell10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 fo:letter-spacing="-0.0201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TableCell10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letter-spacing="0.0041in"/>
    </style:style>
    <style:style style:name="T1014" style:parent-style-name="預設段落字型" style:family="text">
      <style:text-properties style:font-name="標楷體" style:font-name-asian="標楷體" style:font-name-complex="標楷體" fo:letter-spacing="0.0027in"/>
    </style:style>
    <style:style style:name="T1015" style:parent-style-name="預設段落字型" style:family="text">
      <style:text-properties style:font-name="標楷體" style:font-name-asian="標楷體" style:font-name-complex="標楷體" fo:letter-spacing="0.0041in"/>
    </style:style>
    <style:style style:name="T1016" style:parent-style-name="預設段落字型" style:family="text">
      <style:text-properties style:font-name="標楷體" style:font-name-asian="標楷體" style:font-name-complex="標楷體" fo:letter-spacing="0.0027in"/>
    </style:style>
    <style:style style:name="T1017" style:parent-style-name="預設段落字型" style:family="text">
      <style:text-properties style:font-name="標楷體" style:font-name-asian="標楷體" style:font-name-complex="標楷體" fo:letter-spacing="0.0041in"/>
    </style:style>
    <style:style style:name="T1018" style:parent-style-name="預設段落字型" style:family="text">
      <style:text-properties style:font-name="標楷體" style:font-name-asian="標楷體" style:font-name-complex="標楷體" fo:letter-spacing="0.0027in"/>
    </style:style>
    <style:style style:name="T1019" style:parent-style-name="預設段落字型" style:family="text">
      <style:text-properties style:font-name="標楷體" style:font-name-asian="標楷體" style:font-name-complex="標楷體" fo:letter-spacing="0.0041in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ableRow1021" style:family="table-row">
      <style:table-row-properties style:row-height="0.25in"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letter-spacing="0.018in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1026" style:parent-style-name="預設段落字型" style:family="text">
      <style:text-properties style:font-name="標楷體" style:font-name-asian="標楷體" style:font-name-complex="標楷體" fo:letter-spacing="-0.0652in"/>
    </style:style>
    <style:style style:name="P102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02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02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03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letter-spacing="0.0041in"/>
    </style:style>
    <style:style style:name="T1034" style:parent-style-name="預設段落字型" style:family="text">
      <style:text-properties style:font-name="標楷體" style:font-name-asian="標楷體" style:font-name-complex="標楷體" fo:letter-spacing="0.0027in"/>
    </style:style>
    <style:style style:name="T1035" style:parent-style-name="預設段落字型" style:family="text">
      <style:text-properties style:font-name="標楷體" style:font-name-asian="標楷體" style:font-name-complex="標楷體" fo:letter-spacing="0.0041in"/>
    </style:style>
    <style:style style:name="T1036" style:parent-style-name="預設段落字型" style:family="text">
      <style:text-properties style:font-name="標楷體" style:font-name-asian="標楷體" style:font-name-complex="標楷體" fo:letter-spacing="0.0027in"/>
    </style:style>
    <style:style style:name="T1037" style:parent-style-name="預設段落字型" style:family="text">
      <style:text-properties style:font-name="標楷體" style:font-name-asian="標楷體" style:font-name-complex="標楷體" fo:letter-spacing="0.0041in"/>
    </style:style>
    <style:style style:name="T1038" style:parent-style-name="預設段落字型" style:family="text">
      <style:text-properties style:font-name="標楷體" style:font-name-asian="標楷體" style:font-name-complex="標楷體" fo:letter-spacing="0.0027in"/>
    </style:style>
    <style:style style:name="T1039" style:parent-style-name="預設段落字型" style:family="text">
      <style:text-properties style:font-name="標楷體" style:font-name-asian="標楷體" style:font-name-complex="標楷體" fo:letter-spacing="0.0041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Row1041" style:family="table-row">
      <style:table-row-properties style:row-height="0.25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04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04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04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letter-spacing="0.0215in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1053" style:parent-style-name="預設段落字型" style:family="text">
      <style:text-properties style:font-name="標楷體" style:font-name-asian="標楷體" style:font-name-complex="標楷體" fo:letter-spacing="-0.0618in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 style:font-name-complex="標楷體" fo:letter-spacing="-0.0625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 fo:letter-spacing="-0.0625in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="標楷體" style:font-name-asian="標楷體" style:font-name-complex="標楷體" fo:letter-spacing="-0.0625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 fo:letter-spacing="-0.0638in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T1063" style:parent-style-name="預設段落字型" style:family="text">
      <style:text-properties style:font-name="標楷體" style:font-name-asian="標楷體" style:font-name-complex="標楷體" fo:letter-spacing="-0.0625in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ableRow1065" style:family="table-row">
      <style:table-row-properties style:row-height="0.2534in" style:use-optimal-row-height="false"/>
    </style:style>
    <style:style style:name="P106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1067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106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1069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P107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 style:font-name-complex="標楷體" fo:letter-spacing="-0.0833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ableRow1076" style:family="table-row">
      <style:table-row-properties style:row-height="0.2534in" style:use-optimal-row-height="false"/>
    </style:style>
    <style:style style:name="TableCell10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1080" style:parent-style-name="預設段落字型" style:family="text">
      <style:text-properties style:font-name="標楷體" style:font-name-asian="標楷體" style:font-name-complex="標楷體" fo:letter-spacing="-0.0201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letter-spacing="0.0041in"/>
    </style:style>
    <style:style style:name="T1089" style:parent-style-name="預設段落字型" style:family="text">
      <style:text-properties style:font-name="標楷體" style:font-name-asian="標楷體" style:font-name-complex="標楷體" fo:letter-spacing="0.0027in"/>
    </style:style>
    <style:style style:name="T1090" style:parent-style-name="預設段落字型" style:family="text">
      <style:text-properties style:font-name="標楷體" style:font-name-asian="標楷體" style:font-name-complex="標楷體" fo:letter-spacing="0.0041in"/>
    </style:style>
    <style:style style:name="T1091" style:parent-style-name="預設段落字型" style:family="text">
      <style:text-properties style:font-name="標楷體" style:font-name-asian="標楷體" style:font-name-complex="標楷體" fo:letter-spacing="0.0027in"/>
    </style:style>
    <style:style style:name="T1092" style:parent-style-name="預設段落字型" style:family="text">
      <style:text-properties style:font-name="標楷體" style:font-name-asian="標楷體" style:font-name-complex="標楷體" fo:letter-spacing="0.0041in"/>
    </style:style>
    <style:style style:name="T1093" style:parent-style-name="預設段落字型" style:family="text">
      <style:text-properties style:font-name="標楷體" style:font-name-asian="標楷體" style:font-name-complex="標楷體" fo:letter-spacing="0.0027in"/>
    </style:style>
    <style:style style:name="T1094" style:parent-style-name="預設段落字型" style:family="text">
      <style:text-properties style:font-name="標楷體" style:font-name-asian="標楷體" style:font-name-complex="標楷體" fo:letter-spacing="0.0041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ableRow1096" style:family="table-row">
      <style:table-row-properties style:row-height="0.25in" style:use-optimal-row-height="false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letter-spacing="0.018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標楷體" fo:letter-spacing="-0.0652in"/>
    </style:style>
    <style:style style:name="T1102" style:parent-style-name="預設段落字型" style:family="text">
      <style:text-properties style:font-name="標楷體" style:font-name-asian="標楷體" style:font-name-complex="標楷體" fo:letter-spacing="0.018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 fo:letter-spacing="-0.0652in"/>
    </style:style>
    <style:style style:name="P110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0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0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0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1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letter-spacing="0.0041in"/>
    </style:style>
    <style:style style:name="T1112" style:parent-style-name="預設段落字型" style:family="text">
      <style:text-properties style:font-name="標楷體" style:font-name-asian="標楷體" style:font-name-complex="標楷體" fo:letter-spacing="0.0027in"/>
    </style:style>
    <style:style style:name="T1113" style:parent-style-name="預設段落字型" style:family="text">
      <style:text-properties style:font-name="標楷體" style:font-name-asian="標楷體" style:font-name-complex="標楷體" fo:letter-spacing="0.0041in"/>
    </style:style>
    <style:style style:name="T1114" style:parent-style-name="預設段落字型" style:family="text">
      <style:text-properties style:font-name="標楷體" style:font-name-asian="標楷體" style:font-name-complex="標楷體" fo:letter-spacing="0.0027in"/>
    </style:style>
    <style:style style:name="T1115" style:parent-style-name="預設段落字型" style:family="text">
      <style:text-properties style:font-name="標楷體" style:font-name-asian="標楷體" style:font-name-complex="標楷體" fo:letter-spacing="0.0041in"/>
    </style:style>
    <style:style style:name="T1116" style:parent-style-name="預設段落字型" style:family="text">
      <style:text-properties style:font-name="標楷體" style:font-name-asian="標楷體" style:font-name-complex="標楷體" fo:letter-spacing="0.0027in"/>
    </style:style>
    <style:style style:name="T1117" style:parent-style-name="預設段落字型" style:family="text">
      <style:text-properties style:font-name="標楷體" style:font-name-asian="標楷體" style:font-name-complex="標楷體" fo:letter-spacing="0.0041in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ableRow1119" style:family="table-row">
      <style:table-row-properties style:row-height="0.25in" style:use-optimal-row-height="false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 fo:letter-spacing="-0.0104in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P112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2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2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2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letter-spacing="0.0041in"/>
    </style:style>
    <style:style style:name="T1132" style:parent-style-name="預設段落字型" style:family="text">
      <style:text-properties style:font-name="標楷體" style:font-name-asian="標楷體" style:font-name-complex="標楷體" fo:letter-spacing="0.0027in"/>
    </style:style>
    <style:style style:name="T1133" style:parent-style-name="預設段落字型" style:family="text">
      <style:text-properties style:font-name="標楷體" style:font-name-asian="標楷體" style:font-name-complex="標楷體" fo:letter-spacing="0.0041in"/>
    </style:style>
    <style:style style:name="T1134" style:parent-style-name="預設段落字型" style:family="text">
      <style:text-properties style:font-name="標楷體" style:font-name-asian="標楷體" style:font-name-complex="標楷體" fo:letter-spacing="0.0027in"/>
    </style:style>
    <style:style style:name="T1135" style:parent-style-name="預設段落字型" style:family="text">
      <style:text-properties style:font-name="標楷體" style:font-name-asian="標楷體" style:font-name-complex="標楷體" fo:letter-spacing="0.0041in"/>
    </style:style>
    <style:style style:name="T1136" style:parent-style-name="預設段落字型" style:family="text">
      <style:text-properties style:font-name="標楷體" style:font-name-asian="標楷體" style:font-name-complex="標楷體" fo:letter-spacing="0.0027in"/>
    </style:style>
    <style:style style:name="T1137" style:parent-style-name="預設段落字型" style:family="text">
      <style:text-properties style:font-name="標楷體" style:font-name-asian="標楷體" style:font-name-complex="標楷體" fo:letter-spacing="0.0041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ableRow1139" style:family="table-row">
      <style:table-row-properties style:row-height="0.5034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4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4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4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1150" style:parent-style-name="預設段落字型" style:family="text">
      <style:text-properties style:font-name="標楷體" style:font-name-asian="標楷體" style:font-name-complex="標楷體" fo:letter-spacing="-0.0833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Row1152" style:family="table-row">
      <style:table-row-properties style:row-height="0.2534in" style:use-optimal-row-height="false"/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T1156" style:parent-style-name="預設段落字型" style:family="text">
      <style:text-properties style:font-name="標楷體" style:font-name-asian="標楷體" style:font-name-complex="標楷體" fo:letter-spacing="-0.0416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64" style:parent-style-name="TableParagraph" style:family="paragraph">
      <style:paragraph-properties style:punctuation-wrap="simple" fo:margin-top="0.0048in" fo:line-height="0.1666in"/>
    </style:style>
    <style:style style:name="P1165" style:parent-style-name="TableParagraph" style:family="paragraph">
      <style:paragraph-properties style:punctuation-wrap="simple" fo:margin-left="0.0722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ableCell11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letter-spacing="0.0041in"/>
    </style:style>
    <style:style style:name="T1170" style:parent-style-name="預設段落字型" style:family="text">
      <style:text-properties style:font-name="標楷體" style:font-name-asian="標楷體" style:font-name-complex="標楷體" fo:letter-spacing="0.0027in"/>
    </style:style>
    <style:style style:name="T1171" style:parent-style-name="預設段落字型" style:family="text">
      <style:text-properties style:font-name="標楷體" style:font-name-asian="標楷體" style:font-name-complex="標楷體" fo:letter-spacing="0.0041in"/>
    </style:style>
    <style:style style:name="T1172" style:parent-style-name="預設段落字型" style:family="text">
      <style:text-properties style:font-name="標楷體" style:font-name-asian="標楷體" style:font-name-complex="標楷體" fo:letter-spacing="0.0027in"/>
    </style:style>
    <style:style style:name="T1173" style:parent-style-name="預設段落字型" style:family="text">
      <style:text-properties style:font-name="標楷體" style:font-name-asian="標楷體" style:font-name-complex="標楷體" fo:letter-spacing="0.0041in"/>
    </style:style>
    <style:style style:name="T1174" style:parent-style-name="預設段落字型" style:family="text">
      <style:text-properties style:font-name="標楷體" style:font-name-asian="標楷體" style:font-name-complex="標楷體" fo:letter-spacing="0.0027in"/>
    </style:style>
    <style:style style:name="T1175" style:parent-style-name="預設段落字型" style:family="text">
      <style:text-properties style:font-name="標楷體" style:font-name-asian="標楷體" style:font-name-complex="標楷體" fo:letter-spacing="0.0041in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ableRow1177" style:family="table-row">
      <style:table-row-properties style:row-height="0.25in"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T1181" style:parent-style-name="預設段落字型" style:family="text">
      <style:text-properties style:font-name="標楷體" style:font-name-asian="標楷體" style:font-name-complex="標楷體" fo:letter-spacing="-0.0104in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P118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8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8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18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letter-spacing="0.0041in"/>
    </style:style>
    <style:style style:name="T1190" style:parent-style-name="預設段落字型" style:family="text">
      <style:text-properties style:font-name="標楷體" style:font-name-asian="標楷體" style:font-name-complex="標楷體" fo:letter-spacing="0.0027in"/>
    </style:style>
    <style:style style:name="T1191" style:parent-style-name="預設段落字型" style:family="text">
      <style:text-properties style:font-name="標楷體" style:font-name-asian="標楷體" style:font-name-complex="標楷體" fo:letter-spacing="0.0041in"/>
    </style:style>
    <style:style style:name="T1192" style:parent-style-name="預設段落字型" style:family="text">
      <style:text-properties style:font-name="標楷體" style:font-name-asian="標楷體" style:font-name-complex="標楷體" fo:letter-spacing="0.0027in"/>
    </style:style>
    <style:style style:name="T1193" style:parent-style-name="預設段落字型" style:family="text">
      <style:text-properties style:font-name="標楷體" style:font-name-asian="標楷體" style:font-name-complex="標楷體" fo:letter-spacing="0.0041in"/>
    </style:style>
    <style:style style:name="T1194" style:parent-style-name="預設段落字型" style:family="text">
      <style:text-properties style:font-name="標楷體" style:font-name-asian="標楷體" style:font-name-complex="標楷體" fo:letter-spacing="0.0027in"/>
    </style:style>
    <style:style style:name="T1195" style:parent-style-name="預設段落字型" style:family="text">
      <style:text-properties style:font-name="標楷體" style:font-name-asian="標楷體" style:font-name-complex="標楷體" fo:letter-spacing="0.0041in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ableRow1197" style:family="table-row">
      <style:table-row-properties style:row-height="0.25in" style:use-optimal-row-height="false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 fo:letter-spacing="-0.0104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0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0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0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letter-spacing="0.0041in"/>
    </style:style>
    <style:style style:name="T1210" style:parent-style-name="預設段落字型" style:family="text">
      <style:text-properties style:font-name="標楷體" style:font-name-asian="標楷體" style:font-name-complex="標楷體" fo:letter-spacing="0.0027in"/>
    </style:style>
    <style:style style:name="T1211" style:parent-style-name="預設段落字型" style:family="text">
      <style:text-properties style:font-name="標楷體" style:font-name-asian="標楷體" style:font-name-complex="標楷體" fo:letter-spacing="0.0041in"/>
    </style:style>
    <style:style style:name="T1212" style:parent-style-name="預設段落字型" style:family="text">
      <style:text-properties style:font-name="標楷體" style:font-name-asian="標楷體" style:font-name-complex="標楷體" fo:letter-spacing="0.0027in"/>
    </style:style>
    <style:style style:name="T1213" style:parent-style-name="預設段落字型" style:family="text">
      <style:text-properties style:font-name="標楷體" style:font-name-asian="標楷體" style:font-name-complex="標楷體" fo:letter-spacing="0.0041in"/>
    </style:style>
    <style:style style:name="T1214" style:parent-style-name="預設段落字型" style:family="text">
      <style:text-properties style:font-name="標楷體" style:font-name-asian="標楷體" style:font-name-complex="標楷體" fo:letter-spacing="0.0027in"/>
    </style:style>
    <style:style style:name="T1215" style:parent-style-name="預設段落字型" style:family="text">
      <style:text-properties style:font-name="標楷體" style:font-name-asian="標楷體" style:font-name-complex="標楷體" fo:letter-spacing="0.0041i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ableRow1217" style:family="table-row">
      <style:table-row-properties style:row-height="0.25in" style:use-optimal-row-height="false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="標楷體" style:font-name-asian="標楷體" style:font-name-complex="標楷體" fo:letter-spacing="-0.0104in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P122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2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2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2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 fo:letter-spacing="-0.0833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ableRow1232" style:family="table-row">
      <style:table-row-properties style:row-height="0.25in" style:use-optimal-row-height="false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letter-spacing="0.018in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T1237" style:parent-style-name="預設段落字型" style:family="text">
      <style:text-properties style:font-name="標楷體" style:font-name-asian="標楷體" style:font-name-complex="標楷體" fo:letter-spacing="-0.0652in"/>
    </style:style>
    <style:style style:name="P123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3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4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4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4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Row1243" style:family="table-row">
      <style:table-row-properties style:row-height="0.2534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P124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4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4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5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5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Row1252" style:family="table-row">
      <style:table-row-properties style:row-height="0.2548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line-height="0.209in" fo:margin-left="0.0708in" fo:margin-right="-0.0138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標楷體" fo:letter-spacing="-0.0222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 fo:letter-spacing="0.0013in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line-height="0.209in" fo:margin-left="0.0708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fo:letter-spacing="0.0041in"/>
    </style:style>
    <style:style style:name="T1268" style:parent-style-name="預設段落字型" style:family="text">
      <style:text-properties style:font-name="標楷體" style:font-name-asian="標楷體" style:font-name-complex="標楷體" fo:letter-spacing="0.0027in"/>
    </style:style>
    <style:style style:name="T1269" style:parent-style-name="預設段落字型" style:family="text">
      <style:text-properties style:font-name="標楷體" style:font-name-asian="標楷體" style:font-name-complex="標楷體" fo:letter-spacing="0.0041in"/>
    </style:style>
    <style:style style:name="T1270" style:parent-style-name="預設段落字型" style:family="text">
      <style:text-properties style:font-name="標楷體" style:font-name-asian="標楷體" style:font-name-complex="標楷體" fo:letter-spacing="0.0027in"/>
    </style:style>
    <style:style style:name="T1271" style:parent-style-name="預設段落字型" style:family="text">
      <style:text-properties style:font-name="標楷體" style:font-name-asian="標楷體" style:font-name-complex="標楷體" fo:letter-spacing="0.0041in"/>
    </style:style>
    <style:style style:name="T1272" style:parent-style-name="預設段落字型" style:family="text">
      <style:text-properties style:font-name="標楷體" style:font-name-asian="標楷體" style:font-name-complex="標楷體" fo:letter-spacing="0.0027in"/>
    </style:style>
    <style:style style:name="T1273" style:parent-style-name="預設段落字型" style:family="text">
      <style:text-properties style:font-name="標楷體" style:font-name-asian="標楷體" style:font-name-complex="標楷體" fo:letter-spacing="0.0041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ableRow1275" style:family="table-row">
      <style:table-row-properties style:row-height="0.25in" style:use-optimal-row-height="false"/>
    </style:style>
    <style:style style:name="TableCell12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1279" style:parent-style-name="預設段落字型" style:family="text">
      <style:text-properties style:font-name="標楷體" style:font-name-asian="標楷體" style:font-name-complex="標楷體" fo:letter-spacing="-0.0104in"/>
    </style:style>
    <style:style style:name="T1280" style:parent-style-name="預設段落字型" style:family="text">
      <style:text-properties style:font-name="標楷體" style:font-name-asian="標楷體" style:font-name-complex="標楷體"/>
    </style:style>
    <style:style style:name="P128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8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8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28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letter-spacing="0.0041in"/>
    </style:style>
    <style:style style:name="T1288" style:parent-style-name="預設段落字型" style:family="text">
      <style:text-properties style:font-name="標楷體" style:font-name-asian="標楷體" style:font-name-complex="標楷體" fo:letter-spacing="0.0027in"/>
    </style:style>
    <style:style style:name="T1289" style:parent-style-name="預設段落字型" style:family="text">
      <style:text-properties style:font-name="標楷體" style:font-name-asian="標楷體" style:font-name-complex="標楷體" fo:letter-spacing="0.0041in"/>
    </style:style>
    <style:style style:name="T1290" style:parent-style-name="預設段落字型" style:family="text">
      <style:text-properties style:font-name="標楷體" style:font-name-asian="標楷體" style:font-name-complex="標楷體" fo:letter-spacing="0.0027in"/>
    </style:style>
    <style:style style:name="T1291" style:parent-style-name="預設段落字型" style:family="text">
      <style:text-properties style:font-name="標楷體" style:font-name-asian="標楷體" style:font-name-complex="標楷體" fo:letter-spacing="0.0041in"/>
    </style:style>
    <style:style style:name="T1292" style:parent-style-name="預設段落字型" style:family="text">
      <style:text-properties style:font-name="標楷體" style:font-name-asian="標楷體" style:font-name-complex="標楷體" fo:letter-spacing="0.0027in"/>
    </style:style>
    <style:style style:name="T1293" style:parent-style-name="預設段落字型" style:family="text">
      <style:text-properties style:font-name="標楷體" style:font-name-asian="標楷體" style:font-name-complex="標楷體" fo:letter-spacing="0.0041in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ableRow1295" style:family="table-row">
      <style:table-row-properties style:row-height="0.25in" style:use-optimal-row-height="false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letter-spacing="0.0444in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1300" style:parent-style-name="預設段落字型" style:family="text">
      <style:text-properties style:font-name="標楷體" style:font-name-asian="標楷體" style:font-name-complex="標楷體" fo:letter-spacing="-0.0388in"/>
    </style:style>
    <style:style style:name="P130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0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0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0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fo:letter-spacing="0.0041in"/>
    </style:style>
    <style:style style:name="T1308" style:parent-style-name="預設段落字型" style:family="text">
      <style:text-properties style:font-name="標楷體" style:font-name-asian="標楷體" style:font-name-complex="標楷體" fo:letter-spacing="0.0027in"/>
    </style:style>
    <style:style style:name="T1309" style:parent-style-name="預設段落字型" style:family="text">
      <style:text-properties style:font-name="標楷體" style:font-name-asian="標楷體" style:font-name-complex="標楷體" fo:letter-spacing="0.0041in"/>
    </style:style>
    <style:style style:name="T1310" style:parent-style-name="預設段落字型" style:family="text">
      <style:text-properties style:font-name="標楷體" style:font-name-asian="標楷體" style:font-name-complex="標楷體" fo:letter-spacing="0.0027in"/>
    </style:style>
    <style:style style:name="T1311" style:parent-style-name="預設段落字型" style:family="text">
      <style:text-properties style:font-name="標楷體" style:font-name-asian="標楷體" style:font-name-complex="標楷體" fo:letter-spacing="0.0041in"/>
    </style:style>
    <style:style style:name="T1312" style:parent-style-name="預設段落字型" style:family="text">
      <style:text-properties style:font-name="標楷體" style:font-name-asian="標楷體" style:font-name-complex="標楷體" fo:letter-spacing="0.0027in"/>
    </style:style>
    <style:style style:name="T1313" style:parent-style-name="預設段落字型" style:family="text">
      <style:text-properties style:font-name="標楷體" style:font-name-asian="標楷體" style:font-name-complex="標楷體" fo:letter-spacing="0.0041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ableRow1315" style:family="table-row">
      <style:table-row-properties style:row-height="0.25in"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letter-spacing="-0.0104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P132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2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2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2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letter-spacing="0.0041in"/>
    </style:style>
    <style:style style:name="T1327" style:parent-style-name="預設段落字型" style:family="text">
      <style:text-properties style:font-name="標楷體" style:font-name-asian="標楷體" style:font-name-complex="標楷體" fo:letter-spacing="0.0027in"/>
    </style:style>
    <style:style style:name="T1328" style:parent-style-name="預設段落字型" style:family="text">
      <style:text-properties style:font-name="標楷體" style:font-name-asian="標楷體" style:font-name-complex="標楷體" fo:letter-spacing="0.0041in"/>
    </style:style>
    <style:style style:name="T1329" style:parent-style-name="預設段落字型" style:family="text">
      <style:text-properties style:font-name="標楷體" style:font-name-asian="標楷體" style:font-name-complex="標楷體" fo:letter-spacing="0.0027in"/>
    </style:style>
    <style:style style:name="T1330" style:parent-style-name="預設段落字型" style:family="text">
      <style:text-properties style:font-name="標楷體" style:font-name-asian="標楷體" style:font-name-complex="標楷體" fo:letter-spacing="0.0041in"/>
    </style:style>
    <style:style style:name="T1331" style:parent-style-name="預設段落字型" style:family="text">
      <style:text-properties style:font-name="標楷體" style:font-name-asian="標楷體" style:font-name-complex="標楷體" fo:letter-spacing="0.0027in"/>
    </style:style>
    <style:style style:name="T1332" style:parent-style-name="預設段落字型" style:family="text">
      <style:text-properties style:font-name="標楷體" style:font-name-asian="標楷體" style:font-name-complex="標楷體" fo:letter-spacing="0.0041in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ableRow1334" style:family="table-row">
      <style:table-row-properties style:row-height="0.25in" style:use-optimal-row-height="false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letter-spacing="-0.0097in"/>
    </style:style>
    <style:style style:name="T1338" style:parent-style-name="預設段落字型" style:family="text">
      <style:text-properties style:font-name="標楷體" style:font-name-asian="標楷體" style:font-name-complex="標楷體" fo:letter-spacing="-0.0104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P134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4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4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4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1347" style:parent-style-name="預設段落字型" style:family="text">
      <style:text-properties style:font-name="標楷體" style:font-name-asian="標楷體" style:font-name-complex="標楷體" fo:letter-spacing="-0.0833in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ableRow1349" style:family="table-row">
      <style:table-row-properties style:row-height="0.2534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P135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5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55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5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5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358" style:parent-style-name="內文" style:master-page-name="MP3" style:family="paragraph">
      <style:paragraph-properties fo:break-before="page" style:punctuation-wrap="simple" fo:margin-top="0.002in" fo:line-height="0.0625in"/>
    </style:style>
    <style:style style:name="TableColumn1363" style:family="table-column">
      <style:table-column-properties style:column-width="2.1284in" style:use-optimal-column-width="false"/>
    </style:style>
    <style:style style:name="TableColumn1364" style:family="table-column">
      <style:table-column-properties style:column-width="0.3402in" style:use-optimal-column-width="false"/>
    </style:style>
    <style:style style:name="TableColumn1365" style:family="table-column">
      <style:table-column-properties style:column-width="0.325in" style:use-optimal-column-width="false"/>
    </style:style>
    <style:style style:name="TableColumn1366" style:family="table-column">
      <style:table-column-properties style:column-width="0.3104in" style:use-optimal-column-width="false"/>
    </style:style>
    <style:style style:name="TableColumn1367" style:family="table-column">
      <style:table-column-properties style:column-width="2.45in" style:use-optimal-column-width="false"/>
    </style:style>
    <style:style style:name="TableColumn1368" style:family="table-column">
      <style:table-column-properties style:column-width="2.1972in" style:use-optimal-column-width="false"/>
    </style:style>
    <style:style style:name="Table1362" style:family="table">
      <style:table-properties style:width="7.7513in" fo:margin-left="0.0756in" table:align="left"/>
    </style:style>
    <style:style style:name="TableRow1369" style:family="table-row">
      <style:table-row-properties style:row-height="0.2548in" style:use-optimal-row-height="false"/>
    </style:style>
    <style:style style:name="TableCell13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1" style:parent-style-name="TableParagraph" style:family="paragraph">
      <style:paragraph-properties style:punctuation-wrap="simple" fo:line-height="0.2076in" fo:margin-left="0.0708in" fo:margin-right="-0.013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T1374" style:parent-style-name="預設段落字型" style:family="text">
      <style:text-properties style:font-name="標楷體" style:font-name-asian="標楷體" style:font-name-complex="標楷體" fo:letter-spacing="-0.0222in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 fo:letter-spacing="0.0013in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margin-top="0.0368in" fo:margin-left="0.0722in">
        <style:tab-stops/>
      </style:paragraph-properties>
    </style:style>
    <style:style style:name="T1380" style:parent-style-name="預設段落字型" style:family="text">
      <style:text-properties style:font-name="Wingdings 2" style:font-name-complex="Wingdings 2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TableCell13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line-height="0.2076in" fo:margin-left="0.0708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fo:letter-spacing="0.0215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標楷體" fo:letter-spacing="-0.0638in"/>
    </style:style>
    <style:style style:name="T1389" style:parent-style-name="預設段落字型" style:family="text">
      <style:text-properties style:font-name="標楷體" style:font-name-asian="標楷體" style:font-name-complex="標楷體" fo:letter-spacing="0.0215in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T1391" style:parent-style-name="預設段落字型" style:family="text">
      <style:text-properties style:font-name="標楷體" style:font-name-asian="標楷體" style:font-name-complex="標楷體" fo:letter-spacing="-0.0618in"/>
    </style:style>
    <style:style style:name="TableRow1392" style:family="table-row">
      <style:table-row-properties style:row-height="0.2486in" style:use-optimal-row-height="false"/>
    </style:style>
    <style:style style:name="TableCell13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4" style:parent-style-name="TableParagraph" style:family="paragraph">
      <style:paragraph-properties style:punctuation-wrap="simple" fo:line-height="0.2062in" fo:margin-left="0.4041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1396" style:parent-style-name="預設段落字型" style:family="text">
      <style:text-properties style:font-name="標楷體" style:font-name-asian="標楷體" style:font-name-complex="標楷體" fo:letter-spacing="-0.0104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P1398" style:parent-style-name="TableParagraph" style:family="paragraph">
      <style:paragraph-properties style:punctuation-wrap="simple" fo:line-height="0.2062in" fo:margin-left="0.4041in">
        <style:tab-stops/>
      </style:paragraph-properties>
    </style:style>
    <style:style style:name="P1399" style:parent-style-name="TableParagraph" style:family="paragraph">
      <style:paragraph-properties style:punctuation-wrap="simple" fo:line-height="0.2062in" fo:margin-left="0.4041in">
        <style:tab-stops/>
      </style:paragraph-properties>
    </style:style>
    <style:style style:name="P1400" style:parent-style-name="TableParagraph" style:family="paragraph">
      <style:paragraph-properties style:punctuation-wrap="simple" fo:line-height="0.2062in" fo:margin-left="0.4041in">
        <style:tab-stops/>
      </style:paragraph-properties>
    </style:style>
    <style:style style:name="P1401" style:parent-style-name="TableParagraph" style:family="paragraph">
      <style:paragraph-properties style:punctuation-wrap="simple" fo:line-height="0.2062in" fo:margin-left="0.4041in">
        <style:tab-stops/>
      </style:paragraph-properties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line-height="0.2062in" fo:margin-left="0.0708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fo:letter-spacing="0.0041in"/>
    </style:style>
    <style:style style:name="T1405" style:parent-style-name="預設段落字型" style:family="text">
      <style:text-properties style:font-name="標楷體" style:font-name-asian="標楷體" style:font-name-complex="標楷體" fo:letter-spacing="0.0027in"/>
    </style:style>
    <style:style style:name="T1406" style:parent-style-name="預設段落字型" style:family="text">
      <style:text-properties style:font-name="標楷體" style:font-name-asian="標楷體" style:font-name-complex="標楷體" fo:letter-spacing="0.0041in"/>
    </style:style>
    <style:style style:name="T1407" style:parent-style-name="預設段落字型" style:family="text">
      <style:text-properties style:font-name="標楷體" style:font-name-asian="標楷體" style:font-name-complex="標楷體" fo:letter-spacing="0.0027in"/>
    </style:style>
    <style:style style:name="T1408" style:parent-style-name="預設段落字型" style:family="text">
      <style:text-properties style:font-name="標楷體" style:font-name-asian="標楷體" style:font-name-complex="標楷體" fo:letter-spacing="0.0041in"/>
    </style:style>
    <style:style style:name="T1409" style:parent-style-name="預設段落字型" style:family="text">
      <style:text-properties style:font-name="標楷體" style:font-name-asian="標楷體" style:font-name-complex="標楷體" fo:letter-spacing="0.0027in"/>
    </style:style>
    <style:style style:name="T1410" style:parent-style-name="預設段落字型" style:family="text">
      <style:text-properties style:font-name="標楷體" style:font-name-asian="標楷體" style:font-name-complex="標楷體" fo:letter-spacing="0.0041in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ableRow1412" style:family="table-row">
      <style:table-row-properties style:row-height="0.25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14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標楷體" style:font-name-asian="標楷體" style:font-name-complex="標楷體" fo:letter-spacing="-0.0104in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P141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1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2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2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 fo:letter-spacing="0.0215in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標楷體" fo:letter-spacing="-0.0638in"/>
    </style:style>
    <style:style style:name="T1427" style:parent-style-name="預設段落字型" style:family="text">
      <style:text-properties style:font-name="標楷體" style:font-name-asian="標楷體" style:font-name-complex="標楷體" fo:letter-spacing="0.0215in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1429" style:parent-style-name="預設段落字型" style:family="text">
      <style:text-properties style:font-name="標楷體" style:font-name-asian="標楷體" style:font-name-complex="標楷體" fo:letter-spacing="-0.0618in"/>
    </style:style>
    <style:style style:name="TableRow1430" style:family="table-row">
      <style:table-row-properties style:row-height="0.25in" style:use-optimal-row-height="false"/>
    </style:style>
    <style:style style:name="TableCell1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letter-spacing="0.018in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T1435" style:parent-style-name="預設段落字型" style:family="text">
      <style:text-properties style:font-name="標楷體" style:font-name-asian="標楷體" style:font-name-complex="標楷體" fo:letter-spacing="-0.0652in"/>
    </style:style>
    <style:style style:name="P1436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3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38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3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標楷體" fo:letter-spacing="-0.0833in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ableRow1445" style:family="table-row">
      <style:table-row-properties style:row-height="0.2534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P1449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50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51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52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P1453" style:parent-style-name="TableParagraph" style:family="paragraph">
      <style:paragraph-properties style:punctuation-wrap="simple" fo:line-height="0.2083in" fo:margin-left="0.4041in">
        <style:tab-stops/>
      </style:paragraph-properties>
    </style:style>
    <style:style style:name="TableRow1454" style:family="table-row">
      <style:table-row-properties style:row-height="0.3062in" style:use-optimal-row-height="false"/>
    </style:style>
    <style:style style:name="TableCell14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6" style:parent-style-name="TableParagraph" style:family="paragraph">
      <style:paragraph-properties style:punctuation-wrap="simple" fo:margin-top="0.0125in" fo:margin-left="0.070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T1458" style:parent-style-name="預設段落字型" style:family="text">
      <style:text-properties style:font-name="標楷體" style:font-name-asian="標楷體" style:font-name-complex="標楷體" fo:letter-spacing="0.0013in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ableCell14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margin-top="0.0062in" fo:line-height="0.0972in"/>
      <style:text-properties fo:font-size="7pt" style:font-size-asian="7pt" style:font-size-complex="7pt"/>
    </style:style>
    <style:style style:name="P14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63" style:parent-style-name="TableParagraph" style:family="paragraph">
      <style:paragraph-properties style:punctuation-wrap="simple" fo:margin-left="0.0722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1465" style:parent-style-name="預設段落字型" style:family="text">
      <style:text-properties style:font-name="標楷體" style:font-name-asian="標楷體" style:font-name-complex="標楷體" fo:letter-spacing="-0.0368in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TableRow1467" style:family="table-row">
      <style:table-row-properties style:row-height="0.218in" style:use-optimal-row-height="false"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line-height="0.2118in" fo:margin-left="-0.0041in">
        <style:tab-stops/>
      </style:paragraph-properties>
    </style:style>
    <style:style style:name="T1470" style:parent-style-name="預設段落字型" style:family="text">
      <style:text-properties style:font-name="細明體" style:font-name-asian="細明體" style:font-name-complex="細明體"/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P1472" style:parent-style-name="TableParagraph" style:family="paragraph">
      <style:paragraph-properties style:punctuation-wrap="simple" fo:line-height="0.2118in" fo:margin-left="-0.0041in">
        <style:tab-stops/>
      </style:paragraph-properties>
    </style:style>
    <style:style style:name="TableRow1473" style:family="table-row">
      <style:table-row-properties style:row-height="0.1798in" style:use-optimal-row-height="false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line-height="0.1736in" fo:margin-left="0.1625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1477" style:parent-style-name="預設段落字型" style:family="text">
      <style:text-properties style:font-name="標楷體" style:font-name-asian="標楷體" style:font-name-complex="標楷體" fo:letter-spacing="-0.0416in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標楷體" fo:letter-spacing="-0.0416in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1481" style:parent-style-name="預設段落字型" style:family="text">
      <style:text-properties style:font-name="標楷體" style:font-name-asian="標楷體" style:font-name-complex="標楷體" fo:letter-spacing="-0.0006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484" style:family="table-row">
      <style:table-row-properties style:row-height="0.3618in" style:use-optimal-row-height="false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6" style:parent-style-name="TableParagraph" style:family="paragraph">
      <style:paragraph-properties style:punctuation-wrap="simple" fo:line-height="0.1736in" fo:margin-left="0.1625in">
        <style:tab-stops/>
      </style:paragraph-properties>
      <style:text-properties style:font-name="標楷體" style:font-name-asian="標楷體" style:font-name-complex="標楷體"/>
    </style:style>
    <style:style style:name="P1487" style:parent-style-name="TableParagraph" style:family="paragraph">
      <style:paragraph-properties style:punctuation-wrap="simple" fo:line-height="0.1819in" fo:margin-left="0.162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margin-top="0.0416in" fo:margin-left="0.0722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2" style:parent-style-name="預設段落字型" style:family="text">
      <style:text-properties style:font-name="標楷體" style:font-name-asian="標楷體" style:font-name-complex="標楷體" fo:letter-spacing="-0.05in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T1494" style:parent-style-name="預設段落字型" style:family="text">
      <style:text-properties style:font-name="標楷體" style:font-name-asian="標楷體" style:font-name-complex="標楷體" fo:letter-spacing="0.0013in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1496" style:parent-style-name="預設段落字型" style:family="text">
      <style:text-properties style:font-name="標楷體" style:font-name-asian="標楷體" style:font-name-complex="標楷體" fo:letter-spacing="-0.0062in"/>
    </style:style>
    <style:style style:name="T14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06" style:family="table-row">
      <style:table-row-properties style:row-height="0.1798in" style:use-optimal-row-height="false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line-height="0.1736in" fo:margin-left="0.1625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511" style:family="table-row">
      <style:table-row-properties style:row-height="0.3826in" style:use-optimal-row-height="false"/>
    </style:style>
    <style:style style:name="TableCell15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line-height="0.1736in" fo:margin-left="0.1625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P1516" style:parent-style-name="TableParagraph" style:family="paragraph">
      <style:paragraph-properties style:punctuation-wrap="simple" fo:line-height="0.1819in" fo:margin-left="0.162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/>
    </style:style>
    <style:style style:name="T1518" style:parent-style-name="預設段落字型" style:family="text">
      <style:text-properties style:font-name="標楷體" style:font-name-asian="標楷體" style:font-name-complex="標楷體" fo:letter-spacing="-0.0833in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 fo:margin-left="0.0722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2" style:parent-style-name="預設段落字型" style:family="text">
      <style:text-properties style:font-name="標楷體" style:font-name-asian="標楷體" style:font-name-complex="標楷體" fo:letter-spacing="-0.05in" fo:font-size="11pt" style:font-size-asian="11pt" style:font-size-complex="11pt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T1524" style:parent-style-name="預設段落字型" style:family="text">
      <style:text-properties style:font-name="標楷體" style:font-name-asian="標楷體" style:font-name-complex="標楷體" fo:letter-spacing="0.0013in"/>
    </style:style>
    <style:style style:name="T1525" style:parent-style-name="預設段落字型" style:family="text">
      <style:text-properties style:font-name="標楷體" style:font-name-asian="標楷體" style:font-name-complex="標楷體" fo:letter-spacing="0.002in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T1527" style:parent-style-name="預設段落字型" style:family="text">
      <style:text-properties style:font-name="標楷體" style:font-name-asian="標楷體" style:font-name-complex="標楷體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ableRow1529" style:family="table-row">
      <style:table-row-properties style:row-height="0.2215in" style:use-optimal-row-height="false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line-height="0.1944in" fo:margin-left="-0.0041in">
        <style:tab-stops/>
      </style:paragraph-properties>
    </style:style>
    <style:style style:name="T1532" style:parent-style-name="預設段落字型" style:family="text">
      <style:text-properties style:font-name="細明體" style:font-name-asian="細明體" style:font-name-complex="細明體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P1534" style:parent-style-name="TableParagraph" style:family="paragraph">
      <style:paragraph-properties style:punctuation-wrap="simple" fo:line-height="0.1944in" fo:margin-left="-0.0041in">
        <style:tab-stops/>
      </style:paragraph-properties>
    </style:style>
    <style:style style:name="TableRow1535" style:family="table-row">
      <style:table-row-properties style:row-height="0.2423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line-height="0.1944in" fo:margin-left="-0.0041in">
        <style:tab-stops/>
      </style:paragraph-properties>
    </style:style>
    <style:style style:name="T1538" style:parent-style-name="預設段落字型" style:family="text">
      <style:text-properties style:font-name="細明體" style:font-name-asian="細明體" style:font-name-complex="細明體"/>
    </style:style>
    <style:style style:name="T1539" style:parent-style-name="預設段落字型" style:family="text">
      <style:text-properties style:font-name="標楷體" style:font-name-asian="標楷體" style:font-name-complex="標楷體"/>
    </style:style>
    <style:style style:name="P1540" style:parent-style-name="TableParagraph" style:family="paragraph">
      <style:paragraph-properties style:punctuation-wrap="simple" fo:line-height="0.1944in" fo:margin-left="-0.0041in">
        <style:tab-stops/>
      </style:paragraph-properties>
    </style:style>
    <style:style style:name="TableRow1541" style:family="table-row">
      <style:table-row-properties style:row-height="0.5784in" style:use-optimal-row-height="false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margin-top="0.05in" fo:line-height="0.2347in" fo:margin-left="1.1277in" fo:margin-right="0.0722in" fo:text-indent="-1.0569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letter-spacing="-0.0055in"/>
    </style:style>
    <style:style style:name="T1545" style:parent-style-name="預設段落字型" style:family="text">
      <style:text-properties style:font-name="標楷體" style:font-name-asian="標楷體" style:font-name-complex="標楷體" fo:letter-spacing="-0.0034in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T1547" style:parent-style-name="預設段落字型" style:family="text">
      <style:text-properties style:font-name="標楷體" style:font-name-asian="標楷體" style:font-name-complex="標楷體" fo:letter-spacing="-0.0083in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1549" style:parent-style-name="預設段落字型" style:family="text">
      <style:text-properties style:font-name="標楷體" style:font-name-asian="標楷體" style:font-name-complex="標楷體" fo:letter-spacing="-0.002in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T1551" style:parent-style-name="預設段落字型" style:family="text">
      <style:text-properties style:font-name="標楷體" style:font-name-asian="標楷體" style:font-name-complex="標楷體" fo:letter-spacing="-0.0055in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style:font-name-complex="標楷體" fo:letter-spacing="-0.0104in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標楷體" fo:letter-spacing="-0.0055in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標楷體" style:font-name-asian="標楷體" style:font-name-complex="標楷體" fo:letter-spacing="0.0013in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標楷體" style:font-name-asian="標楷體" style:font-name-complex="標楷體" fo:letter-spacing="-0.0104in"/>
    </style:style>
    <style:style style:name="T1560" style:parent-style-name="預設段落字型" style:family="text">
      <style:text-properties style:font-name="標楷體" style:font-name-asian="標楷體" style:font-name-complex="標楷體"/>
    </style:style>
    <style:style style:name="T1561" style:parent-style-name="預設段落字型" style:family="text">
      <style:text-properties style:font-name="標楷體" style:font-name-asian="標楷體" style:font-name-complex="標楷體" fo:letter-spacing="-0.0055in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TableRow1565" style:family="table-row">
      <style:table-row-properties style:row-height="0.4798in" style:use-optimal-row-height="false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內文" style:family="paragraph">
      <style:paragraph-properties style:punctuation-wrap="simple" fo:margin-top="0.0048in" fo:line-height="0.1666in"/>
    </style:style>
    <style:style style:name="P1568" style:parent-style-name="本文" style:family="paragraph">
      <style:paragraph-properties style:punctuation-wrap="simple" fo:line-height="0.2361in" fo:margin-left="0.7312in">
        <style:tab-stops>
          <style:tab-stop style:type="left" style:position="2.5034in"/>
        </style:tab-stops>
      </style:paragraph-properties>
    </style:style>
    <style:style style:name="T1569" style:parent-style-name="預設段落字型" style:family="text">
      <style:text-properties fo:letter-spacing="0.0013in"/>
    </style:style>
    <style:style style:name="P1570" style:parent-style-name="本文" style:family="paragraph">
      <style:paragraph-properties style:punctuation-wrap="simple" fo:margin-top="0.0083in" fo:margin-left="0.7312in">
        <style:tab-stops>
          <style:tab-stop style:type="left" style:position="2.5034in"/>
        </style:tab-stops>
      </style:paragraph-properties>
    </style:style>
    <style:style style:name="P1571" style:parent-style-name="內文" style:master-page-name="MP4" style:family="paragraph">
      <style:paragraph-properties fo:break-before="page" style:punctuation-wrap="simple" fo:margin-top="0.0013in" fo:line-height="0.1388in" style:page-number="5"/>
      <style:text-properties fo:font-size="10pt" style:font-size-asian="10pt" style:font-size-complex="10pt"/>
    </style:style>
    <style:style style:name="P1575" style:parent-style-name="內文" style:family="paragraph">
      <style:paragraph-properties style:punctuation-wrap="simple" fo:line-height="0.2909in" fo:margin-left="0.0902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80" style:parent-style-name="內文" style:family="paragraph">
      <style:paragraph-properties style:punctuation-wrap="simple" fo:margin-top="0.0048in" fo:line-height="0.1527in"/>
      <style:text-properties fo:font-size="11pt" style:font-size-asian="11pt" style:font-size-complex="11pt"/>
    </style:style>
    <style:style style:name="P1581" style:parent-style-name="本文" style:family="paragraph">
      <style:paragraph-properties style:punctuation-wrap="simple" fo:line-height="0.2361in" fo:margin-left="0.0833in">
        <style:tab-stops/>
      </style:paragraph-properties>
    </style:style>
    <style:style style:name="T1582" style:parent-style-name="預設段落字型" style:family="text">
      <style:text-properties fo:letter-spacing="-0.0673in"/>
    </style:style>
    <style:style style:name="T1583" style:parent-style-name="預設段落字型" style:family="text">
      <style:text-properties fo:letter-spacing="-0.0083in"/>
    </style:style>
    <style:style style:name="T1584" style:parent-style-name="預設段落字型" style:family="text">
      <style:text-properties fo:letter-spacing="-0.0083in"/>
    </style:style>
    <style:style style:name="T1585" style:parent-style-name="預設段落字型" style:family="text">
      <style:text-properties fo:letter-spacing="-0.0083in"/>
    </style:style>
    <style:style style:name="T1586" style:parent-style-name="預設段落字型" style:family="text">
      <style:text-properties fo:letter-spacing="-0.0083in"/>
    </style:style>
    <style:style style:name="T1587" style:parent-style-name="預設段落字型" style:family="text">
      <style:text-properties fo:letter-spacing="-0.0083in"/>
    </style:style>
    <style:style style:name="P1588" style:parent-style-name="本文" style:family="paragraph">
      <style:paragraph-properties style:punctuation-wrap="simple" fo:margin-top="0.0194in" fo:line-height="107%" fo:margin-left="0.4333in" fo:margin-right="0.1652in">
        <style:tab-stops/>
      </style:paragraph-properties>
    </style:style>
    <style:style style:name="T1589" style:parent-style-name="預設段落字型" style:family="text">
      <style:text-properties fo:letter-spacing="-0.0138in"/>
    </style:style>
    <style:style style:name="T1590" style:parent-style-name="預設段落字型" style:family="text">
      <style:text-properties fo:letter-spacing="-0.0131in"/>
    </style:style>
    <style:style style:name="T1591" style:parent-style-name="預設段落字型" style:family="text">
      <style:text-properties fo:letter-spacing="-0.0138in"/>
    </style:style>
    <style:style style:name="T1592" style:parent-style-name="預設段落字型" style:family="text">
      <style:text-properties fo:letter-spacing="-0.002in"/>
    </style:style>
    <style:style style:name="T1593" style:parent-style-name="預設段落字型" style:family="text">
      <style:text-properties fo:letter-spacing="-0.0416in"/>
    </style:style>
    <style:style style:name="T1594" style:parent-style-name="預設段落字型" style:family="text">
      <style:text-properties fo:letter-spacing="-0.0416in"/>
    </style:style>
    <style:style style:name="T1595" style:parent-style-name="預設段落字型" style:family="text">
      <style:text-properties fo:letter-spacing="-0.0138in"/>
    </style:style>
    <style:style style:name="P1596" style:parent-style-name="內文" style:family="paragraph">
      <style:paragraph-properties style:punctuation-wrap="simple" fo:margin-top="0.0013in" fo:line-height="0.1319in"/>
      <style:text-properties fo:font-size="9.5pt" style:font-size-asian="9.5pt" style:font-size-complex="9.5pt"/>
    </style:style>
    <style:style style:name="P1597" style:parent-style-name="本文" style:family="paragraph">
      <style:paragraph-properties style:punctuation-wrap="simple" fo:text-align="justify" fo:line-height="106%" fo:margin-left="0.4333in" fo:margin-right="0.1638in" fo:text-indent="-0.35in">
        <style:tab-stops/>
      </style:paragraph-properties>
    </style:style>
    <style:style style:name="T1598" style:parent-style-name="預設段落字型" style:family="text">
      <style:text-properties fo:letter-spacing="-0.0673in"/>
    </style:style>
    <style:style style:name="T1599" style:parent-style-name="預設段落字型" style:family="text">
      <style:text-properties fo:letter-spacing="-0.0069in"/>
    </style:style>
    <style:style style:name="T1600" style:parent-style-name="預設段落字型" style:family="text">
      <style:text-properties fo:letter-spacing="-0.0118in"/>
    </style:style>
    <style:style style:name="T1601" style:parent-style-name="預設段落字型" style:family="text">
      <style:text-properties fo:letter-spacing="0.0013in"/>
    </style:style>
    <style:style style:name="T1602" style:parent-style-name="預設段落字型" style:family="text">
      <style:text-properties fo:letter-spacing="-0.0118in"/>
    </style:style>
    <style:style style:name="T1603" style:parent-style-name="預設段落字型" style:family="text">
      <style:text-properties fo:letter-spacing="-0.0118in"/>
    </style:style>
    <style:style style:name="T1604" style:parent-style-name="預設段落字型" style:family="text">
      <style:text-properties fo:letter-spacing="-0.0902in"/>
    </style:style>
    <style:style style:name="T1605" style:parent-style-name="預設段落字型" style:family="text">
      <style:text-properties fo:letter-spacing="-0.0118in"/>
    </style:style>
    <style:style style:name="T1606" style:parent-style-name="預設段落字型" style:family="text">
      <style:text-properties fo:letter-spacing="-0.0104in"/>
    </style:style>
    <style:style style:name="T1607" style:parent-style-name="預設段落字型" style:family="text">
      <style:text-properties fo:letter-spacing="-0.0104in"/>
    </style:style>
    <style:style style:name="T1608" style:parent-style-name="預設段落字型" style:family="text">
      <style:text-properties style:font-name="Wingdings" style:font-name-complex="Wingdings"/>
    </style:style>
    <style:style style:name="T1609" style:parent-style-name="預設段落字型" style:family="text">
      <style:text-properties fo:letter-spacing="-0.0055in"/>
    </style:style>
    <style:style style:name="T1610" style:parent-style-name="預設段落字型" style:family="text">
      <style:text-properties fo:letter-spacing="-0.0055in"/>
    </style:style>
    <style:style style:name="T1611" style:parent-style-name="預設段落字型" style:family="text">
      <style:text-properties fo:letter-spacing="0.0013in"/>
    </style:style>
    <style:style style:name="T1612" style:parent-style-name="預設段落字型" style:family="text">
      <style:text-properties fo:letter-spacing="-0.0055in"/>
    </style:style>
    <style:style style:name="T1613" style:parent-style-name="預設段落字型" style:family="text">
      <style:text-properties fo:letter-spacing="0.0013in"/>
    </style:style>
    <style:style style:name="T1614" style:parent-style-name="預設段落字型" style:family="text">
      <style:text-properties fo:letter-spacing="-0.0055in"/>
    </style:style>
    <style:style style:name="T1615" style:parent-style-name="預設段落字型" style:family="text">
      <style:text-properties fo:letter-spacing="0.0013in"/>
    </style:style>
    <style:style style:name="T1616" style:parent-style-name="預設段落字型" style:family="text">
      <style:text-properties fo:letter-spacing="-0.0104in"/>
    </style:style>
    <style:style style:name="P1617" style:parent-style-name="內文" style:family="paragraph">
      <style:paragraph-properties style:punctuation-wrap="simple" fo:margin-top="0.0013in" fo:line-height="0.1319in"/>
      <style:text-properties fo:font-size="9.5pt" style:font-size-asian="9.5pt" style:font-size-complex="9.5pt"/>
    </style:style>
    <style:style style:name="P1618" style:parent-style-name="本文" style:family="paragraph">
      <style:paragraph-properties style:punctuation-wrap="simple" fo:line-height="107%" fo:margin-left="0.4333in" fo:margin-right="0.0826in" fo:text-indent="-0.35in">
        <style:tab-stops/>
      </style:paragraph-properties>
    </style:style>
    <style:style style:name="T1619" style:parent-style-name="預設段落字型" style:family="text">
      <style:text-properties fo:letter-spacing="-0.0673in"/>
    </style:style>
    <style:style style:name="T1620" style:parent-style-name="預設段落字型" style:family="text">
      <style:text-properties fo:letter-spacing="-0.0166in"/>
    </style:style>
    <style:style style:name="T1621" style:parent-style-name="預設段落字型" style:family="text">
      <style:text-properties fo:letter-spacing="-0.0333in"/>
    </style:style>
    <style:style style:name="T1622" style:parent-style-name="預設段落字型" style:family="text">
      <style:text-properties fo:letter-spacing="-0.0333in"/>
    </style:style>
    <style:style style:name="T1623" style:parent-style-name="預設段落字型" style:family="text">
      <style:text-properties fo:letter-spacing="0.0013in"/>
    </style:style>
    <style:style style:name="T1624" style:parent-style-name="預設段落字型" style:family="text">
      <style:text-properties fo:letter-spacing="-0.0333in"/>
    </style:style>
    <style:style style:name="T1625" style:parent-style-name="預設段落字型" style:family="text">
      <style:text-properties fo:letter-spacing="-0.1in"/>
    </style:style>
    <style:style style:name="T1626" style:parent-style-name="預設段落字型" style:family="text">
      <style:text-properties fo:letter-spacing="-0.05in"/>
    </style:style>
    <style:style style:name="T1627" style:parent-style-name="預設段落字型" style:family="text">
      <style:text-properties fo:letter-spacing="-0.05in"/>
    </style:style>
    <style:style style:name="T1628" style:parent-style-name="預設段落字型" style:family="text">
      <style:text-properties fo:letter-spacing="-0.025in"/>
    </style:style>
    <style:style style:name="T1629" style:parent-style-name="預設段落字型" style:family="text">
      <style:text-properties fo:letter-spacing="0.0013in"/>
    </style:style>
    <style:style style:name="T1630" style:parent-style-name="預設段落字型" style:family="text">
      <style:text-properties fo:letter-spacing="-0.025in"/>
    </style:style>
    <style:style style:name="T1631" style:parent-style-name="預設段落字型" style:family="text">
      <style:text-properties fo:letter-spacing="-0.0083in"/>
    </style:style>
    <style:style style:name="P1632" style:parent-style-name="內文" style:family="paragraph">
      <style:paragraph-properties style:punctuation-wrap="simple" fo:margin-top="0.0055in" fo:line-height="0.125in"/>
      <style:text-properties fo:font-size="9pt" style:font-size-asian="9pt" style:font-size-complex="9pt"/>
    </style:style>
    <style:style style:name="P1633" style:parent-style-name="本文" style:family="paragraph">
      <style:paragraph-properties style:punctuation-wrap="simple" fo:margin-left="0.0833in">
        <style:tab-stops/>
      </style:paragraph-properties>
    </style:style>
    <style:style style:name="T1634" style:parent-style-name="預設段落字型" style:family="text">
      <style:text-properties fo:letter-spacing="-0.0673in"/>
    </style:style>
    <style:style style:name="P1635" style:parent-style-name="本文" style:family="paragraph">
      <style:paragraph-properties style:punctuation-wrap="simple" fo:margin-top="0.0194in" fo:margin-left="0.0833in">
        <style:tab-stops/>
      </style:paragraph-properties>
    </style:style>
    <style:style style:name="T1636" style:parent-style-name="預設段落字型" style:family="text">
      <style:text-properties fo:letter-spacing="-0.0687in"/>
    </style:style>
    <style:style style:name="P1637" style:parent-style-name="本文" style:family="paragraph">
      <style:paragraph-properties style:punctuation-wrap="simple" fo:margin-top="0.0194in" fo:margin-left="0.0833in">
        <style:tab-stops/>
      </style:paragraph-properties>
    </style:style>
    <style:style style:name="T1638" style:parent-style-name="預設段落字型" style:family="text">
      <style:text-properties fo:letter-spacing="-0.0687in"/>
    </style:style>
    <style:style style:name="P1639" style:parent-style-name="本文" style:family="paragraph">
      <style:paragraph-properties style:punctuation-wrap="simple" fo:margin-top="0.018in" fo:line-height="107%" fo:margin-left="0.6347in" fo:text-indent="-0.5236in">
        <style:tab-stops/>
      </style:paragraph-properties>
    </style:style>
    <style:style style:name="T1640" style:parent-style-name="預設段落字型" style:family="text">
      <style:text-properties fo:letter-spacing="-0.0604in"/>
    </style:style>
    <style:style style:name="T1641" style:parent-style-name="預設段落字型" style:family="text">
      <style:text-properties fo:letter-spacing="0.0013in"/>
    </style:style>
    <style:style style:name="T1642" style:parent-style-name="預設段落字型" style:family="text">
      <style:text-properties fo:letter-spacing="0.0013in"/>
    </style:style>
    <style:style style:name="P1643" style:parent-style-name="內文" style:family="paragraph">
      <style:paragraph-properties style:punctuation-wrap="simple" fo:margin-top="0.0006in" fo:line-height="0.1319in"/>
      <style:text-properties fo:font-size="9.5pt" style:font-size-asian="9.5pt" style:font-size-complex="9.5pt"/>
    </style:style>
    <style:style style:name="P1644" style:parent-style-name="本文" style:family="paragraph">
      <style:paragraph-properties style:punctuation-wrap="simple" fo:margin-left="0.0833in">
        <style:tab-stops/>
      </style:paragraph-properties>
    </style:style>
    <style:style style:name="T1645" style:parent-style-name="預設段落字型" style:family="text">
      <style:text-properties fo:letter-spacing="-0.0673in"/>
    </style:style>
    <style:style style:name="P1646" style:parent-style-name="本文" style:family="paragraph">
      <style:paragraph-properties style:punctuation-wrap="simple" fo:margin-top="0.018in" fo:margin-left="0.1131in">
        <style:tab-stops/>
      </style:paragraph-properties>
    </style:style>
    <style:style style:name="T1647" style:parent-style-name="預設段落字型" style:family="text">
      <style:text-properties fo:letter-spacing="-0.0506in"/>
    </style:style>
    <style:style style:name="T1648" style:parent-style-name="預設段落字型" style:family="text">
      <style:text-properties fo:letter-spacing="-0.0833in"/>
    </style:style>
    <style:style style:name="P1649" style:parent-style-name="本文" style:family="paragraph">
      <style:paragraph-properties style:punctuation-wrap="simple" fo:margin-top="0.0194in" fo:margin-left="0.1131in">
        <style:tab-stops/>
      </style:paragraph-properties>
    </style:style>
    <style:style style:name="T1650" style:parent-style-name="預設段落字型" style:family="text">
      <style:text-properties fo:letter-spacing="-0.0604in"/>
    </style:style>
    <style:style style:name="T1651" style:parent-style-name="預設段落字型" style:family="text">
      <style:text-properties fo:letter-spacing="-0.0833in"/>
    </style:style>
    <style:style style:name="P1652" style:parent-style-name="本文" style:family="paragraph">
      <style:paragraph-properties style:punctuation-wrap="simple" fo:margin-top="0.0194in" fo:line-height="107%" fo:margin-left="0.6368in" fo:margin-right="0.1652in" fo:text-indent="-0.5236in">
        <style:tab-stops/>
      </style:paragraph-properties>
    </style:style>
    <style:style style:name="T1653" style:parent-style-name="預設段落字型" style:family="text">
      <style:text-properties fo:letter-spacing="-0.0604in"/>
    </style:style>
    <style:style style:name="T1654" style:parent-style-name="預設段落字型" style:family="text">
      <style:text-properties fo:letter-spacing="-0.0034in"/>
    </style:style>
    <style:style style:name="T1655" style:parent-style-name="預設段落字型" style:family="text">
      <style:text-properties fo:letter-spacing="-0.0868in"/>
    </style:style>
    <style:style style:name="T1656" style:parent-style-name="預設段落字型" style:family="text">
      <style:text-properties fo:letter-spacing="0.0013in"/>
    </style:style>
    <style:style style:name="T1657" style:parent-style-name="預設段落字型" style:family="text">
      <style:text-properties fo:letter-spacing="-0.0055in"/>
    </style:style>
    <style:style style:name="T1658" style:parent-style-name="預設段落字型" style:family="text">
      <style:text-properties fo:letter-spacing="-0.0027in"/>
    </style:style>
    <style:style style:name="T1659" style:parent-style-name="預設段落字型" style:family="text">
      <style:text-properties fo:letter-spacing="-0.0034in"/>
    </style:style>
    <style:style style:name="T1660" style:parent-style-name="預設段落字型" style:family="text">
      <style:text-properties fo:letter-spacing="-0.002in"/>
    </style:style>
    <style:style style:name="T1661" style:parent-style-name="預設段落字型" style:family="text">
      <style:text-properties fo:letter-spacing="-0.0034in"/>
    </style:style>
    <style:style style:name="T1662" style:parent-style-name="預設段落字型" style:family="text">
      <style:text-properties fo:letter-spacing="0.0013in"/>
    </style:style>
    <style:style style:name="T1663" style:parent-style-name="預設段落字型" style:family="text">
      <style:text-properties fo:letter-spacing="-0.0055in"/>
    </style:style>
    <style:style style:name="T1664" style:parent-style-name="預設段落字型" style:family="text">
      <style:text-properties fo:letter-spacing="-0.0055in"/>
    </style:style>
    <style:style style:name="T1665" style:parent-style-name="預設段落字型" style:family="text">
      <style:text-properties fo:letter-spacing="-0.0034in"/>
    </style:style>
    <style:style style:name="T1666" style:parent-style-name="預設段落字型" style:family="text">
      <style:text-properties fo:letter-spacing="0.0013in"/>
    </style:style>
    <style:style style:name="P1667" style:parent-style-name="本文" style:family="paragraph">
      <style:paragraph-properties style:punctuation-wrap="simple" fo:margin-top="0.0076in" fo:line-height="107%" fo:margin-left="0.6368in" fo:text-indent="-0.5236in">
        <style:tab-stops/>
      </style:paragraph-properties>
    </style:style>
    <style:style style:name="T1668" style:parent-style-name="預設段落字型" style:family="text">
      <style:text-properties fo:letter-spacing="-0.0604in"/>
    </style:style>
    <style:style style:name="T1669" style:parent-style-name="預設段落字型" style:family="text">
      <style:text-properties fo:letter-spacing="-0.0034in"/>
    </style:style>
    <style:style style:name="T1670" style:parent-style-name="預設段落字型" style:family="text">
      <style:text-properties fo:letter-spacing="-0.0868in"/>
    </style:style>
    <style:style style:name="T1671" style:parent-style-name="預設段落字型" style:family="text">
      <style:text-properties fo:letter-spacing="-0.0069in"/>
    </style:style>
    <style:style style:name="T1672" style:parent-style-name="預設段落字型" style:family="text">
      <style:text-properties fo:letter-spacing="-0.0034in"/>
    </style:style>
    <style:style style:name="T1673" style:parent-style-name="預設段落字型" style:family="text">
      <style:text-properties fo:letter-spacing="-0.0055in"/>
    </style:style>
    <style:style style:name="T1674" style:parent-style-name="預設段落字型" style:family="text">
      <style:text-properties fo:letter-spacing="-0.0034in"/>
    </style:style>
    <style:style style:name="T1675" style:parent-style-name="預設段落字型" style:family="text">
      <style:text-properties fo:letter-spacing="-0.0034in"/>
    </style:style>
    <style:style style:name="T1676" style:parent-style-name="預設段落字型" style:family="text">
      <style:text-properties fo:letter-spacing="0.0006in"/>
    </style:style>
    <style:style style:name="T1677" style:parent-style-name="預設段落字型" style:family="text">
      <style:text-properties fo:letter-spacing="-0.002in"/>
    </style:style>
    <style:style style:name="P1678" style:parent-style-name="本文" style:family="paragraph">
      <style:paragraph-properties style:punctuation-wrap="simple" fo:margin-top="0.0048in" fo:line-height="107%" fo:margin-left="0.6368in" fo:margin-right="0.1652in" fo:text-indent="-0.5236in">
        <style:tab-stops/>
      </style:paragraph-properties>
    </style:style>
    <style:style style:name="T1679" style:parent-style-name="預設段落字型" style:family="text">
      <style:text-properties fo:letter-spacing="-0.0604in"/>
    </style:style>
    <style:style style:name="T1680" style:parent-style-name="預設段落字型" style:family="text">
      <style:text-properties fo:letter-spacing="-0.0055in"/>
    </style:style>
    <style:style style:name="T1681" style:parent-style-name="預設段落字型" style:family="text">
      <style:text-properties fo:letter-spacing="-0.0888in"/>
    </style:style>
    <style:style style:name="T1682" style:parent-style-name="預設段落字型" style:family="text">
      <style:text-properties fo:letter-spacing="-0.0083in"/>
    </style:style>
    <style:style style:name="T1683" style:parent-style-name="預設段落字型" style:family="text">
      <style:text-properties fo:letter-spacing="-0.0055in"/>
    </style:style>
    <style:style style:name="T1684" style:parent-style-name="預設段落字型" style:family="text">
      <style:text-properties fo:letter-spacing="0.0013in"/>
    </style:style>
    <style:style style:name="T1685" style:parent-style-name="預設段落字型" style:family="text">
      <style:text-properties fo:letter-spacing="-0.0055in"/>
    </style:style>
    <style:style style:name="T1686" style:parent-style-name="預設段落字型" style:family="text">
      <style:text-properties fo:letter-spacing="-0.0041in"/>
    </style:style>
    <style:style style:name="T1687" style:parent-style-name="預設段落字型" style:family="text">
      <style:text-properties fo:letter-spacing="0.0013in"/>
    </style:style>
    <style:style style:name="P1688" style:parent-style-name="本文" style:family="paragraph">
      <style:paragraph-properties style:punctuation-wrap="simple" fo:margin-top="0.0062in" fo:margin-left="0.1131in">
        <style:tab-stops/>
      </style:paragraph-properties>
    </style:style>
    <style:style style:name="T1689" style:parent-style-name="預設段落字型" style:family="text">
      <style:text-properties fo:letter-spacing="-0.0604in"/>
    </style:style>
    <style:style style:name="T1690" style:parent-style-name="預設段落字型" style:family="text">
      <style:text-properties fo:letter-spacing="-0.0833in"/>
    </style:style>
    <style:style style:name="T1691" style:parent-style-name="預設段落字型" style:family="text">
      <style:text-properties fo:letter-spacing="-0.0416in"/>
    </style:style>
    <style:style style:name="T1692" style:parent-style-name="預設段落字型" style:family="text">
      <style:text-properties fo:letter-spacing="-0.0416in"/>
    </style:style>
    <style:style style:name="P1693" style:parent-style-name="本文" style:family="paragraph">
      <style:paragraph-properties style:punctuation-wrap="simple" fo:text-align="justify" fo:margin-top="0.018in" fo:line-height="107%" fo:margin-right="0.1666in" fo:text-indent="-0.4166in"/>
    </style:style>
    <style:style style:name="T1694" style:parent-style-name="預設段落字型" style:family="text">
      <style:text-properties fo:letter-spacing="-0.0034in"/>
    </style:style>
    <style:style style:name="T1695" style:parent-style-name="預設段落字型" style:family="text">
      <style:text-properties fo:letter-spacing="-0.0034in"/>
    </style:style>
    <style:style style:name="T1696" style:parent-style-name="預設段落字型" style:family="text">
      <style:text-properties fo:letter-spacing="-0.0083in"/>
    </style:style>
    <style:style style:name="T1697" style:parent-style-name="預設段落字型" style:family="text">
      <style:text-properties fo:letter-spacing="-0.002in"/>
    </style:style>
    <style:style style:name="T1698" style:parent-style-name="預設段落字型" style:family="text">
      <style:text-properties fo:letter-spacing="-0.0034in"/>
    </style:style>
    <style:style style:name="T1699" style:parent-style-name="預設段落字型" style:family="text">
      <style:text-properties fo:letter-spacing="-0.002in"/>
    </style:style>
    <style:style style:name="T1700" style:parent-style-name="預設段落字型" style:family="text">
      <style:text-properties fo:letter-spacing="-0.0861in"/>
    </style:style>
    <style:style style:name="T1701" style:parent-style-name="預設段落字型" style:family="text">
      <style:text-properties fo:letter-spacing="-0.0034in"/>
    </style:style>
    <style:style style:name="T1702" style:parent-style-name="預設段落字型" style:family="text">
      <style:text-properties fo:letter-spacing="-0.002in"/>
    </style:style>
    <style:style style:name="T1703" style:parent-style-name="預設段落字型" style:family="text">
      <style:text-properties fo:letter-spacing="-0.0034in"/>
    </style:style>
    <style:style style:name="T1704" style:parent-style-name="預設段落字型" style:family="text">
      <style:text-properties fo:letter-spacing="-0.0055in"/>
    </style:style>
    <style:style style:name="T1705" style:parent-style-name="預設段落字型" style:family="text">
      <style:text-properties fo:letter-spacing="-0.0034in"/>
    </style:style>
    <style:style style:name="T1706" style:parent-style-name="預設段落字型" style:family="text">
      <style:text-properties fo:letter-spacing="-0.002in"/>
    </style:style>
    <style:style style:name="T1707" style:parent-style-name="預設段落字型" style:family="text">
      <style:text-properties fo:letter-spacing="-0.0083in"/>
    </style:style>
    <style:style style:name="T1708" style:parent-style-name="預設段落字型" style:family="text">
      <style:text-properties fo:letter-spacing="-0.0916in"/>
    </style:style>
    <style:style style:name="T1709" style:parent-style-name="預設段落字型" style:family="text">
      <style:text-properties fo:letter-spacing="-0.0833in"/>
    </style:style>
    <style:style style:name="T1710" style:parent-style-name="預設段落字型" style:family="text">
      <style:text-properties fo:letter-spacing="0.0006in"/>
    </style:style>
    <style:style style:name="T1711" style:parent-style-name="預設段落字型" style:family="text">
      <style:text-properties fo:letter-spacing="-0.0833in"/>
    </style:style>
    <style:style style:name="P1712" style:parent-style-name="本文" style:family="paragraph">
      <style:paragraph-properties style:punctuation-wrap="simple" fo:margin-top="0.0055in" fo:margin-left="0.3833in">
        <style:tab-stops/>
      </style:paragraph-properties>
    </style:style>
    <style:style style:name="P1713" style:parent-style-name="本文" style:master-page-name="MP5" style:family="paragraph">
      <style:paragraph-properties fo:break-before="page" style:punctuation-wrap="simple" fo:text-align="justify" fo:line-height="0.2423in" fo:margin-right="0.1527in"/>
    </style:style>
    <style:style style:name="T1717" style:parent-style-name="預設段落字型" style:family="text">
      <style:text-properties fo:letter-spacing="-0.0083in"/>
    </style:style>
    <style:style style:name="T1718" style:parent-style-name="預設段落字型" style:family="text">
      <style:text-properties fo:letter-spacing="-0.0909in"/>
    </style:style>
    <style:style style:name="T1719" style:parent-style-name="預設段落字型" style:family="text">
      <style:text-properties fo:letter-spacing="-0.0083in"/>
    </style:style>
    <style:style style:name="P1720" style:parent-style-name="本文" style:family="paragraph">
      <style:paragraph-properties style:punctuation-wrap="simple" fo:text-align="justify" fo:margin-top="0.0194in" fo:line-height="107%" fo:margin-right="0.1506in"/>
    </style:style>
    <style:style style:name="T1721" style:parent-style-name="預設段落字型" style:family="text">
      <style:text-properties fo:letter-spacing="0.0006in"/>
    </style:style>
    <style:style style:name="T1722" style:parent-style-name="預設段落字型" style:family="text">
      <style:text-properties fo:letter-spacing="-0.0888in"/>
    </style:style>
    <style:style style:name="T1723" style:parent-style-name="預設段落字型" style:family="text">
      <style:text-properties fo:letter-spacing="-0.0055in"/>
    </style:style>
    <style:style style:name="T1724" style:parent-style-name="預設段落字型" style:family="text">
      <style:text-properties fo:letter-spacing="-0.0055in"/>
    </style:style>
    <style:style style:name="T1725" style:parent-style-name="預設段落字型" style:family="text">
      <style:text-properties fo:letter-spacing="-0.0055in"/>
    </style:style>
    <style:style style:name="P1726" style:parent-style-name="本文" style:family="paragraph">
      <style:paragraph-properties style:punctuation-wrap="simple" fo:text-align="justify" fo:margin-top="0.0076in" fo:line-height="107%" fo:margin-right="0.152in" fo:text-indent="-0.4166in"/>
    </style:style>
    <style:style style:name="T1727" style:parent-style-name="預設段落字型" style:family="text">
      <style:text-properties fo:letter-spacing="0.0006in"/>
    </style:style>
    <style:style style:name="T1728" style:parent-style-name="預設段落字型" style:family="text">
      <style:text-properties fo:letter-spacing="-0.1in"/>
    </style:style>
    <style:style style:name="T1729" style:parent-style-name="預設段落字型" style:family="text">
      <style:text-properties fo:letter-spacing="-0.0166in"/>
    </style:style>
    <style:style style:name="T1730" style:parent-style-name="預設段落字型" style:family="text">
      <style:text-properties fo:letter-spacing="0.0013in"/>
    </style:style>
    <style:style style:name="T1731" style:parent-style-name="預設段落字型" style:family="text">
      <style:text-properties fo:letter-spacing="-0.0034in"/>
    </style:style>
    <style:style style:name="T1732" style:parent-style-name="預設段落字型" style:family="text">
      <style:text-properties fo:letter-spacing="-0.0055in"/>
    </style:style>
    <style:style style:name="T1733" style:parent-style-name="預設段落字型" style:family="text">
      <style:text-properties fo:letter-spacing="-0.0034in"/>
    </style:style>
    <style:style style:name="T1734" style:parent-style-name="預設段落字型" style:family="text">
      <style:text-properties fo:letter-spacing="-0.0083in"/>
    </style:style>
    <style:style style:name="T1735" style:parent-style-name="預設段落字型" style:family="text">
      <style:text-properties fo:letter-spacing="-0.002in"/>
    </style:style>
    <style:style style:name="T1736" style:parent-style-name="預設段落字型" style:family="text">
      <style:text-properties fo:letter-spacing="-0.0868in"/>
    </style:style>
    <style:style style:name="T1737" style:parent-style-name="預設段落字型" style:family="text">
      <style:text-properties fo:letter-spacing="-0.0034in"/>
    </style:style>
    <style:style style:name="T1738" style:parent-style-name="預設段落字型" style:family="text">
      <style:text-properties fo:letter-spacing="-0.002in"/>
    </style:style>
    <style:style style:name="P1739" style:parent-style-name="內文" style:family="paragraph">
      <style:paragraph-properties style:punctuation-wrap="simple" fo:margin-top="0.0006in" fo:line-height="0.1319in"/>
      <style:text-properties fo:font-size="9.5pt" style:font-size-asian="9.5pt" style:font-size-complex="9.5pt"/>
    </style:style>
    <style:style style:name="P1740" style:parent-style-name="本文" style:family="paragraph">
      <style:paragraph-properties style:punctuation-wrap="simple" fo:line-height="106%" fo:margin-left="0.7715in" fo:margin-right="0.0694in" fo:text-indent="-0.1819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/>
    </style:style>
    <style:style style:name="T1742" style:parent-style-name="預設段落字型" style:family="text">
      <style:text-properties style:font-name="Times New Roman" style:font-name-complex="Times New Roman" fo:letter-spacing="-0.0006in"/>
    </style:style>
    <style:style style:name="T1743" style:parent-style-name="預設段落字型" style:family="text">
      <style:text-properties style:font-name="Times New Roman" style:font-name-complex="Times New Roman"/>
    </style:style>
    <style:style style:name="T1744" style:parent-style-name="預設段落字型" style:family="text">
      <style:text-properties fo:letter-spacing="-0.0416in"/>
    </style:style>
    <style:style style:name="T1745" style:parent-style-name="預設段落字型" style:family="text">
      <style:text-properties style:font-name="Times New Roman" style:font-name-complex="Times New Roman"/>
    </style:style>
    <style:style style:name="T1746" style:parent-style-name="預設段落字型" style:family="text">
      <style:text-properties style:font-name="Times New Roman" style:font-name-complex="Times New Roman" fo:letter-spacing="-0.0006in"/>
    </style:style>
    <style:style style:name="T1747" style:parent-style-name="預設段落字型" style:family="text">
      <style:text-properties style:font-name="Times New Roman" style:font-name-complex="Times New Roman"/>
    </style:style>
    <style:style style:name="T1748" style:parent-style-name="預設段落字型" style:family="text">
      <style:text-properties fo:letter-spacing="0.0013in"/>
    </style:style>
    <style:style style:name="T1749" style:parent-style-name="預設段落字型" style:family="text">
      <style:text-properties fo:letter-spacing="-0.0104in"/>
    </style:style>
    <style:style style:name="T1750" style:parent-style-name="預設段落字型" style:family="text">
      <style:text-properties fo:letter-spacing="-0.0104in"/>
    </style:style>
    <style:style style:name="T1751" style:parent-style-name="預設段落字型" style:family="text">
      <style:text-properties fo:letter-spacing="-0.0055in"/>
    </style:style>
    <style:style style:name="T1752" style:parent-style-name="預設段落字型" style:family="text">
      <style:text-properties fo:letter-spacing="0.0013in"/>
    </style:style>
    <style:style style:name="T1753" style:parent-style-name="預設段落字型" style:family="text">
      <style:text-properties fo:letter-spacing="-0.0104in"/>
    </style:style>
    <style:style style:name="T1754" style:parent-style-name="預設段落字型" style:family="text">
      <style:text-properties fo:letter-spacing="-0.0055in"/>
    </style:style>
    <style:style style:name="T1755" style:parent-style-name="預設段落字型" style:family="text">
      <style:text-properties fo:letter-spacing="-0.0048in"/>
    </style:style>
    <style:style style:name="T1756" style:parent-style-name="預設段落字型" style:family="text">
      <style:text-properties fo:letter-spacing="-0.0888in"/>
    </style:style>
    <style:style style:name="T1757" style:parent-style-name="預設段落字型" style:family="text">
      <style:text-properties fo:letter-spacing="-0.0055in"/>
    </style:style>
    <style:style style:name="T1758" style:parent-style-name="預設段落字型" style:family="text">
      <style:text-properties fo:letter-spacing="-0.0055in"/>
    </style:style>
    <style:style style:name="T1759" style:parent-style-name="預設段落字型" style:family="text">
      <style:text-properties fo:letter-spacing="-0.0118in"/>
    </style:style>
    <style:style style:name="T1760" style:parent-style-name="預設段落字型" style:family="text">
      <style:text-properties fo:letter-spacing="-0.0118in"/>
    </style:style>
    <style:style style:name="T1761" style:parent-style-name="預設段落字型" style:family="text">
      <style:text-properties fo:letter-spacing="-0.0055in"/>
    </style:style>
    <style:style style:name="T1762" style:parent-style-name="預設段落字型" style:family="text">
      <style:text-properties fo:letter-spacing="-0.0118in"/>
    </style:style>
    <style:style style:name="T1763" style:parent-style-name="預設段落字型" style:family="text">
      <style:text-properties fo:letter-spacing="-0.0055in"/>
    </style:style>
    <style:style style:name="T1764" style:parent-style-name="預設段落字型" style:family="text">
      <style:text-properties fo:letter-spacing="-0.0048in"/>
    </style:style>
    <style:style style:name="T1765" style:parent-style-name="預設段落字型" style:family="text">
      <style:text-properties fo:letter-spacing="-0.0888in"/>
    </style:style>
    <style:style style:name="T1766" style:parent-style-name="預設段落字型" style:family="text">
      <style:text-properties fo:letter-spacing="-0.0055in"/>
    </style:style>
    <style:style style:name="T1767" style:parent-style-name="預設段落字型" style:family="text">
      <style:text-properties fo:letter-spacing="-0.0118in"/>
    </style:style>
    <style:style style:name="T1768" style:parent-style-name="預設段落字型" style:family="text">
      <style:text-properties fo:letter-spacing="-0.0055in"/>
    </style:style>
    <style:style style:name="T1769" style:parent-style-name="預設段落字型" style:family="text">
      <style:text-properties fo:letter-spacing="-0.0048in"/>
    </style:style>
    <style:style style:name="T1770" style:parent-style-name="預設段落字型" style:family="text">
      <style:text-properties fo:letter-spacing="-0.002in"/>
    </style:style>
    <style:style style:name="T1771" style:parent-style-name="預設段落字型" style:family="text">
      <style:text-properties fo:letter-spacing="-0.0833in"/>
    </style:style>
    <style:style style:name="P1772" style:parent-style-name="內文" style:family="paragraph">
      <style:paragraph-properties style:punctuation-wrap="simple" fo:margin-top="0.0013in" fo:line-height="0.1319in"/>
      <style:text-properties fo:font-size="9.5pt" style:font-size-asian="9.5pt" style:font-size-complex="9.5pt"/>
    </style:style>
    <style:style style:name="P1773" style:parent-style-name="本文" style:family="paragraph">
      <style:paragraph-properties style:punctuation-wrap="simple" fo:line-height="107%" fo:margin-left="0.4013in" fo:margin-right="0.1534in" fo:text-indent="-0.3187in">
        <style:tab-stops/>
      </style:paragraph-properties>
    </style:style>
    <style:style style:name="T1774" style:parent-style-name="預設段落字型" style:family="text">
      <style:text-properties fo:letter-spacing="-0.0687in"/>
    </style:style>
    <style:style style:name="T1775" style:parent-style-name="預設段落字型" style:family="text">
      <style:text-properties fo:letter-spacing="-0.0833in"/>
    </style:style>
    <style:style style:name="T1776" style:parent-style-name="預設段落字型" style:family="text">
      <style:text-properties fo:letter-spacing="-0.0416in"/>
    </style:style>
    <style:style style:name="T1777" style:parent-style-name="預設段落字型" style:family="text">
      <style:text-properties fo:letter-spacing="-0.0416in"/>
    </style:style>
    <style:style style:name="T1778" style:parent-style-name="預設段落字型" style:family="text">
      <style:text-properties fo:letter-spacing="0.0097in"/>
    </style:style>
    <style:style style:name="T1779" style:parent-style-name="預設段落字型" style:family="text">
      <style:text-properties fo:letter-spacing="-0.0069in"/>
    </style:style>
    <style:style style:name="T1780" style:parent-style-name="預設段落字型" style:family="text">
      <style:text-properties fo:letter-spacing="-0.0062in"/>
    </style:style>
    <style:style style:name="T1781" style:parent-style-name="預設段落字型" style:family="text">
      <style:text-properties fo:letter-spacing="-0.0416in"/>
    </style:style>
    <style:style style:name="T1782" style:parent-style-name="預設段落字型" style:family="text">
      <style:text-properties fo:letter-spacing="-0.0416in"/>
    </style:style>
    <style:style style:name="T1783" style:parent-style-name="預設段落字型" style:family="text">
      <style:text-properties fo:letter-spacing="-0.0055in"/>
    </style:style>
    <style:style style:name="T1784" style:parent-style-name="預設段落字型" style:family="text">
      <style:text-properties fo:letter-spacing="-0.0069in"/>
    </style:style>
    <style:style style:name="T1785" style:parent-style-name="預設段落字型" style:family="text">
      <style:text-properties fo:letter-spacing="-0.0118in"/>
    </style:style>
    <style:style style:name="T1786" style:parent-style-name="預設段落字型" style:family="text">
      <style:text-properties fo:letter-spacing="-0.0118in"/>
    </style:style>
    <style:style style:name="T1787" style:parent-style-name="預設段落字型" style:family="text">
      <style:text-properties fo:letter-spacing="-0.0069in"/>
    </style:style>
    <style:style style:name="P1788" style:parent-style-name="本文" style:family="paragraph">
      <style:paragraph-properties style:punctuation-wrap="simple" fo:margin-top="0.0048in" fo:margin-left="0.5784in">
        <style:tab-stops/>
      </style:paragraph-properties>
    </style:style>
    <style:style style:name="P1789" style:parent-style-name="本文" style:family="paragraph">
      <style:paragraph-properties style:punctuation-wrap="simple" fo:margin-top="0.0194in" fo:line-height="107%" fo:margin-right="0.1131in" fo:text-indent="-0.4166in"/>
    </style:style>
    <style:style style:name="T1790" style:parent-style-name="預設段落字型" style:family="text">
      <style:text-properties fo:letter-spacing="-0.0826in"/>
    </style:style>
    <style:style style:name="T1791" style:parent-style-name="預設段落字型" style:family="text">
      <style:text-properties fo:letter-spacing="-0.0152in"/>
    </style:style>
    <style:style style:name="T1792" style:parent-style-name="預設段落字型" style:family="text">
      <style:text-properties fo:letter-spacing="0.0013in"/>
    </style:style>
    <style:style style:name="T1793" style:parent-style-name="預設段落字型" style:family="text">
      <style:text-properties fo:letter-spacing="-0.0152in"/>
    </style:style>
    <style:style style:name="T1794" style:parent-style-name="預設段落字型" style:family="text">
      <style:text-properties fo:letter-spacing="0.0013in"/>
    </style:style>
    <style:style style:name="T1795" style:parent-style-name="預設段落字型" style:family="text">
      <style:text-properties fo:letter-spacing="-0.0138in"/>
    </style:style>
    <style:style style:name="T1796" style:parent-style-name="預設段落字型" style:family="text">
      <style:text-properties fo:letter-spacing="0.0013in"/>
    </style:style>
    <style:style style:name="T1797" style:parent-style-name="預設段落字型" style:family="text">
      <style:text-properties fo:letter-spacing="0.0027in"/>
    </style:style>
    <style:style style:name="P1798" style:parent-style-name="本文" style:family="paragraph">
      <style:paragraph-properties style:punctuation-wrap="simple" fo:text-align="justify" fo:margin-top="0.0069in" fo:line-height="107%" fo:margin-right="0.1513in" fo:text-indent="-0.4166in"/>
    </style:style>
    <style:style style:name="T1799" style:parent-style-name="預設段落字型" style:family="text">
      <style:text-properties fo:letter-spacing="-0.0104in"/>
    </style:style>
    <style:style style:name="T1800" style:parent-style-name="預設段落字型" style:family="text">
      <style:text-properties fo:letter-spacing="-0.0104in"/>
    </style:style>
    <style:style style:name="T1801" style:parent-style-name="預設段落字型" style:family="text">
      <style:text-properties fo:letter-spacing="-0.0201in"/>
    </style:style>
    <style:style style:name="T1802" style:parent-style-name="預設段落字型" style:family="text">
      <style:text-properties style:font-name="Times New Roman" style:font-name-complex="Times New Roman" fo:letter-spacing="-0.0006in"/>
    </style:style>
    <style:style style:name="T1803" style:parent-style-name="預設段落字型" style:family="text">
      <style:text-properties style:font-name="Times New Roman" style:font-name-complex="Times New Roman" fo:letter-spacing="-0.0006in"/>
    </style:style>
    <style:style style:name="T1804" style:parent-style-name="預設段落字型" style:family="text">
      <style:text-properties fo:letter-spacing="0.0013in"/>
    </style:style>
    <style:style style:name="T1805" style:parent-style-name="預設段落字型" style:family="text">
      <style:text-properties fo:letter-spacing="-0.0104in"/>
    </style:style>
    <style:style style:name="T1806" style:parent-style-name="預設段落字型" style:family="text">
      <style:text-properties fo:letter-spacing="-0.0916in"/>
    </style:style>
    <style:style style:name="T1807" style:parent-style-name="預設段落字型" style:family="text">
      <style:text-properties fo:letter-spacing="-0.0083in"/>
    </style:style>
    <style:style style:name="T1808" style:parent-style-name="預設段落字型" style:family="text">
      <style:text-properties fo:letter-spacing="-0.0083in"/>
    </style:style>
    <style:style style:name="T1809" style:parent-style-name="預設段落字型" style:family="text">
      <style:text-properties fo:letter-spacing="-0.0069in"/>
    </style:style>
    <style:style style:name="P1810" style:parent-style-name="本文" style:family="paragraph">
      <style:paragraph-properties style:punctuation-wrap="simple" fo:text-align="justify" fo:margin-top="0.0076in" fo:line-height="107%" fo:margin-right="0.1513in" fo:text-indent="-0.4166in"/>
    </style:style>
    <style:style style:name="T1811" style:parent-style-name="預設段落字型" style:family="text">
      <style:text-properties fo:letter-spacing="-0.0916in"/>
    </style:style>
    <style:style style:name="T1812" style:parent-style-name="預設段落字型" style:family="text">
      <style:text-properties fo:letter-spacing="-0.0083in"/>
    </style:style>
    <style:style style:name="T1813" style:parent-style-name="預設段落字型" style:family="text">
      <style:text-properties fo:letter-spacing="0.0006in"/>
    </style:style>
    <style:style style:name="T1814" style:parent-style-name="預設段落字型" style:family="text">
      <style:text-properties fo:letter-spacing="-0.0083in"/>
    </style:style>
    <style:style style:name="T1815" style:parent-style-name="預設段落字型" style:family="text">
      <style:text-properties fo:letter-spacing="0.0013in"/>
    </style:style>
    <style:style style:name="T1816" style:parent-style-name="預設段落字型" style:family="text">
      <style:text-properties fo:letter-spacing="0.0006in"/>
    </style:style>
    <style:style style:name="P1817" style:parent-style-name="本文" style:master-page-name="MP6" style:family="paragraph">
      <style:paragraph-properties fo:break-before="page" style:punctuation-wrap="simple" fo:text-align="justify" fo:line-height="0.2423in" fo:margin-right="0.1902in"/>
    </style:style>
    <style:style style:name="P1821" style:parent-style-name="本文" style:family="paragraph">
      <style:paragraph-properties style:punctuation-wrap="simple" fo:text-align="justify" fo:margin-top="0.0194in" fo:line-height="107%" fo:margin-right="0.1888in"/>
    </style:style>
    <style:style style:name="T1822" style:parent-style-name="預設段落字型" style:family="text">
      <style:text-properties fo:letter-spacing="0.0006in"/>
    </style:style>
    <style:style style:name="T1823" style:parent-style-name="預設段落字型" style:family="text">
      <style:text-properties fo:letter-spacing="-0.0833in"/>
    </style:style>
    <style:style style:name="P1824" style:parent-style-name="本文" style:family="paragraph">
      <style:paragraph-properties style:punctuation-wrap="simple" fo:text-align="justify" fo:margin-top="0.0076in" fo:line-height="107%" fo:margin-left="0.7618in" fo:margin-right="0.0958in" fo:text-indent="-0.3888in">
        <style:tab-stops/>
      </style:paragraph-properties>
    </style:style>
    <style:style style:name="T1825" style:parent-style-name="預設段落字型" style:family="text">
      <style:text-properties fo:letter-spacing="-0.0236in"/>
    </style:style>
    <style:style style:name="T1826" style:parent-style-name="預設段落字型" style:family="text">
      <style:text-properties fo:letter-spacing="-0.0236in"/>
    </style:style>
    <style:style style:name="T1827" style:parent-style-name="預設段落字型" style:family="text">
      <style:text-properties fo:letter-spacing="-0.0472in"/>
    </style:style>
    <style:style style:name="T1828" style:parent-style-name="預設段落字型" style:family="text">
      <style:text-properties fo:letter-spacing="-0.002in"/>
    </style:style>
    <style:style style:name="T1829" style:parent-style-name="預設段落字型" style:family="text">
      <style:text-properties fo:letter-spacing="-0.0229in"/>
    </style:style>
    <style:style style:name="T1830" style:parent-style-name="預設段落字型" style:family="text">
      <style:text-properties fo:letter-spacing="-0.0236in"/>
    </style:style>
    <style:style style:name="T1831" style:parent-style-name="預設段落字型" style:family="text">
      <style:text-properties fo:letter-spacing="-0.0888in"/>
    </style:style>
    <style:style style:name="T1832" style:parent-style-name="預設段落字型" style:family="text">
      <style:text-properties fo:letter-spacing="0.0006in"/>
    </style:style>
    <style:style style:name="T1833" style:parent-style-name="預設段落字型" style:family="text">
      <style:text-properties fo:letter-spacing="-0.0833in"/>
    </style:style>
    <style:style style:name="T1834" style:parent-style-name="預設段落字型" style:family="text">
      <style:text-properties fo:letter-spacing="-0.0833in"/>
    </style:style>
    <style:style style:name="P1835" style:parent-style-name="內文" style:family="paragraph">
      <style:paragraph-properties style:punctuation-wrap="simple" fo:margin-top="0.0062in" fo:line-height="0.125in"/>
      <style:text-properties fo:font-size="9pt" style:font-size-asian="9pt" style:font-size-complex="9pt"/>
    </style:style>
    <style:style style:name="P1836" style:parent-style-name="本文" style:family="paragraph">
      <style:paragraph-properties style:punctuation-wrap="simple" fo:margin-left="0.4048in">
        <style:tab-stops/>
      </style:paragraph-properties>
    </style:style>
    <style:style style:name="T1837" style:parent-style-name="預設段落字型" style:family="text">
      <style:text-properties fo:letter-spacing="0.0111in"/>
    </style:style>
    <style:style style:name="T1838" style:parent-style-name="預設段落字型" style:family="text">
      <style:text-properties fo:letter-spacing="-0.0034in"/>
    </style:style>
    <style:style style:name="T1839" style:parent-style-name="預設段落字型" style:family="text">
      <style:text-properties fo:letter-spacing="-0.0416in"/>
    </style:style>
    <style:style style:name="T1840" style:parent-style-name="預設段落字型" style:family="text">
      <style:text-properties fo:letter-spacing="-0.0416in"/>
    </style:style>
    <style:style style:name="T1841" style:parent-style-name="預設段落字型" style:family="text">
      <style:text-properties fo:letter-spacing="-0.0402in"/>
    </style:style>
    <style:style style:name="T1842" style:parent-style-name="預設段落字型" style:family="text">
      <style:text-properties fo:letter-spacing="-0.0069in"/>
    </style:style>
    <style:style style:name="T1843" style:parent-style-name="預設段落字型" style:family="text">
      <style:text-properties fo:letter-spacing="-0.0055in"/>
    </style:style>
    <style:style style:name="T1844" style:parent-style-name="預設段落字型" style:family="text">
      <style:text-properties fo:letter-spacing="-0.0034in"/>
    </style:style>
    <style:style style:name="T1845" style:parent-style-name="預設段落字型" style:family="text">
      <style:text-properties fo:letter-spacing="0.0013in"/>
    </style:style>
    <style:style style:name="P1846" style:parent-style-name="本文" style:family="paragraph">
      <style:paragraph-properties style:punctuation-wrap="simple" fo:margin-top="0.0194in" fo:line-height="107%" fo:margin-left="0.5833in" fo:margin-right="0.0986in">
        <style:tab-stops/>
      </style:paragraph-properties>
    </style:style>
    <style:style style:name="T1847" style:parent-style-name="預設段落字型" style:family="text">
      <style:text-properties fo:letter-spacing="-0.0083in"/>
    </style:style>
    <style:style style:name="T1848" style:parent-style-name="預設段落字型" style:family="text">
      <style:text-properties fo:letter-spacing="-0.0416in"/>
    </style:style>
    <style:style style:name="T1849" style:parent-style-name="預設段落字型" style:family="text">
      <style:text-properties fo:letter-spacing="-0.0416in"/>
    </style:style>
    <style:style style:name="T1850" style:parent-style-name="預設段落字型" style:family="text">
      <style:text-properties fo:letter-spacing="-0.0416in"/>
    </style:style>
    <style:style style:name="T1851" style:parent-style-name="預設段落字型" style:family="text">
      <style:text-properties fo:letter-spacing="0.0013in"/>
    </style:style>
    <style:style style:name="T1852" style:parent-style-name="預設段落字型" style:family="text">
      <style:text-properties fo:letter-spacing="-0.0402in"/>
    </style:style>
    <style:style style:name="T1853" style:parent-style-name="預設段落字型" style:family="text">
      <style:text-properties fo:letter-spacing="0.0013in"/>
    </style:style>
    <style:style style:name="T1854" style:parent-style-name="預設段落字型" style:family="text">
      <style:text-properties fo:letter-spacing="-0.0152in"/>
    </style:style>
    <style:style style:name="T1855" style:parent-style-name="預設段落字型" style:family="text">
      <style:text-properties fo:letter-spacing="0.0013in"/>
    </style:style>
    <style:style style:name="T1856" style:parent-style-name="預設段落字型" style:family="text">
      <style:text-properties fo:letter-spacing="-0.0152in"/>
    </style:style>
    <style:style style:name="T1857" style:parent-style-name="預設段落字型" style:family="text">
      <style:text-properties fo:letter-spacing="0.0013in"/>
    </style:style>
    <style:style style:name="P1858" style:parent-style-name="本文" style:family="paragraph">
      <style:paragraph-properties style:punctuation-wrap="simple" fo:margin-top="0.0048in" fo:line-height="107%" fo:margin-right="0.1055in" fo:text-indent="-0.4166in"/>
    </style:style>
    <style:style style:name="T1859" style:parent-style-name="預設段落字型" style:family="text">
      <style:text-properties fo:letter-spacing="0.0006in"/>
    </style:style>
    <style:style style:name="T1860" style:parent-style-name="預設段落字型" style:family="text">
      <style:text-properties fo:letter-spacing="0.0006in"/>
    </style:style>
    <style:style style:name="T1861" style:parent-style-name="預設段落字型" style:family="text">
      <style:text-properties fo:letter-spacing="-0.0833in"/>
    </style:style>
    <style:style style:name="P1862" style:parent-style-name="本文" style:family="paragraph">
      <style:paragraph-properties style:punctuation-wrap="simple" fo:text-align="justify" fo:margin-top="0.0048in" fo:line-height="107%" fo:margin-right="0.1395in" fo:text-indent="-0.4166in"/>
    </style:style>
    <style:style style:name="T1863" style:parent-style-name="預設段落字型" style:family="text">
      <style:text-properties fo:letter-spacing="-0.0034in"/>
    </style:style>
    <style:style style:name="T1864" style:parent-style-name="預設段落字型" style:family="text">
      <style:text-properties fo:letter-spacing="-0.0034in"/>
    </style:style>
    <style:style style:name="T1865" style:parent-style-name="預設段落字型" style:family="text">
      <style:text-properties fo:letter-spacing="-0.0083in"/>
    </style:style>
    <style:style style:name="T1866" style:parent-style-name="預設段落字型" style:family="text">
      <style:text-properties fo:letter-spacing="-0.0055in"/>
    </style:style>
    <style:style style:name="T1867" style:parent-style-name="預設段落字型" style:family="text">
      <style:text-properties fo:letter-spacing="-0.0034in"/>
    </style:style>
    <style:style style:name="T1868" style:parent-style-name="預設段落字型" style:family="text">
      <style:text-properties fo:letter-spacing="-0.002in"/>
    </style:style>
    <style:style style:name="T1869" style:parent-style-name="預設段落字型" style:family="text">
      <style:text-properties fo:letter-spacing="-0.0861in"/>
    </style:style>
    <style:style style:name="T1870" style:parent-style-name="預設段落字型" style:family="text">
      <style:text-properties fo:letter-spacing="-0.0034in"/>
    </style:style>
    <style:style style:name="T1871" style:parent-style-name="預設段落字型" style:family="text">
      <style:text-properties fo:letter-spacing="-0.002in"/>
    </style:style>
    <style:style style:name="T1872" style:parent-style-name="預設段落字型" style:family="text">
      <style:text-properties fo:letter-spacing="-0.0916in"/>
    </style:style>
    <style:style style:name="T1873" style:parent-style-name="預設段落字型" style:family="text">
      <style:text-properties fo:letter-spacing="-0.0083in"/>
    </style:style>
    <style:style style:name="T1874" style:parent-style-name="預設段落字型" style:family="text">
      <style:text-properties fo:letter-spacing="-0.0083in"/>
    </style:style>
    <style:style style:name="T1875" style:parent-style-name="預設段落字型" style:family="text">
      <style:text-properties fo:letter-spacing="-0.0416in"/>
    </style:style>
    <style:style style:name="T1876" style:parent-style-name="預設段落字型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Times New Roman" style:font-name-complex="Times New Roman" fo:color="#0000FF" fo:letter-spacing="-0.0013in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Times New Roman" style:font-name-complex="Times New Roman" fo:color="#0000FF" fo:letter-spacing="-0.0006in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Times New Roman" style:font-name-complex="Times New Roman" fo:color="#0000FF" fo:letter-spacing="-0.0104in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Times New Roman" style:font-name-complex="Times New Roman" fo:color="#0000FF" fo:letter-spacing="-0.002in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Times New Roman" style:font-name-complex="Times New Roman" fo:color="#0000FF" fo:letter-spacing="0.0006in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Times New Roman" style:font-name-complex="Times New Roman" fo:color="#0000FF" fo:letter-spacing="-0.0006in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Times New Roman" style:font-name-complex="Times New Roman" fo:color="#0000FF" fo:letter-spacing="0.0006in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="Times New Roman" style:font-name-complex="Times New Roman" fo:color="#0000FF" fo:letter-spacing="-0.0138in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Times New Roman" style:font-name-complex="Times New Roman" fo:color="#0000FF" fo:letter-spacing="0.0013in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="Times New Roman" style:font-name-complex="Times New Roman" fo:color="#0000FF" fo:letter-spacing="-0.002in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="Times New Roman" style:font-name-complex="Times New Roman" fo:color="#0000FF" fo:letter-spacing="-0.0104in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Times New Roman" style:font-name-complex="Times New Roman" fo:color="#0000FF" fo:letter-spacing="0.0013in" style:text-underline-type="single" style:text-underline-style="solid" style:text-underline-width="auto" style:text-underline-mode="continuous"/>
    </style:style>
    <style:style style:name="T1894" style:parent-style-name="預設段落字型" style:family="text">
      <style:text-properties fo:color="#000000" fo:letter-spacing="-0.0833in"/>
    </style:style>
    <style:style style:name="P1895" style:parent-style-name="本文" style:family="paragraph">
      <style:paragraph-properties style:punctuation-wrap="simple" fo:margin-top="0.0027in" fo:line-height="106%" fo:margin-right="0.0736in" fo:text-indent="-0.4166in"/>
    </style:style>
    <style:style style:name="T1896" style:parent-style-name="預設段落字型" style:family="text">
      <style:text-properties fo:letter-spacing="-0.0104in"/>
    </style:style>
    <style:style style:name="T1897" style:parent-style-name="預設段落字型" style:family="text">
      <style:text-properties fo:letter-spacing="-0.0104in"/>
    </style:style>
    <style:style style:name="T1898" style:parent-style-name="預設段落字型" style:family="text">
      <style:text-properties fo:letter-spacing="-0.0201in"/>
    </style:style>
    <style:style style:name="T1899" style:parent-style-name="預設段落字型" style:family="text">
      <style:text-properties fo:letter-spacing="0.0013in"/>
    </style:style>
    <style:style style:name="T1900" style:parent-style-name="預設段落字型" style:family="text">
      <style:text-properties fo:letter-spacing="-0.0104in"/>
    </style:style>
    <style:style style:name="T1901" style:parent-style-name="預設段落字型" style:family="text">
      <style:text-properties fo:letter-spacing="0.002in"/>
    </style:style>
    <style:style style:name="T1902" style:parent-style-name="預設段落字型" style:family="text">
      <style:text-properties style:font-name="Times New Roman" style:font-name-complex="Times New Roman" fo:letter-spacing="0.0013in"/>
    </style:style>
    <style:style style:name="T1903" style:parent-style-name="預設段落字型" style:family="text">
      <style:text-properties fo:letter-spacing="0.0013in"/>
    </style:style>
    <style:style style:name="T1904" style:parent-style-name="預設段落字型" style:family="text">
      <style:text-properties fo:letter-spacing="0.002in"/>
    </style:style>
    <style:style style:name="T1905" style:parent-style-name="預設段落字型" style:family="text">
      <style:text-properties fo:letter-spacing="0.0013in"/>
    </style:style>
    <style:style style:name="T1906" style:parent-style-name="預設段落字型" style:family="text">
      <style:text-properties fo:letter-spacing="-0.0819in"/>
    </style:style>
    <style:style style:name="T1907" style:parent-style-name="預設段落字型" style:family="text">
      <style:text-properties fo:letter-spacing="0.0006in"/>
    </style:style>
    <style:style style:name="T1908" style:parent-style-name="預設段落字型" style:family="text">
      <style:text-properties style:font-name="Times New Roman" style:font-name-complex="Times New Roman"/>
    </style:style>
    <style:style style:name="T1909" style:parent-style-name="預設段落字型" style:family="text">
      <style:text-properties style:font-name="Times New Roman" style:font-name-complex="Times New Roman" fo:letter-spacing="0.0006in"/>
    </style:style>
    <style:style style:name="T1910" style:parent-style-name="預設段落字型" style:family="text">
      <style:text-properties style:font-name="Times New Roman" style:font-name-complex="Times New Roman"/>
    </style:style>
    <style:style style:name="T1911" style:parent-style-name="預設段落字型" style:family="text">
      <style:text-properties style:font-name="Times New Roman" style:font-name-complex="Times New Roman" fo:letter-spacing="-0.0006in"/>
    </style:style>
    <style:style style:name="T1912" style:parent-style-name="預設段落字型" style:family="text">
      <style:text-properties style:font-name="Times New Roman" style:font-name-complex="Times New Roman" fo:letter-spacing="-0.0006in"/>
    </style:style>
    <style:style style:name="T1913" style:parent-style-name="預設段落字型" style:family="text">
      <style:text-properties style:font-name="Times New Roman" style:font-name-complex="Times New Roman"/>
    </style:style>
    <style:style style:name="T1914" style:parent-style-name="預設段落字型" style:family="text">
      <style:text-properties style:font-name="Times New Roman" style:font-name-complex="Times New Roman" fo:letter-spacing="-0.0006in"/>
    </style:style>
    <style:style style:name="T1915" style:parent-style-name="預設段落字型" style:family="text">
      <style:text-properties fo:letter-spacing="0.0013in"/>
    </style:style>
    <style:style style:name="P1916" style:parent-style-name="本文" style:family="paragraph">
      <style:paragraph-properties style:punctuation-wrap="simple" fo:margin-top="0.009in" fo:line-height="107%" fo:margin-right="0.1in" fo:text-indent="-0.4166in"/>
    </style:style>
    <style:style style:name="T1917" style:parent-style-name="預設段落字型" style:family="text">
      <style:text-properties fo:letter-spacing="-0.0833in"/>
    </style:style>
    <style:style style:name="T1918" style:parent-style-name="預設段落字型" style:family="text">
      <style:text-properties fo:letter-spacing="-0.0034in"/>
    </style:style>
    <style:style style:name="T1919" style:parent-style-name="預設段落字型" style:family="text">
      <style:text-properties fo:letter-spacing="-0.002in"/>
    </style:style>
    <style:style style:name="T1920" style:parent-style-name="預設段落字型" style:family="text">
      <style:text-properties fo:letter-spacing="-0.0034in"/>
    </style:style>
    <style:style style:name="T1921" style:parent-style-name="預設段落字型" style:family="text">
      <style:text-properties fo:letter-spacing="-0.0055in"/>
    </style:style>
    <style:style style:name="T1922" style:parent-style-name="預設段落字型" style:family="text">
      <style:text-properties fo:letter-spacing="-0.0034in"/>
    </style:style>
    <style:style style:name="T1923" style:parent-style-name="預設段落字型" style:family="text">
      <style:text-properties fo:letter-spacing="-0.002in"/>
    </style:style>
    <style:style style:name="T1924" style:parent-style-name="預設段落字型" style:family="text">
      <style:text-properties fo:letter-spacing="-0.0034in"/>
    </style:style>
    <style:style style:name="T1925" style:parent-style-name="預設段落字型" style:family="text">
      <style:text-properties fo:letter-spacing="-0.002in"/>
    </style:style>
    <style:style style:name="T1926" style:parent-style-name="預設段落字型" style:family="text">
      <style:text-properties fo:letter-spacing="-0.0118in"/>
    </style:style>
    <style:style style:name="T1927" style:parent-style-name="預設段落字型" style:family="text">
      <style:text-properties fo:letter-spacing="-0.0118in"/>
    </style:style>
    <style:style style:name="T1928" style:parent-style-name="預設段落字型" style:family="text">
      <style:text-properties fo:letter-spacing="-0.0118in"/>
    </style:style>
    <style:style style:name="T1929" style:parent-style-name="預設段落字型" style:family="text">
      <style:text-properties fo:letter-spacing="0.0013in"/>
    </style:style>
    <style:style style:name="T1930" style:parent-style-name="預設段落字型" style:family="text">
      <style:text-properties fo:letter-spacing="-0.0104in"/>
    </style:style>
    <style:style style:name="T1931" style:parent-style-name="預設段落字型" style:family="text">
      <style:text-properties fo:letter-spacing="0.0013in"/>
    </style:style>
    <style:style style:name="P1932" style:parent-style-name="本文" style:family="paragraph">
      <style:paragraph-properties style:punctuation-wrap="simple" fo:text-align="justify" fo:margin-top="0.0055in" fo:line-height="107%" fo:margin-right="0.1395in" fo:text-indent="-0.4166in"/>
    </style:style>
    <style:style style:name="T1933" style:parent-style-name="預設段落字型" style:family="text">
      <style:text-properties fo:letter-spacing="-0.0916in"/>
    </style:style>
    <style:style style:name="T1934" style:parent-style-name="預設段落字型" style:family="text">
      <style:text-properties fo:letter-spacing="-0.0083in"/>
    </style:style>
    <style:style style:name="T1935" style:parent-style-name="預設段落字型" style:family="text">
      <style:text-properties fo:letter-spacing="-0.0083in"/>
    </style:style>
    <style:style style:name="P1936" style:parent-style-name="本文" style:master-page-name="MP7" style:family="paragraph">
      <style:paragraph-properties fo:break-before="page" style:punctuation-wrap="simple" fo:line-height="0.2423in" fo:margin-left="0.3833in">
        <style:tab-stops/>
      </style:paragraph-properties>
    </style:style>
    <style:style style:name="T1940" style:parent-style-name="預設段落字型" style:family="text">
      <style:text-properties fo:letter-spacing="-0.0034in"/>
    </style:style>
    <style:style style:name="T1941" style:parent-style-name="預設段落字型" style:family="text">
      <style:text-properties fo:letter-spacing="-0.0034in"/>
    </style:style>
    <style:style style:name="T1942" style:parent-style-name="預設段落字型" style:family="text">
      <style:text-properties fo:letter-spacing="-0.0069in"/>
    </style:style>
    <style:style style:name="T1943" style:parent-style-name="預設段落字型" style:family="text">
      <style:text-properties fo:letter-spacing="-0.0069in"/>
    </style:style>
    <style:style style:name="T1944" style:parent-style-name="預設段落字型" style:family="text">
      <style:text-properties fo:letter-spacing="-0.0069in"/>
    </style:style>
    <style:style style:name="T1945" style:parent-style-name="預設段落字型" style:family="text">
      <style:text-properties fo:letter-spacing="-0.0034in"/>
    </style:style>
    <style:style style:name="T1946" style:parent-style-name="預設段落字型" style:family="text">
      <style:text-properties fo:letter-spacing="0.0006in"/>
    </style:style>
    <style:style style:name="P1947" style:parent-style-name="本文" style:family="paragraph">
      <style:paragraph-properties style:punctuation-wrap="simple" fo:text-align="justify" fo:margin-top="0.0194in" fo:line-height="107%" fo:margin-left="0.8701in" fo:margin-right="0.0701in">
        <style:tab-stops/>
      </style:paragraph-properties>
    </style:style>
    <style:style style:name="T1948" style:parent-style-name="預設段落字型" style:family="text">
      <style:text-properties fo:letter-spacing="-0.0166in"/>
    </style:style>
    <style:style style:name="T1949" style:parent-style-name="預設段落字型" style:family="text">
      <style:text-properties fo:letter-spacing="-0.0166in"/>
    </style:style>
    <style:style style:name="T1950" style:parent-style-name="預設段落字型" style:family="text">
      <style:text-properties fo:letter-spacing="-0.0187in"/>
    </style:style>
    <style:style style:name="T1951" style:parent-style-name="預設段落字型" style:family="text">
      <style:text-properties fo:letter-spacing="0.0013in"/>
    </style:style>
    <style:style style:name="T1952" style:parent-style-name="預設段落字型" style:family="text">
      <style:text-properties fo:letter-spacing="-0.0819in"/>
    </style:style>
    <style:style style:name="T1953" style:parent-style-name="預設段落字型" style:family="text">
      <style:text-properties fo:letter-spacing="-0.0055in"/>
    </style:style>
    <style:style style:name="T1954" style:parent-style-name="預設段落字型" style:family="text">
      <style:text-properties fo:letter-spacing="-0.0055in"/>
    </style:style>
    <style:style style:name="T1955" style:parent-style-name="預設段落字型" style:family="text">
      <style:text-properties fo:letter-spacing="-0.0034in"/>
    </style:style>
    <style:style style:name="T1956" style:parent-style-name="預設段落字型" style:family="text">
      <style:text-properties fo:letter-spacing="0.0006in"/>
    </style:style>
    <style:style style:name="T1957" style:parent-style-name="預設段落字型" style:family="text">
      <style:text-properties fo:letter-spacing="0.0006in"/>
    </style:style>
    <style:style style:name="P1958" style:parent-style-name="本文" style:family="paragraph">
      <style:paragraph-properties style:punctuation-wrap="simple" fo:text-align="justify" fo:margin-top="0.0055in" fo:line-height="107%" fo:margin-left="0.8701in" fo:margin-right="0.1118in" fo:text-indent="-0.4868in">
        <style:tab-stops/>
      </style:paragraph-properties>
    </style:style>
    <style:style style:name="T1959" style:parent-style-name="預設段落字型" style:family="text">
      <style:text-properties fo:letter-spacing="-0.0034in"/>
    </style:style>
    <style:style style:name="T1960" style:parent-style-name="預設段落字型" style:family="text">
      <style:text-properties fo:letter-spacing="-0.0034in"/>
    </style:style>
    <style:style style:name="T1961" style:parent-style-name="預設段落字型" style:family="text">
      <style:text-properties fo:letter-spacing="-0.0069in"/>
    </style:style>
    <style:style style:name="T1962" style:parent-style-name="預設段落字型" style:family="text">
      <style:text-properties fo:letter-spacing="-0.0069in"/>
    </style:style>
    <style:style style:name="T1963" style:parent-style-name="預設段落字型" style:family="text">
      <style:text-properties fo:letter-spacing="-0.0069in"/>
    </style:style>
    <style:style style:name="T1964" style:parent-style-name="預設段落字型" style:family="text">
      <style:text-properties fo:letter-spacing="-0.0034in"/>
    </style:style>
    <style:style style:name="T1965" style:parent-style-name="預設段落字型" style:family="text">
      <style:text-properties fo:letter-spacing="-0.0055in"/>
    </style:style>
    <style:style style:name="T1966" style:parent-style-name="預設段落字型" style:family="text">
      <style:text-properties fo:letter-spacing="-0.0048in"/>
    </style:style>
    <style:style style:name="T1967" style:parent-style-name="預設段落字型" style:family="text">
      <style:text-properties fo:letter-spacing="-0.0055in"/>
    </style:style>
    <style:style style:name="T1968" style:parent-style-name="預設段落字型" style:family="text">
      <style:text-properties fo:letter-spacing="-0.0833in"/>
    </style:style>
    <style:style style:name="T1969" style:parent-style-name="預設段落字型" style:family="text">
      <style:text-properties fo:letter-spacing="0.0006in"/>
    </style:style>
    <style:style style:name="T1970" style:parent-style-name="預設段落字型" style:family="text">
      <style:text-properties fo:letter-spacing="-0.0055in"/>
    </style:style>
    <style:style style:name="T1971" style:parent-style-name="預設段落字型" style:family="text">
      <style:text-properties fo:letter-spacing="-0.0055in"/>
    </style:style>
    <style:style style:name="T1972" style:parent-style-name="預設段落字型" style:family="text">
      <style:text-properties fo:letter-spacing="-0.0034in"/>
    </style:style>
    <style:style style:name="T1973" style:parent-style-name="預設段落字型" style:family="text">
      <style:text-properties fo:letter-spacing="-0.0034in"/>
    </style:style>
    <style:style style:name="T1974" style:parent-style-name="預設段落字型" style:family="text">
      <style:text-properties fo:letter-spacing="-0.0034in"/>
    </style:style>
    <style:style style:name="T1975" style:parent-style-name="預設段落字型" style:family="text">
      <style:text-properties fo:letter-spacing="-0.0034in"/>
    </style:style>
    <style:style style:name="T1976" style:parent-style-name="預設段落字型" style:family="text">
      <style:text-properties fo:letter-spacing="-0.0034in"/>
    </style:style>
    <style:style style:name="T1977" style:parent-style-name="預設段落字型" style:family="text">
      <style:text-properties fo:letter-spacing="-0.0034in"/>
    </style:style>
    <style:style style:name="P1978" style:parent-style-name="本文" style:family="paragraph">
      <style:paragraph-properties style:punctuation-wrap="simple" fo:margin-top="0.0069in" fo:line-height="107%" fo:margin-left="0.8701in" fo:text-indent="-0.4868in">
        <style:tab-stops/>
      </style:paragraph-properties>
    </style:style>
    <style:style style:name="T1979" style:parent-style-name="預設段落字型" style:family="text">
      <style:text-properties fo:letter-spacing="-0.0034in"/>
    </style:style>
    <style:style style:name="T1980" style:parent-style-name="預設段落字型" style:family="text">
      <style:text-properties fo:letter-spacing="-0.0034in"/>
    </style:style>
    <style:style style:name="T1981" style:parent-style-name="預設段落字型" style:family="text">
      <style:text-properties fo:letter-spacing="-0.0055in"/>
    </style:style>
    <style:style style:name="T1982" style:parent-style-name="預設段落字型" style:family="text">
      <style:text-properties fo:letter-spacing="-0.0034in"/>
    </style:style>
    <style:style style:name="T1983" style:parent-style-name="預設段落字型" style:family="text">
      <style:text-properties fo:letter-spacing="-0.0048in"/>
    </style:style>
    <style:style style:name="T1984" style:parent-style-name="預設段落字型" style:family="text">
      <style:text-properties fo:letter-spacing="-0.0034in"/>
    </style:style>
    <style:style style:name="T1985" style:parent-style-name="預設段落字型" style:family="text">
      <style:text-properties fo:letter-spacing="-0.0013in"/>
    </style:style>
    <style:style style:name="T1986" style:parent-style-name="預設段落字型" style:family="text">
      <style:text-properties fo:letter-spacing="-0.002in"/>
    </style:style>
    <style:style style:name="T1987" style:parent-style-name="預設段落字型" style:family="text">
      <style:text-properties fo:letter-spacing="-0.0833in"/>
    </style:style>
    <style:style style:name="T1988" style:parent-style-name="預設段落字型" style:family="text">
      <style:text-properties fo:letter-spacing="-0.0034in"/>
    </style:style>
    <style:style style:name="T1989" style:parent-style-name="預設段落字型" style:family="text">
      <style:text-properties fo:letter-spacing="-0.0034in"/>
    </style:style>
    <style:style style:name="T1990" style:parent-style-name="預設段落字型" style:family="text">
      <style:text-properties fo:letter-spacing="-0.0034in"/>
    </style:style>
    <style:style style:name="P1991" style:parent-style-name="內文" style:family="paragraph">
      <style:paragraph-properties style:punctuation-wrap="simple" fo:margin-top="0.0006in" fo:line-height="0.1319in"/>
      <style:text-properties fo:font-size="9.5pt" style:font-size-asian="9.5pt" style:font-size-complex="9.5pt"/>
    </style:style>
    <style:style style:name="P1992" style:parent-style-name="本文" style:family="paragraph">
      <style:paragraph-properties style:punctuation-wrap="simple" fo:line-height="107%" fo:margin-left="0.2486in" fo:margin-right="0.0715in" fo:text-indent="-0.1652in">
        <style:tab-stops/>
      </style:paragraph-properties>
    </style:style>
    <style:style style:name="T1993" style:parent-style-name="預設段落字型" style:family="text">
      <style:text-properties fo:letter-spacing="-0.0687in"/>
    </style:style>
    <style:style style:name="T1994" style:parent-style-name="預設段落字型" style:family="text">
      <style:text-properties fo:letter-spacing="-0.0833in"/>
    </style:style>
    <style:style style:name="T1995" style:parent-style-name="預設段落字型" style:family="text">
      <style:text-properties fo:letter-spacing="0.0013in"/>
    </style:style>
    <style:style style:name="T1996" style:parent-style-name="預設段落字型" style:family="text">
      <style:text-properties fo:letter-spacing="-0.0166in"/>
    </style:style>
    <style:style style:name="T1997" style:parent-style-name="預設段落字型" style:family="text">
      <style:text-properties fo:letter-spacing="0.0013in"/>
    </style:style>
    <style:style style:name="P1998" style:parent-style-name="本文" style:family="paragraph">
      <style:paragraph-properties style:punctuation-wrap="simple" fo:margin-top="0.0076in" fo:line-height="107%" fo:margin-left="0.4215in">
        <style:tab-stops/>
      </style:paragraph-properties>
    </style:style>
    <style:style style:name="T1999" style:parent-style-name="預設段落字型" style:family="text">
      <style:text-properties fo:letter-spacing="-0.0118in"/>
    </style:style>
    <style:style style:name="T2000" style:parent-style-name="預設段落字型" style:family="text">
      <style:text-properties fo:letter-spacing="-0.0118in"/>
    </style:style>
    <style:style style:name="T2001" style:parent-style-name="預設段落字型" style:family="text">
      <style:text-properties fo:letter-spacing="0.0013in"/>
    </style:style>
    <style:style style:name="P2002" style:parent-style-name="本文" style:family="paragraph">
      <style:paragraph-properties style:punctuation-wrap="simple" fo:margin-top="0.0048in" fo:margin-left="0.2486in">
        <style:tab-stops/>
      </style:paragraph-properties>
    </style:style>
    <style:style style:name="T2003" style:parent-style-name="預設段落字型" style:family="text">
      <style:text-properties fo:letter-spacing="0.0013in"/>
    </style:style>
    <style:style style:name="P2004" style:parent-style-name="本文" style:family="paragraph">
      <style:paragraph-properties style:punctuation-wrap="simple" fo:text-align="justify" fo:margin-top="0.0194in" fo:line-height="106%" fo:margin-left="0.618in" fo:margin-right="0.0708in" fo:text-indent="-0.3104in">
        <style:tab-stops/>
      </style:paragraph-properties>
    </style:style>
    <style:style style:name="T2005" style:parent-style-name="預設段落字型" style:family="text">
      <style:text-properties style:font-name="Times New Roman" style:font-name-asian="新細明體" style:font-name-complex="Times New Roman"/>
    </style:style>
    <style:style style:name="T2006" style:parent-style-name="預設段落字型" style:family="text">
      <style:text-properties style:font-name="Times New Roman" style:font-name-asian="新細明體" style:font-name-complex="Times New Roman" fo:letter-spacing="0.0319in"/>
    </style:style>
    <style:style style:name="T2007" style:parent-style-name="預設段落字型" style:family="text">
      <style:text-properties fo:letter-spacing="-0.0166in"/>
    </style:style>
    <style:style style:name="T2008" style:parent-style-name="預設段落字型" style:family="text">
      <style:text-properties fo:letter-spacing="-0.0416in"/>
    </style:style>
    <style:style style:name="T2009" style:parent-style-name="預設段落字型" style:family="text">
      <style:text-properties style:font-name="Times New Roman" style:font-name-complex="Times New Roman"/>
    </style:style>
    <style:style style:name="T2010" style:parent-style-name="預設段落字型" style:family="text">
      <style:text-properties fo:letter-spacing="-0.0166in"/>
    </style:style>
    <style:style style:name="T2011" style:parent-style-name="預設段落字型" style:family="text">
      <style:text-properties fo:letter-spacing="0.0013in"/>
    </style:style>
    <style:style style:name="T2012" style:parent-style-name="預設段落字型" style:family="text">
      <style:text-properties fo:letter-spacing="0.0013in"/>
    </style:style>
    <style:style style:name="T2013" style:parent-style-name="預設段落字型" style:family="text">
      <style:text-properties fo:letter-spacing="0.0027in"/>
    </style:style>
    <style:style style:name="T2014" style:parent-style-name="預設段落字型" style:family="text">
      <style:text-properties fo:letter-spacing="0.0013in"/>
    </style:style>
    <style:style style:name="T2015" style:parent-style-name="預設段落字型" style:family="text">
      <style:text-properties fo:letter-spacing="0.0027in"/>
    </style:style>
    <style:style style:name="T2016" style:parent-style-name="預設段落字型" style:family="text">
      <style:text-properties fo:letter-spacing="0.0013in"/>
    </style:style>
    <style:style style:name="T2017" style:parent-style-name="預設段落字型" style:family="text">
      <style:text-properties fo:letter-spacing="0.0027in"/>
    </style:style>
    <style:style style:name="T2018" style:parent-style-name="預設段落字型" style:family="text">
      <style:text-properties fo:letter-spacing="0.0013in"/>
    </style:style>
    <style:style style:name="T2019" style:parent-style-name="預設段落字型" style:family="text">
      <style:text-properties fo:letter-spacing="0.0027in"/>
    </style:style>
    <style:style style:name="T2020" style:parent-style-name="預設段落字型" style:family="text">
      <style:text-properties fo:letter-spacing="0.0013in"/>
    </style:style>
    <style:style style:name="T2021" style:parent-style-name="預設段落字型" style:family="text">
      <style:text-properties fo:letter-spacing="0.0048in"/>
    </style:style>
    <style:style style:name="T2022" style:parent-style-name="預設段落字型" style:family="text">
      <style:text-properties fo:letter-spacing="0.0027in"/>
    </style:style>
    <style:style style:name="T2023" style:parent-style-name="預設段落字型" style:family="text">
      <style:text-properties fo:letter-spacing="0.0013in"/>
    </style:style>
    <style:style style:name="T2024" style:parent-style-name="預設段落字型" style:family="text">
      <style:text-properties fo:letter-spacing="0.0027in"/>
    </style:style>
    <style:style style:name="T2025" style:parent-style-name="預設段落字型" style:family="text">
      <style:text-properties fo:letter-spacing="0.0013in"/>
    </style:style>
    <style:style style:name="T2026" style:parent-style-name="預設段落字型" style:family="text">
      <style:text-properties fo:letter-spacing="0.0027in"/>
    </style:style>
    <style:style style:name="T2027" style:parent-style-name="預設段落字型" style:family="text">
      <style:text-properties fo:letter-spacing="0.0013in"/>
    </style:style>
    <style:style style:name="T2028" style:parent-style-name="預設段落字型" style:family="text">
      <style:text-properties fo:letter-spacing="0.0027in"/>
    </style:style>
    <style:style style:name="T2029" style:parent-style-name="預設段落字型" style:family="text">
      <style:text-properties fo:letter-spacing="0.0013in"/>
    </style:style>
    <style:style style:name="T2030" style:parent-style-name="預設段落字型" style:family="text">
      <style:text-properties fo:letter-spacing="0.0055in"/>
    </style:style>
    <style:style style:name="T2031" style:parent-style-name="預設段落字型" style:family="text">
      <style:text-properties style:font-name="Times New Roman" style:font-name-complex="Times New Roman"/>
    </style:style>
    <style:style style:name="T2032" style:parent-style-name="預設段落字型" style:family="text">
      <style:text-properties style:font-name="Times New Roman" style:font-name-complex="Times New Roman" fo:letter-spacing="-0.0111in"/>
    </style:style>
    <style:style style:name="T2033" style:parent-style-name="預設段落字型" style:family="text">
      <style:text-properties style:font-name="Times New Roman" style:font-name-complex="Times New Roman"/>
    </style:style>
    <style:style style:name="T2034" style:parent-style-name="預設段落字型" style:family="text">
      <style:text-properties style:font-name="Times New Roman" style:font-name-complex="Times New Roman" fo:letter-spacing="-0.0013in"/>
    </style:style>
    <style:style style:name="T2035" style:parent-style-name="預設段落字型" style:family="text">
      <style:text-properties style:font-name="Times New Roman" style:font-name-complex="Times New Roman"/>
    </style:style>
    <style:style style:name="T2036" style:parent-style-name="預設段落字型" style:family="text">
      <style:text-properties style:font-name="Times New Roman" style:font-name-complex="Times New Roman" fo:letter-spacing="-0.0006in"/>
    </style:style>
    <style:style style:name="T2037" style:parent-style-name="預設段落字型" style:family="text">
      <style:text-properties style:font-name="Times New Roman" style:font-name-complex="Times New Roman"/>
    </style:style>
    <style:style style:name="T2038" style:parent-style-name="預設段落字型" style:family="text">
      <style:text-properties style:font-name="Times New Roman" style:font-name-complex="Times New Roman" fo:letter-spacing="-0.0006in"/>
    </style:style>
    <style:style style:name="T2039" style:parent-style-name="預設段落字型" style:family="text">
      <style:text-properties style:font-name="Times New Roman" style:font-name-complex="Times New Roman"/>
    </style:style>
    <style:style style:name="T2040" style:parent-style-name="預設段落字型" style:family="text">
      <style:text-properties style:font-name="Times New Roman" style:font-name-complex="Times New Roman" fo:letter-spacing="0.0006in"/>
    </style:style>
    <style:style style:name="T2041" style:parent-style-name="預設段落字型" style:family="text">
      <style:text-properties style:font-name="Times New Roman" style:font-name-complex="Times New Roman" fo:letter-spacing="-0.0111in"/>
    </style:style>
    <style:style style:name="T2042" style:parent-style-name="預設段落字型" style:family="text">
      <style:text-properties style:font-name="Times New Roman" style:font-name-complex="Times New Roman"/>
    </style:style>
    <style:style style:name="T2043" style:parent-style-name="預設段落字型" style:family="text">
      <style:text-properties style:font-name="Times New Roman" style:font-name-complex="Times New Roman" fo:letter-spacing="-0.0027in"/>
    </style:style>
    <style:style style:name="T2044" style:parent-style-name="預設段落字型" style:family="text">
      <style:text-properties style:font-name="Times New Roman" style:font-name-complex="Times New Roman" fo:letter-spacing="-0.002in"/>
    </style:style>
    <style:style style:name="T2045" style:parent-style-name="預設段落字型" style:family="text">
      <style:text-properties style:font-name="Times New Roman" style:font-name-complex="Times New Roman"/>
    </style:style>
    <style:style style:name="T2046" style:parent-style-name="預設段落字型" style:family="text">
      <style:text-properties style:font-name="Times New Roman" style:font-name-complex="Times New Roman" fo:letter-spacing="0.0027in"/>
    </style:style>
    <style:style style:name="T2047" style:parent-style-name="預設段落字型" style:family="text">
      <style:text-properties fo:letter-spacing="-0.0833in"/>
    </style:style>
    <style:style style:name="T2048" style:parent-style-name="預設段落字型" style:family="text">
      <style:text-properties fo:letter-spacing="0.0013in"/>
    </style:style>
    <style:style style:name="T2049" style:parent-style-name="預設段落字型" style:family="text">
      <style:text-properties fo:letter-spacing="0.0013in"/>
    </style:style>
    <style:style style:name="T2050" style:parent-style-name="預設段落字型" style:family="text">
      <style:text-properties fo:letter-spacing="0.0013in"/>
    </style:style>
    <style:style style:name="T2051" style:parent-style-name="預設段落字型" style:family="text">
      <style:text-properties fo:letter-spacing="0.0013in"/>
    </style:style>
    <style:style style:name="T2052" style:parent-style-name="預設段落字型" style:family="text">
      <style:text-properties fo:letter-spacing="0.0013in"/>
    </style:style>
    <style:style style:name="T2053" style:parent-style-name="預設段落字型" style:family="text">
      <style:text-properties fo:letter-spacing="0.0013in"/>
    </style:style>
    <style:style style:name="P2054" style:parent-style-name="本文" style:family="paragraph">
      <style:paragraph-properties style:punctuation-wrap="simple" fo:text-align="justify" fo:margin-top="0.009in" fo:line-height="105%" fo:margin-left="0.618in" fo:margin-right="0.1145in" fo:text-indent="-0.3104in">
        <style:tab-stops/>
      </style:paragraph-properties>
    </style:style>
    <style:style style:name="T2055" style:parent-style-name="預設段落字型" style:family="text">
      <style:text-properties style:font-name="Times New Roman" style:font-name-asian="新細明體" style:font-name-complex="Times New Roman"/>
    </style:style>
    <style:style style:name="T2056" style:parent-style-name="預設段落字型" style:family="text">
      <style:text-properties style:font-name="Times New Roman" style:font-name-asian="新細明體" style:font-name-complex="Times New Roman" fo:letter-spacing="0.0319in"/>
    </style:style>
    <style:style style:name="T2057" style:parent-style-name="預設段落字型" style:family="text">
      <style:text-properties fo:letter-spacing="0.0013in"/>
    </style:style>
    <style:style style:name="T2058" style:parent-style-name="預設段落字型" style:family="text">
      <style:text-properties fo:letter-spacing="0.0027in"/>
    </style:style>
    <style:style style:name="T2059" style:parent-style-name="預設段落字型" style:family="text">
      <style:text-properties fo:letter-spacing="0.002in"/>
    </style:style>
    <style:style style:name="T2060" style:parent-style-name="預設段落字型" style:family="text">
      <style:text-properties fo:letter-spacing="0.0013in"/>
    </style:style>
    <style:style style:name="T2061" style:parent-style-name="預設段落字型" style:family="text">
      <style:text-properties fo:letter-spacing="0.0027in"/>
    </style:style>
    <style:style style:name="T2062" style:parent-style-name="預設段落字型" style:family="text">
      <style:text-properties fo:letter-spacing="0.0013in"/>
    </style:style>
    <style:style style:name="T2063" style:parent-style-name="預設段落字型" style:family="text">
      <style:text-properties fo:letter-spacing="0.0027in"/>
    </style:style>
    <style:style style:name="T2064" style:parent-style-name="預設段落字型" style:family="text">
      <style:text-properties fo:letter-spacing="0.0013in"/>
    </style:style>
    <style:style style:name="T2065" style:parent-style-name="預設段落字型" style:family="text">
      <style:text-properties fo:letter-spacing="0.0027in"/>
    </style:style>
    <style:style style:name="T2066" style:parent-style-name="預設段落字型" style:family="text">
      <style:text-properties fo:letter-spacing="0.0013in"/>
    </style:style>
    <style:style style:name="T2067" style:parent-style-name="預設段落字型" style:family="text">
      <style:text-properties fo:letter-spacing="0.0027in"/>
    </style:style>
    <style:style style:name="T2068" style:parent-style-name="預設段落字型" style:family="text">
      <style:text-properties fo:letter-spacing="0.0013in"/>
    </style:style>
    <style:style style:name="T2069" style:parent-style-name="預設段落字型" style:family="text">
      <style:text-properties fo:letter-spacing="0.0027in"/>
    </style:style>
    <style:style style:name="T2070" style:parent-style-name="預設段落字型" style:family="text">
      <style:text-properties fo:letter-spacing="0.0013in"/>
    </style:style>
    <style:style style:name="T2071" style:parent-style-name="預設段落字型" style:family="text">
      <style:text-properties fo:letter-spacing="0.0027in"/>
    </style:style>
    <style:style style:name="T2072" style:parent-style-name="預設段落字型" style:family="text">
      <style:text-properties fo:letter-spacing="0.0013in"/>
    </style:style>
    <style:style style:name="T2073" style:parent-style-name="預設段落字型" style:family="text">
      <style:text-properties fo:letter-spacing="0.0027in"/>
    </style:style>
    <style:style style:name="T2074" style:parent-style-name="預設段落字型" style:family="text">
      <style:text-properties fo:letter-spacing="0.0013in"/>
    </style:style>
    <style:style style:name="T2075" style:parent-style-name="預設段落字型" style:family="text">
      <style:text-properties fo:letter-spacing="0.0027in"/>
    </style:style>
    <style:style style:name="P2076" style:parent-style-name="本文" style:family="paragraph">
      <style:paragraph-properties style:punctuation-wrap="simple" fo:margin-top="0.0097in" fo:margin-left="0.3083in">
        <style:tab-stops/>
      </style:paragraph-properties>
    </style:style>
    <style:style style:name="T2077" style:parent-style-name="預設段落字型" style:family="text">
      <style:text-properties style:font-name="Times New Roman" style:font-name-asian="新細明體" style:font-name-complex="Times New Roman"/>
    </style:style>
    <style:style style:name="T2078" style:parent-style-name="預設段落字型" style:family="text">
      <style:text-properties style:font-name="Times New Roman" style:font-name-asian="新細明體" style:font-name-complex="Times New Roman" fo:letter-spacing="0.0319in"/>
    </style:style>
    <style:style style:name="P2079" style:parent-style-name="內文" style:family="paragraph">
      <style:paragraph-properties style:punctuation-wrap="simple" fo:margin-top="0.0034in" fo:line-height="0.1388in"/>
      <style:text-properties fo:font-size="10pt" style:font-size-asian="10pt" style:font-size-complex="10pt"/>
    </style:style>
    <style:style style:name="P2080" style:parent-style-name="本文" style:family="paragraph">
      <style:paragraph-properties style:punctuation-wrap="simple" fo:text-align="justify" fo:line-height="107%" fo:margin-left="0.6347in" fo:margin-right="0.1062in" fo:text-indent="-0.5236in">
        <style:tab-stops/>
      </style:paragraph-properties>
    </style:style>
    <style:style style:name="T2081" style:parent-style-name="預設段落字型" style:family="text">
      <style:text-properties fo:letter-spacing="-0.0604in"/>
    </style:style>
    <style:style style:name="T2082" style:parent-style-name="預設段落字型" style:family="text">
      <style:text-properties fo:letter-spacing="0.0013in"/>
    </style:style>
    <style:style style:name="T2083" style:parent-style-name="預設段落字型" style:family="text">
      <style:text-properties fo:letter-spacing="-0.0819in"/>
    </style:style>
    <style:style style:name="T2084" style:parent-style-name="預設段落字型" style:family="text">
      <style:text-properties fo:letter-spacing="0.0013in"/>
    </style:style>
    <style:style style:name="T2085" style:parent-style-name="預設段落字型" style:family="text">
      <style:text-properties fo:letter-spacing="0.002in"/>
    </style:style>
    <style:style style:name="T2086" style:parent-style-name="預設段落字型" style:family="text">
      <style:text-properties fo:letter-spacing="0.0013in"/>
    </style:style>
    <style:style style:name="T2087" style:parent-style-name="預設段落字型" style:family="text">
      <style:text-properties fo:letter-spacing="0.002in"/>
    </style:style>
    <style:style style:name="T2088" style:parent-style-name="預設段落字型" style:family="text">
      <style:text-properties fo:letter-spacing="0.0013in"/>
    </style:style>
    <style:style style:name="T2089" style:parent-style-name="預設段落字型" style:family="text">
      <style:text-properties fo:letter-spacing="-0.0819in"/>
    </style:style>
    <style:style style:name="T2090" style:parent-style-name="預設段落字型" style:family="text">
      <style:text-properties fo:letter-spacing="0.0013in"/>
    </style:style>
    <style:style style:name="T2091" style:parent-style-name="預設段落字型" style:family="text">
      <style:text-properties fo:letter-spacing="0.0013in"/>
    </style:style>
    <style:style style:name="T2092" style:parent-style-name="預設段落字型" style:family="text">
      <style:text-properties fo:letter-spacing="0.0013in"/>
    </style:style>
    <style:style style:name="T2093" style:parent-style-name="預設段落字型" style:family="text">
      <style:text-properties fo:letter-spacing="0.002in"/>
    </style:style>
    <style:style style:name="T2094" style:parent-style-name="預設段落字型" style:family="text">
      <style:text-properties fo:letter-spacing="0.0013in"/>
    </style:style>
    <style:style style:name="T2095" style:parent-style-name="預設段落字型" style:family="text">
      <style:text-properties fo:letter-spacing="0.0013in"/>
    </style:style>
    <style:style style:name="T2096" style:parent-style-name="預設段落字型" style:family="text">
      <style:text-properties fo:letter-spacing="0.002in"/>
    </style:style>
    <style:style style:name="T2097" style:parent-style-name="預設段落字型" style:family="text">
      <style:text-properties fo:letter-spacing="0.0013in"/>
    </style:style>
    <style:style style:family="graphic" style:name="a37">
      <style:graphic-properties draw:fill="none" draw:stroke="solid" svg:stroke-width="0.00805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805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custom-shape svg:x="1.20694in" svg:y="4.64931in" svg:width="1.41667in" svg:height="0.01389in" draw:z-index="251658240" draw:id="id1" draw:style-name="a1" draw:name="Freeform 3" text:anchor-type="paragraph"><svg:title/><svg:desc/><draw:enhanced-geometry draw:type="non-primitive" svg:viewBox="0 0 2040 20" draw:enhanced-path="M 0 0 L 20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"/><draw:equation draw:name="f7" draw:formula="?f4 / 20"/><draw:equation draw:name="f8" draw:formula="0 * ?f5 / 2040"/><draw:equation draw:name="f9" draw:formula="0 * ?f4 / 20"/><draw:equation draw:name="f10" draw:formula="2040 * ?f5 / 20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">臺中市政府性別</text:span><text:span text:style-name="T6">影</text:span><text:span text:style-name="T7">響評估檢視表</text:span></text:p>
      <text:p text:style-name="P8"/>
      <text:p text:style-name="P9">＊請詳<text:span text:style-name="T10">閱</text:span>填表說明後，逐項覈<text:span text:style-name="T11">實</text:span>填列；除評估內容有<text:span text:style-name="T12">可</text:span>能跳答外，其餘部分皆應完整填答。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壹、計</text:span><text:span text:style-name="T26">畫</text:span><text:span text:style-name="T27">名稱</text:span></text:p>
          </table:table-cell>
          <table:table-cell table:style-name="TableCell2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貳、主</text:span><text:span text:style-name="T33">辦</text:span><text:span text:style-name="T34">機關</text:span></text:p>
          </table:table-cell>
          <table:table-cell table:style-name="TableCell3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參、計</text:span><text:span text:style-name="T40">畫</text:span><text:span text:style-name="T41">內容涉及領域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勾選（</text:span><text:span text:style-name="T45">可</text:span><text:span text:style-name="T46">複選）</text:span>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3-1<text:s/></text:span><text:span text:style-name="T51">政治參與、社區參與</text:span><text:span text:style-name="T52">、</text:span><text:span text:style-name="T53">國際參與領域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內文"/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3-2<text:s/></text:span><text:span text:style-name="T59">勞動、經濟領域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3-3<text:s/></text:span><text:span text:style-name="T65">福利、脫貧領域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內文"/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3-4<text:s/></text:span><text:span text:style-name="T71">教育、文化、科技領域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內文"/>
          </table:table-cell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3-5</text:span><text:span text:style-name="T77"><text:s/></text:span><text:span text:style-name="T78">健康、醫療領域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內文"/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3-6<text:s/></text:span><text:span text:style-name="T84">人身安全領域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3-7<text:s/></text:span><text:span text:style-name="T90">家庭、婚姻領域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內文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3-8</text:span><text:span text:style-name="T96"><text:s/></text:span><text:span text:style-name="T97">公共建設</text:span><text:span text:style-name="T98">(</text:span><text:span text:style-name="T99">或工程</text:span><text:span text:style-name="T100">)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內文"/>
          </table:table-cell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3-8<text:s/></text:span><text:span text:style-name="T106">其他：</text:span><text:span text:style-name="T107"><text:tab/></text:span><text:span text:style-name="T108">員工休閒福利</text:span><text:span text:style-name="T109"><text:tab/></text:span><text:span text:style-name="T110">（請填寫計畫涉及領域）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內文"/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><text:span text:style-name="T118">肆、現</text:span><text:span text:style-name="T119">況</text:span><text:span text:style-name="T120">評析</text:span></text:p>
          </table:table-cell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<text:span text:style-name="T129">伍、目標</text:span></text:p>
          </table:table-cell>
          <table:table-cell table:style-name="TableCell13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陸、</text:span><text:span text:style-name="T135">受益</text:span><text:span text:style-name="T136">對</text:span><text:span text:style-name="T137">象</text:span><text:span text:style-name="T138">(</text:span><text:span text:style-name="T139">任一</text:span><text:span text:style-name="T140">指</text:span><text:span text:style-name="T141">標評</text:span><text:span text:style-name="T142">定</text:span><text:span text:style-name="T143">「是</text:span><text:span text:style-name="T144">」</text:span><text:span text:style-name="T145">者，</text:span><text:span text:style-name="T146">請繼續填</text:span><text:span text:style-name="T147">列</text:span><text:span text:style-name="T148">「</text:span><text:span text:style-name="T149">柒、</text:span><text:span text:style-name="T150">評估內容</text:span><text:span text:style-name="T151">」</text:span><text:span text:style-name="T152">；</text:span><text:span text:style-name="T153">如所有指標皆評定</text:span><text:span text:style-name="T154">為</text:span><text:span text:style-name="T155">「否</text:span><text:span text:style-name="T156">」</text:span><text:span text:style-name="T157">者，</text:span><text:span text:style-name="T158">則</text:span></text:p>
            <text:p text:style-name="P159"><text:span text:style-name="T160">免填「柒、評估內容</text:span><text:span text:style-name="T161">」</text:span><text:span text:style-name="T162">，逕填寫「捌、程序參與」及「玖、評估結果」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/>
            <text:p text:style-name="P167"><text:span text:style-name="T168">評</text:span><text:span text:style-name="T169"><text:s/></text:span><text:span text:style-name="T170">估</text:span><text:span text:style-name="T171"><text:s/></text:span><text:span text:style-name="T172">指</text:span><text:span text:style-name="T173"><text:s/></text:span><text:span text:style-name="T174">標</text:span></text:p>
          </table:table-cell>
          <table:covered-table-cell/>
          <table:table-cell table:style-name="TableCell175" table:number-columns-spanned="2">
            <text:p text:style-name="P176">評定</text:p>
            <text:p text:style-name="P177"><text:span text:style-name="T178">(</text:span><text:span text:style-name="T179">勾選</text:span><text:span text:style-name="T180">)</text:span></text:p>
          </table:table-cell>
          <table:covered-table-cell/>
          <table:table-cell table:style-name="TableCell181" table:number-columns-spanned="2" table:number-rows-spanned="2">
            <text:p text:style-name="P182">說<text:s/>明</text:p>
            <text:p text:style-name="P183"><text:span text:style-name="T184">(</text:span><text:span text:style-name="T185">請說明評定</text:span><text:span text:style-name="T186">為</text:span><text:span text:style-name="T187">「是</text:span><text:span text:style-name="T188">」或</text:span><text:span text:style-name="T189">「否</text:span><text:span text:style-name="T190">」</text:span><text:span text:style-name="T191">原因</text:span><text:span text:style-name="T192">)</text:span></text:p>
          </table:table-cell>
          <table:covered-table-cell/>
          <table:table-cell table:style-name="TableCell193" table:number-rows-spanned="2">
            <text:p text:style-name="P194"><text:span text:style-name="T195">備</text:span><text:span text:style-name="T196"><text:s/></text:span><text:span text:style-name="T197">註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<text:span text:style-name="T202">是</text:span></text:p>
          </table:table-cell>
          <table:table-cell table:style-name="TableCell203">
            <text:p text:style-name="P204"><text:span text:style-name="T205">否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2">
            <text:p text:style-name="P210"/>
            <text:p text:style-name="P211"><text:span text:style-name="T212">6-1<text:s/></text:span><text:span text:style-name="T213">以特定性</text:span><text:span text:style-name="T214">別、</text:span><text:span text:style-name="T215">性傾向或</text:span></text:p>
            <text:p text:style-name="P216"><text:span text:style-name="T217">性別認同</text:span><text:span text:style-name="T218">者</text:span><text:span text:style-name="T219"><text:s/></text:span><text:span text:style-name="T220">為受益</text:span><text:span text:style-name="T221">對</text:span><text:span text:style-name="T222"><text:s/></text:span><text:span text:style-name="T223">象</text:span></text:p>
          </table:table-cell>
          <table:covered-table-cell/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 table:number-columns-spanned="2">
            <text:p text:style-name="內文"/>
          </table:table-cell>
          <table:covered-table-cell/>
          <table:table-cell table:style-name="TableCell227">
            <text:p text:style-name="P228"><text:span text:style-name="T229">如受益對象以男性或</text:span><text:span text:style-name="T230">女</text:span><text:span text:style-name="T231">性為</text:span></text:p>
            <text:p text:style-name="P232"><text:span text:style-name="T233">主，或以同性戀、異</text:span><text:span text:style-name="T234">性</text:span><text:span text:style-name="T235">戀或</text:span><text:span text:style-name="T236"><text:s/></text:span><text:span text:style-name="T237">雙性戀為主，或個人</text:span><text:span text:style-name="T238">自</text:span><text:span text:style-name="T239">認</text:span><text:span text:style-name="T240">屬</text:span><text:span text:style-name="T241"><text:s/></text:span><text:span text:style-name="T242">於男性或女性者，請</text:span><text:span text:style-name="T243">評</text:span><text:span text:style-name="T244">定</text:span><text:span text:style-name="T245">為</text:span></text:p>
            <text:p text:style-name="P246"><text:span text:style-name="T247">「是</text:span><text:span text:style-name="T248">」</text:span><text:span text:style-name="T249">。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6-2<text:s/></text:span><text:span text:style-name="T254">受益對象無區</text:span><text:span text:style-name="T255">別，</text:span><text:span text:style-name="T256">但計</text:span></text:p>
            <text:p text:style-name="P257"><text:span text:style-name="T258">畫</text:span><text:span text:style-name="T259"><text:s/></text:span><text:span text:style-name="T260">內</text:span><text:span text:style-name="T261"><text:s/></text:span><text:span text:style-name="T262">容</text:span><text:span text:style-name="T263"><text:s/></text:span><text:span text:style-name="T264">涉</text:span><text:span text:style-name="T265"><text:s/></text:span><text:span text:style-name="T266">及</text:span><text:span text:style-name="T267"><text:s/></text:span><text:span text:style-name="T268">一</text:span><text:span text:style-name="T269"><text:s/></text:span><text:span text:style-name="T270">般社</text:span><text:span text:style-name="T271">會</text:span><text:span text:style-name="T272"><text:s/></text:span><text:span text:style-name="T273">認</text:span><text:span text:style-name="T274"><text:s/></text:span><text:span text:style-name="T275">知</text:span><text:span text:style-name="T276"><text:s/></text:span><text:span text:style-name="T277">既</text:span><text:span text:style-name="T278"><text:s/></text:span><text:span text:style-name="T279">存</text:span><text:span text:style-name="T280"><text:s/></text:span><text:span text:style-name="T281">的</text:span><text:span text:style-name="T282"><text:s/></text:span><text:span text:style-name="T283">性</text:span><text:span text:style-name="T284"><text:s/></text:span><text:span text:style-name="T285">別</text:span><text:span text:style-name="T286"><text:s/></text:span><text:span text:style-name="T287">偏</text:span></text:p>
            <text:p text:style-name="P288"><text:span text:style-name="T289">見，</text:span><text:span text:style-name="T290">或統計資料顯示性</text:span><text:span text:style-name="T291"><text:s/></text:span><text:span text:style-name="T292">別比例差距過大者</text:span></text:p>
          </table:table-cell>
          <table:covered-table-cell/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 table:number-columns-spanned="2">
            <text:p text:style-name="內文"/>
          </table:table-cell>
          <table:covered-table-cell/>
          <table:table-cell table:style-name="TableCell296">
            <text:p text:style-name="P297"><text:span text:style-name="T298">如受益對象雖未限於</text:span><text:span text:style-name="T299">特</text:span><text:span text:style-name="T300">定性</text:span></text:p>
            <text:p text:style-name="P301"><text:span text:style-name="T302">別人口群，但計畫內</text:span><text:span text:style-name="T303">容</text:span><text:span text:style-name="T304">存有</text:span><text:span text:style-name="T305"><text:s/></text:span><text:span text:style-name="T306">預防或消除性別偏見</text:span><text:span text:style-name="T307">、</text:span><text:span text:style-name="T308">縮小</text:span></text:p>
            <text:p text:style-name="P309"><text:span text:style-name="T310">性別比例差距或隔離</text:span><text:span text:style-name="T311">等</text:span><text:span text:style-name="T312">之可</text:span><text:span text:style-name="T313"><text:s/></text:span><text:span text:style-name="T314">能性者，請評定為「是</text:span><text:span text:style-name="T315">」</text:span><text:span text:style-name="T316">。</text:span></text:p>
          </table:table-cell>
        </table:table-row>
      </table:table>
      <text:p text:style-name="P317"><draw:g draw:z-index="251659264" draw:name="Group 4" draw:id="id11" draw:style-name="a11" text:anchor-type="paragraph"><svg:title/><svg:desc/><draw:custom-shape svg:x="2.77014in" svg:y="3.96875in" svg:width="0.31875in" svg:height="1in" draw:id="id3" draw:style-name="a3" draw:name="Freeform 5"><svg:title/><svg:desc/><draw:enhanced-geometry draw:type="non-primitive" svg:viewBox="0 0 459 1440" draw:enhanced-path="M 0 0 L 458 14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440"/><draw:equation draw:name="f8" draw:formula="0 * ?f5 / 459"/><draw:equation draw:name="f9" draw:formula="0 * ?f4 / 1440"/><draw:equation draw:name="f10" draw:formula="458 * ?f5 / 459"/><draw:equation draw:name="f11" draw:formula="1440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3.96875in" svg:width="0.31875in" svg:height="1in" draw:id="id4" draw:style-name="a4" draw:name="Freeform 6"><svg:title/><svg:desc/><draw:enhanced-geometry draw:type="non-primitive" svg:viewBox="0 0 459 1440" draw:enhanced-path="M 458 0 L 0 14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440"/><draw:equation draw:name="f8" draw:formula="458 * ?f5 / 459"/><draw:equation draw:name="f9" draw:formula="0 * ?f4 / 1440"/><draw:equation draw:name="f10" draw:formula="0 * ?f5 / 459"/><draw:equation draw:name="f11" draw:formula="1440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4.975in" svg:width="0.31875in" svg:height="1.25069in" draw:id="id5" draw:style-name="a5" draw:name="Freeform 7"><svg:title/><svg:desc/><draw:enhanced-geometry draw:type="non-primitive" svg:viewBox="0 0 459 1801" draw:enhanced-path="M 0 0 L 458 18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801"/><draw:equation draw:name="f8" draw:formula="0 * ?f5 / 459"/><draw:equation draw:name="f9" draw:formula="0 * ?f4 / 1801"/><draw:equation draw:name="f10" draw:formula="458 * ?f5 / 459"/><draw:equation draw:name="f11" draw:formula="1800 * ?f4 / 18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4.975in" svg:width="0.31875in" svg:height="1.25069in" draw:id="id6" draw:style-name="a6" draw:name="Freeform 8"><svg:title/><svg:desc/><draw:enhanced-geometry draw:type="non-primitive" svg:viewBox="0 0 459 1801" draw:enhanced-path="M 458 0 L 0 18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801"/><draw:equation draw:name="f8" draw:formula="458 * ?f5 / 459"/><draw:equation draw:name="f9" draw:formula="0 * ?f4 / 1801"/><draw:equation draw:name="f10" draw:formula="0 * ?f5 / 459"/><draw:equation draw:name="f11" draw:formula="1800 * ?f4 / 18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6.23194in" svg:width="0.31875in" svg:height="1.25208in" draw:id="id7" draw:style-name="a7" draw:name="Freeform 9"><svg:title/><svg:desc/><draw:enhanced-geometry draw:type="non-primitive" svg:viewBox="0 0 459 1803" draw:enhanced-path="M 0 0 L 458 180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803"/><draw:equation draw:name="f8" draw:formula="0 * ?f5 / 459"/><draw:equation draw:name="f9" draw:formula="0 * ?f4 / 1803"/><draw:equation draw:name="f10" draw:formula="458 * ?f5 / 459"/><draw:equation draw:name="f11" draw:formula="1802 * ?f4 / 18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6.23194in" svg:width="0.31875in" svg:height="1.25208in" draw:id="id8" draw:style-name="a8" draw:name="Freeform 10"><svg:title/><svg:desc/><draw:enhanced-geometry draw:type="non-primitive" svg:viewBox="0 0 459 1803" draw:enhanced-path="M 458 0 L 0 180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803"/><draw:equation draw:name="f8" draw:formula="458 * ?f5 / 459"/><draw:equation draw:name="f9" draw:formula="0 * ?f4 / 1803"/><draw:equation draw:name="f10" draw:formula="0 * ?f5 / 459"/><draw:equation draw:name="f11" draw:formula="1802 * ?f4 / 18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7.49028in" svg:width="0.31875in" svg:height="0.75069in" draw:id="id9" draw:style-name="a9" draw:name="Freeform 11"><svg:title/><svg:desc/><draw:enhanced-geometry draw:type="non-primitive" svg:viewBox="0 0 459 1081" draw:enhanced-path="M 0 0 L 458 108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081"/><draw:equation draw:name="f8" draw:formula="0 * ?f5 / 459"/><draw:equation draw:name="f9" draw:formula="0 * ?f4 / 1081"/><draw:equation draw:name="f10" draw:formula="458 * ?f5 / 459"/><draw:equation draw:name="f11" draw:formula="1080 * ?f4 / 10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7.49028in" svg:width="0.31875in" svg:height="0.75069in" draw:id="id10" draw:style-name="a10" draw:name="Freeform 12"><svg:title/><svg:desc/><draw:enhanced-geometry draw:type="non-primitive" svg:viewBox="0 0 459 1081" draw:enhanced-path="M 458 0 L 0 108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081"/><draw:equation draw:name="f8" draw:formula="458 * ?f5 / 459"/><draw:equation draw:name="f9" draw:formula="0 * ?f4 / 1081"/><draw:equation draw:name="f10" draw:formula="0 * ?f5 / 459"/><draw:equation draw:name="f11" draw:formula="1080 * ?f4 / 10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251660288" draw:name="Group 13" draw:id="id14" draw:style-name="a14" text:anchor-type="paragraph"><svg:title/><svg:desc/><draw:custom-shape svg:x="3.09514in" svg:y="8.80903in" svg:width="0.30347in" svg:height="1.25208in" draw:id="id12" draw:style-name="a12" draw:name="Freeform 14"><svg:title/><svg:desc/><draw:enhanced-geometry draw:type="non-primitive" svg:viewBox="0 0 437 1803" draw:enhanced-path="M 0 0 L 436 180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803"/><draw:equation draw:name="f8" draw:formula="0 * ?f5 / 437"/><draw:equation draw:name="f9" draw:formula="0 * ?f4 / 1803"/><draw:equation draw:name="f10" draw:formula="436 * ?f5 / 437"/><draw:equation draw:name="f11" draw:formula="1802 * ?f4 / 18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8.80903in" svg:width="0.30347in" svg:height="1.25208in" draw:id="id13" draw:style-name="a13" draw:name="Freeform 15"><svg:title/><svg:desc/><draw:enhanced-geometry draw:type="non-primitive" svg:viewBox="0 0 437 1803" draw:enhanced-path="M 436 0 L 0 180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803"/><draw:equation draw:name="f8" draw:formula="436 * ?f5 / 437"/><draw:equation draw:name="f9" draw:formula="0 * ?f4 / 1803"/><draw:equation draw:name="f10" draw:formula="0 * ?f5 / 437"/><draw:equation draw:name="f11" draw:formula="1802 * ?f4 / 180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><text:span text:style-name="T333">6-3<text:s/></text:span><text:span text:style-name="T334">公共建</text:span><text:span text:style-name="T335">設</text:span><text:span text:style-name="T336">之空間</text:span><text:span text:style-name="T337">規</text:span><text:span text:style-name="T338">劃與</text:span><text:span text:style-name="T339"><text:s/></text:span><text:span text:style-name="T340">工程</text:span><text:span text:style-name="T341">設</text:span><text:span text:style-name="T342">計涉</text:span><text:span text:style-name="T343">及</text:span><text:span text:style-name="T344">對</text:span><text:span text:style-name="T345">不</text:span><text:span text:style-name="T346">同</text:span><text:span text:style-name="T347">性</text:span><text:span text:style-name="T348"><text:s/></text:span><text:span text:style-name="T349">別、</text:span><text:span text:style-name="T350">性</text:span><text:span text:style-name="T351">傾向</text:span><text:span text:style-name="T352">或</text:span><text:span text:style-name="T353">性</text:span><text:span text:style-name="T354">別</text:span><text:span text:style-name="T355">認</text:span><text:span text:style-name="T356">同</text:span><text:span text:style-name="T357"><text:s/></text:span><text:span text:style-name="T358">者權益相關者</text:span>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<text:span text:style-name="T367"></text:span></text:p>
          </table:table-cell>
          <table:table-cell table:style-name="TableCell368">
            <text:p text:style-name="內文"/>
          </table:table-cell>
          <table:table-cell table:style-name="TableCell369" table:number-columns-spanned="2">
            <text:p text:style-name="內文"/>
          </table:table-cell>
          <table:covered-table-cell/>
          <table:table-cell table:style-name="TableCell370">
            <text:p text:style-name="P371"><text:span text:style-name="T372">如公共建設之空間規</text:span><text:span text:style-name="T373">劃</text:span><text:span text:style-name="T374">與工</text:span></text:p>
            <text:p text:style-name="P375"><text:span text:style-name="T376">程設計存有考量促進</text:span><text:span text:style-name="T377">不</text:span><text:span text:style-name="T378">同性</text:span><text:span text:style-name="T379"><text:s/></text:span><text:span text:style-name="T380">別、性傾向或性別認</text:span><text:span text:style-name="T381">同</text:span><text:span text:style-name="T382">者使</text:span></text:p>
            <text:p text:style-name="P383"><text:span text:style-name="T384">用便利及合理性、區</text:span><text:span text:style-name="T385">位</text:span><text:span text:style-name="T386">安全</text:span><text:span text:style-name="T387"><text:s/></text:span><text:span text:style-name="T388">性，或消除空間死角</text:span><text:span text:style-name="T389">，</text:span><text:span text:style-name="T390">或考</text:span><text:span text:style-name="T391"><text:s/></text:span><text:span text:style-name="T392">慮特殊使用需求者之</text:span><text:span text:style-name="T393">可</text:span><text:span text:style-name="T394">能性</text:span><text:span text:style-name="T395"><text:s/></text:span><text:span text:style-name="T396">者，請評定為「是</text:span><text:span text:style-name="T397">」</text:span><text:span text:style-name="T398">。</text:span></text:p>
          </table:table-cell>
        </table:table-row>
        <table:table-row table:style-name="TableRow399">
          <table:table-cell table:style-name="TableCell400" table:number-columns-spanned="6">
            <text:p text:style-name="P401"><text:span text:style-name="T402">柒、評</text:span><text:span text:style-name="T403">估</text:span><text:span text:style-name="T404">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/>
            <text:p text:style-name="P408"/>
            <text:p text:style-name="P409"/>
            <text:p text:style-name="P410"><text:span text:style-name="T411">評估指標</text:span></text:p>
          </table:table-cell>
          <table:table-cell table:style-name="TableCell412" table:number-columns-spanned="3">
            <text:p text:style-name="P413">評定</text:p>
            <text:p text:style-name="P414"><text:span text:style-name="T415">（勾選）</text:span></text:p>
          </table:table-cell>
          <table:covered-table-cell/>
          <table:covered-table-cell/>
          <table:table-cell table:style-name="TableCell416" table:number-rows-spanned="2">
            <text:p text:style-name="P417"/>
            <text:p text:style-name="P418"><text:span text:style-name="T419">說</text:span><text:span text:style-name="T420"><text:s/></text:span><text:span text:style-name="T421">明</text:span><text:span text:style-name="T422"><text:s/>(</text:span><text:span text:style-name="T423">請說明評定為「是</text:span><text:span text:style-name="T424">」、</text:span><text:span text:style-name="T425">「否」或</text:span></text:p>
            <text:p text:style-name="P426"><text:span text:style-name="T427">「無涉及」之原因</text:span><text:span text:style-name="T428">)</text:span></text:p>
          </table:table-cell>
          <table:table-cell table:style-name="TableCell429" table:number-rows-spanned="2">
            <text:p text:style-name="P430"/>
            <text:p text:style-name="P431"/>
            <text:p text:style-name="P432"><text:span text:style-name="T433">備</text:span><text:span text:style-name="T434"><text:s/></text:span><text:span text:style-name="T435">註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是</text:span></text:p>
          </table:table-cell>
          <table:table-cell table:style-name="TableCell441">
            <text:p text:style-name="P442"><text:span text:style-name="T443">否</text:span></text:p>
          </table:table-cell>
          <table:table-cell table:style-name="TableCell444">
            <text:p text:style-name="P445"><text:span text:style-name="T446">無</text:span></text:p>
            <text:p text:style-name="P447"><text:span text:style-name="T448">涉</text:span><text:span text:style-name="T449"><text:s/></text:span><text:span text:style-name="T450">及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6">
            <text:p text:style-name="P455"><text:span text:style-name="T456">一、資</text:span><text:span text:style-name="T457">源</text:span><text:span text:style-name="T458">評</text:span><text:span text:style-name="T459">估</text:span><text:span text:style-name="T460">（</text:span><text:span text:style-name="T461">4</text:span><text:span text:style-name="T462"><text:s/></text:span><text:span text:style-name="T463">項</text:span><text:span text:style-name="T464">資</text:span><text:span text:style-name="T465">源評估全部評定為「無涉及」者，應重新檢討計畫案內容之妥適性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7-1<text:s/></text:span><text:span text:style-name="T470">經</text:span><text:span text:style-name="T471">費</text:span><text:span text:style-name="T472">需</text:span><text:span text:style-name="T473">求</text:span><text:span text:style-name="T474">與</text:span><text:span text:style-name="T475">配</text:span><text:span text:style-name="T476">置</text:span><text:span text:style-name="T477">考</text:span><text:span text:style-name="T478">量不</text:span></text:p>
            <text:p text:style-name="P479"><text:span text:style-name="T480">同性</text:span><text:span text:style-name="T481">別、</text:span><text:span text:style-name="T482">性傾向或性別</text:span><text:span text:style-name="T483"><text:s/></text:span><text:span text:style-name="T484">認同者之需求</text:span></text:p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P490"><text:span text:style-name="T491">如經</text:span><text:span text:style-name="T492">費</text:span><text:span text:style-name="T493">需求</text:span><text:span text:style-name="T494">已</text:span><text:span text:style-name="T495">就</text:span><text:span text:style-name="T496">性別</text:span><text:span text:style-name="T497">予以</text:span><text:span text:style-name="T498">考</text:span></text:p>
            <text:p text:style-name="P499"><text:span text:style-name="T500">量、</text:span><text:span text:style-name="T501">或</text:span><text:span text:style-name="T502">經評</text:span><text:span text:style-name="T503">估</text:span><text:span text:style-name="T504">已</text:span><text:span text:style-name="T505">於額</text:span><text:span text:style-name="T506">度內</text:span><text:span text:style-name="T507">調</text:span><text:span text:style-name="T508"><text:s/></text:span><text:span text:style-name="T509">整、</text:span><text:span text:style-name="T510">新</text:span><text:span text:style-name="T511">增費</text:span><text:span text:style-name="T512">用</text:span><text:span text:style-name="T513">等</text:span><text:span text:style-name="T514">者，</text:span><text:span text:style-name="T515">請評</text:span><text:span text:style-name="T516">定</text:span><text:span text:style-name="T517"><text:s/></text:span><text:span text:style-name="T518">為「是</text:span><text:span text:style-name="T519">」</text:span><text:span text:style-name="T520">。</text:span></text:p>
          </table:table-cell>
        </table:table-row>
        <table:table-row table:style-name="TableRow521">
          <table:table-cell table:style-name="TableCell522">
            <text:p text:style-name="P523"><text:span text:style-name="T524">7-2</text:span><text:span text:style-name="T525"><text:s/></text:span><text:span text:style-name="T526">分期</text:span><text:span text:style-name="T527">(</text:span><text:span text:style-name="T528">年</text:span><text:span text:style-name="T529">)</text:span><text:span text:style-name="T530">執行策略及步</text:span></text:p>
            <text:p text:style-name="P531"><text:span text:style-name="T532">驟考慮到縮小不同</text:span><text:span text:style-name="T533">性</text:span><text:span text:style-name="T534"><text:s/></text:span><text:span text:style-name="T535">別、</text:span><text:span text:style-name="T536">性傾向或性別認同</text:span></text:p>
            <text:p text:style-name="P537"><text:span text:style-name="T538">者差異之迫切性與</text:span><text:span text:style-name="T539">需</text:span><text:span text:style-name="T540"><text:s/></text:span><text:span text:style-name="T541">求性</text:span></text:p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P547"><text:span text:style-name="T548">如有</text:span><text:span text:style-name="T549">助</text:span><text:span text:style-name="T550">消除</text:span><text:span text:style-name="T551">、</text:span><text:span text:style-name="T552">改</text:span><text:span text:style-name="T553">善社</text:span><text:span text:style-name="T554">會現</text:span><text:span text:style-name="T555">有</text:span></text:p>
            <text:p text:style-name="P556"><text:span text:style-name="T557">性別</text:span><text:span text:style-name="T558">刻</text:span><text:span text:style-name="T559">板印</text:span><text:span text:style-name="T560">象</text:span><text:span text:style-name="T561">、</text:span><text:span text:style-name="T562">性別</text:span><text:span text:style-name="T563">隔離</text:span><text:span text:style-name="T564">、</text:span><text:span text:style-name="T565"><text:s/></text:span><text:span text:style-name="T566">性別</text:span><text:span text:style-name="T567">比</text:span><text:span text:style-name="T568">例失</text:span><text:span text:style-name="T569">衡</text:span><text:span text:style-name="T570">、</text:span><text:span text:style-name="T571">或提</text:span><text:span text:style-name="T572">升弱</text:span><text:span text:style-name="T573">勢</text:span></text:p>
            <text:p text:style-name="P574"><text:span text:style-name="T575">性別者權益者，請</text:span><text:span text:style-name="T576">評</text:span><text:span text:style-name="T577"><text:s/></text:span><text:span text:style-name="T578">定</text:span><text:span text:style-name="T579">為</text:span><text:span text:style-name="T580"><text:s/></text:span></text:p>
            <text:p text:style-name="P581"><text:span text:style-name="T582">「是</text:span><text:span text:style-name="T583">」</text:span><text:span text:style-name="T584">。</text:span></text:p>
          </table:table-cell>
        </table:table-row>
        <table:table-row table:style-name="TableRow585">
          <table:table-cell table:style-name="TableCell586">
            <text:p text:style-name="P587"><text:span text:style-name="T588">7-3</text:span><text:span text:style-name="T589"><text:s/></text:span><text:span text:style-name="T590">宣</text:span><text:span text:style-name="T591"><text:s/></text:span><text:span text:style-name="T592">導</text:span><text:span text:style-name="T593"><text:s/></text:span><text:span text:style-name="T594">方</text:span><text:span text:style-name="T595"><text:s/></text:span><text:span text:style-name="T596">式</text:span><text:span text:style-name="T597"><text:s/></text:span><text:span text:style-name="T598">顧</text:span><text:span text:style-name="T599"><text:s/></text:span><text:span text:style-name="T600">及</text:span><text:span text:style-name="T601"><text:s/></text:span><text:span text:style-name="T602">不</text:span><text:span text:style-name="T603"><text:s/></text:span><text:span text:style-name="T604">同</text:span><text:span text:style-name="T605"><text:s/></text:span><text:span text:style-name="T606">性</text:span></text:p>
            <text:p text:style-name="P607"><text:span text:style-name="T608">別、</text:span><text:span text:style-name="T609">性傾向或性別認同</text:span><text:span text:style-name="T610"><text:s/></text:span><text:span text:style-name="T611">者需</text:span><text:span text:style-name="T612">求，</text:span><text:span text:style-name="T613">避免歧視及協</text:span><text:span text:style-name="T614"><text:s/></text:span><text:span text:style-name="T615">助弱勢性別獲取資訊</text:span></text:p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P621"><text:span text:style-name="T622">如宣</text:span><text:span text:style-name="T623">導</text:span><text:span text:style-name="T624">時間</text:span><text:span text:style-name="T625">、</text:span><text:span text:style-name="T626">文</text:span><text:span text:style-name="T627">字或</text:span><text:span text:style-name="T628">方式</text:span><text:span text:style-name="T629">等</text:span></text:p>
            <text:p text:style-name="P630"><text:span text:style-name="T631">已考</text:span><text:span text:style-name="T632">量</text:span><text:span text:style-name="T633">不同</text:span><text:span text:style-name="T634">性</text:span><text:span text:style-name="T635">別</text:span><text:span text:style-name="T636">、性</text:span><text:span text:style-name="T637">傾向</text:span><text:span text:style-name="T638">或</text:span><text:span text:style-name="T639"><text:s/></text:span><text:span text:style-name="T640">性別</text:span><text:span text:style-name="T641">認</text:span><text:span text:style-name="T642">同者</text:span><text:span text:style-name="T643">資</text:span><text:span text:style-name="T644">訊</text:span><text:span text:style-name="T645">獲取</text:span><text:span text:style-name="T646">能力</text:span><text:span text:style-name="T647">與</text:span><text:span text:style-name="T648"><text:s/></text:span><text:span text:style-name="T649">使用</text:span><text:span text:style-name="T650">習</text:span><text:span text:style-name="T651">慣之</text:span><text:span text:style-name="T652">差</text:span><text:span text:style-name="T653">異</text:span><text:span text:style-name="T654">，請</text:span><text:span text:style-name="T655">評定</text:span><text:span text:style-name="T656">為</text:span></text:p>
            <text:p text:style-name="P657"><text:span text:style-name="T658">「是</text:span><text:span text:style-name="T659">」</text:span><text:span text:style-name="T660">。</text:span></text:p>
          </table:table-cell>
        </table:table-row>
        <table:table-row table:style-name="TableRow661">
          <table:table-cell table:style-name="TableCell662">
            <text:p text:style-name="P663"><text:span text:style-name="T664">7-4</text:span><text:span text:style-name="T665"><text:s/></text:span><text:span text:style-name="T666">搭配其他對不同性別、</text:span></text:p>
            <text:p text:style-name="P667"><text:span text:style-name="T668">性傾向或性別認同</text:span><text:span text:style-name="T669">者</text:span><text:span text:style-name="T670"><text:s/></text:span><text:span text:style-name="T671">之友善措施或方案</text:span></text:p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P677"><text:span text:style-name="T678">如有</text:span><text:span text:style-name="T679">搭</text:span><text:span text:style-name="T680">配其</text:span><text:span text:style-name="T681">他</text:span><text:span text:style-name="T682">性</text:span><text:span text:style-name="T683">別友</text:span><text:span text:style-name="T684">善措</text:span><text:span text:style-name="T685">施</text:span></text:p>
            <text:p text:style-name="P686"><text:span text:style-name="T687">或方案者，請評定為「是</text:span><text:span text:style-name="T688">」</text:span><text:span text:style-name="T689">。</text:span></text:p>
          </table:table-cell>
        </table:table-row>
        <table:table-row table:style-name="TableRow690">
          <table:table-cell table:style-name="TableCell691" table:number-columns-spanned="6">
            <text:p text:style-name="P692"><text:span text:style-name="T693">二、</text:span><text:span text:style-name="T694">效益評</text:span><text:span text:style-name="T695">估</text:span><text:span text:style-name="T696">（</text:span><text:span text:style-name="T697">7-5</text:span><text:span text:style-name="T698"><text:s/></text:span><text:span text:style-name="T699">至</text:span><text:span text:style-name="T700"><text:s/></text:span><text:span text:style-name="T701">7-9</text:span><text:span text:style-name="T702"><text:s/></text:span><text:span text:style-name="T703">中任一項評定</text:span><text:span text:style-name="T704">為</text:span><text:span text:style-name="T705">「</text:span><text:span text:style-name="T706">否</text:span><text:span text:style-name="T707">」</text:span><text:span text:style-name="T708">者，</text:span><text:span text:style-name="T709">應重新檢討計畫案內容之妥適</text:span><text:span text:style-name="T710">性</text:span><text:span text:style-name="T711">；</text:span><text:span text:style-name="T712">公共建設計</text:span><text:span text:style-name="T713">畫</text:span><text:span text:style-name="T714">於</text:span></text:p>
            <text:p text:style-name="P715"><text:span text:style-name="T716">7-10</text:span><text:span text:style-name="T717"><text:s/></text:span><text:span text:style-name="T718">至</text:span><text:span text:style-name="T719"><text:s/></text:span><text:span text:style-name="T720">7-12</text:span><text:span text:style-name="T721"><text:s/></text:span><text:span text:style-name="T722">中任一項評定為「無涉及」者，應重新檢討計畫案內容之妥適性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7-5</text:span><text:span text:style-name="T727"><text:s/></text:span><text:span text:style-name="T728">計</text:span><text:span text:style-name="T729"><text:s/></text:span><text:span text:style-name="T730">畫</text:span><text:span text:style-name="T731"><text:s/></text:span><text:span text:style-name="T732">受</text:span><text:span text:style-name="T733"><text:s/></text:span><text:span text:style-name="T734">益</text:span><text:span text:style-name="T735"><text:s/></text:span><text:span text:style-name="T736">人</text:span><text:span text:style-name="T737"><text:s/></text:span><text:span text:style-name="T738">數</text:span><text:span text:style-name="T739"><text:s/></text:span><text:span text:style-name="T740">或</text:span><text:span text:style-name="T741"><text:s/></text:span><text:span text:style-name="T742">受</text:span><text:span text:style-name="T743"><text:s/></text:span><text:span text:style-name="T744">益</text:span></text:p>
            <text:p text:style-name="P745"><text:span text:style-name="T746">情形兼顧不同性</text:span><text:span text:style-name="T747">別、</text:span><text:span text:style-name="T748">性</text:span></text:p>
            <text:p text:style-name="P749"><text:span text:style-name="T750">傾向或性別認同者</text:span><text:span text:style-name="T751">之</text:span><text:span text:style-name="T752"><text:s/></text:span><text:span text:style-name="T753">需</text:span><text:span text:style-name="T754">求</text:span><text:span text:style-name="T755">，</text:span><text:span text:style-name="T756">及其在年齡及族</text:span><text:span text:style-name="T757"><text:s/></text:span><text:span text:style-name="T758">群層面之需求</text:span></text:p>
          </table:table-cell>
          <table:table-cell table:style-name="TableCell759">
            <text:p text:style-name="P760"><text:span text:style-name="T761"></text:span></text:p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P766"><text:span text:style-name="T767">如有提出預期受益</text:span><text:span text:style-name="T768">男</text:span><text:span text:style-name="T769"><text:s/></text:span><text:span text:style-name="T770">女</text:span><text:span text:style-name="T771">人</text:span><text:span text:style-name="T772"><text:s/></text:span></text:p>
            <text:p text:style-name="P773"><text:span text:style-name="T774">數、</text:span><text:span text:style-name="T775">男</text:span><text:span text:style-name="T776">女比</text:span><text:span text:style-name="T777">例</text:span><text:span text:style-name="T778">、</text:span><text:span text:style-name="T779">其占</text:span><text:span text:style-name="T780">該性</text:span><text:span text:style-name="T781">別</text:span><text:span text:style-name="T782"><text:s/></text:span><text:span text:style-name="T783">總人</text:span><text:span text:style-name="T784">數</text:span><text:span text:style-name="T785">比率</text:span><text:span text:style-name="T786">、</text:span><text:span text:style-name="T787">或</text:span><text:span text:style-name="T788">不同</text:span><text:span text:style-name="T789">年齡</text:span><text:span text:style-name="T790">、</text:span><text:span text:style-name="T791"><text:s/></text:span><text:span text:style-name="T792">族群</text:span><text:span text:style-name="T793">之</text:span><text:span text:style-name="T794">性別</text:span><text:span text:style-name="T795">需</text:span><text:span text:style-name="T796">求</text:span><text:span text:style-name="T797">者，</text:span><text:span text:style-name="T798">請評</text:span><text:span text:style-name="T799">定</text:span><text:span text:style-name="T800"><text:s/></text:span><text:span text:style-name="T801">為「是</text:span><text:span text:style-name="T802">」</text:span><text:span text:style-name="T803">。</text:span></text:p>
          </table:table-cell>
        </table:table-row>
      </table:table>
      <text:p text:style-name="P804"><draw:g draw:z-index="251661312" draw:name="Group 16" draw:id="id28" draw:style-name="a28" text:anchor-type="paragraph"><svg:title/><svg:desc/><draw:custom-shape svg:x="3.09514in" svg:y="0.59792in" svg:width="0.30347in" svg:height="2.25in" draw:id="id16" draw:style-name="a16" draw:name="Freeform 17"><svg:title/><svg:desc/><draw:enhanced-geometry draw:type="non-primitive" svg:viewBox="0 0 437 3240" draw:enhanced-path="M 0 0 L 436 32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3240"/><draw:equation draw:name="f8" draw:formula="0 * ?f5 / 437"/><draw:equation draw:name="f9" draw:formula="0 * ?f4 / 3240"/><draw:equation draw:name="f10" draw:formula="436 * ?f5 / 437"/><draw:equation draw:name="f11" draw:formula="3240 * ?f4 / 3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0.59792in" svg:width="0.30347in" svg:height="2.25in" draw:id="id17" draw:style-name="a17" draw:name="Freeform 18"><svg:title/><svg:desc/><draw:enhanced-geometry draw:type="non-primitive" svg:viewBox="0 0 437 3240" draw:enhanced-path="M 436 0 L 0 32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3240"/><draw:equation draw:name="f8" draw:formula="436 * ?f5 / 437"/><draw:equation draw:name="f9" draw:formula="0 * ?f4 / 3240"/><draw:equation draw:name="f10" draw:formula="0 * ?f5 / 437"/><draw:equation draw:name="f11" draw:formula="3240 * ?f4 / 3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2.85486in" svg:width="0.30347in" svg:height="2.25069in" draw:id="id18" draw:style-name="a18" draw:name="Freeform 19"><svg:title/><svg:desc/><draw:enhanced-geometry draw:type="non-primitive" svg:viewBox="0 0 437 3241" draw:enhanced-path="M 0 0 L 436 32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3241"/><draw:equation draw:name="f8" draw:formula="0 * ?f5 / 437"/><draw:equation draw:name="f9" draw:formula="0 * ?f4 / 3241"/><draw:equation draw:name="f10" draw:formula="436 * ?f5 / 437"/><draw:equation draw:name="f11" draw:formula="3240 * ?f4 / 32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2.85486in" svg:width="0.30347in" svg:height="2.25069in" draw:id="id19" draw:style-name="a19" draw:name="Freeform 20"><svg:title/><svg:desc/><draw:enhanced-geometry draw:type="non-primitive" svg:viewBox="0 0 437 3241" draw:enhanced-path="M 436 0 L 0 32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3241"/><draw:equation draw:name="f8" draw:formula="436 * ?f5 / 437"/><draw:equation draw:name="f9" draw:formula="0 * ?f4 / 3241"/><draw:equation draw:name="f10" draw:formula="0 * ?f5 / 437"/><draw:equation draw:name="f11" draw:formula="3240 * ?f4 / 32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5.11181in" svg:width="0.30347in" svg:height="1.00069in" draw:id="id20" draw:style-name="a20" draw:name="Freeform 21"><svg:title/><svg:desc/><draw:enhanced-geometry draw:type="non-primitive" svg:viewBox="0 0 437 1441" draw:enhanced-path="M 0 0 L 436 14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441"/><draw:equation draw:name="f8" draw:formula="0 * ?f5 / 437"/><draw:equation draw:name="f9" draw:formula="0 * ?f4 / 1441"/><draw:equation draw:name="f10" draw:formula="436 * ?f5 / 437"/><draw:equation draw:name="f11" draw:formula="1440 * ?f4 / 14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5.11181in" svg:width="0.30347in" svg:height="1.00069in" draw:id="id21" draw:style-name="a21" draw:name="Freeform 22"><svg:title/><svg:desc/><draw:enhanced-geometry draw:type="non-primitive" svg:viewBox="0 0 437 1441" draw:enhanced-path="M 436 0 L 0 14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441"/><draw:equation draw:name="f8" draw:formula="436 * ?f5 / 437"/><draw:equation draw:name="f9" draw:formula="0 * ?f4 / 1441"/><draw:equation draw:name="f10" draw:formula="0 * ?f5 / 437"/><draw:equation draw:name="f11" draw:formula="1440 * ?f4 / 14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6.11875in" svg:width="0.30347in" svg:height="1.25in" draw:id="id22" draw:style-name="a22" draw:name="Freeform 23"><svg:title/><svg:desc/><draw:enhanced-geometry draw:type="non-primitive" svg:viewBox="0 0 437 1800" draw:enhanced-path="M 0 0 L 436 18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800"/><draw:equation draw:name="f8" draw:formula="0 * ?f5 / 437"/><draw:equation draw:name="f9" draw:formula="0 * ?f4 / 1800"/><draw:equation draw:name="f10" draw:formula="436 * ?f5 / 437"/><draw:equation draw:name="f11" draw:formula="1800 * ?f4 / 1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6.11875in" svg:width="0.30347in" svg:height="1.25in" draw:id="id23" draw:style-name="a23" draw:name="Freeform 24"><svg:title/><svg:desc/><draw:enhanced-geometry draw:type="non-primitive" svg:viewBox="0 0 437 1800" draw:enhanced-path="M 436 0 L 0 18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"/><draw:equation draw:name="f7" draw:formula="?f4 / 1800"/><draw:equation draw:name="f8" draw:formula="436 * ?f5 / 437"/><draw:equation draw:name="f9" draw:formula="0 * ?f4 / 1800"/><draw:equation draw:name="f10" draw:formula="0 * ?f5 / 437"/><draw:equation draw:name="f11" draw:formula="1800 * ?f4 / 1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7.37569in" svg:width="0.31875in" svg:height="1.5in" draw:id="id24" draw:style-name="a24" draw:name="Freeform 25"><svg:title/><svg:desc/><draw:enhanced-geometry draw:type="non-primitive" svg:viewBox="0 0 459 2160" draw:enhanced-path="M 0 0 L 458 21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2160"/><draw:equation draw:name="f8" draw:formula="0 * ?f5 / 459"/><draw:equation draw:name="f9" draw:formula="0 * ?f4 / 2160"/><draw:equation draw:name="f10" draw:formula="458 * ?f5 / 459"/><draw:equation draw:name="f11" draw:formula="2160 * ?f4 / 21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7.37569in" svg:width="0.31875in" svg:height="1.5in" draw:id="id25" draw:style-name="a25" draw:name="Freeform 26"><svg:title/><svg:desc/><draw:enhanced-geometry draw:type="non-primitive" svg:viewBox="0 0 459 2160" draw:enhanced-path="M 458 0 L 0 21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2160"/><draw:equation draw:name="f8" draw:formula="458 * ?f5 / 459"/><draw:equation draw:name="f9" draw:formula="0 * ?f4 / 2160"/><draw:equation draw:name="f10" draw:formula="0 * ?f5 / 459"/><draw:equation draw:name="f11" draw:formula="2160 * ?f4 / 21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8.88264in" svg:width="0.31875in" svg:height="1.50208in" draw:id="id26" draw:style-name="a26" draw:name="Freeform 27"><svg:title/><svg:desc/><draw:enhanced-geometry draw:type="non-primitive" svg:viewBox="0 0 459 2163" draw:enhanced-path="M 0 0 L 458 216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2163"/><draw:equation draw:name="f8" draw:formula="0 * ?f5 / 459"/><draw:equation draw:name="f9" draw:formula="0 * ?f4 / 2163"/><draw:equation draw:name="f10" draw:formula="458 * ?f5 / 459"/><draw:equation draw:name="f11" draw:formula="2162 * ?f4 / 21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8.88264in" svg:width="0.31875in" svg:height="1.50208in" draw:id="id27" draw:style-name="a27" draw:name="Freeform 28"><svg:title/><svg:desc/><draw:enhanced-geometry draw:type="non-primitive" svg:viewBox="0 0 459 2163" draw:enhanced-path="M 458 0 L 0 2162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2163"/><draw:equation draw:name="f8" draw:formula="458 * ?f5 / 459"/><draw:equation draw:name="f9" draw:formula="0 * ?f4 / 2163"/><draw:equation draw:name="f10" draw:formula="0 * ?f5 / 459"/><draw:equation draw:name="f11" draw:formula="2162 * ?f4 / 21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7-6</text:span><text:span text:style-name="T819"><text:s/></text:span><text:span text:style-name="T820">落實憲法、法律對於人</text:span></text:p>
          </table:table-cell>
          <table:table-cell table:style-name="TableCell821" table:number-rows-spanned="8">
            <text:p text:style-name="內文"/>
          </table:table-cell>
          <table:table-cell table:style-name="TableCell822" table:number-rows-spanned="8">
            <text:p text:style-name="內文"/>
          </table:table-cell>
          <table:table-cell table:style-name="TableCell823" table:number-rows-spanned="8">
            <text:p text:style-name="內文"/>
          </table:table-cell>
          <table:table-cell table:style-name="TableCell824" table:number-rows-spanned="8">
            <text:p text:style-name="內文"/>
          </table:table-cell>
          <table:table-cell table:style-name="TableCell825">
            <text:p text:style-name="P826"><text:span text:style-name="T827">如經檢視計畫所依據之法規</text:span></text:p>
          </table:table-cell>
        </table:table-row>
        <table:table-row table:style-name="TableRow828">
          <table:table-cell table:style-name="TableCell829" table:number-rows-spanned="7">
            <text:p text:style-name="P830"><text:span text:style-name="T831">民的基本保障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命令，未違反基本人權、婦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女政策綱領或性別主流化政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策之基本精神者，請評定為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「是</text:span><text:span text:style-name="T866">」</text:span><text:span text:style-name="T867">；</text:span><text:span text:style-name="T868">相關資料可至行政院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性平會網站參閱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(</text:span><text:a xlink:href="http://www.gec.ey.gov.tw/" office:target-frame-name="_top" xlink:show="replace"><text:span text:style-name="T887">http://www.gec.ey.gov.t</text:span></text:a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a xlink:href="http://www.gec.ey.gov.tw/" office:target-frame-name="_top" xlink:show="replace"><text:span text:style-name="T896">w/</text:span></text:a><text:span text:style-name="T897">)</text:span></text:p>
          </table:table-cell>
        </table:table-row>
        <table:table-row table:style-name="TableRow898">
          <table:table-cell table:style-name="TableCell899">
            <text:p text:style-name="P900"><text:span text:style-name="T901">7-7</text:span><text:span text:style-name="T902"><text:s/></text:span><text:span text:style-name="T903">符合相關條約、協定之</text:span></text:p>
          </table:table-cell>
          <table:table-cell table:style-name="TableCell904" table:number-rows-spanned="8">
            <text:p text:style-name="內文"/>
          </table:table-cell>
          <table:table-cell table:style-name="TableCell905" table:number-rows-spanned="8">
            <text:p text:style-name="內文"/>
          </table:table-cell>
          <table:table-cell table:style-name="TableCell906" table:number-rows-spanned="8">
            <text:p text:style-name="內文"/>
          </table:table-cell>
          <table:table-cell table:style-name="TableCell907" table:number-rows-spanned="8">
            <text:p text:style-name="內文"/>
          </table:table-cell>
          <table:table-cell table:style-name="TableCell908">
            <text:p text:style-name="P909"><text:span text:style-name="T910">如符合世界人權公約、消除</text:span></text:p>
          </table:table-cell>
        </table:table-row>
        <table:table-row table:style-name="TableRow911">
          <table:table-cell table:style-name="TableCell912">
            <text:p text:style-name="P913"><text:span text:style-name="T914">規定或國際性</text:span><text:span text:style-name="T915">別</text:span><text:span text:style-name="T916">/</text:span><text:span text:style-name="T917">婦女</text:span>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<text:span text:style-name="T924">對婦女一切歧視公約、</text:span></text:p>
          </table:table-cell>
        </table:table-row>
        <table:table-row table:style-name="TableRow925">
          <table:table-cell table:style-name="TableCell926" table:number-rows-spanned="6">
            <text:p text:style-name="P927"><text:span text:style-name="T928">議題之發展趨勢</text:span>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<text:span text:style-name="T935">APE</text:span><text:span text:style-name="T936">C</text:span><text:span text:style-name="T937">、</text:span><text:span text:style-name="T938">OECD</text:span><text:span text:style-name="T939"><text:s/></text:span><text:span text:style-name="T940">或</text:span><text:span text:style-name="T941"><text:s/></text:span><text:span text:style-name="T942">UN</text:span><text:span text:style-name="T943"><text:s/></text:span><text:span text:style-name="T944">等</text:span><text:span text:style-name="T945">國</text:span><text:span text:style-name="T946">際組織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相關性別核心議題者，請評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<text:span text:style-name="T964">定</text:span><text:span text:style-name="T965">為</text:span><text:span text:style-name="T966">「是</text:span><text:span text:style-name="T967">」</text:span><text:span text:style-name="T968">；</text:span><text:span text:style-name="T969">相關資</text:span><text:span text:style-name="T970">料</text:span><text:span text:style-name="T971">可至行</text:span>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政院性平會網站參閱</text:span>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<text:span text:style-name="T989">(</text:span><text:a xlink:href="http://www.gec.ey.gov.tw/" office:target-frame-name="_top" xlink:show="replace"><text:span text:style-name="T990">http://www.gec.ey.gov.t</text:span></text:a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a xlink:href="http://www.gec.ey.gov.tw/" office:target-frame-name="_top" xlink:show="replace"><text:span text:style-name="T999">w/</text:span></text:a><text:span text:style-name="T1000">)</text:span></text:p>
          </table:table-cell>
        </table:table-row>
        <table:table-row table:style-name="TableRow1001">
          <table:table-cell table:style-name="TableCell1002">
            <text:p text:style-name="P1003"><text:span text:style-name="T1004">7-8</text:span><text:span text:style-name="T1005"><text:s/></text:span><text:span text:style-name="T1006">預防或消除性別、性傾</text:span></text:p>
          </table:table-cell>
          <table:table-cell table:style-name="TableCell1007" table:number-rows-spanned="4">
            <text:p text:style-name="內文"/>
          </table:table-cell>
          <table:table-cell table:style-name="TableCell1008" table:number-rows-spanned="4">
            <text:p text:style-name="內文"/>
          </table:table-cell>
          <table:table-cell table:style-name="TableCell1009" table:number-rows-spanned="4">
            <text:p text:style-name="內文"/>
          </table:table-cell>
          <table:table-cell table:style-name="TableCell1010" table:number-rows-spanned="4">
            <text:p text:style-name="內文"/>
          </table:table-cell>
          <table:table-cell table:style-name="TableCell1011">
            <text:p text:style-name="P1012"><text:span text:style-name="T1013">如有</text:span><text:span text:style-name="T1014">助</text:span><text:span text:style-name="T1015">預防</text:span><text:span text:style-name="T1016">或</text:span><text:span text:style-name="T1017">消</text:span><text:span text:style-name="T1018">除傳</text:span><text:span text:style-name="T1019">統文</text:span><text:span text:style-name="T1020">化</text:span></text:p>
          </table:table-cell>
        </table:table-row>
        <table:table-row table:style-name="TableRow1021">
          <table:table-cell table:style-name="TableCell1022">
            <text:p text:style-name="P1023"><text:span text:style-name="T1024">向或性別認同者刻</text:span><text:span text:style-name="T1025">板</text:span><text:span text:style-name="T1026"><text:s/>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對男</text:span><text:span text:style-name="T1034">女</text:span><text:span text:style-name="T1035">角色</text:span><text:span text:style-name="T1036">、</text:span><text:span text:style-name="T1037">職</text:span><text:span text:style-name="T1038">業等</text:span><text:span text:style-name="T1039">之限</text:span><text:span text:style-name="T1040">制</text:span></text:p>
          </table:table-cell>
        </table:table-row>
        <table:table-row table:style-name="TableRow1041">
          <table:table-cell table:style-name="TableCell1042" table:number-rows-spanned="2">
            <text:p text:style-name="P1043"><text:span text:style-name="T1044">印象與性別隔離</text:span>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或僵化期</text:span><text:span text:style-name="T1052">待</text:span><text:span text:style-name="T1053"><text:s/></text:span><text:span text:style-name="T1054">者</text:span><text:span text:style-name="T1055"><text:s/></text:span><text:span text:style-name="T1056">，</text:span><text:span text:style-name="T1057"><text:s/></text:span><text:span text:style-name="T1058">請</text:span><text:span text:style-name="T1059"><text:s/></text:span><text:span text:style-name="T1060">評</text:span><text:span text:style-name="T1061"><text:s/></text:span><text:span text:style-name="T1062">定</text:span><text:span text:style-name="T1063"><text:s/></text:span><text:span text:style-name="T1064">為</text:span>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<text:span text:style-name="T1073">「是</text:span><text:span text:style-name="T1074">」</text:span><text:span text:style-name="T1075">。</text:span></text:p>
          </table:table-cell>
        </table:table-row>
        <table:table-row table:style-name="TableRow1076">
          <table:table-cell table:style-name="TableCell1077">
            <text:p text:style-name="P1078"><text:span text:style-name="T1079">7-9</text:span><text:span text:style-name="T1080"><text:s/></text:span><text:span text:style-name="T1081">提升不同性別、性傾向</text:span></text:p>
          </table:table-cell>
          <table:table-cell table:style-name="TableCell1082" table:number-rows-spanned="4">
            <text:p text:style-name="內文"/>
          </table:table-cell>
          <table:table-cell table:style-name="TableCell1083" table:number-rows-spanned="4">
            <text:p text:style-name="內文"/>
          </table:table-cell>
          <table:table-cell table:style-name="TableCell1084" table:number-rows-spanned="4">
            <text:p text:style-name="內文"/>
          </table:table-cell>
          <table:table-cell table:style-name="TableCell1085" table:number-rows-spanned="4">
            <text:p text:style-name="內文"/>
          </table:table-cell>
          <table:table-cell table:style-name="TableCell1086">
            <text:p text:style-name="P1087"><text:span text:style-name="T1088">如有</text:span><text:span text:style-name="T1089">提</text:span><text:span text:style-name="T1090">升不</text:span><text:span text:style-name="T1091">同</text:span><text:span text:style-name="T1092">性</text:span><text:span text:style-name="T1093">別、</text:span><text:span text:style-name="T1094">性傾</text:span><text:span text:style-name="T1095">向</text:span></text:p>
          </table:table-cell>
        </table:table-row>
        <table:table-row table:style-name="TableRow1096">
          <table:table-cell table:style-name="TableCell1097">
            <text:p text:style-name="P1098"><text:span text:style-name="T1099">或性別認同</text:span><text:span text:style-name="T1100">者</text:span><text:span text:style-name="T1101"><text:s/></text:span><text:span text:style-name="T1102">平等</text:span><text:span text:style-name="T1103">獲</text:span><text:span text:style-name="T1104"><text:s/></text:span>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<text:span text:style-name="T1111">或性</text:span><text:span text:style-name="T1112">別</text:span><text:span text:style-name="T1113">認同</text:span><text:span text:style-name="T1114">者</text:span><text:span text:style-name="T1115">參</text:span><text:span text:style-name="T1116">與社</text:span><text:span text:style-name="T1117">會及</text:span><text:span text:style-name="T1118">公</text:span></text:p>
          </table:table-cell>
        </table:table-row>
        <table:table-row table:style-name="TableRow1119">
          <table:table-cell table:style-name="TableCell1120">
            <text:p text:style-name="P1121"><text:span text:style-name="T1122">取社會資源機</text:span><text:span text:style-name="T1123">會，</text:span><text:span text:style-name="T1124">營造</text:span>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共事</text:span><text:span text:style-name="T1132">務</text:span><text:span text:style-name="T1133">之機</text:span><text:span text:style-name="T1134">會</text:span><text:span text:style-name="T1135">者</text:span><text:span text:style-name="T1136">，請</text:span><text:span text:style-name="T1137">評定</text:span><text:span text:style-name="T1138">為</text:span></text:p>
          </table:table-cell>
        </table:table-row>
        <table:table-row table:style-name="TableRow1139">
          <table:table-cell table:style-name="TableCell1140">
            <text:p text:style-name="P1141"><text:span text:style-name="T1142">平等對待環境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「是</text:span><text:span text:style-name="T1150">」</text:span><text:span text:style-name="T1151">。</text:span></text:p>
          </table:table-cell>
        </table:table-row>
        <table:table-row table:style-name="TableRow1152">
          <table:table-cell table:style-name="TableCell1153">
            <text:p text:style-name="P1154"><text:span text:style-name="T1155">7-10</text:span><text:span text:style-name="T1156"><text:s/></text:span><text:span text:style-name="T1157">公共建設（含軟硬體）</text:span></text:p>
          </table:table-cell>
          <table:table-cell table:style-name="TableCell1158" table:number-rows-spanned="6">
            <text:p text:style-name="內文"/>
          </table:table-cell>
          <table:table-cell table:style-name="TableCell1159" table:number-rows-spanned="6">
            <text:p text:style-name="內文"/>
          </table:table-cell>
          <table:table-cell table:style-name="TableCell1160" table:number-rows-spanned="6">
            <text:p text:style-name="內文"/>
          </table:table-cell>
          <table:table-cell table:style-name="TableCell1161" table:number-rows-spanned="6">
            <text:p text:style-name="P1162"/>
            <text:p text:style-name="P1163"/>
            <text:p text:style-name="P1164"/>
            <text:p text:style-name="P1165"><text:span text:style-name="T1166">。</text:span></text:p>
          </table:table-cell>
          <table:table-cell table:style-name="TableCell1167">
            <text:p text:style-name="P1168"><text:span text:style-name="T1169">如空</text:span><text:span text:style-name="T1170">間</text:span><text:span text:style-name="T1171">與設</text:span><text:span text:style-name="T1172">施</text:span><text:span text:style-name="T1173">設</text:span><text:span text:style-name="T1174">備之</text:span><text:span text:style-name="T1175">規劃</text:span><text:span text:style-name="T1176">，</text:span></text:p>
          </table:table-cell>
        </table:table-row>
        <table:table-row table:style-name="TableRow1177">
          <table:table-cell table:style-name="TableCell1178">
            <text:p text:style-name="P1179"><text:span text:style-name="T1180">之空間使用</text:span><text:span text:style-name="T1181">性：</text:span><text:span text:style-name="T1182">空間與</text:span>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<text:span text:style-name="T1189">已考</text:span><text:span text:style-name="T1190">量</text:span><text:span text:style-name="T1191">不同</text:span><text:span text:style-name="T1192">性</text:span><text:span text:style-name="T1193">別</text:span><text:span text:style-name="T1194">、性</text:span><text:span text:style-name="T1195">傾向</text:span><text:span text:style-name="T1196">或</text:span></text:p>
          </table:table-cell>
        </table:table-row>
        <table:table-row table:style-name="TableRow1197">
          <table:table-cell table:style-name="TableCell1198">
            <text:p text:style-name="P1199"><text:span text:style-name="T1200">設施設備之規</text:span><text:span text:style-name="T1201">劃，</text:span><text:span text:style-name="T1202">符合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性別</text:span><text:span text:style-name="T1210">認</text:span><text:span text:style-name="T1211">同者</text:span><text:span text:style-name="T1212">使</text:span><text:span text:style-name="T1213">用</text:span><text:span text:style-name="T1214">便利</text:span><text:span text:style-name="T1215">及合</text:span><text:span text:style-name="T1216">理</text:span></text:p>
          </table:table-cell>
        </table:table-row>
        <table:table-row table:style-name="TableRow1217">
          <table:table-cell table:style-name="TableCell1218">
            <text:p text:style-name="P1219"><text:span text:style-name="T1220">不同性</text:span><text:span text:style-name="T1221">別、</text:span><text:span text:style-name="T1222">性傾向或性</text:span>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rows-spanned="3">
            <text:p text:style-name="P1228"><text:span text:style-name="T1229">性者，請評定為「是</text:span><text:span text:style-name="T1230">」</text:span><text:span text:style-name="T1231">。</text:span></text:p>
          </table:table-cell>
        </table:table-row>
        <table:table-row table:style-name="TableRow1232">
          <table:table-cell table:style-name="TableCell1233">
            <text:p text:style-name="P1234"><text:span text:style-name="T1235">別認同者使用上之</text:span><text:span text:style-name="T1236">便</text:span><text:span text:style-name="T1237"><text:s/></text:span>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<text:span text:style-name="T1246">利與合理性</text:span>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<text:span text:style-name="T1255">7-11<text:s/></text:span><text:span text:style-name="T1256">公共建</text:span><text:span text:style-name="T1257">設</text:span><text:span text:style-name="T1258">（含</text:span><text:span text:style-name="T1259">軟</text:span><text:span text:style-name="T1260">硬體）</text:span></text:p>
          </table:table-cell>
          <table:table-cell table:style-name="TableCell1261" table:number-rows-spanned="6">
            <text:p text:style-name="內文"/>
          </table:table-cell>
          <table:table-cell table:style-name="TableCell1262" table:number-rows-spanned="6">
            <text:p text:style-name="內文"/>
          </table:table-cell>
          <table:table-cell table:style-name="TableCell1263" table:number-rows-spanned="6">
            <text:p text:style-name="內文"/>
          </table:table-cell>
          <table:table-cell table:style-name="TableCell1264" table:number-rows-spanned="6">
            <text:p text:style-name="內文"/>
          </table:table-cell>
          <table:table-cell table:style-name="TableCell1265">
            <text:p text:style-name="P1266"><text:span text:style-name="T1267">如空</text:span><text:span text:style-name="T1268">間</text:span><text:span text:style-name="T1269">規劃</text:span><text:span text:style-name="T1270">已</text:span><text:span text:style-name="T1271">考</text:span><text:span text:style-name="T1272">慮區</text:span><text:span text:style-name="T1273">位安</text:span><text:span text:style-name="T1274">全</text:span></text:p>
          </table:table-cell>
        </table:table-row>
        <table:table-row table:style-name="TableRow1275">
          <table:table-cell table:style-name="TableCell1276">
            <text:p text:style-name="P1277"><text:span text:style-name="T1278">之空間安全</text:span><text:span text:style-name="T1279">性：</text:span><text:span text:style-name="T1280">建構安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<text:span text:style-name="T1287">性或</text:span><text:span text:style-name="T1288">消</text:span><text:span text:style-name="T1289">除空</text:span><text:span text:style-name="T1290">間</text:span><text:span text:style-name="T1291">死</text:span><text:span text:style-name="T1292">角等</text:span><text:span text:style-name="T1293">對不</text:span><text:span text:style-name="T1294">同</text:span></text:p>
          </table:table-cell>
        </table:table-row>
        <table:table-row table:style-name="TableRow1295">
          <table:table-cell table:style-name="TableCell1296">
            <text:p text:style-name="P1297"><text:span text:style-name="T1298">全無懼的空間與</text:span><text:span text:style-name="T1299">環</text:span><text:span text:style-name="T1300"><text:s/></text:span>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性別</text:span><text:span text:style-name="T1308">、</text:span><text:span text:style-name="T1309">性傾</text:span><text:span text:style-name="T1310">向</text:span><text:span text:style-name="T1311">或</text:span><text:span text:style-name="T1312">性別</text:span><text:span text:style-name="T1313">認同</text:span><text:span text:style-name="T1314">者</text:span></text:p>
          </table:table-cell>
        </table:table-row>
        <table:table-row table:style-name="TableRow1315">
          <table:table-cell table:style-name="TableCell1316">
            <text:p text:style-name="P1317"><text:span text:style-name="T1318">境，</text:span><text:span text:style-name="T1319">消除潛在對不同性</text:span>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<text:span text:style-name="T1326">之威</text:span><text:span text:style-name="T1327">脅</text:span><text:span text:style-name="T1328">或不</text:span><text:span text:style-name="T1329">利</text:span><text:span text:style-name="T1330">影</text:span><text:span text:style-name="T1331">響者</text:span><text:span text:style-name="T1332">，請</text:span><text:span text:style-name="T1333">評</text:span></text:p>
          </table:table-cell>
        </table:table-row>
        <table:table-row table:style-name="TableRow1334">
          <table:table-cell table:style-name="TableCell1335">
            <text:p text:style-name="P1336"><text:span text:style-name="T1337">別</text:span><text:span text:style-name="T1338">、</text:span><text:span text:style-name="T1339">性傾向或性別認同</text:span>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 table:number-rows-spanned="2">
            <text:p text:style-name="P1345"><text:span text:style-name="T1346">定為「是</text:span><text:span text:style-name="T1347">」</text:span><text:span text:style-name="T1348">。</text:span></text:p>
          </table:table-cell>
        </table:table-row>
        <table:table-row table:style-name="TableRow1349">
          <table:table-cell table:style-name="TableCell1350">
            <text:p text:style-name="P1351"><text:span text:style-name="T1352">者的威脅或不利影響</text:span>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</table:table>
      <text:p text:style-name="P1358"><draw:g draw:z-index="251662336" draw:name="Group 29" draw:id="id32" draw:style-name="a32" text:anchor-type="paragraph"><svg:title/><svg:desc/><draw:custom-shape svg:x="2.77014in" svg:y="0.59792in" svg:width="0.31875in" svg:height="1.25in" draw:id="id30" draw:style-name="a30" draw:name="Freeform 30"><svg:title/><svg:desc/><draw:enhanced-geometry draw:type="non-primitive" svg:viewBox="0 0 459 1800" draw:enhanced-path="M 0 0 L 458 18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800"/><draw:equation draw:name="f8" draw:formula="0 * ?f5 / 459"/><draw:equation draw:name="f9" draw:formula="0 * ?f4 / 1800"/><draw:equation draw:name="f10" draw:formula="458 * ?f5 / 459"/><draw:equation draw:name="f11" draw:formula="1800 * ?f4 / 1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014in" svg:y="0.59792in" svg:width="0.31875in" svg:height="1.25in" draw:id="id31" draw:style-name="a31" draw:name="Freeform 31"><svg:title/><svg:desc/><draw:enhanced-geometry draw:type="non-primitive" svg:viewBox="0 0 459 1800" draw:enhanced-path="M 458 0 L 0 18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800"/><draw:equation draw:name="f8" draw:formula="458 * ?f5 / 459"/><draw:equation draw:name="f9" draw:formula="0 * ?f4 / 1800"/><draw:equation draw:name="f10" draw:formula="0 * ?f5 / 459"/><draw:equation draw:name="f11" draw:formula="1800 * ?f4 / 1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7-12<text:s/></text:span><text:span text:style-name="T1373">公共建</text:span><text:span text:style-name="T1374">設</text:span><text:span text:style-name="T1375">（含</text:span><text:span text:style-name="T1376">軟</text:span><text:span text:style-name="T1377">硬體）</text:span></text:p>
          </table:table-cell>
          <table:table-cell table:style-name="TableCell1378" table:number-rows-spanned="5">
            <text:p text:style-name="P1379"><text:span text:style-name="T1380"></text:span></text:p>
          </table:table-cell>
          <table:table-cell table:style-name="TableCell1381" table:number-rows-spanned="5">
            <text:p text:style-name="內文"/>
          </table:table-cell>
          <table:table-cell table:style-name="TableCell1382" table:number-rows-spanned="5">
            <text:p text:style-name="內文"/>
          </table:table-cell>
          <table:table-cell table:style-name="TableCell1383" table:number-rows-spanned="5">
            <text:p text:style-name="內文"/>
          </table:table-cell>
          <table:table-cell table:style-name="TableCell1384">
            <text:p text:style-name="P1385"><text:span text:style-name="T1386">如空間規劃已考慮</text:span><text:span text:style-name="T1387">不</text:span><text:span text:style-name="T1388"><text:s/></text:span><text:span text:style-name="T1389">同</text:span><text:span text:style-name="T1390">性</text:span><text:span text:style-name="T1391"><text:s/></text:span></text:p>
          </table:table-cell>
        </table:table-row>
        <table:table-row table:style-name="TableRow1392">
          <table:table-cell table:style-name="TableCell1393">
            <text:p text:style-name="P1394"><text:span text:style-name="T1395">之空間友善</text:span><text:span text:style-name="T1396">性：</text:span><text:span text:style-name="T1397">兼顧不</text:span>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別、</text:span><text:span text:style-name="T1405">性</text:span><text:span text:style-name="T1406">傾向</text:span><text:span text:style-name="T1407">或</text:span><text:span text:style-name="T1408">性</text:span><text:span text:style-name="T1409">別認</text:span><text:span text:style-name="T1410">同者</text:span><text:span text:style-name="T1411">特</text:span></text:p>
          </table:table-cell>
        </table:table-row>
        <table:table-row table:style-name="TableRow1412">
          <table:table-cell table:style-name="TableCell1413">
            <text:p text:style-name="P1414"><text:span text:style-name="T1415">同性</text:span><text:span text:style-name="T1416">別、</text:span><text:span text:style-name="T1417">性傾向或性別</text:span>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<text:span text:style-name="T1424">殊使用需求者，請</text:span><text:span text:style-name="T1425">評</text:span><text:span text:style-name="T1426"><text:s/></text:span><text:span text:style-name="T1427">定</text:span><text:span text:style-name="T1428">為</text:span><text:span text:style-name="T1429">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認同者對於空間使</text:span><text:span text:style-name="T1434">用</text:span><text:span text:style-name="T1435"><text:s/></text:span>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 table:number-rows-spanned="2">
            <text:p text:style-name="P1441"><text:span text:style-name="T1442">「是</text:span><text:span text:style-name="T1443">」</text:span><text:span text:style-name="T1444">。</text:span></text:p>
          </table:table-cell>
        </table:table-row>
        <table:table-row table:style-name="TableRow1445">
          <table:table-cell table:style-name="TableCell1446">
            <text:p text:style-name="P1447"><text:span text:style-name="T1448">的特殊需求與感受</text:span>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table-cell table:style-name="TableCell1455" table:number-columns-spanned="4">
            <text:p text:style-name="P1456"><text:span text:style-name="T1457">捌、程</text:span><text:span text:style-name="T1458">序</text:span><text:span text:style-name="T1459">參與</text:span></text:p>
          </table:table-cell>
          <table:covered-table-cell/>
          <table:covered-table-cell/>
          <table:covered-table-cell/>
          <table:table-cell table:style-name="TableCell1460" table:number-columns-spanned="2" table:number-rows-spanned="2">
            <text:p text:style-name="P1461"/>
            <text:p text:style-name="P1462"/>
            <text:p text:style-name="P1463"><text:span text:style-name="T1464">一、</text:span><text:span text:style-name="T1465"><text:s/></text:span><text:span text:style-name="T1466">參與者：</text:span></text:p>
          </table:table-cell>
          <table:covered-table-cell/>
        </table:table-row>
        <table:table-row table:style-name="TableRow1467">
          <table:table-cell table:style-name="TableCell1468" table:number-columns-spanned="4">
            <text:p text:style-name="P1469"><text:span text:style-name="T1470">‧</text:span><text:span text:style-name="T1471">以當面、傳真、電郵、書面等方式至少</text:span>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/>
        </table:table-row>
        <table:table-row table:style-name="TableRow1473">
          <table:table-cell table:style-name="TableCell1474" table:number-columns-spanned="4">
            <text:p text:style-name="P1475"><text:span text:style-name="T1476">徵詢</text:span><text:span text:style-name="T1477"><text:s/></text:span><text:span text:style-name="T1478">1</text:span><text:span text:style-name="T1479"><text:s/></text:span><text:span text:style-name="T1480">位性別平</text:span><text:span text:style-name="T1481">等</text:span><text:span text:style-name="T1482">專家學者意見，並填</text:span></text:p>
          </table:table-cell>
          <table:covered-table-cell/>
          <table:covered-table-cell/>
          <table:covered-table-cell/>
          <table:table-cell table:style-name="TableCell1483" table:number-columns-spanned="2">
            <text:p text:style-name="內文"/>
          </table:table-cell>
          <table:covered-table-cell/>
        </table:table-row>
        <table:table-row table:style-name="TableRow1484">
          <table:table-cell table:style-name="TableCell1485" table:number-columns-spanned="4">
            <text:p text:style-name="P1486">寫參與者的姓名、職稱及服務單位；專</text:p>
            <text:p text:style-name="P1487"><text:span text:style-name="T1488">家學者資料可至臺灣國家婦女館網站參</text:span></text:p>
          </table:table-cell>
          <table:covered-table-cell/>
          <table:covered-table-cell/>
          <table:covered-table-cell/>
          <table:table-cell table:style-name="TableCell1489" table:number-columns-spanned="2">
            <text:p text:style-name="P1490"><text:span text:style-name="T1491">二、</text:span><text:span text:style-name="T1492"><text:s/></text:span><text:span text:style-name="T1493">參與方</text:span><text:span text:style-name="T1494">式</text:span><text:span text:style-name="T1495">：</text:span><text:span text:style-name="T1496"><text:s/></text:span><text:span text:style-name="T1497">(</text:span><text:span text:style-name="T1498">當</text:span><text:span text:style-name="T1499">面</text:span><text:span text:style-name="T1500">、</text:span><text:span text:style-name="T1501">傳</text:span><text:span text:style-name="T1502">真、電</text:span><text:span text:style-name="T1503">郵</text:span><text:span text:style-name="T1504">、書面</text:span><text:span text:style-name="T1505">)</text:span></text:p>
          </table:table-cell>
          <table:covered-table-cell/>
        </table:table-row>
        <table:table-row table:style-name="TableRow1506">
          <table:table-cell table:style-name="TableCell1507" table:number-columns-spanned="4">
            <text:p text:style-name="P1508"><text:span text:style-name="T1509">閱</text:span>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內文"/>
          </table:table-cell>
          <table:covered-table-cell/>
        </table:table-row>
        <table:table-row table:style-name="TableRow1511">
          <table:table-cell table:style-name="TableCell1512" table:number-columns-spanned="4">
            <text:p text:style-name="P1513"><text:span text:style-name="T1514">（</text:span><text:a xlink:href="http://www.taiwanwomencenter.org.tw/" office:target-frame-name="_top" xlink:show="replace"><text:span text:style-name="T1515">http://www.taiwanwomencenter.org</text:span></text:a></text:p>
            <text:p text:style-name="P1516"><text:a xlink:href="http://www.taiwanwomencenter.org.tw/" office:target-frame-name="_top" xlink:show="replace"><text:span text:style-name="T1517">.tw/</text:span></text:a><text:span text:style-name="T1518">）。</text:span></text:p>
          </table:table-cell>
          <table:covered-table-cell/>
          <table:covered-table-cell/>
          <table:covered-table-cell/>
          <table:table-cell table:style-name="TableCell1519" table:number-columns-spanned="2" table:number-rows-spanned="3">
            <text:p text:style-name="P1520"><text:span text:style-name="T1521">三、</text:span><text:span text:style-name="T1522"><text:s/></text:span><text:span text:style-name="T1523">主要意</text:span><text:span text:style-name="T1524">見</text:span><text:span text:style-name="T1525">：</text:span><text:span text:style-name="T1526">(</text:span><text:span text:style-name="T1527">請條列</text:span><text:span text:style-name="T1528">)</text:span></text:p>
          </table:table-cell>
          <table:covered-table-cell/>
        </table:table-row>
        <table:table-row table:style-name="TableRow1529">
          <table:table-cell table:style-name="TableCell1530" table:number-columns-spanned="4">
            <text:p text:style-name="P1531"><text:span text:style-name="T1532">‧</text:span><text:span text:style-name="T1533">請以性別觀點提供意見。</text:span></text:p>
          </table:table-cell>
          <table:covered-table-cell/>
          <table:covered-table-cell/>
          <table:covered-table-cell/>
          <table:covered-table-cell>
            <text:p text:style-name="P1534"/>
          </table:covered-table-cell>
          <table:covered-table-cell/>
        </table:table-row>
        <table:table-row table:style-name="TableRow1535">
          <table:table-cell table:style-name="TableCell1536" table:number-columns-spanned="4">
            <text:p text:style-name="P1537"><text:span text:style-name="T1538">‧</text:span><text:span text:style-name="T1539">如篇幅較多，可採附件方式呈現。</text:span></text:p>
          </table:table-cell>
          <table:covered-table-cell/>
          <table:covered-table-cell/>
          <table:covered-table-cell/>
          <table:covered-table-cell>
            <text:p text:style-name="P1540"/>
          </table:covered-table-cell>
          <table:covered-table-cell/>
        </table:table-row>
        <table:table-row table:style-name="TableRow1541">
          <table:table-cell table:style-name="TableCell1542" table:number-columns-spanned="6">
            <text:p text:style-name="P1543"><text:span text:style-name="T1544">玖</text:span><text:span text:style-name="T1545">、</text:span><text:span text:style-name="T1546">評估結</text:span><text:span text:style-name="T1547">果</text:span><text:span text:style-name="T1548">（請依</text:span><text:span text:style-name="T1549">據</text:span><text:span text:style-name="T1550">檢視結果提出綜合說</text:span><text:span text:style-name="T1551">明，</text:span><text:span text:style-name="T1552">包括</text:span><text:span text:style-name="T1553">對</text:span><text:span text:style-name="T1554">「</text:span><text:span text:style-name="T1555">捌、</text:span><text:span text:style-name="T1556">程序</text:span><text:span text:style-name="T1557">參</text:span><text:span text:style-name="T1558">與</text:span><text:span text:style-name="T1559">」</text:span><text:span text:style-name="T1560">主要意見參採情</text:span><text:span text:style-name="T1561">形、</text:span><text:span text:style-name="T1562">採納意見之</text:span><text:span text:style-name="T1563"><text:s/></text:span><text:span text:style-name="T1564">計畫調整情形、無法採納意見之理由或替代規劃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7"/>
      <text:p text:style-name="P1568">填表人<text:span text:style-name="T1569">姓</text:span>名：<text:tab/>職稱：</text:p>
      <text:p text:style-name="P1570">電話：<text:tab/>e-mail：</text:p>
      <text:p text:style-name="P1571"/>
      <text:p text:style-name="P1575"><draw:g draw:z-index="251663360" draw:name="Group 33" draw:id="id38" draw:style-name="a38" text:anchor-type="paragraph"><svg:title/><svg:desc/><draw:custom-shape svg:x="1.25in" svg:y="0.03194in" svg:width="0.90347in" svg:height="0.01389in" draw:id="id34" draw:style-name="a34" draw:name="Freeform 34"><svg:title/><svg:desc/><draw:enhanced-geometry draw:type="non-primitive" svg:viewBox="0 0 1301 20" draw:enhanced-path="M 0 0 L 13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"/><draw:equation draw:name="f7" draw:formula="?f4 / 20"/><draw:equation draw:name="f8" draw:formula="0 * ?f5 / 1301"/><draw:equation draw:name="f9" draw:formula="0 * ?f4 / 20"/><draw:equation draw:name="f10" draw:formula="1300 * ?f5 / 13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347in" svg:y="0.03472in" svg:width="0.01389in" svg:height="0.26389in" draw:id="id35" draw:style-name="a35" draw:name="Freeform 35"><svg:title/><svg:desc/><draw:enhanced-geometry draw:type="non-primitive" svg:viewBox="0 0 20 380" draw:enhanced-path="M 0 0 L 0 37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0"/><draw:equation draw:name="f8" draw:formula="0 * ?f5 / 20"/><draw:equation draw:name="f9" draw:formula="0 * ?f4 / 380"/><draw:equation draw:name="f10" draw:formula="379 * ?f4 / 3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5in" svg:y="0.03472in" svg:width="0.01389in" svg:height="0.26389in" draw:id="id36" draw:style-name="a36" draw:name="Freeform 36"><svg:title/><svg:desc/><draw:enhanced-geometry draw:type="non-primitive" svg:viewBox="0 0 20 380" draw:enhanced-path="M 0 0 L 0 37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0"/><draw:equation draw:name="f8" draw:formula="0 * ?f5 / 20"/><draw:equation draw:name="f9" draw:formula="0 * ?f4 / 380"/><draw:equation draw:name="f10" draw:formula="379 * ?f4 / 3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in" svg:y="0.30139in" svg:width="0.90347in" svg:height="0.01389in" draw:id="id37" draw:style-name="a37" draw:name="Freeform 37"><svg:title/><svg:desc/><draw:enhanced-geometry draw:type="non-primitive" svg:viewBox="0 0 1301 20" draw:enhanced-path="M 0 0 L 13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"/><draw:equation draw:name="f7" draw:formula="?f4 / 20"/><draw:equation draw:name="f8" draw:formula="0 * ?f5 / 1301"/><draw:equation draw:name="f9" draw:formula="0 * ?f4 / 20"/><draw:equation draw:name="f10" draw:formula="1300 * ?f5 / 13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576">填</text:span><text:span text:style-name="T1577">表</text:span><text:span text:style-name="T1578">說</text:span><text:span text:style-name="T1579">明</text:span></text:p>
      <text:p text:style-name="P1580"/>
      <text:p text:style-name="P1581">一、<text:span text:style-name="T1582"><text:s/></text:span>本表包括計畫名<text:span text:style-name="T1583">稱、</text:span>主辦機<text:span text:style-name="T1584">關、</text:span>計畫內容涉及領<text:span text:style-name="T1585">域、</text:span>現況評<text:span text:style-name="T1586">析、</text:span>目<text:span text:style-name="T1587">標、</text:span>受益</text:p>
      <text:p text:style-name="P1588">對<text:span text:style-name="T1589">象、</text:span>評估內<text:span text:style-name="T1590">容</text:span><text:span text:style-name="T1591">、</text:span>程<text:span text:style-name="T1592">序</text:span>參與及評估結果共<text:span text:style-name="T1593"><text:s/></text:span>9<text:span text:style-name="T1594"><text:s/></text:span>大部<text:span text:style-name="T1595">分；</text:span>其中除評估內容有可能<text:s/>跳答外，其餘部分皆應填答。</text:p>
      <text:p text:style-name="P1596"/>
      <text:p text:style-name="P1597">二、<text:span text:style-name="T1598"><text:s/></text:span>請就計畫符合各項指標內容之狀<text:span text:style-name="T1599">況，</text:span><text:span text:style-name="T1600">於</text:span>「評<text:span text:style-name="T1601">定</text:span><text:span text:style-name="T1602">」</text:span>欄<text:span text:style-name="T1603">之</text:span>「是<text:span text:style-name="T1604">」、</text:span>「否<text:span text:style-name="T1605">」</text:span><text:span text:style-name="T1606">或</text:span>「無涉<text:s/>及<text:span text:style-name="T1607">」</text:span>欄中勾選(<text:span text:style-name="T1608"></text:span><text:span text:style-name="T1609">)</text:span><text:span text:style-name="T1610">，</text:span><text:span text:style-name="T1611">非</text:span>以分數評<text:span text:style-name="T1612">定。</text:span>若計畫<text:span text:style-name="T1613">無</text:span>涉及該指標內<text:span text:style-name="T1614">容，</text:span>請<text:span text:style-name="T1615">勾</text:span><text:span text:style-name="T1616">選</text:span>「無<text:s/>涉及」欄位。</text:p>
      <text:p text:style-name="P1617"/>
      <text:p text:style-name="P1618">三、<text:span text:style-name="T1619"><text:s/></text:span>請運用性別統計及性別分<text:span text:style-name="T1620">析，</text:span><text:span text:style-name="T1621">於</text:span>「說明<text:span text:style-name="T1622">」</text:span>欄<text:span text:style-name="T1623">說</text:span>明各項指標評定<text:span text:style-name="T1624">為</text:span>「是<text:span text:style-name="T1625">」、</text:span>「否」<text:s/><text:span text:style-name="T1626">或</text:span>「無涉及<text:span text:style-name="T1627">」</text:span>的原<text:span text:style-name="T1628">因；</text:span><text:span text:style-name="T1629">另</text:span>本表所填列之性別觀<text:span text:style-name="T1630">點，</text:span>應確實回應修正計畫內<text:span text:style-name="T1631">容</text:span>。</text:p>
      <text:p text:style-name="P1632"/>
      <text:p text:style-name="P1633">四、<text:span text:style-name="T1634"><text:s/></text:span>名詞定義：</text:p>
      <text:p text:style-name="P1635">（一）<text:span text:style-name="T1636"><text:s/></text:span>「性別」指男性、女性等。</text:p>
      <text:p text:style-name="P1637">（二）<text:span text:style-name="T1638"><text:s/></text:span>「性傾向」指同性戀、異性戀或雙性戀等。</text:p>
      <text:p text:style-name="P1639">（三）<text:span text:style-name="T1640"><text:s/></text:span><text:span text:style-name="T1641">「性別認同」指個人心理上覺得自己是男性或女性等，並因認定自己屬</text:span><text:span text:style-name="T1642"><text:s/></text:span>於那種性別而展現出該性別的舉止及態度。</text:p>
      <text:p text:style-name="P1643"/>
      <text:p text:style-name="P1644">五、<text:span text:style-name="T1645"><text:s/></text:span>本表各項指標意涵說明如下：</text:p>
      <text:p text:style-name="P1646">（一）<text:span text:style-name="T1647"><text:s/></text:span>壹<text:span text:style-name="T1648">、</text:span>「計畫名稱」欄：請填列計畫全案名稱。</text:p>
      <text:p text:style-name="P1649">（二）<text:span text:style-name="T1650"><text:s/></text:span>貳<text:span text:style-name="T1651">、</text:span>「主辦機關」欄：請填列機關全銜。</text:p>
      <text:p text:style-name="P1652">（三）<text:span text:style-name="T1653"><text:s/></text:span><text:span text:style-name="T1654">參</text:span><text:span text:style-name="T1655">、</text:span>「計畫內容涉及<text:span text:style-name="T1656">領</text:span>域<text:span text:style-name="T1657">」</text:span><text:span text:style-name="T1658">欄</text:span><text:span text:style-name="T1659">：</text:span>可複<text:span text:style-name="T1660">選</text:span><text:span text:style-name="T1661">，</text:span>如<text:span text:style-name="T1662">勾</text:span><text:span text:style-name="T1663">選</text:span>「其他<text:span text:style-name="T1664">」</text:span>欄位<text:span text:style-name="T1665">者，</text:span><text:span text:style-name="T1666">請</text:span>簡述<text:s/>計畫涉及領域，俾供查核「捌、程序參與」邀請參與對象之適切性。</text:p>
      <text:p text:style-name="P1667">（四）<text:span text:style-name="T1668"><text:s/></text:span><text:span text:style-name="T1669">肆</text:span><text:span text:style-name="T1670">、</text:span>「現況評析<text:span text:style-name="T1671">」</text:span><text:span text:style-name="T1672">欄</text:span><text:span text:style-name="T1673">：</text:span>請以各項性別統計及年<text:span text:style-name="T1674">齡、</text:span>族<text:span text:style-name="T1675">群、</text:span>區域<text:span text:style-name="T1676">等</text:span>相<text:span text:style-name="T1677">關</text:span>統計<text:s/>數字，描述需求與問題，並分析其差異。</text:p>
      <text:p text:style-name="P1678">（五）<text:span text:style-name="T1679"><text:s/></text:span><text:span text:style-name="T1680">伍</text:span><text:span text:style-name="T1681">、</text:span>「計畫<text:span text:style-name="T1682">」</text:span><text:span text:style-name="T1683">欄：</text:span>請<text:span text:style-name="T1684">簡</text:span>要說明計畫所擬訂之目標內<text:span text:style-name="T1685">容</text:span><text:span text:style-name="T1686">，</text:span>並檢視是否<text:span text:style-name="T1687">促</text:span>進性<text:s/>別平等。</text:p>
      <text:p text:style-name="P1688">（六）<text:span text:style-name="T1689"><text:s/></text:span>陸<text:span text:style-name="T1690">、</text:span>「受益對象」欄：共<text:span text:style-name="T1691"><text:s/></text:span>3<text:span text:style-name="T1692"><text:s/></text:span>項指標</text:p>
      <text:p text:style-name="P1693">6-<text:span text:style-name="T1694">1</text:span><text:span text:style-name="T1695">：</text:span>所<text:span text:style-name="T1696">謂</text:span>「以特定<text:span text:style-name="T1697">性</text:span><text:span text:style-name="T1698">別、</text:span>性傾向或性別認<text:span text:style-name="T1699">同</text:span>為受益對象<text:span text:style-name="T1700">」</text:span><text:span text:style-name="T1701">，</text:span>指受<text:span text:style-name="T1702">益</text:span>對象以男<text:s/>性或女性為主，或以同性戀、異性戀或雙性戀為主，或以某種性別認<text:s/>同者為主<text:span text:style-name="T1703">者。</text:span>例<text:span text:style-name="T1704">如</text:span><text:span text:style-name="T1705">：</text:span><text:span text:style-name="T1706">內</text:span>政<text:span text:style-name="T1707">部</text:span>（社會司<text:span text:style-name="T1708">）</text:span>「推展婦女福利服務辦理婦女自<text:s/>我成長與教育訓練計畫<text:span text:style-name="T1709">」</text:span>，經評定<text:span text:style-name="T1710">為</text:span>「是<text:span text:style-name="T1711">」</text:span>，建議檢視計畫目標確實有<text:s/>助於促進性別平等、提升弱勢性別者權益，同時確保執行過程能有效<text:s/>落實計畫目標。</text:p>
      <text:p text:style-name="P1712">6-2：所謂「受益對象無區別，但計畫內容涉及一般社會認知既存的性別偏</text:p>
      <text:p text:style-name="P1713"><text:span text:style-name="T1717">見，</text:span>或統計資料顯示性別比例差距過大者<text:span text:style-name="T1718">」</text:span><text:span text:style-name="T1719">，</text:span>指受益對象雖未限於性別</text:p>
      <text:p text:style-name="P1720">特定人口群，但計畫內容存有預防或消除性別偏見、縮<text:span text:style-name="T1721">小</text:span>性別比例差<text:s/>距或隔離之可能性者。例如：經濟部中小企業處「促進中小企業電子<text:s/>化計畫<text:span text:style-name="T1722">」</text:span><text:span text:style-name="T1723">，</text:span>雖然計畫受益對象並無區<text:span text:style-name="T1724">別，</text:span>但由性別統計資料呈<text:span text:style-name="T1725">現，</text:span>女性<text:s/>創業及女性企業家之電子化運用與男性有所差異，建議考量計畫是否<text:s/>能有效縮小性別落差，或提供弱勢性別者參與機會之保障，以落實其<text:s/>實質平等。</text:p>
      <text:p text:style-name="P1726">6-3：所謂「公共建設之空間規劃與工程設計涉及<text:span text:style-name="T1727">對</text:span>不同性別、性傾向或性<text:s/>別認同者權益相關者<text:span text:style-name="T1728">」</text:span><text:span text:style-name="T1729">，</text:span>指公共建設之空間<text:span text:style-name="T1730">規</text:span>劃與工程設計存有促進使<text:s/>用便利及合理性、區位安全性，或消除空間死角，或考慮特殊使用需<text:s/>求者之可能性<text:span text:style-name="T1731">者。</text:span>例<text:span text:style-name="T1732">如</text:span><text:span text:style-name="T1733">：</text:span>行政院文建<text:span text:style-name="T1734">會</text:span>「大<text:span text:style-name="T1735">台</text:span>北新劇院計畫<text:span text:style-name="T1736">」</text:span><text:span text:style-name="T1737">，</text:span>雖<text:span text:style-name="T1738">然</text:span>為<text:s/>劇院建築工程、舞台、燈光音響規劃設計，但實務經驗卻顯示建築與<text:s/>設備之安全與使用性等規劃顯少顧及女性使用者需求，並建議考量是<text:s/>否針對不同性別者之使用性、安全性及友善性提供協助措施，以落實<text:s/>其實質平等。</text:p>
      <text:p text:style-name="P1739"/>
      <text:p text:style-name="P1740">※<text:span text:style-name="T1741">6</text:span><text:span text:style-name="T1742">-</text:span><text:span text:style-name="T1743">1<text:s/></text:span>至<text:span text:style-name="T1744"><text:s/></text:span><text:span text:style-name="T1745">6</text:span><text:span text:style-name="T1746">-</text:span><text:span text:style-name="T1747">3<text:s/></text:span>中任一<text:span text:style-name="T1748">指</text:span>標評<text:span text:style-name="T1749">定</text:span>「是<text:span text:style-name="T1750">」</text:span><text:span text:style-name="T1751">者，</text:span>應<text:span text:style-name="T1752">繼</text:span>續填<text:span text:style-name="T1753">列</text:span>「<text:span text:style-name="T1754">柒</text:span><text:span text:style-name="T1755">、</text:span>評估內容<text:span text:style-name="T1756">」</text:span><text:span text:style-name="T1757">；如</text:span><text:span text:style-name="T1758"><text:s/></text:span>皆評定<text:span text:style-name="T1759">為</text:span>「否<text:span text:style-name="T1760">」</text:span><text:span text:style-name="T1761">者，</text:span>則免<text:span text:style-name="T1762">填</text:span>「<text:span text:style-name="T1763">柒</text:span><text:span text:style-name="T1764">、</text:span>評估內容<text:span text:style-name="T1765">」</text:span><text:span text:style-name="T1766">，</text:span>逕填<text:span text:style-name="T1767">寫</text:span>「<text:span text:style-name="T1768">捌</text:span><text:span text:style-name="T1769">、</text:span>程序<text:span text:style-name="T1770">參</text:span>與」<text:s/>及「玖、評估結果<text:span text:style-name="T1771">」</text:span>。</text:p>
      <text:p text:style-name="P1772"/>
      <text:p text:style-name="P1773">（七）<text:span text:style-name="T1774"><text:s/></text:span>柒<text:span text:style-name="T1775">、</text:span>「評估內容」欄：分為資源評估及效益評估，共<text:span text:style-name="T1776"><text:s/></text:span>12<text:span text:style-name="T1777"><text:s/></text:span>項指標。<text:s/>1<text:span text:style-name="T1778">.</text:span>資源評<text:span text:style-name="T1779">估</text:span><text:span text:style-name="T1780">：</text:span>共<text:span text:style-name="T1781"><text:s/></text:span>4<text:span text:style-name="T1782"><text:s/></text:span>項指<text:span text:style-name="T1783">標</text:span><text:span text:style-name="T1784">，</text:span>若全部評定<text:span text:style-name="T1785">為</text:span>「無涉及<text:span text:style-name="T1786">」</text:span><text:span text:style-name="T1787">者，</text:span>應重新檢討計畫案</text:p>
      <text:p text:style-name="P1788">內容之妥適性。</text:p>
      <text:p text:style-name="P1789">7-1：所謂「經費需求與配置考量不同性別、性傾向或性別認同者之需求<text:span text:style-name="T1790">」</text:span>，<text:s/>指經費需求已考<text:span text:style-name="T1791">量、</text:span><text:span text:style-name="T1792">或</text:span>經評估已於額度內調<text:span text:style-name="T1793">整、</text:span>新增<text:span text:style-name="T1794">費用等</text:span><text:span text:style-name="T1795">者。</text:span><text:span text:style-name="T1796">例</text:span><text:span text:style-name="T1797">如</text:span>：<text:s/>因應不同性別者獲取資訊能力不同，進行不同宣導策略所需經費、廁<text:s/>所設置之性別合理分配等。</text:p>
      <text:p text:style-name="P1798">7-<text:span text:style-name="T1799">2</text:span><text:span text:style-name="T1800">：</text:span>所<text:span text:style-name="T1801">謂</text:span>「分期<text:span text:style-name="T1802">(</text:span>年<text:span text:style-name="T1803">)</text:span><text:span text:style-name="T1804">執</text:span>行策略及步驟考慮到縮小不同性<text:span text:style-name="T1805">別、</text:span>性傾向或性別認<text:s/>同者差異之迫切性與需求性<text:span text:style-name="T1806">」</text:span><text:span text:style-name="T1807">，</text:span>指有助消<text:span text:style-name="T1808">除</text:span><text:span text:style-name="T1809">、</text:span>改善社會現有性別刻板印<text:s/>象、性別隔離、性別比例失衡、或提升弱勢性別者權益者。例如：出<text:s/>生嬰兒性比例失衡、女性科技人才明顯不足、女性勞參率之提升、普<text:s/>及照顧政策推動、美的迷思之破除等。</text:p>
      <text:p text:style-name="P1810">7-3：所謂「宣導方式顧及不同性別、性傾向或性別認同者需求，避免歧視<text:s/>及協助弱勢性別獲取資訊<text:span text:style-name="T1811">」</text:span><text:span text:style-name="T1812">，</text:span>指宣<text:span text:style-name="T1813">導</text:span>時<text:span text:style-name="T1814">間、</text:span><text:span text:style-name="T1815">文</text:span>字或方式等已考量不同性<text:s/>別、性傾向或性別認同者資訊獲取能力與使用習慣之差<text:span text:style-name="T1816">異</text:span>者。例如：</text:p>
      <text:p text:style-name="P1817">宣導方式考量到年長婦女較不善於使用電腦與資訊網路之狀況、電視</text:p>
      <text:p text:style-name="P1821">等大眾傳播媒體之宣導時段考量宣導對象之閱聽習慣、宣導文字內容<text:s/>或活動形式避免性別歧視或刻板化再複製（如用女性身體代言活<text:span text:style-name="T1822">動</text:span>、<text:s/>商品等<text:span text:style-name="T1823">）</text:span>。</text:p>
      <text:p text:style-name="P1824">7-<text:span text:style-name="T1825">4</text:span><text:span text:style-name="T1826">：</text:span>所<text:span text:style-name="T1827">謂</text:span>「搭配其他<text:span text:style-name="T1828">對</text:span>不同性<text:span text:style-name="T1829">別</text:span><text:span text:style-name="T1830">、</text:span>性傾向或性別認同者之友善措施或方案<text:span text:style-name="T1831">」</text:span>，<text:s/>指有搭配其他友善措施或方案者<text:span text:style-name="T1832">。</text:span>例如<text:span text:style-name="T1833">：</text:span>「縮短數位落差之人才培力、<text:s/>訓練計畫<text:span text:style-name="T1834">」</text:span>，於計畫辦理之際提供家庭照顧、臨托或喘息服務等配套措<text:s/>施，增加女性參與機會等。</text:p>
      <text:p text:style-name="P1835"/>
      <text:p text:style-name="P1836">2<text:span text:style-name="T1837">.</text:span>效益評<text:span text:style-name="T1838">估：</text:span>7-5<text:span text:style-name="T1839"><text:s/></text:span>至<text:span text:style-name="T1840"><text:s/></text:span>7-9<text:span text:style-name="T1841"><text:s/></text:span>中任一項評定<text:span text:style-name="T1842">為</text:span>「否<text:span text:style-name="T1843">」</text:span><text:span text:style-name="T1844">者，</text:span>應重新檢討計畫<text:span text:style-name="T1845">案</text:span>內容</text:p>
      <text:p text:style-name="P1846">之妥適<text:span text:style-name="T1847">性；</text:span>公共建設計畫於<text:span text:style-name="T1848"><text:s/></text:span>7-10<text:span text:style-name="T1849"><text:s/></text:span>至<text:span text:style-name="T1850"><text:s/></text:span>7-<text:span text:style-name="T1851">1</text:span>2<text:span text:style-name="T1852"><text:s/></text:span><text:span text:style-name="T1853">中任一項評定</text:span><text:span text:style-name="T1854">為</text:span><text:span text:style-name="T1855">「無涉及</text:span><text:span text:style-name="T1856">」</text:span><text:span text:style-name="T1857">者</text:span>，<text:s/>應重新檢討計畫案內容之妥適性。</text:p>
      <text:p text:style-name="P1858">7-5：所謂「計畫受益人數或受益情形兼顧不同性別<text:span text:style-name="T1859">、</text:span>性傾向或性別認同者<text:s/>之需求，及其在年齡及族群層面之需<text:span text:style-name="T1860">求</text:span><text:span text:style-name="T1861">」</text:span>，指提出預期受益男女人數、<text:s/>男女比例、其佔該性別總人數比率或不同年齡、族群之性別需求。</text:p>
      <text:p text:style-name="P1862">7-<text:span text:style-name="T1863">6</text:span><text:span text:style-name="T1864">：</text:span>所<text:span text:style-name="T1865">謂</text:span>「落實憲<text:span text:style-name="T1866">法</text:span><text:span text:style-name="T1867">、</text:span>法律對於人民的基<text:span text:style-name="T1868">本</text:span>保障<text:span text:style-name="T1869">」</text:span><text:span text:style-name="T1870">，</text:span>指經檢視計<text:span text:style-name="T1871">畫</text:span>所依據之<text:s/>法規命令，未違反基本人權（如維護人性尊嚴、尊重人格自由發展及<text:s/>平等權等<text:span text:style-name="T1872">）</text:span><text:span text:style-name="T1873">、</text:span>婦女政策綱領或性別主流化政策之基本精神<text:span text:style-name="T1874">者；</text:span>相關資料<text:s/>可至行政院性別平等會網站參閱（網址為<text:span text:style-name="T1875"><text:s/></text:span><text:a xlink:href="http://www.gec.ey.gov.tw/" office:target-frame-name="_top" xlink:show="replace"><text:span text:style-name="T1876">http</text:span><text:span text:style-name="T1877">:</text:span><text:span text:style-name="T1878">//w</text:span><text:span text:style-name="T1879">w</text:span><text:span text:style-name="T1880">w</text:span><text:span text:style-name="T1881">.</text:span><text:span text:style-name="T1882">g</text:span><text:span text:style-name="T1883">e</text:span><text:span text:style-name="T1884">c</text:span><text:span text:style-name="T1885">.</text:span><text:span text:style-name="T1886">e</text:span><text:span text:style-name="T1887">y</text:span><text:span text:style-name="T1888">.</text:span><text:span text:style-name="T1889">g</text:span><text:span text:style-name="T1890">o</text:span><text:span text:style-name="T1891">v</text:span><text:span text:style-name="T1892">.tw</text:span><text:span text:style-name="T1893">/</text:span></text:a><text:span text:style-name="T1894">）。</text:span></text:p>
      <text:p text:style-name="P1895">7-<text:span text:style-name="T1896">7</text:span><text:span text:style-name="T1897">：</text:span>所<text:span text:style-name="T1898">謂</text:span>「符合相<text:span text:style-name="T1899">關</text:span>條<text:span text:style-name="T1900">約、</text:span>協定之規定或國際性<text:span text:style-name="T1901">別</text:span><text:span text:style-name="T1902">/</text:span><text:span text:style-name="T1903">婦女議題</text:span><text:span text:style-name="T1904">之</text:span><text:span text:style-name="T1905">發展趨勢</text:span><text:span text:style-name="T1906">」</text:span>，<text:s/>指符合世界人權公約、消除對婦女一切歧視公約<text:span text:style-name="T1907">、</text:span><text:span text:style-name="T1908">APE</text:span><text:span text:style-name="T1909">C</text:span>、<text:span text:style-name="T1910">OECD</text:span><text:span text:style-name="T1911"><text:s/></text:span>或<text:s/><text:span text:style-name="T1912">U</text:span><text:span text:style-name="T1913">N</text:span><text:span text:style-name="T1914"><text:s/></text:span>等國際組織相關<text:span text:style-name="T1915">性</text:span>別核心議題（如女性經濟增權、性別主流化等）<text:s/>者。</text:p>
      <text:p text:style-name="P1916">7-8：所謂「預防或消除性別、性傾向或性別認同者刻板印象與性別隔離<text:span text:style-name="T1917">」</text:span>，<text:s/>指該計畫有助於預防或消除傳統文化對男女角色、職業等之限制或僵<text:s/>化期<text:span text:style-name="T1918">待。</text:span>例如:傳統<text:span text:style-name="T1919">認</text:span>為男主<text:span text:style-name="T1920">外、</text:span>女主<text:span text:style-name="T1921">內</text:span><text:span text:style-name="T1922">，</text:span><text:span text:style-name="T1923">女</text:span>性具陰柔特<text:span text:style-name="T1924">質，</text:span>適合<text:span text:style-name="T1925">照</text:span>顧<text:s/><text:span text:style-name="T1926">者、</text:span>秘書等服務角<text:span text:style-name="T1927">色；</text:span>男性具陽剛特<text:span text:style-name="T1928">質，</text:span>適<text:span text:style-name="T1929">合決策管</text:span><text:span text:style-name="T1930">理、</text:span><text:span text:style-name="T1931">軍警等職務</text:span>。</text:p>
      <text:p text:style-name="P1932">7-9：所謂「提升不同性別、性傾向或性別認同者平等獲取社會資源，營造<text:s/>平等對待環境<text:span text:style-name="T1933">」</text:span><text:span text:style-name="T1934">，</text:span>指計畫可提供不同性<text:span text:style-name="T1935">別、</text:span>性傾向或性別認同者平等機<text:s/>會獲取社會資源，提升其參與社會及公共事務之機會，有助於社會結<text:s/>構與制度面的創造與解構者。例如：提升弱勢性別者勞動參與率、消<text:s/>除就業歧視與創業障礙、考量不同性別需求的人才培力計畫、營造職<text:s/>業選擇的機會平等、大學男女教授育嬰假期不列入學術評比等，或鼓<text:s/>勵女性參與公共事務、公職人員選舉、男女醫療資訊或就醫權益的差<text:s/>異考量等。</text:p>
      <text:p text:style-name="P1936">7-1<text:span text:style-name="T1940">0</text:span><text:span text:style-name="T1941">：</text:span>所<text:span text:style-name="T1942">謂</text:span>「公共建<text:span text:style-name="T1943">設</text:span>（含軟硬體<text:span text:style-name="T1944">）</text:span>之空間使用<text:span text:style-name="T1945">性：</text:span>空間<text:span text:style-name="T1946">規</text:span>劃與設施設備之</text:p>
      <text:p text:style-name="P1947">規<text:span text:style-name="T1948">劃，</text:span>符合不同性<text:span text:style-name="T1949">別</text:span><text:span text:style-name="T1950">、</text:span>性傾向或性別認同者使用上之便利與<text:span text:style-name="T1951">合理性</text:span><text:span text:style-name="T1952">」</text:span>，<text:s/>指空間與設施設備之規<text:span text:style-name="T1953">劃，</text:span>已考量不同性<text:span text:style-name="T1954">別</text:span><text:span text:style-name="T1955">、</text:span>性傾向或<text:span text:style-name="T1956">性</text:span>別認同者使<text:s/>用之便利及合理性者。例如：公廁男女合理比例、親子廁所設置<text:span text:style-name="T1957">等</text:span>、<text:s/>交通因素（接駁車）等。</text:p>
      <text:p text:style-name="P1958">7-1<text:span text:style-name="T1959">1</text:span><text:span text:style-name="T1960">：</text:span>所<text:span text:style-name="T1961">謂</text:span>「公共建<text:span text:style-name="T1962">設</text:span>（含軟硬體<text:span text:style-name="T1963">）</text:span>之空間安全<text:span text:style-name="T1964">性：</text:span>建構安全無懼的空間與<text:s/>環<text:span text:style-name="T1965">境，</text:span>消除潛在對不同性<text:span text:style-name="T1966">別</text:span><text:span text:style-name="T1967">、</text:span>性傾向或性別認同者的威脅或不利之影<text:s/>響<text:span text:style-name="T1968">」</text:span>，指空間規劃已考慮區位安全性，或消除空間死角<text:span text:style-name="T1969">等</text:span>者。例如：<text:s/>建築座落位置之選擇已有安全性考<text:span text:style-name="T1970">量，</text:span>或規劃路燈數<text:span text:style-name="T1971">量、</text:span>公共女廁所<text:s/>座落位<text:span text:style-name="T1972">置、</text:span>裝設安全警<text:span text:style-name="T1973">鈴、</text:span>反偷拍偵測器等以消除空間死<text:span text:style-name="T1974">角，</text:span>或鋪面<text:s/>水溝蓋溝<text:span text:style-name="T1975">距、</text:span>電梯扶手<text:span text:style-name="T1976">等，</text:span>避免潛在對不同性<text:span text:style-name="T1977">別、</text:span>性傾向或性別認同<text:s/>者之威脅。</text:p>
      <text:p text:style-name="P1978">7-1<text:span text:style-name="T1979">2</text:span><text:span text:style-name="T1980">：</text:span>所<text:span text:style-name="T1981">謂</text:span>「公共建<text:span text:style-name="T1982">設</text:span>（含軟硬體<text:span text:style-name="T1983">）</text:span>之空間友善<text:span text:style-name="T1984">性：</text:span>兼顧不同性<text:span text:style-name="T1985">別</text:span><text:span text:style-name="T1986">、</text:span>性傾向<text:s/>或性別認同者對於空間使用的特殊需求與感受<text:span text:style-name="T1987">」</text:span>，指空間規劃已考慮<text:s/>不同性<text:span text:style-name="T1988">別、</text:span>性傾向或性別認同者之特殊使用需求<text:span text:style-name="T1989">者。</text:span>例<text:span text:style-name="T1990">如：</text:span>無障礙設<text:s/>施、設置哺乳室等。</text:p>
      <text:p text:style-name="P1991"/>
      <text:p text:style-name="P1992">（八）<text:span text:style-name="T1993"><text:s/></text:span>捌<text:span text:style-name="T1994">、</text:span>「程序參與」欄：<text:s/>1<text:span text:style-name="T1995">.</text:span>各機關於計畫研擬階<text:span text:style-name="T1996">段，</text:span>宜即徵詢性別聯絡人或性別平等專家<text:span text:style-name="T1997">學者的意見</text:span>，</text:p>
      <text:p text:style-name="P1998">以確保計畫納入性別觀<text:span text:style-name="T1999">點；</text:span>計畫研擬完成<text:span text:style-name="T2000">後，</text:span>請將<text:span text:style-name="T2001">計畫內容併同本檢視表</text:span>，<text:s/>辦理意見徵詢作業，並參酌徵詢結果修正計畫內容。</text:p>
      <text:p text:style-name="P2002">2<text:span text:style-name="T2003">.</text:span>填寫說明：</text:p>
      <text:p text:style-name="P2004"><text:span text:style-name="T2005">(1)</text:span><text:span text:style-name="T2006"><text:s/></text:span>參與<text:span text:style-name="T2007">者：</text:span>請至少徵詢<text:span text:style-name="T2008"><text:s/></text:span><text:span text:style-name="T2009">1<text:s/></text:span>位性別平等學者專家意<text:span text:style-name="T2010">見，</text:span>並填寫參與<text:span text:style-name="T2011">者的姓名</text:span>、<text:s/><text:span text:style-name="T2012">職稱及</text:span><text:span text:style-name="T2013">服</text:span><text:span text:style-name="T2014">務單</text:span><text:span text:style-name="T2015">位</text:span><text:span text:style-name="T2016">；學</text:span><text:span text:style-name="T2017">者</text:span><text:span text:style-name="T2018">專家資</text:span><text:span text:style-name="T2019">料</text:span><text:span text:style-name="T2020">可</text:span><text:span text:style-name="T2021">至</text:span><text:span text:style-name="T2022">臺</text:span><text:span text:style-name="T2023">灣國</text:span><text:span text:style-name="T2024">家</text:span><text:span text:style-name="T2025">婦女館</text:span><text:span text:style-name="T2026">網</text:span><text:span text:style-name="T2027">站參</text:span><text:span text:style-name="T2028">閱</text:span><text:span text:style-name="T2029">（網</text:span><text:span text:style-name="T2030">址</text:span>為<text:s/><text:a xlink:href="http://www.taiwanwomencenter.org.tw/" office:target-frame-name="_top" xlink:show="replace"><text:span text:style-name="T2031">http://ww</text:span><text:span text:style-name="T2032">w</text:span><text:span text:style-name="T2033">.taiw</text:span><text:span text:style-name="T2034">a</text:span><text:span text:style-name="T2035">nwom</text:span><text:span text:style-name="T2036">e</text:span><text:span text:style-name="T2037">n</text:span><text:span text:style-name="T2038">ce</text:span><text:span text:style-name="T2039">nt</text:span><text:span text:style-name="T2040">e</text:span><text:span text:style-name="T2041">r</text:span><text:span text:style-name="T2042">.o</text:span><text:span text:style-name="T2043">r</text:span><text:span text:style-name="T2044">g</text:span><text:span text:style-name="T2045">.tw</text:span><text:span text:style-name="T2046">/</text:span></text:a><text:span text:style-name="T2047">）</text:span><text:span text:style-name="T2048">。</text:span>如<text:span text:style-name="T2049">參</text:span>與者<text:span text:style-name="T2050">主</text:span>動<text:span text:style-name="T2051">要</text:span>求以<text:span text:style-name="T2052">不</text:span>具<text:span text:style-name="T2053">名</text:span>方式<text:s/>提供意見，可例外不填寫參與者資料。</text:p>
      <text:p text:style-name="P2054"><text:span text:style-name="T2055">(2)</text:span><text:span text:style-name="T2056"><text:s/></text:span><text:span text:style-name="T2057">參與方</text:span><text:span text:style-name="T2058">式</text:span><text:span text:style-name="T2059">：</text:span><text:span text:style-name="T2060">以</text:span><text:span text:style-name="T2061">當</text:span><text:span text:style-name="T2062">面、</text:span><text:span text:style-name="T2063">傳</text:span><text:span text:style-name="T2064">真、電</text:span><text:span text:style-name="T2065">郵</text:span><text:span text:style-name="T2066">、書</text:span><text:span text:style-name="T2067">面</text:span><text:span text:style-name="T2068">等方</text:span><text:span text:style-name="T2069">式</text:span><text:span text:style-name="T2070">諮詢性</text:span><text:span text:style-name="T2071">別</text:span><text:span text:style-name="T2072">平等</text:span><text:span text:style-name="T2073">專</text:span><text:span text:style-name="T2074">家學</text:span><text:span text:style-name="T2075">者</text:span>意<text:s/>見。</text:p>
      <text:p text:style-name="P2076"><text:span text:style-name="T2077">(3)<text:s/></text:span><text:span text:style-name="T2078"><text:s/></text:span>主要意見：請以性別觀點提供意見。如篇幅較多，可採附件方式呈現。</text:p>
      <text:p text:style-name="P2079"/>
      <text:p text:style-name="P2080">（九）<text:span text:style-name="T2081"><text:s/></text:span><text:span text:style-name="T2082">玖</text:span><text:span text:style-name="T2083">、</text:span><text:span text:style-name="T2084">「評</text:span><text:span text:style-name="T2085">估</text:span><text:span text:style-name="T2086">結果」欄：請依據檢視結果提出綜合說明，包括</text:span><text:span text:style-name="T2087">對</text:span><text:span text:style-name="T2088">捌</text:span><text:span text:style-name="T2089">、</text:span><text:span text:style-name="T2090">「程序</text:span><text:span text:style-name="T2091"><text:s/></text:span><text:span text:style-name="T2092">參與」主要意見參採情形、採</text:span><text:span text:style-name="T2093">納</text:span><text:span text:style-name="T2094">意見之計</text:span><text:span text:style-name="T2095">畫調整情形、無法採</text:span><text:span text:style-name="T2096">納</text:span><text:span text:style-name="T2097">意見</text:span>之<text:s/>理由或替代規劃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2222in" fo:margin-bottom="0.3069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138in" fo:margin-left="0.2222in" fo:margin-bottom="0.44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內文" style:family="paragraph">
      <style:paragraph-properties style:punctuation-wrap="simple" fo:line-height="0.1388in"/>
    </style:style>
    <style:style style:name="P319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320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5138in" fo:margin-left="0.2222in" fo:margin-bottom="0.44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內文" style:family="paragraph">
      <style:paragraph-properties style:punctuation-wrap="simple" fo:line-height="0.1388in"/>
    </style:style>
    <style:style style:name="P806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807" style:parent-style-name="預設段落字型" style:family="text">
      <style:text-properties fo:font-size="10pt" style:font-size-asian="10pt" style:font-size-complex="10pt"/>
    </style:style>
    <style:page-layout style:name="PL3">
      <style:page-layout-properties fo:page-width="8.2687in" fo:page-height="11.6944in" style:print-orientation="portrait" fo:margin-top="0.5138in" fo:margin-left="0.2222in" fo:margin-bottom="0.44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內文" style:family="paragraph">
      <style:paragraph-properties style:punctuation-wrap="simple" fo:line-height="0.1388in"/>
    </style:style>
    <style:style style:name="P1360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361" style:parent-style-name="預設段落字型" style:family="text">
      <style:text-properties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in" fo:margin-left="1.1666in" fo:margin-bottom="0.6937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56in"/>
      </style:footer-style>
    </style:page-layout>
    <style:style style:name="P1572" style:parent-style-name="內文" style:family="paragraph">
      <style:paragraph-properties style:punctuation-wrap="simple" fo:line-height="0.1388in"/>
    </style:style>
    <style:style style:name="P1573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574" style:parent-style-name="預設段落字型" style:family="text">
      <style:text-properties fo:font-size="10pt" style:font-size-asian="10pt" style:font-size-complex="10pt"/>
    </style:style>
    <style:page-layout style:name="PL5">
      <style:page-layout-properties fo:page-width="8.2687in" fo:page-height="11.6944in" style:print-orientation="portrait" fo:margin-top="1in" fo:margin-left="1.1666in" fo:margin-bottom="0.819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內文" style:family="paragraph">
      <style:paragraph-properties style:punctuation-wrap="simple" fo:line-height="0.1388in"/>
    </style:style>
    <style:style style:name="P1715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716" style:parent-style-name="預設段落字型" style:family="text">
      <style:text-properties fo:font-size="10pt" style:font-size-asian="10pt" style:font-size-complex="10pt"/>
    </style:style>
    <style:page-layout style:name="PL6">
      <style:page-layout-properties fo:page-width="8.2687in" fo:page-height="11.6944in" style:print-orientation="portrait" fo:margin-top="1in" fo:margin-left="1.1666in" fo:margin-bottom="0.819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8" style:parent-style-name="內文" style:family="paragraph">
      <style:paragraph-properties style:punctuation-wrap="simple" fo:line-height="0.1388in"/>
    </style:style>
    <style:style style:name="P1819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820" style:parent-style-name="預設段落字型" style:family="text">
      <style:text-properties fo:font-size="10pt" style:font-size-asian="10pt" style:font-size-complex="10pt"/>
    </style:style>
    <style:page-layout style:name="PL7">
      <style:page-layout-properties fo:page-width="8.2687in" fo:page-height="11.6944in" style:print-orientation="portrait" fo:margin-top="1in" fo:margin-left="1.1666in" fo:margin-bottom="0.81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內文" style:family="paragraph">
      <style:paragraph-properties style:punctuation-wrap="simple" fo:line-height="0.1388in"/>
    </style:style>
    <style:style style:name="P1938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939" style:parent-style-name="預設段落字型" style:family="text">
      <style:text-properties fo:font-size="10pt" style:font-size-asian="10pt" style:font-size-complex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9097in" svg:y="11.22014in" svg:width="0.125in" svg:height="0.1659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318"><draw:frame draw:z-index="251659264" draw:id="id2" draw:style-name="a2" draw:name="Text Box 1" text:anchor-type="paragraph" svg:x="4.09097in" svg:y="11.22014in" svg:width="0.125in" svg:height="0.16597in" style:rel-width="scale" style:rel-height="scale"><draw:text-box><text:p text:style-name="P319"><text:span text:style-name="T320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805"><draw:frame draw:z-index="251659264" draw:id="id15" draw:style-name="a15" draw:name="Text Box 1" text:anchor-type="paragraph" svg:x="4.09097in" svg:y="11.22014in" svg:width="0.125in" svg:height="0.16597in" style:rel-width="scale" style:rel-height="scale"><draw:text-box><text:p text:style-name="P806"><text:span text:style-name="T807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1359"><draw:frame draw:z-index="251659264" draw:id="id29" draw:style-name="a29" draw:name="Text Box 1" text:anchor-type="paragraph" svg:x="4.09097in" svg:y="11.22014in" svg:width="0.125in" svg:height="0.16597in" style:rel-width="scale" style:rel-height="scale"><draw:text-box><text:p text:style-name="P1360"><text:span text:style-name="T1361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1572"><draw:frame draw:z-index="251661312" draw:id="id33" draw:style-name="a33" draw:name="Text Box 2" text:anchor-type="paragraph" svg:x="4.07153in" svg:y="10.84653in" svg:width="0.12431in" svg:height="0.16597in" style:rel-width="scale" style:rel-height="scale"><draw:text-box><text:p text:style-name="P1573"><text:span text:style-name="T1574"><text:page-number text:fixed="false">8</text:page-number></text:span></text:p></draw:text-box><svg:title/><svg:desc/></draw:frame></text:p>
      </style:footer>
    </style:master-page>
    <style:master-page style:name="MP5" style:page-layout-name="PL5">
      <style:footer>
        <text:p text:style-name="P1714"><draw:frame draw:z-index="251661312" draw:id="id39" draw:style-name="a39" draw:name="Text Box 2" text:anchor-type="paragraph" svg:x="4.07153in" svg:y="10.84653in" svg:width="0.12431in" svg:height="0.16597in" style:rel-width="scale" style:rel-height="scale"><draw:text-box><text:p text:style-name="P1715"><text:span text:style-name="T1716"><text:page-number text:fixed="false">8</text:page-number></text:span></text:p></draw:text-box><svg:title/><svg:desc/></draw:frame></text:p>
      </style:footer>
    </style:master-page>
    <style:master-page style:name="MP6" style:page-layout-name="PL6">
      <style:footer>
        <text:p text:style-name="P1818"><draw:frame draw:z-index="251661312" draw:id="id40" draw:style-name="a40" draw:name="Text Box 2" text:anchor-type="paragraph" svg:x="4.07153in" svg:y="10.84653in" svg:width="0.12431in" svg:height="0.16597in" style:rel-width="scale" style:rel-height="scale"><draw:text-box><text:p text:style-name="P1819"><text:span text:style-name="T1820"><text:page-number text:fixed="false">8</text:page-number></text:span></text:p></draw:text-box><svg:title/><svg:desc/></draw:frame></text:p>
      </style:footer>
    </style:master-page>
    <style:master-page style:name="MP7" style:page-layout-name="PL7">
      <style:footer>
        <text:p text:style-name="P1937"><draw:frame draw:z-index="251661312" draw:id="id41" draw:style-name="a41" draw:name="Text Box 2" text:anchor-type="paragraph" svg:x="4.07153in" svg:y="10.84653in" svg:width="0.12431in" svg:height="0.16597in" style:rel-width="scale" style:rel-height="scale"><draw:text-box><text:p text:style-name="P1938"><text:span text:style-name="T1939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3145</meta:initial-creator>
    <dc:creator>acer</dc:creator>
    <meta:creation-date>2018-10-18T00:19:00Z</meta:creation-date>
    <dc:date>2018-10-18T00:19:00Z</dc:date>
    <meta:template xlink:href="Normal.dotm" xlink:type="simple"/>
    <meta:editing-cycles>3</meta:editing-cycles>
    <meta:editing-duration>PT0S</meta:editing-duration>
    <meta:document-statistic meta:page-count="1" meta:paragraph-count="13" meta:word-count="1025" meta:character-count="6856" meta:row-count="48" meta:non-whitespace-character-count="5844"/>
  </office:meta>
</office:document-meta>
</file>