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處室調查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16378" table:default-cell-style-name="ce3"/>
        <table:table-row table:style-name="ro1">
          <table:table-cell office:value-type="string" table:number-columns-spanned="7" table:number-rows-spanned="1" table:style-name="ce27">
            <text:p>臺中市政府所屬各機關學校員工子女托育需求調查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4">
            <text:p>姓名</text:p>
          </table:table-cell>
          <table:covered-table-cell table:number-columns-repeated="2"/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28">
            <text:p>0至2歲子女</text:p>
          </table:table-cell>
          <table:table-cell office:value-type="string" table:number-columns-spanned="2" table:number-rows-spanned="1" table:style-name="ce29">
            <text:p>養育人數</text:p>
          </table:table-cell>
          <table:covered-table-cell/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受托需求人數</text:p>
          </table:table-cell>
          <table:covered-table-cell/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3" table:style-name="ce16">
            <text:p>希望受托地點</text:p>
          </table:table-cell>
          <table:table-cell office:value-type="string" table:style-name="ce2">
            <text:p>住家附近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辦公地點附近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其他</text:p>
          </table:table-cell>
          <table:table-cell table:number-columns-repeated="4" table:style-name="ce4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3" table:style-name="ce16">
            <text:p>已受托地點</text:p>
          </table:table-cell>
          <table:table-cell office:value-type="string" table:style-name="ce2">
            <text:p>住家附近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辦公地點附近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其他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3" table:style-name="ce17">
            <text:p>目前受托方式</text:p>
          </table:table-cell>
          <table:table-cell office:value-type="string" table:style-name="ce2">
            <text:p>親人照顧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褓母照顧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托育機構</text:p>
          </table:table-cell>
          <table:table-cell table:number-columns-repeated="4" table:style-name="ce8"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25">
            <text:p>2至6歲子女（幼稚園階段）</text:p>
          </table:table-cell>
          <table:table-cell office:value-type="string" table:number-columns-spanned="2" table:number-rows-spanned="1" table:style-name="ce26">
            <text:p>養育人數</text:p>
          </table:table-cell>
          <table:covered-table-cell/>
          <table:table-cell table:number-columns-repeated="4" table:style-name="ce6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受托需求人數</text:p>
          </table:table-cell>
          <table:covered-table-cell/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3" table:style-name="ce16">
            <text:p>希望受托地點</text:p>
          </table:table-cell>
          <table:table-cell office:value-type="string" table:style-name="ce2">
            <text:p>住家附近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辦公地點附近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其他</text:p>
          </table:table-cell>
          <table:table-cell table:number-columns-repeated="4" table:style-name="ce4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3" table:style-name="ce16">
            <text:p>已受托地點</text:p>
          </table:table-cell>
          <table:table-cell office:value-type="string" table:style-name="ce2">
            <text:p>住家附近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辦公地點附近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其他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3" table:style-name="ce17">
            <text:p>目前受托方式</text:p>
          </table:table-cell>
          <table:table-cell office:value-type="string" table:style-name="ce2">
            <text:p>親人照顧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褓母照顧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8">
            <text:p>托育機構</text:p>
          </table:table-cell>
          <table:table-cell table:number-columns-repeated="4" table:style-name="ce8"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25">
            <text:p>7至12歲子女（小學階段）</text:p>
          </table:table-cell>
          <table:table-cell office:value-type="string" table:number-columns-spanned="2" table:number-rows-spanned="1" table:style-name="ce26">
            <text:p>養育人數</text:p>
          </table:table-cell>
          <table:covered-table-cell/>
          <table:table-cell table:number-columns-repeated="4" table:style-name="ce6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受托需求人數</text:p>
          </table:table-cell>
          <table:covered-table-cell/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3" table:style-name="ce16">
            <text:p>希望受托地點</text:p>
          </table:table-cell>
          <table:table-cell office:value-type="string" table:style-name="ce2">
            <text:p>住家附近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辦公地點附近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其他</text:p>
          </table:table-cell>
          <table:table-cell table:number-columns-repeated="4" table:style-name="ce4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3" table:style-name="ce16">
            <text:p>已受托地點</text:p>
          </table:table-cell>
          <table:table-cell office:value-type="string" table:style-name="ce2">
            <text:p>住家附近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辦公地點附近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其他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3" table:style-name="ce17">
            <text:p>目前受托方式</text:p>
          </table:table-cell>
          <table:table-cell office:value-type="string" table:style-name="ce2">
            <text:p>親人照顧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褓母照顧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托育機構</text:p>
          </table:table-cell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2">
            <text:p>是否知道本府已有辦理特約托育機構提供公教員工優惠托育服務</text:p>
          </table:table-cell>
          <table:covered-table-cell table:number-columns-repeated="2"/>
          <table:table-cell table:number-columns-repeated="4" table:style-name="ce5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0">
            <text:p>已有幾名子女利用前開優惠托育服務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0">
            <text:p>其他相關建議事項</text:p>
          </table:table-cell>
          <table:covered-table-cell table:number-columns-repeated="2"/>
          <table:table-cell table:number-columns-repeated="3" table:style-name="ce9"/>
          <table:table-cell table:style-name="ce10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7" table:number-rows-spanned="2" table:style-name="ce11">
            <text:p>註：請分送育有12歲以下子女的同仁填寫，如夫妻同為本府公教人員時，請以妻或夫一方之服務單位填報．</text:p>
          </table:table-cell>
          <table:covered-table-cell table:number-columns-repeated="6"/>
          <table:table-cell table:number-columns-repeated="16377"/>
        </table:table-row>
        <table:table-row table:style-name="ro5">
          <table:covered-table-cell/>
          <table:covered-table-cell table:number-columns-repeated="6"/>
          <table:table-cell table:number-columns-repeated="16377"/>
        </table:table-row>
        <table:table-row table:number-rows-repeated="1048535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EED</meta:initial-creator>
    <dc:creator>acer</dc:creator>
    <meta:creation-date>2010-08-09T03:49:15Z</meta:creation-date>
    <dc:date>2018-10-18T02:11:35Z</dc:date>
    <meta:print-date>2011-07-19T05:46:29Z</meta:print-date>
  </office:meta>
</office:document-meta>
</file>