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text:style-name="WW_CharLFO5LVL2" style:num-prefix="(" style:num-suffix=")" style:num-format="1">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9">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style:style style:name="TableColumn2" style:family="table-column">
      <style:table-column-properties style:column-width="6.9291in"/>
    </style:style>
    <style:style style:name="Table1" style:family="table" style:master-page-name="MP0">
      <style:table-properties style:width="6.9291in" style:rel-width="103.64%" fo:margin-left="0in" table:align="left"/>
    </style:style>
    <style:style style:name="TableRow3" style:family="table-row">
      <style:table-row-properties style:min-row-height="9.268in"/>
    </style:style>
    <style:style style:name="TableCell4" style:family="table-cell">
      <style:table-cell-properties fo:border="0.0069in solid #000000" style:writing-mode="lr-tb" fo:padding-top="0in" fo:padding-left="0in" fo:padding-bottom="0in" fo:padding-right="0in"/>
    </style:style>
    <style:style style:name="P5" style:parent-style-name="內文" style:family="paragraph">
      <style:paragraph-properties fo:break-before="page" style:snap-to-layout-grid="false" fo:text-align="justify" fo:margin-top="0.125in" fo:line-height="0.375in" fo:margin-right="0.1201in"/>
      <style:text-properties style:font-name="標楷體" style:font-name-asian="標楷體" style:font-weight-complex="bold" fo:font-size="14pt" style:font-size-asian="14pt"/>
    </style:style>
    <style:style style:name="P11" style:parent-style-name="內文" style:family="paragraph">
      <style:paragraph-properties style:snap-to-layout-grid="false" fo:text-align="justify" fo:line-height="0.3611in" fo:margin-left="0.9201in" fo:margin-right="0.1201in" fo:text-indent="-0.583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611in" fo:margin-left="0.6673in" fo:margin-right="0.1201in" fo:text-indent="-0.3305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text-align="justify" fo:line-height="0.3611in" fo:margin-left="0.918in" fo:margin-right="0.1201in" fo:text-indent="0.001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611in" fo:margin-left="2.3548in" fo:margin-right="0.1201in" fo:text-indent="-1.434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snap-to-layout-grid="false" fo:line-height="0.3611in" fo:margin-left="2.3548in" fo:margin-right="0.1201in" fo:text-indent="-1.434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夹发砰" style:font-weight-complex="bold" fo:font-size="14pt" style:font-size-asian="14pt" style:font-size-complex="14pt"/>
    </style:style>
    <style:style style:name="T31" style:parent-style-name="預設段落字型" style:family="text">
      <style:text-properties style:font-name="標楷體" style:font-name-asian="標楷體" style:font-name-complex="夹发砰" style:font-weight-complex="bold"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style:snap-to-layout-grid="false" fo:line-height="0.3611in" fo:margin-left="2.3548in" fo:margin-right="0.1201in" fo:text-indent="-1.434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611in" fo:margin-left="2.3548in" fo:margin-right="0.1201in" fo:text-indent="-1.434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611in" fo:margin-left="2.0243in" fo:margin-right="0.2034in" fo:text-indent="-1.104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611in" fo:margin-left="2.0847in" fo:margin-right="0.1201in" fo:text-indent="-1.164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611in" fo:margin-left="2.0847in" fo:margin-right="0.1201in" fo:text-indent="-1.164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fo:margin-left="2.0847in" fo:margin-right="-0.409in" fo:text-indent="-1.164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75in" fo:margin-right="-0.409in"/>
      <style:text-properties style:font-name="標楷體" style:font-name-asian="標楷體" fo:font-size="16pt" style:font-size-asian="16pt"/>
    </style:style>
    <style:style style:name="P40" style:parent-style-name="內文" style:family="paragraph">
      <style:paragraph-properties fo:text-align="justify" fo:line-height="0.375in" fo:margin-right="-0.409in"/>
    </style:style>
    <style:style style:name="T41" style:parent-style-name="預設段落字型" style:family="text">
      <style:text-properties style:font-name="標楷體" style:font-name-asian="標楷體" style:font-weight-complex="bold" fo:font-size="14pt" style:font-size-asian="14pt"/>
    </style:style>
    <style:style style:name="P42" style:parent-style-name="內文" style:family="paragraph">
      <style:paragraph-properties fo:text-align="justify" fo:line-height="0.375in" fo:margin-right="-0.409in"/>
      <style:text-properties style:font-name="標楷體" style:font-name-asian="標楷體" fo:font-size="16pt" style:font-size-asian="16pt"/>
    </style:style>
    <style:style style:name="P43" style:parent-style-name="內文" style:family="paragraph">
      <style:paragraph-properties fo:text-align="justify" fo:line-height="0.375in" fo:margin-right="-0.409in"/>
      <style:text-properties style:font-name="標楷體" style:font-name-asian="標楷體" fo:font-size="16pt" style:font-size-asian="16pt"/>
    </style:style>
    <style:style style:name="P44" style:parent-style-name="內文" style:family="paragraph">
      <style:paragraph-properties fo:text-align="justify" fo:line-height="0.375in" fo:margin-right="-0.409in"/>
      <style:text-properties style:font-name="標楷體" style:font-name-asian="標楷體" fo:font-size="16pt" style:font-size-asian="16pt"/>
    </style:style>
    <style:style style:name="P45" style:parent-style-name="內文" style:family="paragraph">
      <style:paragraph-properties fo:text-align="justify" fo:line-height="0.375in" fo:margin-right="-0.409in"/>
      <style:text-properties style:font-name="標楷體" style:font-name-asian="標楷體" fo:font-size="16pt" style:font-size-asian="16pt"/>
    </style:style>
    <style:style style:name="P46" style:parent-style-name="內文" style:family="paragraph">
      <style:paragraph-properties fo:text-align="justify" fo:line-height="0.375in" fo:margin-right="-0.409in"/>
      <style:text-properties style:font-name="標楷體" style:font-name-asian="標楷體" fo:font-size="16pt" style:font-size-asian="16pt"/>
    </style:style>
    <style:style style:name="P47" style:parent-style-name="內文" style:family="paragraph">
      <style:paragraph-properties fo:text-align="justify" fo:line-height="0.375in" fo:margin-right="-0.409in"/>
      <style:text-properties style:font-name="標楷體" style:font-name-asian="標楷體" fo:font-size="16pt" style:font-size-asian="16pt"/>
    </style:style>
    <style:style style:name="P48" style:parent-style-name="內文" style:family="paragraph">
      <style:paragraph-properties fo:text-align="justify" fo:line-height="0.375in" fo:margin-right="-0.409in"/>
      <style:text-properties style:font-name="標楷體" style:font-name-asian="標楷體" fo:font-size="16pt" style:font-size-asian="16pt"/>
    </style:style>
    <style:style style:name="P49" style:parent-style-name="內文" style:family="paragraph">
      <style:paragraph-properties fo:text-align="justify" fo:line-height="0.375in" fo:margin-right="-0.409in"/>
      <style:text-properties style:font-name="標楷體" style:font-name-asian="標楷體" fo:font-size="16pt" style:font-size-asian="16pt"/>
    </style:style>
    <style:style style:name="P50" style:parent-style-name="內文" style:family="paragraph">
      <style:paragraph-properties fo:text-align="justify" fo:line-height="0.375in" fo:margin-right="-0.409in"/>
      <style:text-properties style:font-name="標楷體" style:font-name-asian="標楷體" fo:font-size="16pt" style:font-size-asian="16pt"/>
    </style:style>
    <style:style style:name="P51" style:parent-style-name="內文" style:family="paragraph">
      <style:paragraph-properties fo:line-height="0.375in" fo:margin-right="-0.409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ableColumn56" style:family="table-column">
      <style:table-column-properties style:column-width="0.9236in"/>
    </style:style>
    <style:style style:name="TableColumn57" style:family="table-column">
      <style:table-column-properties style:column-width="1.2284in"/>
    </style:style>
    <style:style style:name="TableColumn58" style:family="table-column">
      <style:table-column-properties style:column-width="1.3708in"/>
    </style:style>
    <style:style style:name="TableColumn59" style:family="table-column">
      <style:table-column-properties style:column-width="1.3701in"/>
    </style:style>
    <style:style style:name="TableColumn60" style:family="table-column">
      <style:table-column-properties style:column-width="1.2576in"/>
    </style:style>
    <style:style style:name="Table55" style:family="table">
      <style:table-properties style:width="6.1506in" fo:margin-left="0.3465in" table:align="lef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3pt" style:font-size-asian="13p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3.5pt" style:font-size-asian="13.5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3.5pt" style:font-size-asian="13.5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3.5pt" style:font-size-asian="13.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5pt" style:font-size-asian="13.5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3.5pt" style:font-size-asian="13.5pt"/>
    </style:style>
    <style:style style:name="TableRow83" style:family="table-row">
      <style:table-row-properties style:min-row-height="0.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fo:font-size="13.5pt" style:font-size-asian="13.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916in"/>
      <style:text-properties style:font-name="標楷體" style:font-name-asian="標楷體" fo:font-size="13.5pt" style:font-size-asian="13.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size="13.5pt" style:font-size-asian="13.5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916in"/>
      <style:text-properties style:font-name="標楷體" style:font-name-asian="標楷體" fo:font-size="13.5pt" style:font-size-asian="13.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916in"/>
      <style:text-properties style:font-name="標楷體" style:font-name-asian="標楷體" fo:font-size="13.5pt" style:font-size-asian="13.5pt"/>
    </style:style>
    <style:style style:name="TableRow94" style:family="table-row">
      <style:table-row-properties style:min-row-height="0.5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916in"/>
      <style:text-properties style:font-name="標楷體" style:font-name-asian="標楷體" fo:font-size="13.5pt" style:font-size-asian="13.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916in"/>
      <style:text-properties style:font-name="標楷體" style:font-name-asian="標楷體" fo:font-size="13.5pt" style:font-size-asian="13.5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916in"/>
      <style:text-properties style:font-name="標楷體" style:font-name-asian="標楷體" fo:font-size="13.5pt" style:font-size-asian="13.5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916in"/>
      <style:text-properties style:font-name="標楷體" style:font-name-asian="標楷體" fo:font-size="13.5pt" style:font-size-asian="13.5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916in"/>
      <style:text-properties style:font-name="標楷體" style:font-name-asian="標楷體" fo:font-size="13.5pt" style:font-size-asian="13.5pt"/>
    </style:style>
    <style:style style:name="TableRow105" style:family="table-row">
      <style:table-row-properties style:min-row-height="0.5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3.5pt" style:font-size-asian="13.5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3.5pt" style:font-size-asian="13.5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3.5pt" style:font-size-asian="13.5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3.5pt" style:font-size-asian="13.5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3.5pt" style:font-size-asian="13.5pt"/>
    </style:style>
    <style:style style:name="TableRow116" style:family="table-row">
      <style:table-row-properties style:min-row-height="0.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3.5pt" style:font-size-asian="13.5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3.5pt" style:font-size-asian="13.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3.5pt" style:font-size-asian="13.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3.5pt" style:font-size-asian="13.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3.5pt" style:font-size-asian="13.5pt"/>
    </style:style>
    <style:style style:name="P127" style:parent-style-name="內文" style:family="paragraph">
      <style:paragraph-properties fo:text-align="justify" fo:line-height="0.375in" fo:margin-right="-0.409in"/>
      <style:text-properties style:font-name="標楷體" style:font-name-asian="標楷體"/>
    </style:style>
    <style:style style:name="TableColumn129" style:family="table-column">
      <style:table-column-properties style:column-width="6.9437in"/>
    </style:style>
    <style:style style:name="Table128" style:family="table" style:master-page-name="MP1">
      <style:table-properties style:width="6.9437in" style:rel-width="103.64%" fo:margin-left="0in" table:align="left"/>
    </style:style>
    <style:style style:name="TableRow130" style:family="table-row">
      <style:table-row-properties style:min-row-height="9.3486in" fo:keep-together="always"/>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fo:break-before="page" fo:text-align="justify" fo:margin-top="0.125in"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text-indent="0.3166in"/>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style:letter-kerning="false" fo:font-size="14pt" style:font-size-asian="14pt"/>
    </style:style>
    <style:style style:name="P143" style:parent-style-name="內文" style:family="paragraph">
      <style:paragraph-properties fo:text-align="justify" fo:line-height="0.3333in" fo:margin-left="0.0833in" fo:margin-right="-0.409in" fo:text-indent="0.702in">
        <style:tab-stops/>
      </style:paragraph-properties>
    </style:style>
    <style:style style:name="T144" style:parent-style-name="預設段落字型" style:family="text">
      <style:text-properties style:font-name="標楷體" style:font-name-asian="標楷體" style:letter-kerning="false"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style:font-name-complex="Arial Unicode MS" fo:font-size="14pt" style:font-size-asian="14pt" style:font-size-complex="14pt"/>
    </style:style>
    <style:style style:name="T147" style:parent-style-name="預設段落字型" style:family="text">
      <style:text-properties style:font-name="標楷體" style:font-name-asian="標楷體" style:font-name-complex="Arial Unicode MS" fo:font-size="14pt" style:font-size-asian="14pt" style:font-size-complex="14pt"/>
    </style:style>
    <style:style style:name="T148" style:parent-style-name="預設段落字型" style:family="text">
      <style:text-properties style:font-name="標楷體" style:font-name-asian="標楷體" style:font-name-complex="Arial Unicode MS" fo:font-size="14pt" style:font-size-asian="14pt" style:font-size-complex="14pt"/>
    </style:style>
    <style:style style:name="T149" style:parent-style-name="預設段落字型" style:family="text">
      <style:text-properties style:font-name="標楷體" style:font-name-asian="標楷體" style:font-name-complex="Arial Unicode MS" fo:font-size="14pt" style:font-size-asian="14pt" style:font-size-complex="14pt"/>
    </style:style>
    <style:style style:name="T150" style:parent-style-name="預設段落字型" style:family="text">
      <style:text-properties style:font-name="標楷體" style:font-name-asian="標楷體" style:font-name-complex="Arial Unicode MS" fo:font-size="14pt" style:font-size-asian="14pt" style:font-size-complex="14pt"/>
    </style:style>
    <style:style style:name="P151" style:parent-style-name="內文" style:family="paragraph">
      <style:paragraph-properties fo:text-align="justify" fo:line-height="0.3333in" fo:margin-left="0.0833in" fo:margin-right="-0.409in" fo:text-indent="1.9659in">
        <style:tab-stops/>
      </style:paragraph-properties>
    </style:style>
    <style:style style:name="T152" style:parent-style-name="預設段落字型" style:family="text">
      <style:text-properties style:font-name="標楷體" style:font-name-asian="標楷體" style:font-name-complex="Arial Unicode MS" fo:font-size="14pt" style:font-size-asian="14pt" style:font-size-complex="14pt"/>
    </style:style>
    <style:style style:name="T153" style:parent-style-name="預設段落字型" style:family="text">
      <style:text-properties style:font-name="標楷體" style:font-name-asian="標楷體" style:font-name-complex="Arial Unicode MS" fo:font-size="14pt" style:font-size-asian="14pt" style:font-size-complex="14pt"/>
    </style:style>
    <style:style style:name="P154" style:parent-style-name="內文" style:family="paragraph">
      <style:paragraph-properties fo:text-align="justify" fo:line-height="0.3333in" fo:margin-left="0.0833in" fo:margin-right="-0.409in" fo:text-indent="0.702in">
        <style:tab-stops/>
      </style:paragraph-properties>
    </style:style>
    <style:style style:name="T155" style:parent-style-name="預設段落字型" style:family="text">
      <style:text-properties style:font-name="標楷體" style:font-name-asian="標楷體" style:letter-kerning="false"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style:font-name-complex="Arial Unicode MS" fo:font-size="14pt" style:font-size-asian="14pt" style:font-size-complex="14pt"/>
    </style:style>
    <style:style style:name="T158" style:parent-style-name="預設段落字型" style:family="text">
      <style:text-properties style:font-name="標楷體" style:font-name-asian="標楷體" style:font-name-complex="Arial Unicode MS" fo:font-size="14pt" style:font-size-asian="14pt" style:font-size-complex="14pt"/>
    </style:style>
    <style:style style:name="T159" style:parent-style-name="預設段落字型" style:family="text">
      <style:text-properties style:font-name="標楷體" style:font-name-asian="標楷體" style:font-name-complex="Arial Unicode MS" fo:font-size="14pt" style:font-size-asian="14pt" style:font-size-complex="14pt"/>
    </style:style>
    <style:style style:name="T160" style:parent-style-name="預設段落字型" style:family="text">
      <style:text-properties style:font-name="標楷體" style:font-name-asian="標楷體" style:font-name-complex="Arial Unicode MS" fo:font-size="14pt" style:font-size-asian="14pt" style:font-size-complex="14pt"/>
    </style:style>
    <style:style style:name="P161" style:parent-style-name="內文" style:family="paragraph">
      <style:paragraph-properties fo:text-align="justify" fo:line-height="0.3333in" fo:margin-left="0.0833in" fo:margin-right="-0.409in" fo:text-indent="1.9659in">
        <style:tab-stops/>
      </style:paragraph-properties>
      <style:text-properties style:font-name="標楷體" style:font-name-asian="標楷體" style:font-name-complex="Arial Unicode MS" fo:font-size="14pt" style:font-size-asian="14pt" style:font-size-complex="14pt"/>
    </style:style>
    <style:style style:name="P162" style:parent-style-name="內文" style:family="paragraph">
      <style:paragraph-properties fo:text-align="justify" fo:line-height="0.3333in" fo:text-indent="0.3166in"/>
      <style:text-properties style:font-name="標楷體" style:font-name-asian="標楷體" fo:font-size="14pt" style:font-size-asian="14pt"/>
    </style:style>
    <style:style style:name="P163" style:parent-style-name="內文" style:family="paragraph">
      <style:paragraph-properties fo:text-align="justify" fo:line-height="0.3333in" fo:margin-left="0.0833in" fo:margin-right="-0.4097in" fo:text-indent="0.702in">
        <style:tab-stops/>
      </style:paragraph-properties>
    </style:style>
    <style:style style:name="T164" style:parent-style-name="預設段落字型" style:family="text">
      <style:text-properties style:font-name="標楷體" style:font-name-asian="標楷體" style:letter-kerning="false"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style:font-name-complex="Arial Unicode MS" fo:font-size="14pt" style:font-size-asian="14pt" style:font-size-complex="14pt"/>
    </style:style>
    <style:style style:name="T169" style:parent-style-name="預設段落字型" style:family="text">
      <style:text-properties style:font-name="標楷體" style:font-name-asian="標楷體" style:font-name-complex="Arial Unicode MS" fo:font-size="14pt" style:font-size-asian="14pt" style:font-size-complex="14pt"/>
    </style:style>
    <style:style style:name="T170" style:parent-style-name="預設段落字型" style:family="text">
      <style:text-properties style:font-name="標楷體" style:font-name-asian="標楷體" style:font-name-complex="Arial Unicode MS" fo:font-size="14pt" style:font-size-asian="14pt" style:font-size-complex="14pt"/>
    </style:style>
    <style:style style:name="T171" style:parent-style-name="預設段落字型" style:family="text">
      <style:text-properties style:font-name="標楷體" style:font-name-asian="標楷體" style:font-name-complex="Arial Unicode MS" fo:font-size="14pt" style:font-size-asian="14pt" style:font-size-complex="14pt"/>
    </style:style>
    <style:style style:name="T172" style:parent-style-name="預設段落字型" style:family="text">
      <style:text-properties style:font-name="標楷體" style:font-name-asian="標楷體" style:font-name-complex="Arial Unicode MS" fo:font-size="14pt" style:font-size-asian="14pt" style:font-size-complex="14pt"/>
    </style:style>
    <style:style style:name="T173" style:parent-style-name="預設段落字型" style:family="text">
      <style:text-properties style:font-name="標楷體" style:font-name-asian="標楷體" style:font-name-complex="Arial Unicode MS" fo:font-size="14pt" style:font-size-asian="14pt" style:font-size-complex="14pt"/>
    </style:style>
    <style:style style:name="T174" style:parent-style-name="預設段落字型" style:family="text">
      <style:text-properties style:font-name="標楷體" style:font-name-asian="標楷體" style:font-name-complex="Arial Unicode MS" fo:font-size="14pt" style:font-size-asian="14pt" style:font-size-complex="14pt"/>
    </style:style>
    <style:style style:name="T175" style:parent-style-name="預設段落字型" style:family="text">
      <style:text-properties style:font-name="標楷體" style:font-name-asian="標楷體" style:font-name-complex="Arial Unicode MS" fo:font-size="14pt" style:font-size-asian="14pt" style:font-size-complex="14pt"/>
    </style:style>
    <style:style style:name="T176" style:parent-style-name="預設段落字型" style:family="text">
      <style:text-properties style:font-name="標楷體" style:font-name-asian="標楷體" style:font-name-complex="Arial Unicode MS" fo:font-size="14pt" style:font-size-asian="14pt" style:font-size-complex="14pt"/>
    </style:style>
    <style:style style:name="T177" style:parent-style-name="預設段落字型" style:family="text">
      <style:text-properties style:font-name="標楷體" style:font-name-asian="標楷體" style:font-name-complex="Arial Unicode MS" fo:font-size="14pt" style:font-size-asian="14pt" style:font-size-complex="14pt"/>
    </style:style>
    <style:style style:name="P178" style:parent-style-name="內文" style:family="paragraph">
      <style:paragraph-properties fo:text-align="justify" fo:line-height="0.3333in" fo:margin-left="0.0833in" fo:margin-right="-0.409in" fo:text-indent="1.9659in">
        <style:tab-stops/>
      </style:paragraph-properties>
      <style:text-properties style:font-name="標楷體" style:font-name-asian="標楷體" style:font-name-complex="Arial Unicode MS" fo:font-size="14pt" style:font-size-asian="14pt" style:font-size-complex="14pt"/>
    </style:style>
    <style:style style:name="P179" style:parent-style-name="內文" style:family="paragraph">
      <style:paragraph-properties fo:text-align="justify" fo:line-height="0.3333in" fo:margin-left="0.0833in" fo:margin-right="-0.409in" fo:text-indent="0.702in">
        <style:tab-stops/>
      </style:paragraph-properties>
    </style:style>
    <style:style style:name="T180" style:parent-style-name="預設段落字型" style:family="text">
      <style:text-properties style:font-name="標楷體" style:font-name-asian="標楷體" style:letter-kerning="false"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style:font-name-complex="Arial Unicode MS" fo:font-size="14pt" style:font-size-asian="14pt" style:font-size-complex="14pt"/>
    </style:style>
    <style:style style:name="T183" style:parent-style-name="預設段落字型" style:family="text">
      <style:text-properties style:font-name="標楷體" style:font-name-asian="標楷體" style:font-name-complex="Arial Unicode MS" fo:font-size="14pt" style:font-size-asian="14pt" style:font-size-complex="14pt"/>
    </style:style>
    <style:style style:name="T184" style:parent-style-name="預設段落字型" style:family="text">
      <style:text-properties style:font-name="標楷體" style:font-name-asian="標楷體" style:font-name-complex="Arial Unicode MS" fo:font-size="14pt" style:font-size-asian="14pt" style:font-size-complex="14pt"/>
    </style:style>
    <style:style style:name="T185" style:parent-style-name="預設段落字型" style:family="text">
      <style:text-properties style:font-name="標楷體" style:font-name-asian="標楷體" style:font-name-complex="Arial Unicode MS" fo:font-size="14pt" style:font-size-asian="14pt" style:font-size-complex="14pt"/>
    </style:style>
    <style:style style:name="T186" style:parent-style-name="預設段落字型" style:family="text">
      <style:text-properties style:font-name="標楷體" style:font-name-asian="標楷體" style:font-name-complex="Arial Unicode MS" fo:font-size="14pt" style:font-size-asian="14pt" style:font-size-complex="14pt"/>
    </style:style>
    <style:style style:name="T187" style:parent-style-name="預設段落字型" style:family="text">
      <style:text-properties style:font-name="標楷體" style:font-name-asian="標楷體" style:font-name-complex="Arial Unicode MS" fo:font-size="14pt" style:font-size-asian="14pt" style:font-size-complex="14pt"/>
    </style:style>
    <style:style style:name="P188" style:parent-style-name="內文" style:family="paragraph">
      <style:paragraph-properties fo:text-align="justify" fo:line-height="0.3333in" fo:margin-left="0.0833in" fo:margin-right="-0.409in" fo:text-indent="1.9659in">
        <style:tab-stops/>
      </style:paragraph-properties>
    </style:style>
    <style:style style:name="T189" style:parent-style-name="預設段落字型" style:family="text">
      <style:text-properties style:font-name="標楷體" style:font-name-asian="標楷體" style:font-name-complex="Arial Unicode MS" fo:font-size="14pt" style:font-size-asian="14pt" style:font-size-complex="14pt"/>
    </style:style>
    <style:style style:name="T190" style:parent-style-name="預設段落字型" style:family="text">
      <style:text-properties style:font-name="標楷體" style:font-name-asian="標楷體" style:font-name-complex="Arial Unicode MS" fo:font-size="14pt" style:font-size-asian="14pt" style:font-size-complex="14pt"/>
    </style:style>
    <style:style style:name="T191" style:parent-style-name="預設段落字型" style:family="text">
      <style:text-properties style:font-name="標楷體" style:font-name-asian="標楷體" style:font-name-complex="Arial Unicode MS" fo:font-size="14pt" style:font-size-asian="14pt" style:font-size-complex="14pt"/>
    </style:style>
    <style:style style:name="P192" style:parent-style-name="內文" style:family="paragraph">
      <style:paragraph-properties fo:text-align="justify" fo:margin-top="0.125in" fo:line-height="0.3333in" fo:margin-right="0.2534in">
        <style:tab-stops>
          <style:tab-stop style:type="right" style:position="6.5673in"/>
        </style:tab-stops>
      </style:paragraph-properties>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text-underline-color="#FFFFFF"/>
    </style:style>
    <style:style style:name="P193" style:parent-style-name="內文" style:family="paragraph">
      <style:paragraph-properties fo:text-align="justify" fo:line-height="0.3333in" fo:margin-right="0.2534in" fo:text-indent="0.3166in">
        <style:tab-stops>
          <style:tab-stop style:type="right" style:position="6.5673in"/>
        </style:tab-stops>
      </style:paragraph-properties>
      <style:text-properties style:font-name="標楷體" style:font-name-asian="標楷體" style:letter-kerning="true" fo:font-size="14pt" style:font-size-asian="14pt" style:font-size-complex="14pt"/>
    </style:style>
    <style:style style:name="P194" style:parent-style-name="內文" style:family="paragraph">
      <style:paragraph-properties fo:text-align="justify" fo:line-height="0.3333in" fo:margin-left="1.1111in" fo:margin-right="0.0631in" fo:text-indent="-0.2958in">
        <style:tab-stops/>
      </style:paragraph-properties>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true" fo:font-size="14pt" style:font-size-asian="14pt" style:font-size-complex="14pt"/>
    </style:style>
    <style:style style:name="T197" style:parent-style-name="預設段落字型" style:family="text">
      <style:text-properties style:font-name="標楷體" style:font-name-asian="標楷體" style:letter-kerning="true" fo:font-size="14pt" style:font-size-asian="14pt" style:font-size-complex="14pt"/>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T199" style:parent-style-name="預設段落字型" style:family="text">
      <style:text-properties style:font-name="標楷體" style:font-name-asian="標楷體" style:letter-kerning="true" fo:font-size="14pt" style:font-size-asian="14pt" style:font-size-complex="14pt"/>
    </style:style>
    <style:style style:name="T200" style:parent-style-name="預設段落字型" style:family="text">
      <style:text-properties style:font-name="標楷體" style:font-name-asian="標楷體" style:letter-kerning="true" fo:font-size="14pt" style:font-size-asian="14pt" style:font-size-complex="14pt"/>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T202" style:parent-style-name="預設段落字型" style:family="text">
      <style:text-properties style:font-name="標楷體" style:font-name-asian="標楷體" style:letter-kerning="true" fo:font-size="14pt" style:font-size-asian="14pt" style:font-size-complex="14pt"/>
    </style:style>
    <style:style style:name="T203" style:parent-style-name="預設段落字型" style:family="text">
      <style:text-properties style:font-name="標楷體" style:font-name-asian="標楷體" style:letter-kerning="tru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style>
    <style:style style:name="T205" style:parent-style-name="預設段落字型" style:family="text">
      <style:text-properties style:font-name="標楷體" style:font-name-asian="標楷體" style:letter-kerning="true" fo:font-size="14pt" style:font-size-asian="14pt" style:font-size-complex="14pt"/>
    </style:style>
    <style:style style:name="P206" style:parent-style-name="內文" style:family="paragraph">
      <style:paragraph-properties fo:text-align="justify" fo:line-height="0.3333in" fo:margin-left="1.1111in" fo:margin-right="0.0631in" fo:text-indent="-0.2958in">
        <style:tab-stops/>
      </style:paragraph-properties>
    </style:style>
    <style:style style:name="T207" style:parent-style-name="預設段落字型" style:family="text">
      <style:text-properties style:font-name="標楷體" style:font-name-asian="標楷體" fo:font-size="14pt" style:font-size-asian="14pt" style:font-size-complex="10pt"/>
    </style:style>
    <style:style style:name="T208" style:parent-style-name="預設段落字型" style:family="text">
      <style:text-properties style:font-name="標楷體" style:font-name-asian="標楷體" style:letter-kerning="true" fo:font-size="14pt" style:font-size-asian="14pt" style:font-size-complex="14pt"/>
    </style:style>
    <style:style style:name="T209" style:parent-style-name="預設段落字型" style:family="text">
      <style:text-properties style:font-name="標楷體" style:font-name-asian="標楷體" style:letter-kerning="true" fo:font-size="14pt" style:font-size-asian="14pt" style:font-size-complex="14pt"/>
    </style:style>
    <style:style style:name="T210" style:parent-style-name="預設段落字型" style:family="text">
      <style:text-properties style:font-name="標楷體" style:font-name-asian="標楷體" style:letter-kerning="true" fo:font-size="14pt" style:font-size-asian="14pt" style:font-size-complex="14pt"/>
    </style:style>
    <style:style style:name="T211" style:parent-style-name="預設段落字型" style:family="text">
      <style:text-properties style:font-name="標楷體" style:font-name-asian="標楷體" style:letter-kerning="true" fo:font-size="14pt" style:font-size-asian="14pt" style:font-size-complex="14pt"/>
    </style:style>
    <style:style style:name="P212" style:parent-style-name="內文" style:family="paragraph">
      <style:paragraph-properties fo:text-align="justify" fo:line-height="0.3333in" fo:margin-left="1.1111in" fo:margin-right="0.0631in" fo:text-indent="-0.295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letter-kerning="true" fo:font-size="14pt" style:font-size-asian="14pt" style:font-size-complex="14pt"/>
    </style:style>
    <style:style style:name="T215" style:parent-style-name="預設段落字型" style:family="text">
      <style:text-properties style:font-name="標楷體" style:font-name-asian="標楷體" style:letter-kerning="true" fo:font-size="14pt" style:font-size-asian="14pt" style:font-size-complex="14pt"/>
    </style:style>
    <style:style style:name="TableRow216" style:family="table-row">
      <style:table-row-properties style:min-row-height="9.0958in"/>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3333in" fo:margin-left="1.0687in" fo:margin-right="0.0631in" fo:text-indent="-0.002in">
        <style:tab-stops/>
      </style:paragraph-properties>
      <style:text-properties style:font-name="標楷體" style:font-name-asian="標楷體" style:letter-kerning="true" fo:font-size="14pt" style:font-size-asian="14pt" style:font-size-complex="14pt"/>
    </style:style>
    <style:style style:name="P219" style:parent-style-name="內文" style:family="paragraph">
      <style:paragraph-properties fo:text-align="justify" fo:line-height="0.3333in" fo:margin-left="1.1111in" fo:margin-right="0.0631in" fo:text-indent="-0.2958in">
        <style:tab-stops/>
      </style:paragraph-properties>
      <style:text-properties style:font-name="標楷體" style:font-name-asian="標楷體" style:letter-kerning="true" fo:font-size="14pt" style:font-size-asian="14pt" style:font-size-complex="14pt"/>
    </style:style>
    <style:style style:name="P220" style:parent-style-name="內文" style:family="paragraph">
      <style:paragraph-properties fo:line-height="0.3333in" fo:margin-left="1.1493in" fo:margin-right="0.0631in" fo:text-indent="-0.332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fo:margin-left="1.1111in" fo:margin-right="0.0631in" fo:text-indent="-0.295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1.1111in" fo:margin-right="0.0631in" fo:text-indent="-0.295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1.1111in" fo:margin-right="0.0631in" fo:text-indent="-0.295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margin-left="1.0944in" fo:margin-right="0.0631in" fo:text-indent="-0.287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333in" fo:margin-left="1.1083in" fo:margin-right="0.0631in" fo:text-indent="-0.384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1.1083in" fo:margin-right="0.0631in" fo:text-indent="-0.384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1.1083in" fo:margin-right="0.0631in" fo:text-indent="-0.384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1.1083in" fo:margin-right="0.0631in" fo:text-indent="-0.3847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1.1083in" fo:margin-right="0.0631in" fo:text-indent="-0.3847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fo:margin-left="1.1083in" fo:margin-right="0.0631in" fo:text-indent="-0.384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1.1083in" fo:margin-right="0.0631in" fo:text-indent="-0.384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right="-0.409in" fo:text-indent="0.2916in"/>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style:letter-kerning="false" fo:font-size="14pt" style:font-size-asian="14pt"/>
    </style:style>
    <style:style style:name="P235" style:parent-style-name="內文" style:family="paragraph">
      <style:paragraph-properties fo:text-align="justify" fo:margin-top="0.125in" fo:margin-bottom="0.125in" fo:line-height="0.3333in" fo:margin-left="2.0659in" fo:margin-right="0.0381in" fo:text-indent="-1.2777in">
        <style:tab-stops/>
      </style:paragraph-properties>
      <style:text-properties style:font-name="標楷體" style:font-name-asian="標楷體" style:letter-kerning="false" fo:font-size="14pt" style:font-size-asian="14pt"/>
    </style:style>
    <style:style style:name="P236" style:parent-style-name="內文" style:family="paragraph">
      <style:paragraph-properties fo:text-align="justify" fo:margin-top="0.125in" fo:margin-bottom="0.125in" fo:line-height="0.3333in" fo:margin-left="0.7868in" fo:margin-right="-0.4097in">
        <style:tab-stops/>
      </style:paragraph-properties>
      <style:text-properties style:font-name="標楷體" style:font-name-asian="標楷體" style:letter-kerning="false" fo:font-size="14pt" style:font-size-asian="14pt"/>
    </style:style>
    <style:style style:name="P237" style:parent-style-name="內文" style:family="paragraph">
      <style:paragraph-properties fo:text-align="justify" fo:margin-top="0.125in" fo:margin-bottom="0.125in" fo:line-height="0.3333in" fo:margin-left="1.1951in" fo:margin-right="0.0479in" fo:text-indent="-0.325in">
        <style:tab-stops/>
      </style:paragraph-properties>
    </style:style>
    <style:style style:name="T238" style:parent-style-name="預設段落字型" style:family="text">
      <style:text-properties style:font-name="標楷體" style:font-name-asian="標楷體" style:letter-kerning="false" fo:font-size="14pt" style:font-size-asian="14pt"/>
    </style:style>
    <style:style style:name="T239" style:parent-style-name="預設段落字型" style:family="text">
      <style:text-properties style:font-name="標楷體" style:font-name-asian="標楷體" style:letter-kerning="false" fo:font-size="14pt" style:font-size-asian="14pt"/>
    </style:style>
    <style:style style:name="T240" style:parent-style-name="預設段落字型" style:family="text">
      <style:text-properties style:font-name="標楷體" style:font-name-asian="標楷體" style:letter-kerning="false" fo:font-size="14pt" style:font-size-asian="14pt"/>
    </style:style>
    <style:style style:name="T241" style:parent-style-name="預設段落字型" style:family="text">
      <style:text-properties style:font-name="標楷體" style:font-name-asian="標楷體" style:letter-kerning="false" fo:font-size="14pt" style:font-size-asian="14pt"/>
    </style:style>
    <style:style style:name="T242" style:parent-style-name="預設段落字型" style:family="text">
      <style:text-properties style:font-name="標楷體" style:font-name-asian="標楷體" style:letter-kerning="false" fo:font-size="14pt" style:font-size-asian="14pt"/>
    </style:style>
    <style:style style:name="T243" style:parent-style-name="預設段落字型" style:family="text">
      <style:text-properties style:font-name="標楷體" style:font-name-asian="標楷體" style:letter-kerning="false" fo:font-size="14pt" style:font-size-asian="14pt"/>
    </style:style>
    <style:style style:name="T244" style:parent-style-name="預設段落字型" style:family="text">
      <style:text-properties style:font-name="標楷體" style:font-name-asian="標楷體" style:letter-kerning="false" fo:font-size="14pt" style:font-size-asian="14pt"/>
    </style:style>
    <style:style style:name="T245" style:parent-style-name="預設段落字型" style:family="text">
      <style:text-properties style:font-name="標楷體" style:font-name-asian="標楷體" style:letter-kerning="false" fo:font-size="14pt" style:font-size-asian="14pt"/>
    </style:style>
    <style:style style:name="T246" style:parent-style-name="預設段落字型" style:family="text">
      <style:text-properties style:font-name="標楷體" style:font-name-asian="標楷體" style:letter-kerning="false" fo:font-size="14pt" style:font-size-asian="14pt"/>
    </style:style>
    <style:style style:name="T247" style:parent-style-name="預設段落字型" style:family="text">
      <style:text-properties style:font-name="標楷體" style:font-name-asian="標楷體" style:letter-kerning="false" fo:font-size="14pt" style:font-size-asian="14pt"/>
    </style:style>
    <style:style style:name="T248" style:parent-style-name="預設段落字型" style:family="text">
      <style:text-properties style:font-name="標楷體" style:font-name-asian="標楷體" style:letter-kerning="false" fo:font-size="14pt" style:font-size-asian="14pt"/>
    </style:style>
    <style:style style:name="T249" style:parent-style-name="預設段落字型" style:family="text">
      <style:text-properties style:font-name="標楷體" style:font-name-asian="標楷體" style:letter-kerning="false" fo:font-size="14pt" style:font-size-asian="14pt"/>
    </style:style>
    <style:style style:name="T250" style:parent-style-name="預設段落字型" style:family="text">
      <style:text-properties style:font-name="標楷體" style:font-name-asian="標楷體" style:letter-kerning="false" fo:font-size="14pt" style:font-size-asian="14pt"/>
    </style:style>
    <style:style style:name="T251" style:parent-style-name="預設段落字型" style:family="text">
      <style:text-properties style:font-name="標楷體" style:font-name-asian="標楷體" style:letter-kerning="false" fo:font-size="14pt" style:font-size-asian="14pt"/>
    </style:style>
    <style:style style:name="T252" style:parent-style-name="預設段落字型" style:family="text">
      <style:text-properties style:font-name="標楷體" style:font-name-asian="標楷體" style:letter-kerning="false" fo:font-size="14pt" style:font-size-asian="14pt"/>
    </style:style>
    <style:style style:name="T253" style:parent-style-name="預設段落字型" style:family="text">
      <style:text-properties style:font-name="標楷體" style:font-name-asian="標楷體" style:letter-kerning="false" fo:font-size="14pt" style:font-size-asian="14pt"/>
    </style:style>
    <style:style style:name="T254" style:parent-style-name="預設段落字型" style:family="text">
      <style:text-properties style:font-name="標楷體" style:font-name-asian="標楷體" style:letter-kerning="false" fo:font-size="14pt" style:font-size-asian="14pt"/>
    </style:style>
    <style:style style:name="T255" style:parent-style-name="預設段落字型" style:family="text">
      <style:text-properties style:font-name="標楷體" style:font-name-asian="標楷體" style:letter-kerning="false" fo:font-size="14pt" style:font-size-asian="14pt"/>
    </style:style>
    <style:style style:name="T256" style:parent-style-name="預設段落字型" style:family="text">
      <style:text-properties style:font-name="標楷體" style:font-name-asian="標楷體" style:letter-kerning="false" fo:font-size="14pt" style:font-size-asian="14pt"/>
    </style:style>
    <style:style style:name="T257" style:parent-style-name="預設段落字型" style:family="text">
      <style:text-properties style:font-name="標楷體" style:font-name-asian="標楷體" style:letter-kerning="false" fo:font-size="14pt" style:font-size-asian="14pt"/>
    </style:style>
    <style:style style:name="T258" style:parent-style-name="預設段落字型" style:family="text">
      <style:text-properties style:font-name="標楷體" style:font-name-asian="標楷體" style:letter-kerning="false" fo:font-size="14pt" style:font-size-asian="14pt"/>
    </style:style>
    <style:style style:name="T259" style:parent-style-name="預設段落字型" style:family="text">
      <style:text-properties style:font-name="標楷體" style:font-name-asian="標楷體" style:letter-kerning="false" fo:font-size="14pt" style:font-size-asian="14pt"/>
    </style:style>
    <style:style style:name="T260" style:parent-style-name="預設段落字型" style:family="text">
      <style:text-properties style:font-name="標楷體" style:font-name-asian="標楷體" style:letter-kerning="false" fo:font-size="14pt" style:font-size-asian="14pt"/>
    </style:style>
    <style:style style:name="T261" style:parent-style-name="預設段落字型" style:family="text">
      <style:text-properties style:font-name="標楷體" style:font-name-asian="標楷體" style:letter-kerning="false" fo:font-size="14pt" style:font-size-asian="14pt"/>
    </style:style>
    <style:style style:name="T262" style:parent-style-name="預設段落字型" style:family="text">
      <style:text-properties style:font-name="標楷體" style:font-name-asian="標楷體" style:letter-kerning="false" fo:font-size="14pt" style:font-size-asian="14pt"/>
    </style:style>
    <style:style style:name="T263" style:parent-style-name="預設段落字型" style:family="text">
      <style:text-properties style:font-name="標楷體" style:font-name-asian="標楷體" style:letter-kerning="false" fo:font-size="14pt" style:font-size-asian="14pt"/>
    </style:style>
    <style:style style:name="T264" style:parent-style-name="預設段落字型" style:family="text">
      <style:text-properties style:font-name="標楷體" style:font-name-asian="標楷體" style:letter-kerning="false" fo:font-size="14pt" style:font-size-asian="14pt"/>
    </style:style>
    <style:style style:name="T265" style:parent-style-name="預設段落字型" style:family="text">
      <style:text-properties style:font-name="標楷體" style:font-name-asian="標楷體" style:letter-kerning="false" fo:font-size="14pt" style:font-size-asian="14pt"/>
    </style:style>
    <style:style style:name="T266" style:parent-style-name="預設段落字型" style:family="text">
      <style:text-properties style:font-name="標楷體" style:font-name-asian="標楷體" style:letter-kerning="false" fo:font-size="14pt" style:font-size-asian="14pt"/>
    </style:style>
    <style:style style:name="T267" style:parent-style-name="預設段落字型" style:family="text">
      <style:text-properties style:font-name="標楷體" style:font-name-asian="標楷體" style:letter-kerning="false" fo:font-size="14pt" style:font-size-asian="14pt"/>
    </style:style>
    <style:style style:name="T268" style:parent-style-name="預設段落字型" style:family="text">
      <style:text-properties style:font-name="標楷體" style:font-name-asian="標楷體" style:letter-kerning="false" fo:font-size="14pt" style:font-size-asian="14pt"/>
    </style:style>
    <style:style style:name="T269" style:parent-style-name="預設段落字型" style:family="text">
      <style:text-properties style:font-name="標楷體" style:font-name-asian="標楷體" style:letter-kerning="false" fo:font-size="14pt" style:font-size-asian="14pt"/>
    </style:style>
    <style:style style:name="T270" style:parent-style-name="預設段落字型" style:family="text">
      <style:text-properties style:font-name="標楷體" style:font-name-asian="標楷體" style:letter-kerning="false" fo:font-size="14pt" style:font-size-asian="14pt"/>
    </style:style>
    <style:style style:name="T271" style:parent-style-name="預設段落字型" style:family="text">
      <style:text-properties style:font-name="標楷體" style:font-name-asian="標楷體" style:letter-kerning="false" fo:font-size="14pt" style:font-size-asian="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style>
    <style:style style:name="T278" style:parent-style-name="預設段落字型" style:family="text">
      <style:text-properties style:font-name="標楷體" style:font-name-asian="標楷體" style:letter-kerning="false" fo:font-size="14pt" style:font-size-asian="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style>
    <style:style style:name="T298" style:parent-style-name="預設段落字型" style:family="text">
      <style:text-properties style:font-name="標楷體" style:font-name-asian="標楷體" style:letter-kerning="false" fo:font-size="14pt" style:font-size-asian="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style>
    <style:style style:name="T301" style:parent-style-name="預設段落字型" style:family="text">
      <style:text-properties style:font-name="標楷體" style:font-name-asian="標楷體" style:letter-kerning="false" fo:font-size="14pt" style:font-size-asian="14pt"/>
    </style:style>
    <style:style style:name="P302" style:parent-style-name="內文" style:family="paragraph">
      <style:paragraph-properties fo:text-align="justify" fo:margin-top="0.125in" fo:margin-bottom="0.125in" fo:line-height="0.3333in" fo:margin-left="1.1951in" fo:margin-right="0.0479in" fo:text-indent="-0.325in">
        <style:tab-stops/>
      </style:paragraph-properties>
      <style:text-properties style:font-name="標楷體" style:font-name-asian="標楷體" style:letter-kerning="false" fo:font-size="14pt" style:font-size-asian="14pt"/>
    </style:style>
    <style:style style:name="P303" style:parent-style-name="內文" style:family="paragraph">
      <style:paragraph-properties fo:text-align="justify" fo:line-height="0.3333in" fo:margin-right="0.0479in"/>
      <style:text-properties style:font-name="標楷體" style:font-name-asian="標楷體" style:letter-kerning="false" fo:font-size="14pt" style:font-size-asian="14pt"/>
    </style:style>
    <style:style style:name="P304" style:parent-style-name="內文" style:family="paragraph">
      <style:paragraph-properties fo:text-align="justify" fo:margin-top="0.125in" fo:line-height="0.3333in" fo:margin-left="0.2951in" fo:margin-right="-0.4097in">
        <style:tab-stops/>
      </style:paragraph-properties>
      <style:text-properties style:font-name="標楷體" style:font-name-asian="標楷體" fo:font-size="14pt" style:font-size-asian="14pt"/>
    </style:style>
    <style:style style:name="P305"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06"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07"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08"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09"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10"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11"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12"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13"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14"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15"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16"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17"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18" style:parent-style-name="內文" style:family="paragraph">
      <style:paragraph-properties fo:text-align="justify" fo:margin-top="0.125in" fo:line-height="0.3333in" fo:margin-left="0.2951in" fo:margin-right="-0.4097in">
        <style:tab-stops/>
      </style:paragraph-properties>
      <style:text-properties style:font-name="標楷體" style:font-name-asian="標楷體" fo:font-size="14pt" style:font-size-asian="14pt"/>
    </style:style>
    <style:style style:name="P319"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20"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21"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22"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23"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24"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25" style:parent-style-name="內文" style:family="paragraph">
      <style:paragraph-properties fo:line-height="0.3333in" fo:margin-left="1.0666in" fo:margin-right="0.0576in" fo:text-indent="-0.2798in">
        <style:tab-stops/>
      </style:paragraph-properties>
      <style:text-properties style:font-name="標楷體" style:font-name-asian="標楷體" style:letter-kerning="false" fo:font-size="14pt" style:font-size-asian="14pt"/>
    </style:style>
    <style:style style:name="P326" style:parent-style-name="內文" style:family="paragraph">
      <style:paragraph-properties fo:line-height="0.3333in" fo:margin-left="1.0541in" fo:margin-right="0.0576in" fo:text-indent="-0.2958in">
        <style:tab-stops/>
      </style:paragraph-properties>
      <style:text-properties style:font-name="標楷體" style:font-name-asian="標楷體" style:letter-kerning="false" fo:font-size="14pt" style:font-size-asian="14pt"/>
    </style:style>
    <style:style style:name="P327" style:parent-style-name="內文" style:family="paragraph">
      <style:paragraph-properties fo:line-height="0.3333in" fo:margin-left="1.0541in" fo:margin-right="0.0576in" fo:text-indent="-0.2958in">
        <style:tab-stops/>
      </style:paragraph-properties>
      <style:text-properties style:font-name="標楷體" style:font-name-asian="標楷體" style:letter-kerning="false" fo:font-size="14pt" style:font-size-asian="14pt"/>
    </style:style>
    <style:style style:name="P328"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29"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30"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31"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32"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33"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34"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35"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36"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37"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38"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name="P339" style:parent-style-name="內文" style:family="paragraph">
      <style:paragraph-properties fo:line-height="0.3333in" fo:margin-left="1.068in" fo:margin-right="0.0576in" fo:text-indent="-0.393in">
        <style:tab-stops/>
      </style:paragraph-properties>
      <style:text-properties style:font-name="標楷體" style:font-name-asian="標楷體" style:letter-kerning="false" fo:font-size="14pt" style:font-size-asian="14pt"/>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5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wrap="parallel" style:wrap-contour="true" style:wrap-contour-mode="outside" style:horizontal-rel="paragraph" style:vertical-rel="paragraph" style:horizontal-pos="from-left" style:vertical-pos="from-top"/>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477ba9" svg:stroke-opacity="100%" draw:stroke-linejoin="miter" svg:stroke-linecap="butt"/>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477ba9" svg:stroke-opacity="100%" draw:stroke-linejoin="miter" svg:stroke-linecap="butt"/>
    </style:style>
    <style:style style:family="graphic" style:name="a3">
      <style:graphic-properties draw:fill="none" draw:stroke="solid" svg:stroke-width="0.01389in" svg:stroke-color="#477ba9" svg:stroke-opacity="100%" draw:stroke-linejoin="miter" svg:stroke-linecap="butt"/>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477ba9"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477ba9" svg:stroke-opacity="100%" draw:stroke-linejoin="miter" svg:stroke-linecap="butt"/>
    </style:style>
    <style:style style:family="paragraph" style:name="a3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477ba9"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477ba9"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389in" svg:stroke-color="#477ba9" svg:stroke-opacity="100%" draw:stroke-linejoin="miter" svg:stroke-linecap="butt"/>
    </style:style>
    <style:style style:family="paragraph" style:name="a3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現行法定職掌</text:p>
            <text:p text:style-name="P11"><text:span text:style-name="T12">（一）機關主要職掌：</text:span><text:span text:style-name="T13">本局承市長之命，兼受交通部之指揮監督，掌理臺中市轄內觀光及旅遊管理等事項。</text:span></text:p>
            <text:p text:style-name="P14">（二）內部分層業務：</text:p>
            <text:p text:style-name="P15">本局置局長1人，綜理局務並指揮監督所屬員工；置副局長1人，襄理局務；下設4科4室。本局法定編制員額78人（職員73人，技工、工友、駕駛共5人），預算員額78人（職員73人，技工、工友、駕駛共5人），其內部分層業務如下：</text:p>
            <text:p text:style-name="P16"><text:span text:style-name="T17">1、觀光工程科</text:span><text:span text:style-name="T18">：</text:span><text:span text:style-name="T19">觀光遊憩地區、各</text:span><text:span text:style-name="T20">觀光</text:span><text:span text:style-name="T21">據點</text:span><text:span text:style-name="T22">及觀光服務設施之建設工程</text:span><text:span text:style-name="T23">整體暨細部</text:span><text:span text:style-name="T24">規劃、探勘、測量、設計</text:span><text:span text:style-name="T25">、施工等新建、整建、管理維護及督導風景區工程業務</text:span><text:span text:style-name="T26">等事項。</text:span></text:p>
            <text:p text:style-name="P27"><text:span text:style-name="T28">2、觀光管理科：</text:span><text:span text:style-name="T29">旅館業、民宿、觀光遊樂業、溫泉使用事業等觀光產業之設立審核及輔導與管理、</text:span><text:span text:style-name="T30">水域遊憩活動管理、后里馬場</text:span><text:span text:style-name="T31">管理、旅宿消費者保護業務及督導風景區營運管理等事項</text:span><text:span text:style-name="T32">。</text:span></text:p>
            <text:p text:style-name="P33">3、旅遊行銷科：觀光遊憩活動規劃與推廣、觀光旅遊文宣編印、國內與國際觀光資源行銷及推廣、新聞連繫發布及督導風景區行銷推廣等事項。</text:p>
            <text:p text:style-name="P34">4、觀光企劃科：觀光政策擬訂、觀光事業發展計畫規劃、觀光資源發展及規劃、觀光事業促進民間參與計畫規劃與推動、觀光統計資料彙整提報、觀光法規擬議、法制等事項。</text:p>
            <text:p text:style-name="P35">5、秘書室：文書、檔案、印信、事務、採購、出納、研考、財產管理、工友及適用勞動基準法人員之管理、公共關係及不屬於<text:soft-page-break/>其他科、室之事項。</text:p>
            <text:p text:style-name="P36">6、人事室：依法辦理人事管理事項。</text:p>
            <text:p text:style-name="P37">7、會計室：依法辦理歲計、會計及統計事項。</text:p>
            <text:p text:style-name="P38">8、政風室：依法辦理政風業務。</text:p>
            <text:p text:style-name="P39"><text:s text:c="25"/>組織系統圖</text:p>
            <text:p text:style-name="P40"><text:span text:style-name="T41"><draw:g draw:z-index="251657728" draw:name="組織圖 99" draw:id="id17" draw:style-name="a89" text:anchor-type="paragraph"><svg:title/><svg:desc/><draw:custom-shape svg:x="3.48785in" svg:y="1.84755in" svg:width="3.02559in" svg:height="0.15003in" draw:id="id0" draw:style-name="a1"><svg:title/><svg:desc/><draw:enhanced-geometry draw:type="non-primitive" svg:viewBox="0 0 2766597 137186" draw:enhanced-path="M 0 0 L 0 68593 2766597 68593 2766597 1371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597"/><draw:equation draw:name="f7" draw:formula="?f4 / 137186"/><draw:equation draw:name="f8" draw:formula="0 / ?f6"/><draw:equation draw:name="f9" draw:formula="2766597 / ?f6"/><draw:equation draw:name="f10" draw:formula="0 / ?f7"/><draw:equation draw:name="f11" draw:formula="137186 / ?f7"/></draw:enhanced-geometry></draw:custom-shape><draw:custom-shape svg:x="3.48785in" svg:y="1.84755in" svg:width="2.16113in" svg:height="0.15003in" draw:id="id1" draw:style-name="a2"><svg:title/><svg:desc/><draw:enhanced-geometry draw:type="non-primitive" svg:viewBox="0 0 1976141 137186" draw:enhanced-path="M 0 0 L 0 68593 1976141 68593 1976141 1371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41"/><draw:equation draw:name="f7" draw:formula="?f4 / 137186"/><draw:equation draw:name="f8" draw:formula="0 / ?f6"/><draw:equation draw:name="f9" draw:formula="1976141 / ?f6"/><draw:equation draw:name="f10" draw:formula="0 / ?f7"/><draw:equation draw:name="f11" draw:formula="137186 / ?f7"/></draw:enhanced-geometry></draw:custom-shape><draw:custom-shape svg:x="3.48785in" svg:y="1.84755in" svg:width="1.29668in" svg:height="0.15003in" draw:id="id2" draw:style-name="a3"><svg:title/><svg:desc/><draw:enhanced-geometry draw:type="non-primitive" svg:viewBox="0 0 1185684 137186" draw:enhanced-path="M 0 0 L 0 68593 1185684 68593 1185684 1371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684"/><draw:equation draw:name="f7" draw:formula="?f4 / 137186"/><draw:equation draw:name="f8" draw:formula="0 / ?f6"/><draw:equation draw:name="f9" draw:formula="1185684 / ?f6"/><draw:equation draw:name="f10" draw:formula="0 / ?f7"/><draw:equation draw:name="f11" draw:formula="137186 / ?f7"/></draw:enhanced-geometry></draw:custom-shape><draw:custom-shape svg:x="3.48785in" svg:y="1.84755in" svg:width="0.43223in" svg:height="0.15003in" draw:id="id3" draw:style-name="a4"><svg:title/><svg:desc/><draw:enhanced-geometry draw:type="non-primitive" svg:viewBox="0 0 395228 137186" draw:enhanced-path="M 0 0 L 0 68593 395228 68593 395228 1371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28"/><draw:equation draw:name="f7" draw:formula="?f4 / 137186"/><draw:equation draw:name="f8" draw:formula="0 / ?f6"/><draw:equation draw:name="f9" draw:formula="395228 / ?f6"/><draw:equation draw:name="f10" draw:formula="0 / ?f7"/><draw:equation draw:name="f11" draw:formula="137186 / ?f7"/></draw:enhanced-geometry></draw:custom-shape><draw:custom-shape svg:x="3.05562in" svg:y="1.84755in" svg:width="0.43223in" svg:height="0.15003in" draw:id="id4" draw:style-name="a5"><svg:title/><svg:desc/><draw:enhanced-geometry draw:type="non-primitive" svg:viewBox="0 0 395228 137186" draw:enhanced-path="M 395228 0 L 395228 68593 0 68593 0 1371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28"/><draw:equation draw:name="f7" draw:formula="?f4 / 137186"/><draw:equation draw:name="f8" draw:formula="0 / ?f6"/><draw:equation draw:name="f9" draw:formula="395228 / ?f6"/><draw:equation draw:name="f10" draw:formula="0 / ?f7"/><draw:equation draw:name="f11" draw:formula="137186 / ?f7"/></draw:enhanced-geometry></draw:custom-shape><draw:custom-shape svg:x="2.19117in" svg:y="1.84755in" svg:width="1.29668in" svg:height="0.15003in" draw:id="id5" draw:style-name="a6"><svg:title/><svg:desc/><draw:enhanced-geometry draw:type="non-primitive" svg:viewBox="0 0 1185684 137186" draw:enhanced-path="M 1185684 0 L 1185684 68593 0 68593 0 1371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684"/><draw:equation draw:name="f7" draw:formula="?f4 / 137186"/><draw:equation draw:name="f8" draw:formula="0 / ?f6"/><draw:equation draw:name="f9" draw:formula="1185684 / ?f6"/><draw:equation draw:name="f10" draw:formula="0 / ?f7"/><draw:equation draw:name="f11" draw:formula="137186 / ?f7"/></draw:enhanced-geometry></draw:custom-shape><draw:custom-shape svg:x="1.32671in" svg:y="1.84755in" svg:width="2.16113in" svg:height="0.15003in" draw:id="id6" draw:style-name="a7"><svg:title/><svg:desc/><draw:enhanced-geometry draw:type="non-primitive" svg:viewBox="0 0 1976141 137186" draw:enhanced-path="M 1976141 0 L 1976141 68593 0 68593 0 1371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141"/><draw:equation draw:name="f7" draw:formula="?f4 / 137186"/><draw:equation draw:name="f8" draw:formula="0 / ?f6"/><draw:equation draw:name="f9" draw:formula="1976141 / ?f6"/><draw:equation draw:name="f10" draw:formula="0 / ?f7"/><draw:equation draw:name="f11" draw:formula="137186 / ?f7"/></draw:enhanced-geometry></draw:custom-shape><draw:custom-shape svg:x="0.46226in" svg:y="1.84755in" svg:width="3.02559in" svg:height="0.15003in" draw:id="id7" draw:style-name="a8"><svg:title/><svg:desc/><draw:enhanced-geometry draw:type="non-primitive" svg:viewBox="0 0 2766597 137186" draw:enhanced-path="M 2766597 0 L 2766597 68593 0 68593 0 1371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597"/><draw:equation draw:name="f7" draw:formula="?f4 / 137186"/><draw:equation draw:name="f8" draw:formula="0 / ?f6"/><draw:equation draw:name="f9" draw:formula="2766597 / ?f6"/><draw:equation draw:name="f10" draw:formula="0 / ?f7"/><draw:equation draw:name="f11" draw:formula="137186 / ?f7"/></draw:enhanced-geometry></draw:custom-shape><draw:custom-shape svg:x="3.13063in" svg:y="1.49034in" svg:width="0.71442in" svg:height="0.35721in" draw:id="id8" draw:style-name="a12"><svg:title/><svg:desc/><text:p text:style-name="a11" text:class-names="" text:cond-style-name=""><text:span text:style-name="a9" text:class-names="">臺中市政府觀光旅遊局</text:span><text:span text:style-name="a10" text:class-names=""/></text:p><draw:enhanced-geometry draw:type="non-primitive" svg:viewBox="0 0 653269 326634" draw:enhanced-path="M 0 0 L 653269 0 653269 326634 0 3266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69"/><draw:equation draw:name="f7" draw:formula="?f4 / 326634"/><draw:equation draw:name="f8" draw:formula="0 * ?f5 / 653269"/><draw:equation draw:name="f9" draw:formula="0 * ?f4 / 326634"/><draw:equation draw:name="f10" draw:formula="653269 * ?f5 / 653269"/><draw:equation draw:name="f11" draw:formula="326634 * ?f4 / 3266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0505in" svg:y="1.99758in" svg:width="0.71442in" svg:height="0.35721in" draw:id="id9" draw:style-name="a24"><svg:title/><svg:desc/><text:p text:style-name="a14" text:class-names="" text:cond-style-name=""><text:span text:style-name="a13" text:class-names="">觀</text:span></text:p><text:p text:style-name="a16" text:class-names="" text:cond-style-name=""><text:span text:style-name="a15" text:class-names="">光</text:span></text:p><text:p text:style-name="a18" text:class-names="" text:cond-style-name=""><text:span text:style-name="a17" text:class-names="">工</text:span></text:p><text:p text:style-name="a20" text:class-names="" text:cond-style-name=""><text:span text:style-name="a19" text:class-names="">程</text:span></text:p><text:p text:style-name="a23" text:class-names="" text:cond-style-name=""><text:span text:style-name="a21" text:class-names="">科</text:span><text:span text:style-name="a22" text:class-names=""/></text:p><draw:enhanced-geometry draw:type="non-primitive" svg:viewBox="0 0 653269 326634" draw:enhanced-path="M 0 0 L 653269 0 653269 326634 0 3266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69"/><draw:equation draw:name="f7" draw:formula="?f4 / 326634"/><draw:equation draw:name="f8" draw:formula="0 * ?f5 / 653269"/><draw:equation draw:name="f9" draw:formula="0 * ?f4 / 326634"/><draw:equation draw:name="f10" draw:formula="653269 * ?f5 / 653269"/><draw:equation draw:name="f11" draw:formula="326634 * ?f4 / 3266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695in" svg:y="1.99758in" svg:width="0.71442in" svg:height="0.35721in" draw:id="id10" draw:style-name="a36"><svg:title/><svg:desc/><text:p text:style-name="a26" text:class-names="" text:cond-style-name=""><text:span text:style-name="a25" text:class-names="">觀</text:span></text:p><text:p text:style-name="a28" text:class-names="" text:cond-style-name=""><text:span text:style-name="a27" text:class-names="">光</text:span></text:p><text:p text:style-name="a30" text:class-names="" text:cond-style-name=""><text:span text:style-name="a29" text:class-names="">管</text:span></text:p><text:p text:style-name="a32" text:class-names="" text:cond-style-name=""><text:span text:style-name="a31" text:class-names="">理</text:span></text:p><text:p text:style-name="a35" text:class-names="" text:cond-style-name=""><text:span text:style-name="a33" text:class-names="">科</text:span><text:span text:style-name="a34" text:class-names=""/></text:p><draw:enhanced-geometry draw:type="non-primitive" svg:viewBox="0 0 653269 326634" draw:enhanced-path="M 0 0 L 653269 0 653269 326634 0 3266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69"/><draw:equation draw:name="f7" draw:formula="?f4 / 326634"/><draw:equation draw:name="f8" draw:formula="0 * ?f5 / 653269"/><draw:equation draw:name="f9" draw:formula="0 * ?f4 / 326634"/><draw:equation draw:name="f10" draw:formula="653269 * ?f5 / 653269"/><draw:equation draw:name="f11" draw:formula="326634 * ?f4 / 3266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3395in" svg:y="1.99758in" svg:width="0.71442in" svg:height="0.35721in" draw:id="id11" draw:style-name="a47"><svg:title/><svg:desc/><text:p text:style-name="a38" text:class-names="" text:cond-style-name=""><text:span text:style-name="a37" text:class-names="">旅</text:span></text:p><text:p text:style-name="a40" text:class-names="" text:cond-style-name=""><text:span text:style-name="a39" text:class-names="">遊</text:span></text:p><text:p text:style-name="a42" text:class-names="" text:cond-style-name=""><text:span text:style-name="a41" text:class-names="">行</text:span></text:p><text:p text:style-name="a44" text:class-names="" text:cond-style-name=""><text:span text:style-name="a43" text:class-names="">銷</text:span></text:p><text:p text:style-name="a46" text:class-names="" text:cond-style-name=""><text:span text:style-name="a45" text:class-names="">科</text:span></text:p><draw:enhanced-geometry draw:type="non-primitive" svg:viewBox="0 0 653269 326634" draw:enhanced-path="M 0 0 L 653269 0 653269 326634 0 3266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69"/><draw:equation draw:name="f7" draw:formula="?f4 / 326634"/><draw:equation draw:name="f8" draw:formula="0 * ?f5 / 653269"/><draw:equation draw:name="f9" draw:formula="0 * ?f4 / 326634"/><draw:equation draw:name="f10" draw:formula="653269 * ?f5 / 653269"/><draw:equation draw:name="f11" draw:formula="326634 * ?f4 / 3266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9841in" svg:y="1.99758in" svg:width="0.71442in" svg:height="0.35721in" draw:id="id12" draw:style-name="a59"><svg:title/><svg:desc/><text:p text:style-name="a49" text:class-names="" text:cond-style-name=""><text:span text:style-name="a48" text:class-names="">觀</text:span></text:p><text:p text:style-name="a51" text:class-names="" text:cond-style-name=""><text:span text:style-name="a50" text:class-names="">光</text:span></text:p><text:p text:style-name="a53" text:class-names="" text:cond-style-name=""><text:span text:style-name="a52" text:class-names="">企</text:span></text:p><text:p text:style-name="a55" text:class-names="" text:cond-style-name=""><text:span text:style-name="a54" text:class-names="">劃</text:span></text:p><text:p text:style-name="a58" text:class-names="" text:cond-style-name=""><text:span text:style-name="a56" text:class-names="">科</text:span><text:span text:style-name="a57" text:class-names=""/></text:p><draw:enhanced-geometry draw:type="non-primitive" svg:viewBox="0 0 653269 326634" draw:enhanced-path="M 0 0 L 653269 0 653269 326634 0 3266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69"/><draw:equation draw:name="f7" draw:formula="?f4 / 326634"/><draw:equation draw:name="f8" draw:formula="0 * ?f5 / 653269"/><draw:equation draw:name="f9" draw:formula="0 * ?f4 / 326634"/><draw:equation draw:name="f10" draw:formula="653269 * ?f5 / 653269"/><draw:equation draw:name="f11" draw:formula="326634 * ?f4 / 3266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6286in" svg:y="1.99758in" svg:width="0.71442in" svg:height="0.35721in" draw:id="id13" draw:style-name="a66"><svg:title/><svg:desc/><text:p text:style-name="a61" text:class-names="" text:cond-style-name=""><text:span text:style-name="a60" text:class-names="">秘</text:span></text:p><text:p text:style-name="a63" text:class-names="" text:cond-style-name=""><text:span text:style-name="a62" text:class-names="">書</text:span></text:p><text:p text:style-name="a65" text:class-names="" text:cond-style-name=""><text:span text:style-name="a64" text:class-names="">室</text:span></text:p><draw:enhanced-geometry draw:type="non-primitive" svg:viewBox="0 0 653269 326634" draw:enhanced-path="M 0 0 L 653269 0 653269 326634 0 3266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69"/><draw:equation draw:name="f7" draw:formula="?f4 / 326634"/><draw:equation draw:name="f8" draw:formula="0 * ?f5 / 653269"/><draw:equation draw:name="f9" draw:formula="0 * ?f4 / 326634"/><draw:equation draw:name="f10" draw:formula="653269 * ?f5 / 653269"/><draw:equation draw:name="f11" draw:formula="326634 * ?f4 / 3266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2732in" svg:y="1.99758in" svg:width="0.71442in" svg:height="0.35721in" draw:id="id14" draw:style-name="a73"><svg:title/><svg:desc/><text:p text:style-name="a68" text:class-names="" text:cond-style-name=""><text:span text:style-name="a67" text:class-names="">人</text:span></text:p><text:p text:style-name="a70" text:class-names="" text:cond-style-name=""><text:span text:style-name="a69" text:class-names="">事</text:span></text:p><text:p text:style-name="a72" text:class-names="" text:cond-style-name=""><text:span text:style-name="a71" text:class-names="">室</text:span></text:p><draw:enhanced-geometry draw:type="non-primitive" svg:viewBox="0 0 653269 326634" draw:enhanced-path="M 0 0 L 653269 0 653269 326634 0 3266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69"/><draw:equation draw:name="f7" draw:formula="?f4 / 326634"/><draw:equation draw:name="f8" draw:formula="0 * ?f5 / 653269"/><draw:equation draw:name="f9" draw:formula="0 * ?f4 / 326634"/><draw:equation draw:name="f10" draw:formula="653269 * ?f5 / 653269"/><draw:equation draw:name="f11" draw:formula="326634 * ?f4 / 3266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9177in" svg:y="1.99758in" svg:width="0.71442in" svg:height="0.35721in" draw:id="id15" draw:style-name="a80"><svg:title/><svg:desc/><text:p text:style-name="a75" text:class-names="" text:cond-style-name=""><text:span text:style-name="a74" text:class-names="">會</text:span></text:p><text:p text:style-name="a77" text:class-names="" text:cond-style-name=""><text:span text:style-name="a76" text:class-names="">計</text:span></text:p><text:p text:style-name="a79" text:class-names="" text:cond-style-name=""><text:span text:style-name="a78" text:class-names="">室</text:span></text:p><draw:enhanced-geometry draw:type="non-primitive" svg:viewBox="0 0 653269 326634" draw:enhanced-path="M 0 0 L 653269 0 653269 326634 0 3266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69"/><draw:equation draw:name="f7" draw:formula="?f4 / 326634"/><draw:equation draw:name="f8" draw:formula="0 * ?f5 / 653269"/><draw:equation draw:name="f9" draw:formula="0 * ?f4 / 326634"/><draw:equation draw:name="f10" draw:formula="653269 * ?f5 / 653269"/><draw:equation draw:name="f11" draw:formula="326634 * ?f4 / 3266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5622in" svg:y="1.99758in" svg:width="0.71442in" svg:height="0.35721in" draw:id="id16" draw:style-name="a88"><svg:title/><svg:desc/><text:p text:style-name="a82" text:class-names="" text:cond-style-name=""><text:span text:style-name="a81" text:class-names="">政</text:span></text:p><text:p text:style-name="a84" text:class-names="" text:cond-style-name=""><text:span text:style-name="a83" text:class-names="">風</text:span></text:p><text:p text:style-name="a87" text:class-names="" text:cond-style-name=""><text:span text:style-name="a85" text:class-names="">室</text:span><text:span text:style-name="a86" text:class-names=""/></text:p><draw:enhanced-geometry draw:type="non-primitive" svg:viewBox="0 0 653269 326634" draw:enhanced-path="M 0 0 L 653269 0 653269 326634 0 3266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69"/><draw:equation draw:name="f7" draw:formula="?f4 / 326634"/><draw:equation draw:name="f8" draw:formula="0 * ?f5 / 653269"/><draw:equation draw:name="f9" draw:formula="0 * ?f4 / 326634"/><draw:equation draw:name="f10" draw:formula="653269 * ?f5 / 653269"/><draw:equation draw:name="f11" draw:formula="326634 * ?f4 / 3266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2"/>
            <text:p text:style-name="P43"/>
            <text:p text:style-name="P44"/>
            <text:p text:style-name="P45"/>
            <text:p text:style-name="P46"/>
            <text:p text:style-name="P47"/>
            <text:p text:style-name="P48"/>
            <text:p text:style-name="P49"/>
            <text:p text:style-name="P50"/>
            <text:p text:style-name="P51"><text:span text:style-name="T52"><text:s text:c="29"/></text:span><text:span text:style-name="T53"><text:s/></text:span><text:span text:style-name="T54">員額編制表</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類 <text:s text:c="2"/>別</text:p>
                </table:table-cell>
                <table:table-cell table:style-name="TableCell64">
                  <text:p text:style-name="P65">法定編制員額</text:p>
                </table:table-cell>
                <table:table-cell table:style-name="TableCell66">
                  <text:p text:style-name="P67">本年度預算員額</text:p>
                </table:table-cell>
                <table:table-cell table:style-name="TableCell68">
                  <text:p text:style-name="P69">上年度預算員額</text:p>
                </table:table-cell>
                <table:table-cell table:style-name="TableCell70">
                  <text:p text:style-name="P71">與上年度預算員額比較增減</text:p>
                </table:table-cell>
              </table:table-row>
              <table:table-row table:style-name="TableRow72">
                <table:table-cell table:style-name="TableCell73">
                  <text:p text:style-name="P74">合計</text:p>
                </table:table-cell>
                <table:table-cell table:style-name="TableCell75">
                  <text:p text:style-name="P76">78</text:p>
                </table:table-cell>
                <table:table-cell table:style-name="TableCell77">
                  <text:p text:style-name="P78">78</text:p>
                </table:table-cell>
                <table:table-cell table:style-name="TableCell79">
                  <text:p text:style-name="P80">74</text:p>
                </table:table-cell>
                <table:table-cell table:style-name="TableCell81">
                  <text:p text:style-name="P82">4</text:p>
                </table:table-cell>
              </table:table-row>
              <table:table-row table:style-name="TableRow83">
                <table:table-cell table:style-name="TableCell84">
                  <text:p text:style-name="P85">職員</text:p>
                </table:table-cell>
                <table:table-cell table:style-name="TableCell86">
                  <text:p text:style-name="P87">73</text:p>
                </table:table-cell>
                <table:table-cell table:style-name="TableCell88">
                  <text:p text:style-name="P89">73</text:p>
                </table:table-cell>
                <table:table-cell table:style-name="TableCell90">
                  <text:p text:style-name="P91">69</text:p>
                </table:table-cell>
                <table:table-cell table:style-name="TableCell92">
                  <text:p text:style-name="P93">4</text:p>
                </table:table-cell>
              </table:table-row>
              <table:table-row table:style-name="TableRow94">
                <table:table-cell table:style-name="TableCell95">
                  <text:p text:style-name="P96">技工</text:p>
                </table:table-cell>
                <table:table-cell table:style-name="TableCell97">
                  <text:p text:style-name="P98">2</text:p>
                </table:table-cell>
                <table:table-cell table:style-name="TableCell99">
                  <text:p text:style-name="P100">2</text:p>
                </table:table-cell>
                <table:table-cell table:style-name="TableCell101">
                  <text:p text:style-name="P102">2</text:p>
                </table:table-cell>
                <table:table-cell table:style-name="TableCell103">
                  <text:p text:style-name="P104">0</text:p>
                </table:table-cell>
              </table:table-row>
              <table:table-row table:style-name="TableRow105">
                <table:table-cell table:style-name="TableCell106">
                  <text:p text:style-name="P107">駕駛</text:p>
                </table:table-cell>
                <table:table-cell table:style-name="TableCell108">
                  <text:p text:style-name="P109">1</text:p>
                </table:table-cell>
                <table:table-cell table:style-name="TableCell110">
                  <text:p text:style-name="P111">1</text:p>
                </table:table-cell>
                <table:table-cell table:style-name="TableCell112">
                  <text:p text:style-name="P113">1</text:p>
                </table:table-cell>
                <table:table-cell table:style-name="TableCell114">
                  <text:p text:style-name="P115">0</text:p>
                </table:table-cell>
              </table:table-row>
              <table:table-row table:style-name="TableRow116">
                <table:table-cell table:style-name="TableCell117">
                  <text:p text:style-name="P118">工友</text:p>
                </table:table-cell>
                <table:table-cell table:style-name="TableCell119">
                  <text:p text:style-name="P120">2</text:p>
                </table:table-cell>
                <table:table-cell table:style-name="TableCell121">
                  <text:p text:style-name="P122">2</text:p>
                </table:table-cell>
                <table:table-cell table:style-name="TableCell123">
                  <text:p text:style-name="P124">2</text:p>
                </table:table-cell>
                <table:table-cell table:style-name="TableCell125">
                  <text:p text:style-name="P126">0</text:p>
                </table:table-cell>
              </table:table-row>
            </table:table>
            <text:p text:style-name="P127"/>
          </table:table-cell>
        </table:table-row>
      </table:table>
      <table:table table:style-name="Table128">
        <table:table-columns>
          <table:table-column table:style-name="TableColumn129"/>
        </table:table-columns>
        <table:table-row table:style-name="TableRow130">
          <table:table-cell table:style-name="TableCell131">
            <text:soft-page-break/>
            <text:p text:style-name="P132">二、前年度及上年度已過期間計畫實施及預算執行情形：</text:p>
            <text:p text:style-name="P138"><text:span text:style-name="T139">（一）</text:span><text:span text:style-name="T140">前</text:span><text:span text:style-name="T141">年度計畫實施成果及決算辦理概況</text:span><text:span text:style-name="T142">：</text:span></text:p>
            <text:p text:style-name="P143"><text:span text:style-name="T144">1、</text:span><text:span text:style-name="T145">歲入部分：預算數</text:span><text:span text:style-name="T146">25,145</text:span><text:span text:style-name="T147">千元，決算數</text:span><text:span text:style-name="T148">32,89</text:span><text:span text:style-name="T149">1</text:span><text:span text:style-name="T150">千元，執行率</text:span></text:p>
            <text:p text:style-name="P151"><text:span text:style-name="T152">130.81</text:span><text:span text:style-name="T153">%。</text:span></text:p>
            <text:p text:style-name="P154"><text:span text:style-name="T155">2、</text:span><text:span text:style-name="T156">歲出部分：預算數</text:span><text:span text:style-name="T157">781,417</text:span><text:span text:style-name="T158">千元，決算數</text:span><text:span text:style-name="T159">751,180</text:span><text:span text:style-name="T160">千元，執行率</text:span></text:p>
            <text:p text:style-name="P161">96.13%。</text:p>
            <text:p text:style-name="P162">（二）上年度已過期間計畫實施及預算執行概況：</text:p>
            <text:p text:style-name="P163"><text:span text:style-name="T164">1、</text:span><text:span text:style-name="T165">歲入部分：預算數</text:span><text:span text:style-name="T166">2</text:span><text:span text:style-name="T167">2</text:span><text:span text:style-name="T168">,</text:span><text:span text:style-name="T169">803</text:span><text:span text:style-name="T170">千元，截至</text:span><text:span text:style-name="T171">5</text:span><text:span text:style-name="T172">月底實收數</text:span><text:span text:style-name="T173">1</text:span><text:span text:style-name="T174">4</text:span><text:span text:style-name="T175">,</text:span><text:span text:style-name="T176">257</text:span><text:span text:style-name="T177">千元，</text:span></text:p>
            <text:p text:style-name="P178">執行率62.52%。</text:p>
            <text:p text:style-name="P179"><text:span text:style-name="T180">2、</text:span><text:span text:style-name="T181">歲出部分：預算數</text:span><text:span text:style-name="T182">693,872</text:span><text:span text:style-name="T183">千元，截至</text:span><text:span text:style-name="T184">5</text:span><text:span text:style-name="T185">月底實付數</text:span><text:span text:style-name="T186">91,976</text:span><text:span text:style-name="T187">千元，</text:span></text:p>
            <text:p text:style-name="P188"><text:span text:style-name="T189">執行率</text:span><text:span text:style-name="T190">13.26</text:span><text:span text:style-name="T191">%。</text:span></text:p>
            <text:p text:style-name="P192">三、本年度施政計畫重點及預算提要：</text:p>
            <text:p text:style-name="P193">（一）本年度計畫重點及預期績效：</text:p>
            <text:p text:style-name="P194"><text:span text:style-name="T195">1、</text:span><text:span text:style-name="T196">辦理休</text:span><text:span text:style-name="T197">閒自行車道</text:span><text:span text:style-name="T198">串聯、</text:span><text:span text:style-name="T199">建置工程</text:span><text:span text:style-name="T200">之執行，興建各觀光遊憩據點之公共服務設施，如臺中百里登山步道建置工程(第三期)、臺中市環河及霧峰區烏溪自行車道建置工程(第三期)、潭雅神綠園道和平場站及周邊景觀改善工程、大肚及龍井區等自行車專用道路面及設施改善工程、臺中市松柏漁港濱海自行車道工程及臺中市大甲</text:span><text:span text:style-name="T201">、</text:span><text:span text:style-name="T202">大安區濱海沿線自行車道設施改善工程</text:span><text:span text:style-name="T203">及</text:span><text:span text:style-name="T204">大安濱海樂園周邊景觀工程</text:span><text:span text:style-name="T205">等，以提升整體遊憩環境，確保遊憩品質。</text:span></text:p>
            <text:p text:style-name="P206"><text:span text:style-name="T207">2、</text:span><text:span text:style-name="T208">辦理休閒型自行車道</text:span><text:span text:style-name="T209">、步</text:span><text:span text:style-name="T210">道</text:span><text:span text:style-name="T211">設施之維護與管理工作，確保自行車道基本設施如鋪面、安全維護設施、照明設備之功能，維護自行車專用道硬體完整性。</text:span></text:p>
            <text:p text:style-name="P212"><text:span text:style-name="T213">3、</text:span><text:span text:style-name="T214">辦理觀光產業管理業務如旅館業、民宿、觀光遊樂業、溫泉使用事業</text:span><text:span text:style-name="T215">之設立審核、輔導、經營管理、稽查、旅宿消費保護及水域遊憩活動等業務；辦理溫泉觀光產業輔導推廣案及本市星級旅館輔導暨旅館業</text:span></text:p>
          </table:table-cell>
        </table:table-row>
        <text:soft-page-break/>
        <table:table-row table:style-name="TableRow216">
          <table:table-cell table:style-name="TableCell217">
            <text:p text:style-name="P218">民宿講習訓練計畫案等，以提升本市觀光產業競爭力。</text:p>
            <text:p text:style-name="P219">4、辦理后里馬場經營管理業務，含馬匹飼養訓練、保健安全、營運管理、設施修繕維護、環境清潔及人員訓練管理等業務，達到永續經營目標。</text:p>
            <text:p text:style-name="P220">5、致力於開拓國際航線航班及國際行銷力度，並增進臺中及中臺灣的國際能見度，增加「中進中出」入境旅客人次及觀光產值。</text:p>
            <text:p text:style-name="P221">6、辦理中臺灣元宵燈會、國際踩街文化節及臺中國際花毯節等指標性之亮點活動，創造本市觀光意象，促進本市觀光產業永續發展。</text:p>
            <text:p text:style-name="P222">7、持續整合本市山、海、屯區等三大區塊的觀光資源舉辦特色活動包括臺中休閒自行車道、臺中海線地區等觀光推廣活動，活絡本市各區域觀光產業發展。</text:p>
            <text:p text:style-name="P223">8、建置維護臺中觀光旅遊網站與APP平台服務功能，提供民眾更即時多元之瀏覽資訊。</text:p>
            <text:p text:style-name="P224">9、持續編印觀光旅遊摺頁、DM、手冊等文宣品，提供遊客完整旅遊介紹，行銷本市觀光景點。</text:p>
            <text:p text:style-name="P225">10、因應國旅及國際旅遊市場，結合中部縣市觀光資源，加強行銷宣傳，達成共同行銷之目的。</text:p>
            <text:p text:style-name="P226">11、赴國外及大陸地區參加國際旅展，拓展本市觀光旅遊宣導暨相關活動行銷推介。</text:p>
            <text:p text:style-name="P227">12、補助民間團體辦理觀光產業及自行車觀光等相關活動，活絡民間觀光資源。</text:p>
            <text:p text:style-name="P228">13、辦理觀光志工相關事項；辦理旅服中心暨借問站相關事宜；辦理山城慢活旅遊推廣活動；辦理中臺灣觀光推動委員會相關工作，並辦理好茶好餅觀光推廣、整體企劃及維護管理臺中觀光大數據雲端資料庫等相關事宜。</text:p>
            <text:p text:style-name="P229"/>
            <text:p text:style-name="P230"/>
            <text:p text:style-name="P231"/>
            <text:soft-page-break/>
            <text:p text:style-name="P232"><text:span text:style-name="T233">（二）本年度預算提要及成本估計</text:span><text:span text:style-name="T234">：</text:span></text:p>
            <text:p text:style-name="P235">1、歲入部分：歲入預算數17,173千元，其中罰款及賠償收入10,000千元，規費收入60千元，財產收入3,013千元，補助及協助收入4,100千元。</text:p>
            <text:p text:style-name="P236">2、歲出部分：歲出預算數461,278千元，依經資門分：</text:p>
            <text:p text:style-name="P237"><text:span text:style-name="T238">(1)經常門預算數</text:span><text:span text:style-name="T239">2</text:span><text:span text:style-name="T240">56</text:span><text:span text:style-name="T241">,</text:span><text:span text:style-name="T242">19</text:span><text:span text:style-name="T243">8</text:span><text:span text:style-name="T244">千元(佔</text:span><text:span text:style-name="T245">5</text:span><text:span text:style-name="T246">5</text:span><text:span text:style-name="T247">.</text:span><text:span text:style-name="T248">54</text:span><text:span text:style-name="T249">%)，包括：人事費</text:span><text:span text:style-name="T250">8</text:span><text:span text:style-name="T251">0</text:span><text:span text:style-name="T252">,</text:span><text:span text:style-name="T253">52</text:span><text:span text:style-name="T254">2</text:span><text:span text:style-name="T255">千元，業務費</text:span><text:span text:style-name="T256">1</text:span><text:span text:style-name="T257">72</text:span><text:span text:style-name="T258">,</text:span><text:span text:style-name="T259">7</text:span><text:span text:style-name="T260">70</text:span><text:span text:style-name="T261">千元，獎補助費</text:span><text:span text:style-name="T262">2</text:span><text:span text:style-name="T263">,0</text:span><text:span text:style-name="T264">06</text:span><text:span text:style-name="T265">千元，第一預備金900千元。其中行政管理</text:span><text:span text:style-name="T266">8</text:span><text:span text:style-name="T267">5</text:span><text:span text:style-name="T268">,</text:span><text:span text:style-name="T269">36</text:span><text:span text:style-name="T270">4</text:span><text:span text:style-name="T271">千元，</text:span><text:span text:style-name="T272">觀光工程規劃與管理</text:span><text:span text:style-name="T273">3</text:span><text:span text:style-name="T274">5</text:span><text:span text:style-name="T275">,</text:span><text:span text:style-name="T276">120</text:span><text:span text:style-name="T277">千元</text:span><text:span text:style-name="T278">，</text:span><text:span text:style-name="T279">觀光產業管理業務</text:span><text:span text:style-name="T280">7</text:span><text:span text:style-name="T281">,</text:span><text:span text:style-name="T282">009</text:span><text:span text:style-name="T283">千元，</text:span><text:span text:style-name="T284">后里馬場經營管理</text:span><text:span text:style-name="T285">3</text:span><text:span text:style-name="T286">,</text:span><text:span text:style-name="T287">0</text:span><text:span text:style-name="T288">00</text:span><text:span text:style-name="T289">千元，</text:span><text:span text:style-name="T290">觀光旅遊行銷與推廣</text:span><text:span text:style-name="T291">1</text:span><text:span text:style-name="T292">1</text:span><text:span text:style-name="T293">5</text:span><text:span text:style-name="T294">,</text:span><text:span text:style-name="T295">6</text:span><text:span text:style-name="T296">11</text:span><text:span text:style-name="T297">千元</text:span><text:span text:style-name="T298">，觀光企劃與發展</text:span><text:span text:style-name="T299">9,194</text:span><text:span text:style-name="T300">千元</text:span><text:span text:style-name="T301">及第一預備金900千元。</text:span></text:p>
            <text:p text:style-name="P302">(2)資本門預算數205,080千元，包括：行政管理450千元，一般建築及設備204,630千元。</text:p>
            <text:p text:style-name="P303">四、其他必要之分析事項：</text:p>
            <text:p text:style-name="P304">（一）主要增加原因：</text:p>
            <text:p text:style-name="P305">1、增列正式人員人事費調薪3%部分3,595千元。</text:p>
            <text:p text:style-name="P306">2、增列正式人員增額職員待遇3,460千元。</text:p>
            <text:p text:style-name="P307">3、增列約聘僱人員及行政助理調薪3%部分245千元。</text:p>
            <text:p text:style-name="P308">4、增列臺中國際花毯節活動18,000千元。</text:p>
            <text:p text:style-name="P309">5、增列臺中國際花毯節接駁專車計畫9,000千元。</text:p>
            <text:p text:style-name="P310">6、增列潭雅神綠園道和平場站及周邊景觀改善工程20,000千元。</text:p>
            <text:p text:style-name="P311">7、增列大肚及龍井區等自行車專用道路面及設施改善工程8,000千元。</text:p>
            <text:p text:style-name="P312">8、增列臺中市松柏漁港濱海自行車道工程23,000千元。</text:p>
            <text:p text:style-name="P313">9、增列臺中市太平區草嶺登山步道(含楓仔林步道)整建工程4,500千元。</text:p>
            <text:soft-page-break/>
            <text:p text:style-name="P314">10、增列臺中市霧峰區桐林里里辦公處旁登山步道整建工程5,000千元。</text:p>
            <text:p text:style-name="P315">11、增列臺中市大甲及大安區濱海沿線自行車道設施改善工程10,000千元。</text:p>
            <text:p text:style-name="P316">12、增列外埔區里山、六分綠廊桐花步道串聯工程4,000千元。</text:p>
            <text:p text:style-name="P317">13、增列大安濱海樂園周邊景觀工程費用24,000千元。</text:p>
            <text:p text:style-name="P318">（二）主要減少原因：</text:p>
            <text:p text:style-name="P319">1、減列中臺灣元宵燈會活動12,000千元。</text:p>
            <text:p text:style-name="P320">2、減列白海豚生態館興建工程100,000千元。</text:p>
            <text:p text:style-name="P321">3、減列大安濱海樂園開發興建工程-大安港媽祖主題園區120,000千元。</text:p>
            <text:p text:style-name="P322">4、減列國際踩街觀光文化節等行銷活動相關業務經費2,000千元。</text:p>
            <text:p text:style-name="P323">5、減列國際品牌整合行銷推廣等計畫4,000千元。</text:p>
            <text:p text:style-name="P324">6、減列辦理國內、外觀光旅遊推展行銷宣傳及觀光相關產業、媒體、訪賓等食宿接待事務4,000千元。</text:p>
            <text:p text:style-name="P325">7、減列辦理臺中市后里馬場及花艷館促參案可行性評估、先期規劃及招商作業等相關業務經費3,500千元。</text:p>
            <text:p text:style-name="P326">8、減列辦理后豐鐵馬道花樑鋼橋基礎橋墩修復工程10,000千元。</text:p>
            <text:p text:style-name="P327">9、減列東豐、后豐自行車道設施改善工程15,000千元。</text:p>
            <text:p text:style-name="P328">10、減列潭雅神綠園道設施改善工程15,000千元。</text:p>
            <text:p text:style-name="P329">11、減列臺中市自行車專用道路面及設施改善工程13,000千元。</text:p>
            <text:p text:style-name="P330">12、減列臺中市霧峰區及太平區等既有登山步道整建工程10,000千元。</text:p>
            <text:p text:style-name="P331">13、減列臺中市沙鹿區中棲路至中清路自行車道建置工程11,000千元。</text:p>
            <text:p text:style-name="P332">14、減列臺中市休閒型自行車道橋梁改善工程6,000千元。</text:p>
            <text:p text:style-name="P333">15、減列臺中市休閒型自行車道服務品質提升暨指標系統整合規劃委託技術服務2,500千元。</text:p>
            <text:p text:style-name="P334">16、減列東豐、后豐、潭雅神自行車道監視系統建置工程4,000千元。</text:p>
            <text:p text:style-name="P335">17、減列石岡區挑物古道木棧道損壞修繕工程4,000千元。</text:p>
            <text:p text:style-name="P336">18、減列臺中市龍井區竹坑南寮登山步道-南寮停車場及周邊設施工程<text:soft-page-break/>6,500千元。</text:p>
            <text:p text:style-name="P337">19、減列臺中市豐原區、后里區、外埔區自行車道串連工程費用16,880千元。</text:p>
            <text:p text:style-name="P338">20、減列交通部觀光局補助辦理2017臺中國際踩舞祭活動3,200千元。</text:p>
            <text:p text:style-name="P339">21、減列交通部觀光局補助辦理106年臺灣好玩卡-中臺灣限定推廣計畫2,000千元。</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2361in" fo:margin-left="0.5715in" fo:text-indent="-0.4923in">
        <style:tab-stops/>
      </style:paragraph-properties>
      <style:text-properties style:font-name="標楷體" style:font-name-asian="標楷體" fo:color="#0000FF"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text:style-name="WW_CharLFO5LVL2" style:num-prefix="(" style:num-suffix=")" style:num-format="1">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9">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645in"/>
      </style:footer-style>
    </style:page-layout>
    <style:style style:name="P6"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text-align="center"/>
    </style:style>
    <style:style style:name="T8"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P9" style:parent-style-name="內文" style:family="paragraph">
      <style:paragraph-properties fo:text-align="center"/>
      <style:text-properties style:font-name-asian="標楷體"/>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624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33"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134" style:parent-style-name="內文" style:family="paragraph">
      <style:paragraph-properties fo:text-align="center"/>
    </style:style>
    <style:style style:name="T13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P136" style:parent-style-name="內文" style:family="paragraph">
      <style:paragraph-properties fo:text-align="center"/>
      <style:text-properties style:font-name-asian="標楷體"/>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6">臺中市政府觀光旅遊局</text:p>
        <text:p text:style-name="P7"><text:span text:style-name="T8">預算總說明</text:span></text:p>
        <text:p text:style-name="P9">中華民國108年度</text:p>
      </style:header>
      <style:footer>
        <text:p text:style-name="頁尾"><draw:frame draw:style-name="F10" text:anchor-type="paragraph" svg:y="0.0006in" svg:width="0.5215in" svg:height="0.1937in" draw:z-index="0"><draw:text-box><text:p text:style-name="頁尾"><text:span text:style-name="頁碼">11220-</text:span><text:span text:style-name="頁碼"><text:page-number text:fixed="false">1</text:page-number></text:span></text:p></draw:text-box></draw:frame></text:p>
      </style:footer>
    </style:master-page>
    <style:master-page style:name="MP1" style:page-layout-name="PL1">
      <style:header>
        <text:p text:style-name="P133">臺中市政府觀光旅遊局</text:p>
        <text:p text:style-name="P134"><text:span text:style-name="T135">預算總說明</text:span></text:p>
        <text:p text:style-name="P136">中華民國108年度</text:p>
      </style:header>
      <style:footer>
        <text:p text:style-name="頁尾"><draw:frame draw:style-name="F137" text:anchor-type="paragraph" svg:y="0.0006in" svg:width="0.5215in" svg:height="0.1937in" draw:z-index="0"><draw:text-box><text:p text:style-name="頁尾"><text:span text:style-name="頁碼">11220-</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tccfd</meta:initial-creator>
    <dc:creator>陳冠宏</dc:creator>
    <meta:creation-date>2018-11-08T10:12:00Z</meta:creation-date>
    <dc:date>2018-11-08T10:12:00Z</dc:date>
    <meta:print-date>2018-06-15T07:23:00Z</meta:print-date>
    <meta:template xlink:href="Normal" xlink:type="simple"/>
    <meta:editing-cycles>2</meta:editing-cycles>
    <meta:editing-duration>PT60S</meta:editing-duration>
    <meta:document-statistic meta:page-count="7" meta:paragraph-count="7" meta:word-count="531" meta:character-count="3555" meta:row-count="25" meta:non-whitespace-character-count="3031"/>
  </office:meta>
</office:document-meta>
</file>