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臺中市政府觀光旅遊局　公告<text:s/></text:p>
      <text:p text:style-name="內文">發文日期：中華民國107年8月7日</text:p>
      <text:p text:style-name="內文">發文字號：中觀景管字第10700139531號</text:p>
      <text:p text:style-name="內文">附件：</text:p>
      <text:p text:style-name="內文">主旨：召開「臺中市大甲鐵砧山旅客服務中心及星光露營場周邊設施營運移轉案」公聽會。</text:p>
      <text:p text:style-name="內文">依據：促進民間參與公共建設法第6條之1。</text:p>
      <text:p text:style-name="內文">公告事項：</text:p>
      <text:p text:style-name="內文">一、事由：為臻「臺中市大甲鐵砧山旅客服務中心及星光露營場周邊設施營運移轉案」招商作業周全，爰辦理公聽會說明本案執行概況，以廣泛蒐集地方居民、民間團體與相關領域專家學者之意見，俾利符合地方需求。</text:p>
      <text:p text:style-name="內文">二、本案公聽會舉行時間及地點：</text:p>
      <text:p text:style-name="內文">(一)時間：106年8月15日(星期三)下午15時00分。</text:p>
      <text:p text:style-name="內文">(二)地點：大甲鐵砧山旅客服務中心1樓(臺中市大甲區頂店里成功路221號)。</text:p>
      <text:p text:style-name="內文">三、公聽會召開當日如遇天災或人力無法抗拒事由，辦理單位或主持人將視實際情況中止會議並另行通知或公告再召開之時間及地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欣弘</meta:initial-creator>
    <dc:creator>陳冠宏</dc:creator>
    <meta:creation-date>2018-12-26T09:52:00Z</meta:creation-date>
    <dc:date>2018-12-26T09:52:00Z</dc:date>
    <meta:template xlink:href="Normal" xlink:type="simple"/>
    <meta:editing-cycles>2</meta:editing-cycles>
    <meta:editing-duration>PT0S</meta:editing-duration>
    <meta:document-statistic meta:page-count="1" meta:paragraph-count="1" meta:word-count="55" meta:character-count="370" meta:row-count="2" meta:non-whitespace-character-count="316"/>
  </office:meta>
</office:document-meta>
</file>