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4" style:parent-style-name="本文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5" style:parent-style-name="本文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6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9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1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3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4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5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6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7" style:parent-style-name="本文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8" style:parent-style-name="本文" style:family="paragraph">
      <style:paragraph-properties fo:text-align="center"/>
      <style:text-properties style:font-name="Arial" style:font-name-complex="Arial"/>
    </style:style>
    <style:style style:name="P19" style:parent-style-name="本文" style:family="paragraph">
      <style:paragraph-properties fo:text-align="center"/>
      <style:text-properties style:font-name="Arial" style:font-name-complex="Arial"/>
    </style:style>
    <style:style style:name="P20" style:parent-style-name="本文" style:family="paragraph">
      <style:paragraph-properties fo:text-align="start" fo:line-height="200%"/>
    </style:style>
    <style:style style:name="T21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29" style:parent-style-name="本文" style:family="paragraph">
      <style:paragraph-properties fo:text-align="start" fo:line-height="200%"/>
    </style:style>
    <style:style style:name="T3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41" style:parent-style-name="本文" style:family="paragraph">
      <style:paragraph-properties fo:text-align="start" fo:line-height="200%"/>
    </style:style>
    <style:style style:name="T4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43" style:parent-style-name="本文" style:family="paragraph">
      <style:paragraph-properties fo:text-align="start" fo:line-height="200%"/>
      <style:text-properties style:font-name="Arial" style:font-name-complex="Arial" fo:font-size="16pt" style:font-size-asian="16pt" style:font-size-complex="16pt"/>
    </style:style>
    <style:style style:name="P44" style:parent-style-name="本文" style:family="paragraph">
      <style:paragraph-properties fo:text-align="start" fo:line-height="200%" fo:margin-left="0.4444in" fo:text-indent="-0.444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5" style:parent-style-name="本文" style:family="paragraph">
      <style:paragraph-properties fo:text-align="start" fo:margin-bottom="0in" fo:line-height="200%" fo:margin-left="0.4444in" fo:text-indent="-0.444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6" style:parent-style-name="內文" style:family="paragraph">
      <style:paragraph-properties fo:line-height="0.6944in" fo:margin-left="0.4444in" fo:text-indent="-0.4444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7" style:parent-style-name="本文" style:family="paragraph">
      <style:paragraph-properties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48" style:parent-style-name="本文" style:family="paragraph">
      <style:paragraph-properties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49" style:parent-style-name="本文" style:family="paragraph">
      <style:paragraph-properties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50" style:parent-style-name="本文" style:family="paragraph">
      <style:paragraph-properties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51" style:parent-style-name="本文" style:family="paragraph">
      <style:paragraph-properties fo:break-before="page" fo:margin-bottom="0in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52" style:parent-style-name="內文縮行" style:family="paragraph">
      <style:paragraph-properties fo:text-indent="0.4444in"/>
      <style:text-properties style:font-name="Arial" style:font-name-complex="Arial" fo:font-size="16pt" style:font-size-asian="16pt" style:font-size-complex="16pt"/>
    </style:style>
    <style:style style:name="P53" style:parent-style-name="內文" style:family="paragraph">
      <style:paragraph-properties fo:margin-top="0.1666in"/>
      <style:text-properties style:font-name="Arial" style:font-name-complex="Arial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margin-top="0.0833in" fo:text-indent="0.4861in"/>
      <style:text-properties style:font-name="Arial" style:font-name-complex="Arial" fo:letter-spacing="0.0104in" style:letter-kerning="false" fo:font-size="16pt" style:font-size-asian="16pt" style:font-size-complex="16pt"/>
    </style:style>
    <style:style style:name="P55" style:parent-style-name="內文" style:family="paragraph">
      <style:text-properties style:font-name="Arial" style:font-name-complex="Arial" fo:font-size="16pt" style:font-size-asian="16pt" style:font-size-complex="16pt"/>
    </style:style>
    <style:style style:name="P56" style:parent-style-name="內文" style:family="paragraph">
      <style:paragraph-properties fo:margin-bottom="0.0833in" fo:margin-left="0.5562in" fo:text-indent="-0.5562in">
        <style:tab-stops/>
      </style:paragraph-properties>
    </style:style>
    <style:style style:name="T57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0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1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2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3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4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5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66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margin-bottom="0.0833in" fo:text-indent="0.393in"/>
      <style:text-properties style:font-name="Arial" style:font-name-complex="Arial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" style:font-name-complex="Arial" style:font-size-complex="16pt"/>
    </style:style>
    <style:style style:name="T74" style:parent-style-name="預設段落字型" style:family="text">
      <style:text-properties style:font-name="Arial" style:font-name-complex="Arial" style:font-size-complex="16pt"/>
    </style:style>
    <style:style style:name="T75" style:parent-style-name="預設段落字型" style:family="text">
      <style:text-properties style:font-name="Arial" style:font-name-complex="Arial" style:font-size-complex="16pt"/>
    </style:style>
    <style:style style:name="T76" style:parent-style-name="預設段落字型" style:family="text">
      <style:text-properties style:font-name="Arial" style:font-name-complex="Arial" style:font-size-complex="16pt"/>
    </style:style>
    <style:style style:name="T77" style:parent-style-name="預設段落字型" style:family="text">
      <style:text-properties style:font-name="Arial" style:font-name-complex="Arial" fo:color="#000000" style:font-size-complex="16pt"/>
    </style:style>
    <style:style style:name="T78" style:parent-style-name="預設段落字型" style:family="text">
      <style:text-properties style:font-name="Arial" style:font-name-complex="Arial" fo:color="#000000" style:font-size-complex="16pt"/>
    </style:style>
    <style:style style:name="T79" style:parent-style-name="預設段落字型" style:family="text">
      <style:text-properties style:font-name="Arial" style:font-name-complex="Arial" fo:color="#000000" style:font-size-complex="16pt"/>
    </style:style>
    <style:style style:name="T80" style:parent-style-name="預設段落字型" style:family="text">
      <style:text-properties style:font-name="Arial" style:font-name-complex="Arial" fo:color="#000000" style:font-size-complex="16pt"/>
    </style:style>
    <style:style style:name="T81" style:parent-style-name="預設段落字型" style:family="text">
      <style:text-properties style:font-name="Arial" style:font-name-complex="Arial" fo:color="#000000" style:font-size-complex="16pt"/>
    </style:style>
    <style:style style:name="T82" style:parent-style-name="預設段落字型" style:family="text">
      <style:text-properties style:font-name="Arial" style:font-name-complex="Arial" fo:color="#000000" style:font-size-complex="16pt"/>
    </style:style>
    <style:style style:name="T83" style:parent-style-name="預設段落字型" style:family="text">
      <style:text-properties style:font-name="Arial" style:font-name-complex="Arial" fo:color="#000000" style:font-size-complex="16pt"/>
    </style:style>
    <style:style style:name="T84" style:parent-style-name="預設段落字型" style:family="text">
      <style:text-properties style:font-name="Arial" style:font-name-complex="Arial" fo:color="#000000" style:font-size-complex="16pt"/>
    </style:style>
    <style:style style:name="T85" style:parent-style-name="預設段落字型" style:family="text">
      <style:text-properties style:font-name="Arial" style:font-name-complex="Arial" fo:color="#000000" style:font-size-complex="16pt"/>
    </style:style>
    <style:style style:name="TableColumn87" style:family="table-column">
      <style:table-column-properties style:column-width="1.2291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86" style:family="table">
      <style:table-properties style:width="5.9541in" fo:margin-left="0in" table:align="center"/>
    </style:style>
    <style:style style:name="TableRow92" style:family="table-row">
      <style:table-row-properties style:min-row-height="0.543in" style:use-optimal-row-height="false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Arial" style:font-name-complex="Arial" fo:font-weight="bold" style:font-weight-asian="bold" style:font-weight-complex="bold" fo:color="#000000" fo:font-size="12pt" style:font-size-asian="12pt" style:font-size-complex="20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20pt"/>
    </style:style>
    <style:style style:name="TableCell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Row105" style:family="table-row">
      <style:table-row-properties style:min-row-height="0.477in" style:use-optimal-row-height="false"/>
    </style:style>
    <style:style style:name="TableCell1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style:snap-to-layout-grid="true" fo:text-align="start" style:vertical-align="auto" fo:line-height="100%"/>
      <style:text-properties style:font-name="Arial" style:font-name-complex="Arial" style:font-weight-complex="bold" fo:color="#000000" style:letter-kerning="false" style:font-size-complex="14pt"/>
    </style:style>
    <style:style style:name="TableCell10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1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1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1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119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131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132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133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142" style:family="table-row">
      <style:table-row-properties style:min-row-height="0.477in" style:use-optimal-row-height="false"/>
    </style:style>
    <style:style style:name="TableCell1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1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1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ideograph-alpha" style:snap-to-layout-grid="true" fo:text-align="end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P153" style:parent-style-name="內文" style:family="paragraph">
      <style:text-properties style:font-name="Arial" style:font-name-complex="Arial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 fo:margin-left="-0.0027in" fo:margin-right="-0.3347in" fo:text-indent="-0.4888in">
        <style:tab-stops/>
      </style:paragraph-properties>
    </style:style>
    <style:style style:name="T15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5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5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6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1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16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6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6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7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171" style:parent-style-name="內文" style:family="paragraph">
      <style:paragraph-properties fo:text-align="center" fo:margin-right="-0.2354in"/>
      <style:text-properties style:font-name="Arial" style:font-name-complex="Arial" fo:font-size="12pt" style:font-size-asian="12pt" style:font-size-complex="12pt"/>
    </style:style>
    <style:style style:name="P172" style:parent-style-name="內文" style:family="paragraph">
      <style:paragraph-properties fo:margin-left="0.5562in" fo:text-indent="-0.5562in">
        <style:tab-stops/>
      </style:paragraph-properties>
    </style:style>
    <style:style style:name="T17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76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79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80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81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82" style:parent-style-name="預設段落字型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8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margin-bottom="0.0833in" fo:text-indent="0.393in"/>
      <style:text-properties style:font-name="Arial" style:font-name-complex="Arial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complex="Arial" style:font-size-complex="16pt"/>
    </style:style>
    <style:style style:name="T190" style:parent-style-name="預設段落字型" style:family="text">
      <style:text-properties style:font-name="Arial" style:font-name-complex="Arial" style:font-size-complex="16pt"/>
    </style:style>
    <style:style style:name="T191" style:parent-style-name="預設段落字型" style:family="text">
      <style:text-properties style:font-name="Arial" style:font-name-complex="Arial" style:font-size-complex="16pt"/>
    </style:style>
    <style:style style:name="T192" style:parent-style-name="預設段落字型" style:family="text">
      <style:text-properties style:font-name="Arial" style:font-name-complex="Arial" style:font-size-complex="16pt"/>
    </style:style>
    <style:style style:name="T193" style:parent-style-name="預設段落字型" style:family="text">
      <style:text-properties style:font-name="Arial" style:font-name-complex="Arial" fo:color="#000000" style:font-size-complex="16pt"/>
    </style:style>
    <style:style style:name="T194" style:parent-style-name="預設段落字型" style:family="text">
      <style:text-properties style:font-name="Arial" style:font-name-complex="Arial" fo:color="#000000" style:font-size-complex="16pt"/>
    </style:style>
    <style:style style:name="T195" style:parent-style-name="預設段落字型" style:family="text">
      <style:text-properties style:font-name="Arial" style:font-name-complex="Arial" fo:color="#000000" style:font-size-complex="16pt"/>
    </style:style>
    <style:style style:name="T196" style:parent-style-name="預設段落字型" style:family="text">
      <style:text-properties style:font-name="Arial" style:font-name-complex="Arial" fo:color="#000000" style:font-size-complex="16pt"/>
    </style:style>
    <style:style style:name="T197" style:parent-style-name="預設段落字型" style:family="text">
      <style:text-properties style:font-name="Arial" style:font-name-complex="Arial" fo:color="#000000" style:font-size-complex="16pt"/>
    </style:style>
    <style:style style:name="T198" style:parent-style-name="預設段落字型" style:family="text">
      <style:text-properties style:font-name="Arial" style:font-name-complex="Arial" fo:color="#000000" style:font-size-complex="16pt"/>
    </style:style>
    <style:style style:name="T199" style:parent-style-name="預設段落字型" style:family="text">
      <style:text-properties style:font-name="Arial" style:font-name-complex="Arial" fo:color="#000000" style:font-size-complex="16pt"/>
    </style:style>
    <style:style style:name="T200" style:parent-style-name="預設段落字型" style:family="text">
      <style:text-properties style:font-name="Arial" style:font-name-complex="Arial" fo:color="#000000" style:font-size-complex="16pt"/>
    </style:style>
    <style:style style:name="T201" style:parent-style-name="預設段落字型" style:family="text">
      <style:text-properties style:font-name="Arial" style:font-name-complex="Arial" style:font-size-complex="16pt"/>
    </style:style>
    <style:style style:name="T202" style:parent-style-name="預設段落字型" style:family="text">
      <style:text-properties style:font-name="Arial" style:font-name-complex="Arial" style:font-size-complex="16pt"/>
    </style:style>
    <style:style style:name="T203" style:parent-style-name="預設段落字型" style:family="text">
      <style:text-properties style:font-name="Arial" style:font-name-complex="Arial" style:font-size-complex="16pt"/>
    </style:style>
    <style:style style:name="TableColumn205" style:family="table-column">
      <style:table-column-properties style:column-width="1.2291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204" style:family="table">
      <style:table-properties style:width="5.9541in" fo:margin-left="0in" table:align="center"/>
    </style:style>
    <style:style style:name="TableRow210" style:family="table-row">
      <style:table-row-properties style:min-row-height="0.543in" style:use-optimal-row-height="false"/>
    </style:style>
    <style:style style:name="TableCell211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Arial" style:font-name-complex="Arial" fo:font-weight="bold" style:font-weight-asian="bold" style:font-weight-complex="bold" fo:color="#000000" fo:font-size="12pt" style:font-size-asian="12pt" style:font-size-complex="20pt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20pt"/>
    </style:style>
    <style:style style:name="TableCell21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2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2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2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Row223" style:family="table-row">
      <style:table-row-properties style:min-row-height="0.3562in" style:use-optimal-row-height="false"/>
    </style:style>
    <style:style style:name="TableCell2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ideograph-alpha" style:snap-to-layout-grid="true" fo:text-align="start" style:vertical-align="auto" fo:line-height="100%"/>
      <style:text-properties style:font-name="Arial" style:font-name-complex="Arial" style:font-weight-complex="bold" fo:color="#000000" style:letter-kerning="false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234" style:family="table-row">
      <style:table-row-properties style:min-row-height="0.3777in" style:use-optimal-row-height="false"/>
    </style:style>
    <style:style style:name="TableCell23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237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246" style:family="table-row">
      <style:table-row-properties style:min-row-height="0.3736in" style:use-optimal-row-height="false"/>
    </style:style>
    <style:style style:name="TableCell24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249" style:parent-style-name="預設段落字型" style:family="text">
      <style:text-properties style:font-name="Arial" style:font-name-complex="Arial" style:font-weight-complex="bold" fo:color="#000000" style:letter-kerning="false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Row258" style:family="table-row">
      <style:table-row-properties style:min-row-height="0.3819in" style:use-optimal-row-height="false"/>
    </style:style>
    <style:style style:name="TableCell2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26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TableCell2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fo:color="#000000" style:letter-kerning="false" fo:font-size="16pt" style:font-size-asian="16pt" style:font-size-complex="16pt"/>
    </style:style>
    <style:style style:name="P269" style:parent-style-name="內文" style:family="paragraph">
      <style:paragraph-properties fo:margin-top="0.0833in" fo:margin-bottom="0.1666in" fo:line-height="0.1944in" fo:margin-right="-0.2354in"/>
      <style:text-properties style:font-name="Arial" style:font-name-complex="Arial" fo:font-size="12pt" style:font-size-asian="12pt" style:font-size-complex="12pt"/>
    </style:style>
    <style:style style:name="P270" style:parent-style-name="內文" style:family="paragraph">
      <style:paragraph-properties fo:margin-right="-0.2354in"/>
    </style:style>
    <style:style style:name="P271" style:parent-style-name="內文" style:family="paragraph">
      <style:paragraph-properties fo:text-align="center" fo:margin-right="-0.2354in"/>
      <style:text-properties style:font-name="Arial" style:font-name-complex="Arial" fo:font-size="16pt" style:font-size-asian="16pt" style:font-size-complex="16pt"/>
    </style:style>
    <style:style style:name="P272" style:parent-style-name="內文" style:family="paragraph">
      <style:paragraph-properties fo:text-align="center" fo:margin-right="-0.2354in"/>
      <style:text-properties style:font-name="Arial" style:font-name-complex="Arial" fo:font-size="12pt" style:font-size-asian="12pt" style:font-size-complex="12pt"/>
    </style:style>
    <style:style style:name="P273" style:parent-style-name="內文" style:family="paragraph">
      <style:paragraph-properties fo:margin-left="0.5562in" fo:text-indent="-0.5562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margin-bottom="0.0833in" fo:text-indent="0.393in"/>
      <style:text-properties style:font-name="Arial" style:font-name-complex="Arial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277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278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279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0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1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2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3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4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5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6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7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8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89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290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ableColumn292" style:family="table-column">
      <style:table-column-properties style:column-width="1.4736in"/>
    </style:style>
    <style:style style:name="TableColumn293" style:family="table-column">
      <style:table-column-properties style:column-width="4.8027in"/>
    </style:style>
    <style:style style:name="Table291" style:family="table">
      <style:table-properties style:width="6.2763in" fo:margin-left="0in" table:align="left"/>
    </style:style>
    <style:style style:name="TableRow294" style:family="table-row">
      <style:table-row-properties style:min-row-height="0.4298in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style:line-height-at-least="0in" fo:text-indent="0.8333in"/>
      <style:text-properties style:font-name="Arial" style:font-name-complex="Arial" style:font-weight-complex="bold" fo:color="#000000" fo:font-size="12pt" style:font-size-asian="12pt" style:font-size-complex="14pt"/>
    </style:style>
    <style:style style:name="P297" style:parent-style-name="內文" style:family="paragraph">
      <style:paragraph-properties fo:text-align="start" style:line-height-at-least="0in"/>
    </style:style>
    <style:style style:name="T298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4pt"/>
    </style:style>
    <style:style style:name="TableCell299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301" style:parent-style-name="預設段落字型" style:family="text">
      <style:text-properties style:font-name="Arial" style:font-name-complex="Arial" style:font-weight-complex="bold" style:letter-kerning="false" style:font-size-complex="14pt"/>
    </style:style>
    <style:style style:name="T302" style:parent-style-name="預設段落字型" style:family="text">
      <style:text-properties style:font-name="Arial" style:font-name-complex="Arial" style:font-weight-complex="bold" style:letter-kerning="false" style:font-size-complex="14pt"/>
    </style:style>
    <style:style style:name="T303" style:parent-style-name="預設段落字型" style:family="text">
      <style:text-properties style:font-name="Arial" style:font-name-complex="Arial" style:font-weight-complex="bold" style:letter-kerning="false" style:font-size-complex="14pt"/>
    </style:style>
    <style:style style:name="T304" style:parent-style-name="預設段落字型" style:family="text">
      <style:text-properties style:font-name="Arial" style:font-name-complex="Arial" style:font-weight-complex="bold" style:letter-kerning="false" style:font-size-complex="14pt"/>
    </style:style>
    <style:style style:name="T305" style:parent-style-name="預設段落字型" style:family="text">
      <style:text-properties style:font-name="Arial" style:font-name-complex="Arial" style:letter-kerning="false" style:font-size-complex="14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style:letter-kerning="false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letter-kerning="false" style:font-size-complex="14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style:letter-kerning="false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letter-kerning="false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ideograph-alpha" style:snap-to-layout-grid="true" fo:text-align="center" style:vertical-align="auto" fo:line-height="100%"/>
    </style:style>
    <style:style style:name="T319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letter-kerning="false" style:font-size-complex="14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font-weight-complex="bold" fo:color="#000000" style:letter-kerning="false" fo:font-size="16pt" style:font-size-asian="16pt" style:font-size-complex="16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text-autospace="ideograph-alpha" style:snap-to-layout-grid="true" fo:text-align="center" style:vertical-align="auto" fo:line-height="100%"/>
      <style:text-properties style:font-name="Arial" style:font-name-complex="Arial" style:letter-kerning="false" style:font-size-complex="14pt"/>
    </style:style>
    <style:style style:name="P328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332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333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T334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35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36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37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38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39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0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1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2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3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4" style:parent-style-name="預設段落字型" style:family="text">
      <style:text-properties style:font-name="Arial" style:font-name-complex="Arial" style:font-weight-complex="bold" style:letter-kerning="false" fo:font-size="15pt" style:font-size-asian="15pt" style:font-size-complex="15pt"/>
    </style:style>
    <style:style style:name="T345" style:parent-style-name="預設段落字型" style:family="text">
      <style:text-properties style:font-name="Arial" style:font-name-complex="Arial" fo:font-size="15pt" style:font-size-asian="15pt" style:font-size-complex="15pt"/>
    </style:style>
    <style:style style:name="P346" style:parent-style-name="內文" style:family="paragraph">
      <style:paragraph-properties fo:text-align="center" fo:margin-right="-0.2354in"/>
      <style:text-properties style:font-name="Arial" style:font-name-complex="Arial" fo:font-size="12pt" style:font-size-asian="12pt" style:font-size-complex="12pt"/>
    </style:style>
    <style:style style:name="P347" style:parent-style-name="本文" style:family="paragraph">
      <style:paragraph-properties fo:margin-bottom="0in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348" style:parent-style-name="本文" style:family="paragraph">
      <style:paragraph-properties fo:margin-bottom="0in" fo:line-height="0.3333in" fo:margin-left="0.4923in">
        <style:tab-stops/>
      </style:paragraph-properties>
    </style:style>
    <style:style style:name="T34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5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6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6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6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6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1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7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1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8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9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391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3"/>
      <text:p text:style-name="P4"/>
      <text:p text:style-name="P5">臺中市政府觀光旅遊局</text:p>
      <text:p text:style-name="P6">臺中市觀光指標統計分析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中華民國107年11月</text:p>
      <text:soft-page-break/>
      <text:p text:style-name="P17">目<text:s text:c="2"/>錄</text:p>
      <text:p text:style-name="P18"/>
      <text:p text:style-name="P19"><text:s text:c="28"/><text:s text:c="5"/><text:s text:c="27"/>頁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內文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內文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0"><text:span text:style-name="T21">壹</text:span><text:span text:style-name="T22">、前言</text:span><text:span text:style-name="T23">……………………………………</text:span><text:span text:style-name="T24">……………...</text:span><text:span text:style-name="T25">…</text:span><text:span text:style-name="T26">.</text:span><text:span text:style-name="T27">………</text:span><text:span text:style-name="T28">3</text:span></text:p>
          <text:p text:style-name="P29"><text:span text:style-name="T30">貳</text:span><text:span text:style-name="T31">、</text:span><text:span text:style-name="T32">統計分</text:span><text:span text:style-name="T33">析目的</text:span><text:span text:style-name="T34">……………………</text:span><text:span text:style-name="T35">…</text:span><text:span text:style-name="T36">…</text:span><text:span text:style-name="T37">…</text:span><text:span text:style-name="T38">…</text:span><text:span text:style-name="T39">……………..</text:span><text:span text:style-name="T40">…….</text:span></text:p>
        </text:index-body>
      </text:table-of-content>
      <text:p text:style-name="P41"><text:span text:style-name="T42">3</text:span></text:p>
      <text:p text:style-name="P43">参、臺中市103至106年度旅宿業之旅客住宿人數統計分析…....4</text:p>
      <text:p text:style-name="P44">肆、臺中市103至106年度旅宿業之新增合法家數統計分析........5</text:p>
      <text:p text:style-name="P45">伍、臺中市103至106年度主要觀光遊憩據點遊客人數統計分析.6</text:p>
      <text:p text:style-name="P46">陸、結論…………...……….……...………. .…...……….…….….7</text:p>
      <text:p text:style-name="P47"/>
      <text:p text:style-name="P48"/>
      <text:p text:style-name="P49"/>
      <text:p text:style-name="P50"/>
      <text:soft-page-break/>
      <text:p text:style-name="P51">壹、前言</text:p>
      <text:p text:style-name="P52">近年來國際觀光市場蓬勃發展，本府因應2018臺中世界花卉博覽會、2019東亞青年奧運會、2020世界蘭花展等國際性重要活動，未來將在「中進中出」國際觀光發展戰略原則下，致力達成「海空併進<text:s/>國際接軌」、「環境整備<text:s/>優質服務」、「資源整合<text:s/>觀光亮點」三大目標，推動「國際旅遊」、「國民旅遊」、「市民休閒」均衡發展，期達成本市與國際接軌，營造觀光友善環境，推升觀光國際能見度之中長期施政願景。具體作為包含積極投入各項觀光軟硬體建設、加強觀光行銷推廣、參與各旅展、推動在地文創產業特色積極辦理管理與輔導等工作、營造本市優質友善的觀光旅遊環境、提升本市旅遊住宿遊憩服務品質、維護觀光旅客消費權益與安全，吸引各地遊客來本市觀光旅遊度假。</text:p>
      <text:p text:style-name="P53">貳、統計分析目的</text:p>
      <text:p text:style-name="P54">爲有效掌控全國各縣市旅宿業發展情形，交通部觀光局於網站建置臺灣旅宿網，由各縣市政府及各旅館與民宿業者，每月定期上網於該系統填報最新資料，再由交通部觀光局彙整後統一公告，提供各縣市政府施政參用及民眾隨時上網查詢之需；本局定期下載彙整本市相關資料予以分析比較，作為業務推動與改進之重要參考指標，以及施政決策之參據，以量化方式呈現本市觀光產業之成長與蛻變情形。</text:p>
      <text:p text:style-name="P55"/>
      <text:soft-page-break/>
      <text:p text:style-name="P56"><text:span text:style-name="T57">參</text:span><text:span text:style-name="T58">、臺中市</text:span><text:span text:style-name="T59">10</text:span><text:span text:style-name="T60">3</text:span><text:span text:style-name="T61">至</text:span><text:span text:style-name="T62">10</text:span><text:span text:style-name="T63">6</text:span><text:span text:style-name="T64">年</text:span><text:span text:style-name="T65">度</text:span><text:span text:style-name="T66">旅</text:span><text:span text:style-name="T67">宿</text:span><text:span text:style-name="T68">業之旅客</text:span><text:span text:style-name="T69">住宿</text:span><text:span text:style-name="T70">人數統計分析</text:span></text:p>
      <text:p text:style-name="P71">106年旅宿業之旅客住宿人數較103年成長1,022,372人，成長率16.78%，其中一般旅館業成長1,039,936人，成長率19.14%，呈顯著成長。</text:p>
      <text:p text:style-name="P72"><text:span text:style-name="T73">表</text:span><text:span text:style-name="T74">1</text:span><text:span text:style-name="T75">-</text:span><text:span text:style-name="T76">臺中市</text:span><text:span text:style-name="T77">10</text:span><text:span text:style-name="T78">3</text:span><text:span text:style-name="T79">至</text:span><text:span text:style-name="T80">10</text:span><text:span text:style-name="T81">6</text:span><text:span text:style-name="T82">年</text:span><text:span text:style-name="T83">度</text:span><text:span text:style-name="T84">旅宿</text:span><text:span text:style-name="T85">業之旅客住宿人數統計表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 text:c="4"/>年度</text:p>
            <text:p text:style-name="P95"><text:span text:style-name="T96">類別</text:span></text:p>
          </table:table-cell>
          <table:table-cell table:style-name="TableCell97">
            <text:p text:style-name="P98">103年</text:p>
          </table:table-cell>
          <table:table-cell table:style-name="TableCell99">
            <text:p text:style-name="P100">104年</text:p>
          </table:table-cell>
          <table:table-cell table:style-name="TableCell101">
            <text:p text:style-name="P102">105年</text:p>
          </table:table-cell>
          <table:table-cell table:style-name="TableCell103">
            <text:p text:style-name="P104">106年</text:p>
          </table:table-cell>
        </table:table-row>
        <table:table-row table:style-name="TableRow105">
          <table:table-cell table:style-name="TableCell106">
            <text:p text:style-name="P107">觀光旅館業</text:p>
          </table:table-cell>
          <table:table-cell table:style-name="TableCell108">
            <text:p text:style-name="P109">633,388</text:p>
          </table:table-cell>
          <table:table-cell table:style-name="TableCell110">
            <text:p text:style-name="P111">700,658</text:p>
          </table:table-cell>
          <table:table-cell table:style-name="TableCell112">
            <text:p text:style-name="P113">629,779</text:p>
          </table:table-cell>
          <table:table-cell table:style-name="TableCell114">
            <text:p text:style-name="P115">612,906</text:p>
          </table:table-cell>
        </table:table-row>
        <table:table-row table:style-name="TableRow116">
          <table:table-cell table:style-name="TableCell117">
            <text:p text:style-name="P118"><text:span text:style-name="T119">一般旅館業</text:span></text:p>
          </table:table-cell>
          <table:table-cell table:style-name="TableCell120">
            <text:p text:style-name="P121">5,433,487</text:p>
          </table:table-cell>
          <table:table-cell table:style-name="TableCell122">
            <text:p text:style-name="P123">5,828,930</text:p>
          </table:table-cell>
          <table:table-cell table:style-name="TableCell124">
            <text:p text:style-name="P125">6,073,748</text:p>
          </table:table-cell>
          <table:table-cell table:style-name="TableCell126">
            <text:p text:style-name="P127">6,473,423</text:p>
          </table:table-cell>
        </table:table-row>
        <table:table-row table:style-name="TableRow128">
          <table:table-cell table:style-name="TableCell129">
            <text:p text:style-name="P130"><text:span text:style-name="T131">民</text:span><text:span text:style-name="T132"><text:s text:c="4"/></text:span><text:span text:style-name="T133">宿</text:span></text:p>
          </table:table-cell>
          <table:table-cell table:style-name="TableCell134">
            <text:p text:style-name="P135">27,674</text:p>
          </table:table-cell>
          <table:table-cell table:style-name="TableCell136">
            <text:p text:style-name="P137"><text:s/>33,615</text:p>
          </table:table-cell>
          <table:table-cell table:style-name="TableCell138">
            <text:p text:style-name="P139">32,561</text:p>
          </table:table-cell>
          <table:table-cell table:style-name="TableCell140">
            <text:p text:style-name="P141">30,592</text:p>
          </table:table-cell>
        </table:table-row>
        <table:table-row table:style-name="TableRow142">
          <table:table-cell table:style-name="TableCell143">
            <text:p text:style-name="P144">小<text:s text:c="3"/>計</text:p>
          </table:table-cell>
          <table:table-cell table:style-name="TableCell145">
            <text:p text:style-name="P146">6,094,549</text:p>
          </table:table-cell>
          <table:table-cell table:style-name="TableCell147">
            <text:p text:style-name="P148">6,563,203</text:p>
          </table:table-cell>
          <table:table-cell table:style-name="TableCell149">
            <text:p text:style-name="P150">6,736,088</text:p>
          </table:table-cell>
          <table:table-cell table:style-name="TableCell151">
            <text:p text:style-name="P152">7,116,921<text:tab/></text:p>
          </table:table-cell>
        </table:table-row>
      </table:table>
      <text:p text:style-name="P153"/>
      <text:p text:style-name="P154"><draw:frame draw:style-name="a1" draw:name="圖表 1" text:anchor-type="as-char" svg:x="0in" svg:y="0in" svg:width="5.14444in" svg:height="3.46736in" style:rel-width="scale" style:rel-height="scale"><draw:object xlink:href="Object 1/" xlink:type="simple" xlink:show="embed" xlink:actuate="onLoad"/><svg:title/><svg:desc/></draw:frame></text:p>
      <text:p text:style-name="P155"><text:span text:style-name="T156">圖</text:span><text:span text:style-name="T157">1</text:span><text:span text:style-name="T158">-</text:span><text:span text:style-name="T159">臺中市</text:span><text:span text:style-name="T160">10</text:span><text:span text:style-name="T161">3</text:span><text:span text:style-name="T162">至</text:span><text:span text:style-name="T163">10</text:span><text:span text:style-name="T164">6</text:span><text:span text:style-name="T165">年</text:span><text:span text:style-name="T166">度</text:span><text:span text:style-name="T167">旅宿業</text:span><text:span text:style-name="T168">之</text:span><text:span text:style-name="T169">住宿人數比較</text:span><text:span text:style-name="T170">圖</text:span></text:p>
      <text:p text:style-name="P171">資料來源：交通部觀光局-臺灣旅宿網</text:p>
      <text:soft-page-break/>
      <text:p text:style-name="P172"><text:span text:style-name="T173">肆</text:span><text:span text:style-name="T174">、臺中市</text:span><text:span text:style-name="T175">10</text:span><text:span text:style-name="T176">3</text:span><text:span text:style-name="T177">至</text:span><text:span text:style-name="T178">10</text:span><text:span text:style-name="T179">6</text:span><text:span text:style-name="T180">年</text:span><text:span text:style-name="T181">度</text:span><text:span text:style-name="T182">旅</text:span><text:span text:style-name="T183">宿</text:span><text:span text:style-name="T184">業之</text:span><text:span text:style-name="T185">新增合法家數</text:span><text:span text:style-name="T186">統計分析</text:span></text:p>
      <text:p text:style-name="P187">106年旅宿業之新增合法家數較103年累積成長92家，其中一般旅館業累積增加73家，在本府積極輔導努力下，推動本市旅宿業合法設立發展。</text:p>
      <text:p text:style-name="P188"><text:span text:style-name="T189">表</text:span><text:span text:style-name="T190">2</text:span><text:span text:style-name="T191">-</text:span><text:span text:style-name="T192">臺中市</text:span><text:span text:style-name="T193">10</text:span><text:span text:style-name="T194">3</text:span><text:span text:style-name="T195">至</text:span><text:span text:style-name="T196">10</text:span><text:span text:style-name="T197">6</text:span><text:span text:style-name="T198">年</text:span><text:span text:style-name="T199">度</text:span><text:span text:style-name="T200">旅宿</text:span><text:span text:style-name="T201">業之</text:span><text:span text:style-name="T202">新增合法家數</text:span><text:span text:style-name="T203">統計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 text:c="4"/>年度</text:p>
            <text:p text:style-name="P213"><text:span text:style-name="T214">類別</text:span></text:p>
          </table:table-cell>
          <table:table-cell table:style-name="TableCell215">
            <text:p text:style-name="P216">103年</text:p>
          </table:table-cell>
          <table:table-cell table:style-name="TableCell217">
            <text:p text:style-name="P218">104年</text:p>
          </table:table-cell>
          <table:table-cell table:style-name="TableCell219">
            <text:p text:style-name="P220">105年</text:p>
          </table:table-cell>
          <table:table-cell table:style-name="TableCell221">
            <text:p text:style-name="P222">106年</text:p>
          </table:table-cell>
        </table:table-row>
        <table:table-row table:style-name="TableRow223">
          <table:table-cell table:style-name="TableCell224">
            <text:p text:style-name="P225">觀光旅館業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<text:span text:style-name="T237">一般旅館業</text:span></text:p>
          </table:table-cell>
          <table:table-cell table:style-name="TableCell238">
            <text:p text:style-name="P239">18</text:p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>27</text:p>
          </table:table-cell>
        </table:table-row>
        <table:table-row table:style-name="TableRow246">
          <table:table-cell table:style-name="TableCell247">
            <text:p text:style-name="P248"><text:span text:style-name="T249">民宿</text:span>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<text:s/>6<text:tab/>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8</text:p>
          </table:table-cell>
        </table:table-row>
        <table:table-row table:style-name="TableRow258">
          <table:table-cell table:style-name="TableCell259">
            <text:p text:style-name="P260">小計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31</text:p>
          </table:table-cell>
          <table:table-cell table:style-name="TableCell265">
            <text:p text:style-name="P266">26</text:p>
          </table:table-cell>
          <table:table-cell table:style-name="TableCell267">
            <text:p text:style-name="P268">35</text:p>
          </table:table-cell>
        </table:table-row>
      </table:table>
      <text:p text:style-name="P269">註：統計至107年11月14日止，本市旅宿業合法家數合計為481家，其中觀光旅館業8家；一般旅館業383家；民宿90家。</text:p>
      <text:p text:style-name="P270"><draw:frame draw:style-name="a2" draw:name="圖表 1" text:anchor-type="as-char" svg:x="0in" svg:y="0in" svg:width="6.08333in" svg:height="3.51736in" style:rel-width="scale" style:rel-height="scale"><draw:object xlink:href="Object 2/" xlink:type="simple" xlink:show="embed" xlink:actuate="onLoad"/><svg:title/><svg:desc/></draw:frame></text:p>
      <text:p text:style-name="P271">圖2-臺中市103至106年度旅宿業之新增合法家數比較圖</text:p>
      <text:p text:style-name="P272">資料來源：交通部觀光局-臺灣旅宿網</text:p>
      <text:soft-page-break/>
      <text:p text:style-name="P273">伍、臺中市103至106年度主要觀光遊憩據點遊客人數統計分析</text:p>
      <text:p text:style-name="P274">交通部觀光局公佈本市主要觀光遊憩據點有21處，<text:s/>統計106年主要觀光遊憩據點遊客人數較103年成長3,321,365人，成長率8.41%，本市觀光旅遊產業持續成長。</text:p>
      <text:p text:style-name="P275"><text:span text:style-name="T276">表</text:span><text:span text:style-name="T277">3</text:span><text:span text:style-name="T278">-</text:span><text:span text:style-name="T279">臺中市</text:span><text:span text:style-name="T280">10</text:span><text:span text:style-name="T281">3</text:span><text:span text:style-name="T282">至</text:span><text:span text:style-name="T283">10</text:span><text:span text:style-name="T284">6</text:span><text:span text:style-name="T285">年</text:span><text:span text:style-name="T286">度</text:span><text:span text:style-name="T287">主要觀光遊憩</text:span><text:span text:style-name="T288">據點</text:span><text:span text:style-name="T289">遊客人數</text:span><text:span text:style-name="T290">統計表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人數</text:p>
            <text:p text:style-name="P297"><text:span text:style-name="T298">年度</text:span></text:p>
          </table:table-cell>
          <table:table-cell table:style-name="TableCell299">
            <text:p text:style-name="P300"><text:span text:style-name="T301">臺中市</text:span><text:span text:style-name="T302">主要觀光遊憩</text:span><text:span text:style-name="T303">據點</text:span><text:span text:style-name="T304">遊客</text:span><text:span text:style-name="T305">人數</text:span></text:p>
          </table:table-cell>
        </table:table-row>
        <table:table-row table:style-name="TableRow306">
          <table:table-cell table:style-name="TableCell307">
            <text:p text:style-name="P308">103年</text:p>
          </table:table-cell>
          <table:table-cell table:style-name="TableCell309">
            <text:p text:style-name="P310">39,481,524</text:p>
          </table:table-cell>
        </table:table-row>
        <table:table-row table:style-name="TableRow311">
          <table:table-cell table:style-name="TableCell312">
            <text:p text:style-name="P313">104年</text:p>
          </table:table-cell>
          <table:table-cell table:style-name="TableCell314">
            <text:p text:style-name="P315">40,141,923</text:p>
          </table:table-cell>
        </table:table-row>
        <table:table-row table:style-name="TableRow316">
          <table:table-cell table:style-name="TableCell317">
            <text:p text:style-name="P318"><text:span text:style-name="T319">105</text:span><text:span text:style-name="T320">年</text:span></text:p>
          </table:table-cell>
          <table:table-cell table:style-name="TableCell321">
            <text:p text:style-name="P322">39,924,770</text:p>
          </table:table-cell>
        </table:table-row>
        <table:table-row table:style-name="TableRow323">
          <table:table-cell table:style-name="TableCell324">
            <text:p text:style-name="P325">106年</text:p>
          </table:table-cell>
          <table:table-cell table:style-name="TableCell326">
            <text:p text:style-name="P327">42,802,889</text:p>
          </table:table-cell>
        </table:table-row>
      </table:table>
      <text:p text:style-name="P328"/>
      <text:p text:style-name="P329"><draw:frame draw:style-name="a3" draw:name="圖表 1" text:anchor-type="as-char" svg:x="0in" svg:y="0in" svg:width="5.98403in" svg:height="3.66667in" style:rel-width="scale" style:rel-height="scale"><draw:object xlink:href="Object 3/" xlink:type="simple" xlink:show="embed" xlink:actuate="onLoad"/><svg:title/><svg:desc/></draw:frame></text:p>
      <text:p text:style-name="P330"><text:span text:style-name="T331">圖</text:span><text:span text:style-name="T332">3</text:span><text:span text:style-name="T333">-</text:span><text:span text:style-name="T334">臺中市</text:span><text:span text:style-name="T335">10</text:span><text:span text:style-name="T336">3</text:span><text:span text:style-name="T337">至</text:span><text:span text:style-name="T338">10</text:span><text:span text:style-name="T339">6</text:span><text:span text:style-name="T340">年</text:span><text:span text:style-name="T341">度</text:span><text:span text:style-name="T342">主要觀光遊憩</text:span><text:span text:style-name="T343">據點</text:span><text:span text:style-name="T344">遊客人數</text:span><text:span text:style-name="T345">統計圖</text:span></text:p>
      <text:p text:style-name="P346">資料來源：交通部觀光局-行政資訊網</text:p>
      <text:soft-page-break/>
      <text:p text:style-name="P347">捌、結論</text:p>
      <text:p text:style-name="P348"><text:span text:style-name="T349">由表</text:span><text:span text:style-name="T350">1</text:span><text:span text:style-name="T351">、表</text:span><text:span text:style-name="T352">2</text:span><text:span text:style-name="T353">、表</text:span><text:span text:style-name="T354">3</text:span><text:span text:style-name="T355">及圖</text:span><text:span text:style-name="T356">1</text:span><text:span text:style-name="T357">、圖</text:span><text:span text:style-name="T358">2</text:span><text:span text:style-name="T359">、圖</text:span><text:span text:style-name="T360">3</text:span><text:span text:style-name="T361">統</text:span><text:span text:style-name="T362">計分析可知，</text:span><text:span text:style-name="T363">在市府</text:span><text:span text:style-name="T364">近四年</text:span><text:span text:style-name="T365">努力下，本市觀光指標大致</text:span><text:span text:style-name="T366">呈現</text:span><text:span text:style-name="T367">成長</text:span><text:span text:style-name="T368">趨勢</text:span><text:span text:style-name="T369">，</text:span><text:span text:style-name="T370">雖然</text:span><text:span text:style-name="T371">在</text:span><text:span text:style-name="T372">全球經濟不景氣之影響</text:span><text:span text:style-name="T373">下，</text:span><text:span text:style-name="T374">以及</text:span><text:span text:style-name="T375">中央新南向政策而</text:span><text:span text:style-name="T376">面臨</text:span><text:span text:style-name="T377">陸客減少，但在</text:span><text:span text:style-name="T378">本</text:span><text:span text:style-name="T379">府積極推展國際觀光合作交流、開闢航班航線、爭取日韓港澳等其他遊客、打造優質友善旅遊環境、配合</text:span><text:span text:style-name="T380">新</text:span><text:span text:style-name="T381">南向政策發展東南亞旅遊市場等各項努力下，</text:span><text:span text:style-name="T382">臺中市觀光人數仍逆勢成長，</text:span><text:span text:style-name="T383">未來仍將持續努力，</text:span><text:span text:style-name="T384">使臺</text:span><text:span text:style-name="T385">中觀光</text:span><text:span text:style-name="T386">特色</text:span><text:span text:style-name="T387">更</text:span><text:span text:style-name="T388">豐富</text:span><text:span text:style-name="T389">多元</text:span><text:span text:style-name="T390">，帶動臺中觀光產業蓬勃發展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/>
      <style:text-properties style:font-name-asian="華康隸書體W7" fo:font-variant="small-caps" style:letter-kerning="true" fo:font-size="24pt" style:font-size-asian="24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>
        <style:tab-stops>
          <style:tab-stop style:type="left" style:position="2.2361in"/>
        </style:tab-stops>
      </style:paragraph-properties>
      <style:text-properties style:font-name-asian="華康隸書體W7" fo:font-size="20pt" style:font-size-asian="2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asian="華康隸書體W7" fo:font-size="18pt" style:font-size-asian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/>
      <style:text-properties style:font-name-asian="華康隸書體W7"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snap-to-layout-grid="false" fo:text-align="justify" style:vertical-align="baseline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行" style:display-name="內文縮行" style:family="paragraph" style:parent-style-name="內文">
      <style:paragraph-properties fo:text-indent="0.3888in"/>
      <style:text-properties fo:hyphenate="false"/>
    </style:style>
    <style:style style:name="表格內文1" style:display-name="表格內文1" style:family="paragraph" style:parent-style-name="內文">
      <style:paragraph-properties fo:line-height="100%"/>
      <style:text-properties fo:hyphenate="false"/>
    </style:style>
    <style:style style:name="表格條列" style:display-name="表格條列" style:family="paragraph" style:parent-style-name="內文">
      <style:paragraph-properties fo:line-height="100%" fo:margin-left="0.1458in" fo:text-indent="-0.1458in">
        <style:tab-stops/>
      </style:paragraph-properties>
      <style:text-properties fo:hyphenate="false"/>
    </style:style>
    <style:style style:name="表格項目名稱" style:display-name="表格項目名稱" style:family="paragraph" style:parent-style-name="內文">
      <style:paragraph-properties fo:text-align="center" fo:margin-top="0.0833in" fo:margin-bottom="0.0833in" fo:line-height="100%" fo:margin-left="0.118in" fo:margin-right="0.118in">
        <style:tab-stops/>
      </style:paragraph-properties>
      <style:text-properties fo:hyphenate="false"/>
    </style:style>
    <style:style style:name="頁尾" style:display-name="頁尾" style:family="paragraph" style:parent-style-name="內文" style:auto-update="true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粗圓體" style:letter-kerning="false" fo:font-size="10pt" style:font-size-asian="10pt" fo:hyphenate="false"/>
    </style:style>
    <style:style style:name="頁首" style:display-name="頁首" style:family="paragraph" style:parent-style-name="內文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粗圓體" fo:font-size="10pt" style:font-size-asian="10pt" fo:hyphenate="false"/>
    </style:style>
    <style:style style:name="頁碼" style:display-name="頁碼" style:family="text">
      <style:text-properties style:font-name="Arial" style:font-name-asian="Arial" fo:font-size="14pt" style:font-size-asian="14pt"/>
    </style:style>
    <style:style style:name="條列1." style:display-name="條列1." style:family="paragraph" style:parent-style-name="內文" style:auto-update="true">
      <style:paragraph-properties fo:margin-left="0.9729in" fo:text-indent="-0.193in">
        <style:tab-stops/>
      </style:paragraph-properties>
      <style:text-properties fo:hyphenate="false"/>
    </style:style>
    <style:style style:name="條列1" style:display-name="條列(1)" style:family="paragraph" style:parent-style-name="條列1." style:auto-update="true">
      <style:paragraph-properties fo:margin-left="1.1666in" fo:text-indent="-0.2194in">
        <style:tab-stops/>
      </style:paragraph-properties>
      <style:text-properties fo:hyphenate="false"/>
    </style:style>
    <style:style style:name="條列1內文" style:display-name="條列(1)內文" style:family="paragraph" style:parent-style-name="條列1">
      <style:paragraph-properties fo:text-indent="0.3888in"/>
      <style:text-properties fo:hyphenate="false"/>
    </style:style>
    <style:style style:name="條列A" style:display-name="條列A" style:family="paragraph" style:parent-style-name="條列1" style:auto-update="true">
      <style:paragraph-properties fo:margin-left="1.3611in" fo:text-indent="-0.1944in">
        <style:tab-stops/>
      </style:paragraph-properties>
      <style:text-properties fo:hyphenate="false"/>
    </style:style>
    <style:style style:name="條列A0" style:display-name="條列(A)" style:family="paragraph" style:parent-style-name="條列A" style:auto-update="true">
      <style:paragraph-properties fo:margin-left="1.6527in" fo:text-indent="-0.2916in">
        <style:tab-stops/>
      </style:paragraph-properties>
      <style:text-properties fo:hyphenate="false"/>
    </style:style>
    <style:style style:name="條列A內文" style:display-name="條列(A)內文" style:family="paragraph" style:parent-style-name="條列A0">
      <style:paragraph-properties fo:margin-left="1.6527in" fo:text-indent="0.3888in">
        <style:tab-stops/>
      </style:paragraph-properties>
      <style:text-properties fo:hyphenate="false"/>
    </style:style>
    <style:style style:name="條列一" style:display-name="條列一" style:family="paragraph" style:parent-style-name="內文" style:auto-update="true">
      <style:paragraph-properties fo:margin-left="0.3701in" fo:text-indent="-0.3701in">
        <style:tab-stops/>
      </style:paragraph-properties>
      <style:text-properties style:font-size-complex="14pt" fo:hyphenate="false"/>
    </style:style>
    <style:style style:name="條列一0" style:display-name="條列(一)" style:family="paragraph" style:parent-style-name="條列一" style:auto-update="true">
      <style:paragraph-properties fo:margin-left="0.7284in" fo:text-indent="-0.3388in">
        <style:tab-stops/>
      </style:paragraph-properties>
      <style:text-properties fo:hyphenate="false"/>
    </style:style>
    <style:style style:name="條列一內文" style:display-name="條列(一)內文" style:family="paragraph" style:parent-style-name="條列一0">
      <style:paragraph-properties fo:text-indent="0.3895in"/>
      <style:text-properties fo:hyphenate="false"/>
    </style:style>
    <style:style style:name="條列1.內文" style:display-name="條列1.內文" style:family="paragraph" style:parent-style-name="條列1.">
      <style:paragraph-properties fo:margin-left="0.9722in" fo:text-indent="0.3895in">
        <style:tab-stops/>
      </style:paragraph-properties>
      <style:text-properties fo:hyphenate="false"/>
    </style:style>
    <style:style style:name="條列A內文0" style:display-name="條列A內文" style:family="paragraph" style:parent-style-name="條列A">
      <style:paragraph-properties fo:margin-left="1.3625in" fo:text-indent="0.3895in">
        <style:tab-stops/>
      </style:paragraph-properties>
      <style:text-properties fo:hyphenate="false"/>
    </style:style>
    <style:style style:name="條列一內文0" style:display-name="條列一內文" style:family="paragraph" style:parent-style-name="條列一">
      <style:paragraph-properties fo:text-indent="0.4097in"/>
      <style:text-properties fo:hyphenate="false"/>
    </style:style>
    <style:style style:name="註腳文字" style:display-name="註腳文字" style:family="paragraph" style:parent-style-name="內文" style:auto-update="true">
      <style:paragraph-properties fo:line-height="100%" fo:margin-left="0.2833in" fo:text-indent="-0.2833in">
        <style:tab-stops/>
      </style:paragraph-properties>
      <style:text-properties style:letter-kerning="true" fo:font-size="12pt" style:font-size-asian="12pt" style:font-size-complex="12pt" fo:hyphenate="false"/>
    </style:style>
    <style:style style:name="圖表說明" style:display-name="圖表說明" style:family="paragraph" style:parent-style-name="內文">
      <style:paragraph-properties fo:text-align="center"/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50" style:display-name="標題5" style:family="paragraph" style:parent-style-name="標題5" style:next-style-name="標題5" style:auto-update="true" style:default-outline-level="5">
      <style:paragraph-properties fo:text-align="start" fo:margin-top="0.0833in" fo:margin-bottom="0.0833in" fo:margin-left="0in" fo:margin-right="0in">
        <style:tab-stops/>
      </style:paragraph-properties>
      <style:text-properties style:font-name-asian="華康隸書體W7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236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觀光旅遊局</dc:title>
    <dc:description/>
    <dc:subject/>
    <meta:initial-creator>cpm02</meta:initial-creator>
    <dc:creator>陳冠宏</dc:creator>
    <meta:creation-date>2019-01-02T08:14:00Z</meta:creation-date>
    <dc:date>2019-01-02T08:14:00Z</dc:date>
    <meta:print-date>2018-11-14T11:4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09" meta:character-count="2068" meta:row-count="14" meta:non-whitespace-character-count="17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,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65pt" svg:width="370.4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1" text:class-names="" text:cond-style-name="">住宿人數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1"/>
            <chart:data-point chart:style-name="G0S4P0">
              <chart:data-label svg:x="98.67251968503936pt" svg:y="107.365905511811pt" chart:style-name="DL010"/>
            </chart:data-point>
            <chart:data-point chart:style-name="G0S4P1">
              <chart:data-label svg:x="169.3186614173228pt" svg:y="64.94417322834645pt" chart:style-name="DL011"/>
            </chart:data-point>
            <chart:data-point chart:style-name="G0S4P2">
              <chart:data-label svg:x="242.0225984251968pt" svg:y="45.15456692913386pt" chart:style-name="DL012"/>
            </chart:data-point>
            <chart:data-point chart:style-name="G0S4P3">
              <chart:data-label svg:x="314.7266141732283pt" svg:y="4.107874015748031pt"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類別</text:p>
              </table:table-cell>
              <table:table-cell office:value-type="string">
                <text:p>觀光旅館業</text:p>
              </table:table-cell>
              <table:table-cell office:value-type="string">
                <text:p>一般旅館業</text:p>
              </table:table-cell>
              <table:table-cell office:value-type="string">
                <text:p>民宿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/>
            <table:table-cell office:value-type="float" office:value="633388"/>
            <table:table-cell office:value-type="float" office:value="5433487"/>
            <table:table-cell office:value-type="float" office:value="27674"/>
            <table:table-cell office:value-type="float" office:value="6094549"/>
          </table:table-row>
          <table:table-row>
            <table:table-cell office:value-type="string">
              <text:p>104年</text:p>
            </table:table-cell>
            <table:table-cell/>
            <table:table-cell office:value-type="float" office:value="700658"/>
            <table:table-cell office:value-type="float" office:value="5828930"/>
            <table:table-cell office:value-type="float" office:value="33615"/>
            <table:table-cell office:value-type="float" office:value="6563203"/>
          </table:table-row>
          <table:table-row>
            <table:table-cell office:value-type="string">
              <text:p>105年</text:p>
            </table:table-cell>
            <table:table-cell/>
            <table:table-cell office:value-type="float" office:value="629779"/>
            <table:table-cell office:value-type="float" office:value="6073748"/>
            <table:table-cell office:value-type="float" office:value="32561"/>
            <table:table-cell office:value-type="float" office:value="6736088"/>
          </table:table-row>
          <table:table-row>
            <table:table-cell office:value-type="string">
              <text:p>106年</text:p>
            </table:table-cell>
            <table:table-cell/>
            <table:table-cell office:value-type="float" office:value="612906"/>
            <table:table-cell office:value-type="float" office:value="6473423"/>
            <table:table-cell office:value-type="float" office:value="30592"/>
            <table:table-cell office:value-type="float" office:value="71169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1800" draw:start-color="#943f06" draw:end-color="#c2550c" draw:start-intensity="100%" draw:end-intensity="100%"/>
    <draw:gradient draw:name="a17" draw:style="linear" draw:angle="1800" draw:start-color="#943f06" draw:end-color="#c2550c" draw:start-intensity="100%" draw:end-intensity="100%"/>
    <draw:gradient draw:name="a11" draw:style="linear" draw:angle="1800" draw:start-color="#943f06" draw:end-color="#c2550c" draw:start-intensity="100%" draw:end-intensity="100%"/>
    <draw:gradient draw:name="a3" draw:style="linear" draw:angle="1800" draw:start-color="#bd8f80" draw:end-color="#f7bca9" draw:start-intensity="100%" draw:end-intensity="100%"/>
    <draw:gradient draw:name="a5" draw:style="linear" draw:angle="1800" draw:start-color="#943f06" draw:end-color="#c2550c" draw:start-intensity="100%" draw:end-intensity="100%"/>
    <draw:gradient draw:name="a14" draw:style="linear" draw:angle="1800" draw:start-color="#943f06" draw:end-color="#c2550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3.25pt" svg:width="438.0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1" text:class-names="" text:cond-style-name="">新增合法家數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小計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0"/>
          </table:table-row>
          <table:table-row>
            <table:table-cell office:value-type="string">
              <text:p>104年</text:p>
            </table:table-cell>
            <table:table-cell office:value-type="float" office:value="31"/>
          </table:table-row>
          <table:table-row>
            <table:table-cell office:value-type="string">
              <text:p>105年</text:p>
            </table:table-cell>
            <table:table-cell office:value-type="float" office:value="26"/>
          </table:table-row>
          <table:table-row>
            <table:table-cell office:value-type="string">
              <text:p>106年</text:p>
            </table:table-cell>
            <table:table-cell office:value-type="float" office:value="3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1800" draw:start-color="#815c00" draw:end-color="#aa7b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64.0pt" svg:width="430.85pt" chart:style-name="Crt0"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5"/>
          </chart:axis>
          <chart:axis chart:dimension="y" chart:name="primary-y" chart:style-name="Axs1">
            <chart:title chart:style-name="AT01">
              <text:p text:style-name="a1" text:class-names="" text:cond-style-name="">遊客人數</text:p>
            </chart:title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39481524"/>
          </table:table-row>
          <table:table-row>
            <table:table-cell office:value-type="string">
              <text:p>104年</text:p>
            </table:table-cell>
            <table:table-cell office:value-type="float" office:value="40141923"/>
          </table:table-row>
          <table:table-row>
            <table:table-cell office:value-type="string">
              <text:p>105年</text:p>
            </table:table-cell>
            <table:table-cell office:value-type="float" office:value="39924770"/>
          </table:table-row>
          <table:table-row>
            <table:table-cell office:value-type="string">
              <text:p>106年</text:p>
            </table:table-cell>
            <table:table-cell office:value-type="float" office:value="4280288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1800" draw:start-color="#214f9f" draw:end-color="#2f69d0" draw:start-intensity="100%" draw:end-intensity="100%"/>
  </office:styles>
</office:document-styles>
</file>