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="thin solid #000000" style:vertical-align="top" fo:wrap-option="wrap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3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8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4.572cm"/>
    </style:style>
    <style:style style:name="co30" style:family="table-column">
      <style:table-column-properties fo:break-before="auto" style:column-width="3.72533333333333cm"/>
    </style:style>
    <style:style style:name="co31" style:family="table-column">
      <style:table-column-properties fo:break-before="auto" style:column-width="3.97933333333333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2.62466666666667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4.80483333333333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37066666666667cm"/>
    </style:style>
    <style:style style:name="co41" style:family="table-column">
      <style:table-column-properties fo:break-before="auto" style:column-width="2.3495cm"/>
    </style:style>
    <style:style style:name="co42" style:family="table-column">
      <style:table-column-properties fo:break-before="auto" style:column-width="9.017cm"/>
    </style:style>
    <style:style style:name="co43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2.8pt" style:use-optimal-row-height="true" fo:break-before="auto"/>
    </style:style>
    <style:style style:name="ro20" style:family="table-row">
      <style:table-row-properties style:row-height="34.2pt" style:use-optimal-row-height="true" fo:break-before="auto"/>
    </style:style>
    <style:style style:name="ro21" style:family="table-row">
      <style:table-row-properties style:row-height="45.6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4">
            <text:p>預算數</text:p>
          </table:table-cell>
          <table:covered-table-cell/>
          <table:table-cell office:value-type="string" table:number-columns-spanned="1" table:number-rows-spanned="3" table:style-name="ce8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41">
            <text:p>執　　 行　　 數</text:p>
          </table:table-cell>
          <table:covered-table-cell/>
          <table:table-cell office:value-type="string" table:number-columns-spanned="1" table:number-rows-spanned="3" table:style-name="ce79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款</text:p>
          </table:table-cell>
          <table:table-cell office:value-type="string" table:number-columns-spanned="1" table:number-rows-spanned="2" table:style-name="ce82">
            <text:p>項</text:p>
          </table:table-cell>
          <table:table-cell office:value-type="string" table:number-columns-spanned="1" table:number-rows-spanned="2" table:style-name="ce82">
            <text:p>目</text:p>
          </table:table-cell>
          <table:table-cell office:value-type="string" table:number-columns-spanned="1" table:number-rows-spanned="2" table:style-name="ce82">
            <text:p>節</text:p>
          </table:table-cell>
          <table:table-cell office:value-type="string" table:number-columns-spanned="1" table:number-rows-spanned="2" table:style-name="ce83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85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10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1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款及賠償收入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number-columns-spanned="1" table:number-rows-spanned="2" table:style-name="ce71">
            <text:p>10,000,000</text:p>
          </table:table-cell>
          <table:table-cell office:value-type="float" office:value="9100000" table:number-columns-spanned="1" table:number-rows-spanned="2" table:style-name="ce71">
            <text:p>9,100,000</text:p>
          </table:table-cell>
          <table:table-cell office:value-type="float" office:value="880736" table:style-name="ce5">
            <text:p>880,736</text:p>
          </table:table-cell>
          <table:table-cell office:value-type="string" table:style-name="ce5">
            <text:p>-</text:p>
          </table:table-cell>
          <table:table-cell office:value-type="float" office:value="4847036" table:number-columns-spanned="1" table:number-rows-spanned="2" table:style-name="ce71">
            <text:p>4,847,03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947036" table:style-name="ce8">
            <text:p>13,947,03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及怠金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71">
            <text:p>10,000,000</text:p>
          </table:table-cell>
          <table:table-cell office:value-type="float" office:value="9100000" table:number-columns-spanned="1" table:number-rows-spanned="2" table:style-name="ce71">
            <text:p>9,100,000</text:p>
          </table:table-cell>
          <table:table-cell office:value-type="float" office:value="871304" table:style-name="ce8">
            <text:p>871,304</text:p>
          </table:table-cell>
          <table:table-cell office:value-type="string" table:style-name="ce8">
            <text:p>-</text:p>
          </table:table-cell>
          <table:table-cell office:value-type="float" office:value="2764000" table:number-columns-spanned="1" table:number-rows-spanned="2" table:style-name="ce71">
            <text:p>2,7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64000" table:style-name="ce8">
            <text:p>11,864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罰金罰鍰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71">
            <text:p>10,000,000</text:p>
          </table:table-cell>
          <table:table-cell office:value-type="float" office:value="9100000" table:number-columns-spanned="1" table:number-rows-spanned="2" table:style-name="ce71">
            <text:p>9,100,000</text:p>
          </table:table-cell>
          <table:table-cell office:value-type="float" office:value="871304" table:style-name="ce8">
            <text:p>871,304</text:p>
          </table:table-cell>
          <table:table-cell office:value-type="string" table:style-name="ce8">
            <text:p>-</text:p>
          </table:table-cell>
          <table:table-cell office:value-type="float" office:value="2764000" table:number-columns-spanned="1" table:number-rows-spanned="2" table:style-name="ce71">
            <text:p>2,7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64000" table:style-name="ce8">
            <text:p>11,864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9432" table:style-name="ce8">
            <text:p>9,432</text:p>
          </table:table-cell>
          <table:table-cell office:value-type="string" table:style-name="ce8">
            <text:p>-</text:p>
          </table:table-cell>
          <table:table-cell office:value-type="float" office:value="2083036" table:number-columns-spanned="1" table:number-rows-spanned="2" table:style-name="ce71">
            <text:p>2,083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3036" table:style-name="ce8">
            <text:p>2,083,03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9432" table:style-name="ce8">
            <text:p>9,432</text:p>
          </table:table-cell>
          <table:table-cell office:value-type="string" table:style-name="ce8">
            <text:p>-</text:p>
          </table:table-cell>
          <table:table-cell office:value-type="float" office:value="2083036" table:number-columns-spanned="1" table:number-rows-spanned="2" table:style-name="ce71">
            <text:p>2,083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3036" table:style-name="ce8">
            <text:p>2,083,03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04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71">
            <text:p>60,000</text:p>
          </table:table-cell>
          <table:table-cell office:value-type="float" office:value="55000" table:number-columns-spanned="1" table:number-rows-spanned="2" table:style-name="ce71">
            <text:p>55,000</text:p>
          </table:table-cell>
          <table:table-cell office:value-type="float" office:value="24193" table:style-name="ce8">
            <text:p>24,193</text:p>
          </table:table-cell>
          <table:table-cell office:value-type="string" table:style-name="ce8">
            <text:p>-</text:p>
          </table:table-cell>
          <table:table-cell office:value-type="float" office:value="183183" table:number-columns-spanned="1" table:number-rows-spanned="2" table:style-name="ce71">
            <text:p>183,1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8183" table:style-name="ce8">
            <text:p>238,18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行政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71">
            <text:p>60,000</text:p>
          </table:table-cell>
          <table:table-cell office:value-type="float" office:value="55000" table:number-columns-spanned="1" table:number-rows-spanned="2" table:style-name="ce71">
            <text:p>55,000</text:p>
          </table:table-cell>
          <table:table-cell office:value-type="float" office:value="21000" table:style-name="ce8">
            <text:p>21,000</text:p>
          </table:table-cell>
          <table:table-cell office:value-type="string" table:style-name="ce8">
            <text:p>-</text:p>
          </table:table-cell>
          <table:table-cell office:value-type="float" office:value="154000" table:number-columns-spanned="1" table:number-rows-spanned="2" table:style-name="ce71">
            <text:p>1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0" table:style-name="ce8">
            <text:p>209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證照費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71">
            <text:p>60,000</text:p>
          </table:table-cell>
          <table:table-cell office:value-type="float" office:value="55000" table:number-columns-spanned="1" table:number-rows-spanned="2" table:style-name="ce71">
            <text:p>55,000</text:p>
          </table:table-cell>
          <table:table-cell office:value-type="float" office:value="21000" table:style-name="ce8">
            <text:p>21,000</text:p>
          </table:table-cell>
          <table:table-cell office:value-type="string" table:style-name="ce8">
            <text:p>-</text:p>
          </table:table-cell>
          <table:table-cell office:value-type="float" office:value="154000" table:number-columns-spanned="1" table:number-rows-spanned="2" table:style-name="ce71">
            <text:p>1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0" table:style-name="ce8">
            <text:p>209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3193" table:style-name="ce8">
            <text:p>3,193</text:p>
          </table:table-cell>
          <table:table-cell office:value-type="string" table:style-name="ce8">
            <text:p>-</text:p>
          </table:table-cell>
          <table:table-cell office:value-type="float" office:value="29183" table:number-columns-spanned="1" table:number-rows-spanned="2" table:style-name="ce71">
            <text:p>29,1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183" table:style-name="ce8">
            <text:p>29,18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13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3193" table:style-name="ce8">
            <text:p>3,193</text:p>
          </table:table-cell>
          <table:table-cell office:value-type="string" table:style-name="ce8">
            <text:p>-</text:p>
          </table:table-cell>
          <table:table-cell office:value-type="float" office:value="29183" table:number-columns-spanned="1" table:number-rows-spanned="2" table:style-name="ce71">
            <text:p>29,1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183" table:style-name="ce8">
            <text:p>29,18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06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財產收入</text:p>
          </table:table-cell>
          <table:table-cell office:value-type="float" office:value="2819000" table:style-name="ce8">
            <text:p>2,819,000</text:p>
          </table:table-cell>
          <table:table-cell office:value-type="float" office:value="2819000" table:number-columns-spanned="1" table:number-rows-spanned="2" table:style-name="ce71">
            <text:p>2,819,000</text:p>
          </table:table-cell>
          <table:table-cell office:value-type="float" office:value="2796000" table:number-columns-spanned="1" table:number-rows-spanned="2" table:style-name="ce71">
            <text:p>2,796,000</text:p>
          </table:table-cell>
          <table:table-cell office:value-type="float" office:value="3458" table:style-name="ce8">
            <text:p>3,458</text:p>
          </table:table-cell>
          <table:table-cell office:value-type="string" table:style-name="ce8">
            <text:p>-</text:p>
          </table:table-cell>
          <table:table-cell office:value-type="float" office:value="98255" table:number-columns-spanned="1" table:number-rows-spanned="2" table:style-name="ce71">
            <text:p>98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94255" table:style-name="ce8">
            <text:p>2,894,25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財產孳息</text:p>
          </table:table-cell>
          <table:table-cell office:value-type="float" office:value="2819000" table:style-name="ce8">
            <text:p>2,819,000</text:p>
          </table:table-cell>
          <table:table-cell office:value-type="float" office:value="2819000" table:number-columns-spanned="1" table:number-rows-spanned="2" table:style-name="ce71">
            <text:p>2,819,000</text:p>
          </table:table-cell>
          <table:table-cell office:value-type="float" office:value="2796000" table:number-columns-spanned="1" table:number-rows-spanned="2" table:style-name="ce71">
            <text:p>2,79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367" table:number-columns-spanned="1" table:number-rows-spanned="2" table:style-name="ce71">
            <text:p>83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79367" table:style-name="ce8">
            <text:p>2,879,36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利息收入</text:p>
          </table:table-cell>
          <table:table-cell office:value-type="float" office:value="45000" table:style-name="ce8">
            <text:p>45,000</text:p>
          </table:table-cell>
          <table:table-cell office:value-type="float" office:value="45000" table:number-columns-spanned="1" table:number-rows-spanned="2" table:style-name="ce71">
            <text:p>45,000</text:p>
          </table:table-cell>
          <table:table-cell office:value-type="float" office:value="22000" table:number-columns-spanned="1" table:number-rows-spanned="2" table:style-name="ce71">
            <text:p>22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17" table:number-columns-spanned="1" table:number-rows-spanned="2" table:style-name="ce71">
            <text:p>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17" table:style-name="ce8">
            <text:p>28,31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租金收入</text:p>
          </table:table-cell>
          <table:table-cell office:value-type="float" office:value="2473000" table:style-name="ce8">
            <text:p>2,473,000</text:p>
          </table:table-cell>
          <table:table-cell office:value-type="float" office:value="2473000" table:number-columns-spanned="1" table:number-rows-spanned="2" table:style-name="ce71">
            <text:p>2,473,000</text:p>
          </table:table-cell>
          <table:table-cell office:value-type="float" office:value="2473000" table:number-columns-spanned="1" table:number-rows-spanned="2" table:style-name="ce71">
            <text:p>2,47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11513" table:number-columns-spanned="1" table:number-rows-spanned="2" table:style-name="ce71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61487" table:style-name="ce8">
            <text:p>2,361,48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權利金</text:p>
          </table:table-cell>
          <table:table-cell office:value-type="float" office:value="301000" table:style-name="ce8">
            <text:p>301,000</text:p>
          </table:table-cell>
          <table:table-cell office:value-type="float" office:value="301000" table:number-columns-spanned="1" table:number-rows-spanned="2" table:style-name="ce71">
            <text:p>301,000</text:p>
          </table:table-cell>
          <table:table-cell office:value-type="float" office:value="301000" table:number-columns-spanned="1" table:number-rows-spanned="2" table:style-name="ce71">
            <text:p>30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8563" table:number-columns-spanned="1" table:number-rows-spanned="2" table:style-name="ce71">
            <text:p>18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9563" table:style-name="ce8">
            <text:p>489,56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3458" table:style-name="ce8">
            <text:p>3,458</text:p>
          </table:table-cell>
          <table:table-cell office:value-type="string" table:style-name="ce8">
            <text:p>-</text:p>
          </table:table-cell>
          <table:table-cell office:value-type="float" office:value="14888" table:number-columns-spanned="1" table:number-rows-spanned="2" table:style-name="ce71">
            <text:p>14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88" table:style-name="ce8">
            <text:p>14,88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3458" table:style-name="ce8">
            <text:p>3,458</text:p>
          </table:table-cell>
          <table:table-cell office:value-type="string" table:style-name="ce8">
            <text:p>-</text:p>
          </table:table-cell>
          <table:table-cell office:value-type="float" office:value="14888" table:number-columns-spanned="1" table:number-rows-spanned="2" table:style-name="ce71">
            <text:p>14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88" table:style-name="ce8">
            <text:p>14,88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08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補助及協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71">
            <text:p>80,485,000</text:p>
          </table:table-cell>
          <table:table-cell office:value-type="float" office:value="44615000" table:number-columns-spanned="1" table:number-rows-spanned="2" table:style-name="ce71">
            <text:p>44,615,000</text:p>
          </table:table-cell>
          <table:table-cell office:value-type="float" office:value="7317000" table:style-name="ce8">
            <text:p>7,317,000</text:p>
          </table:table-cell>
          <table:table-cell office:value-type="string" table:style-name="ce8">
            <text:p>-</text:p>
          </table:table-cell>
          <table:table-cell office:value-type="float" office:value="-1951455" table:number-columns-spanned="1" table:number-rows-spanned="2" table:style-name="ce71">
            <text:p>-1,951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42663545" table:style-name="ce8">
            <text:p>42,663,54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上級政府補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71">
            <text:p>80,485,000</text:p>
          </table:table-cell>
          <table:table-cell office:value-type="float" office:value="44615000" table:number-columns-spanned="1" table:number-rows-spanned="2" table:style-name="ce71">
            <text:p>44,615,000</text:p>
          </table:table-cell>
          <table:table-cell office:value-type="float" office:value="7317000" table:style-name="ce8">
            <text:p>7,317,000</text:p>
          </table:table-cell>
          <table:table-cell office:value-type="string" table:style-name="ce8">
            <text:p>-</text:p>
          </table:table-cell>
          <table:table-cell office:value-type="float" office:value="-1951455" table:number-columns-spanned="1" table:number-rows-spanned="2" table:style-name="ce71">
            <text:p>-1,951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42663545" table:style-name="ce8">
            <text:p>42,663,54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計畫型補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71">
            <text:p>80,485,000</text:p>
          </table:table-cell>
          <table:table-cell office:value-type="float" office:value="44615000" table:number-columns-spanned="1" table:number-rows-spanned="2" table:style-name="ce71">
            <text:p>44,615,000</text:p>
          </table:table-cell>
          <table:table-cell office:value-type="float" office:value="7317000" table:style-name="ce8">
            <text:p>7,317,000</text:p>
          </table:table-cell>
          <table:table-cell office:value-type="string" table:style-name="ce8">
            <text:p>-</text:p>
          </table:table-cell>
          <table:table-cell office:value-type="float" office:value="-1951455" table:number-columns-spanned="1" table:number-rows-spanned="2" table:style-name="ce71">
            <text:p>-1,951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42663545" table:style-name="ce8">
            <text:p>42,663,54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1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1239650" table:number-columns-spanned="1" table:number-rows-spanned="2" table:style-name="ce71">
            <text:p>1,239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39650" table:style-name="ce8">
            <text:p>1,239,65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1239650" table:number-columns-spanned="1" table:number-rows-spanned="2" table:style-name="ce71">
            <text:p>1,239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39650" table:style-name="ce8">
            <text:p>1,239,65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001" table:number-columns-spanned="1" table:number-rows-spanned="2" table:style-name="ce71">
            <text:p>40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01" table:style-name="ce8">
            <text:p>40,001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廢棄物清理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5419" table:number-columns-spanned="1" table:number-rows-spanned="2" table:style-name="ce71">
            <text:p>1,135,4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35419" table:style-name="ce8">
            <text:p>1,135,41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1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64230" table:number-columns-spanned="1" table:number-rows-spanned="2" table:style-name="ce71">
            <text:p>64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4230" table:style-name="ce8">
            <text:p>64,23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22803000" table:style-name="ce8">
            <text:p>22,803,000</text:p>
          </table:table-cell>
          <table:table-cell office:value-type="float" office:value="93364000" table:number-columns-spanned="1" table:number-rows-spanned="2" table:style-name="ce71">
            <text:p>93,364,000</text:p>
          </table:table-cell>
          <table:table-cell office:value-type="float" office:value="56566000" table:number-columns-spanned="1" table:number-rows-spanned="2" table:style-name="ce71">
            <text:p>56,566,000</text:p>
          </table:table-cell>
          <table:table-cell office:value-type="float" office:value="8241387" table:style-name="ce8">
            <text:p>8,241,387</text:p>
          </table:table-cell>
          <table:table-cell office:value-type="string" table:style-name="ce8">
            <text:p>-</text:p>
          </table:table-cell>
          <table:table-cell office:value-type="float" office:value="4416669" table:number-columns-spanned="1" table:number-rows-spanned="2" table:style-name="ce71">
            <text:p>4,416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60982669" table:style-name="ce8">
            <text:p>60,982,66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float" office:value="22803000" table:style-name="ce8">
            <text:p>22,803,000</text:p>
          </table:table-cell>
          <table:table-cell office:value-type="float" office:value="93364000" table:number-columns-spanned="1" table:number-rows-spanned="2" table:style-name="ce71">
            <text:p>93,364,000</text:p>
          </table:table-cell>
          <table:table-cell office:value-type="float" office:value="56566000" table:number-columns-spanned="1" table:number-rows-spanned="2" table:style-name="ce71">
            <text:p>56,566,000</text:p>
          </table:table-cell>
          <table:table-cell office:value-type="float" office:value="8241387" table:style-name="ce8">
            <text:p>8,241,387</text:p>
          </table:table-cell>
          <table:table-cell office:value-type="string" table:style-name="ce8">
            <text:p>-</text:p>
          </table:table-cell>
          <table:table-cell office:value-type="float" office:value="4416669" table:number-columns-spanned="1" table:number-rows-spanned="2" table:style-name="ce71">
            <text:p>4,416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60982669" table:style-name="ce8">
            <text:p>60,982,66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5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85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2">
            <text:p>款</text:p>
          </table:table-cell>
          <table:table-cell office:value-type="string" table:number-columns-spanned="1" table:number-rows-spanned="4" table:style-name="ce82">
            <text:p>項</text:p>
          </table:table-cell>
          <table:table-cell office:value-type="string" table:number-columns-spanned="1" table:number-rows-spanned="4" table:style-name="ce82">
            <text:p>目</text:p>
          </table:table-cell>
          <table:table-cell office:value-type="string" table:number-columns-spanned="1" table:number-rows-spanned="4" table:style-name="ce82">
            <text:p>節</text:p>
          </table:table-cell>
          <table:table-cell office:value-type="string" table:number-columns-spanned="1" table:number-rows-spanned="4" table:style-name="ce92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86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85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一般行政</text:p>
          </table:table-cell>
          <table:table-cell office:value-type="float" office:value="78227000" table:style-name="ce8">
            <text:p>78,227,000</text:p>
          </table:table-cell>
          <table:table-cell office:value-type="string" table:style-name="ce8">
            <text:p>-</text:p>
          </table:table-cell>
          <table:table-cell office:value-type="float" office:value="80277000" table:number-columns-spanned="1" table:number-rows-spanned="4" table:style-name="ce71">
            <text:p>80,277,000</text:p>
          </table:table-cell>
          <table:table-cell office:value-type="float" office:value="80198000" table:number-columns-spanned="1" table:number-rows-spanned="4" table:style-name="ce71">
            <text:p>80,198,000</text:p>
          </table:table-cell>
          <table:table-cell office:value-type="float" office:value="5336710" table:style-name="ce8">
            <text:p>5,336,710</text:p>
          </table:table-cell>
          <table:table-cell office:value-type="float" office:value="6114980" table:number-columns-spanned="1" table:number-rows-spanned="2" table:style-name="ce71">
            <text:p>6,114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083020" table:style-name="ce8">
            <text:p>74,083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50000" table:style-name="ce8">
            <text:p>2,050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行政管理</text:p>
          </table:table-cell>
          <table:table-cell office:value-type="float" office:value="78227000" table:style-name="ce8">
            <text:p>78,227,000</text:p>
          </table:table-cell>
          <table:table-cell office:value-type="string" table:style-name="ce8">
            <text:p>-</text:p>
          </table:table-cell>
          <table:table-cell office:value-type="float" office:value="80277000" table:number-columns-spanned="1" table:number-rows-spanned="4" table:style-name="ce71">
            <text:p>80,277,000</text:p>
          </table:table-cell>
          <table:table-cell office:value-type="float" office:value="80198000" table:number-columns-spanned="1" table:number-rows-spanned="4" table:style-name="ce71">
            <text:p>80,198,000</text:p>
          </table:table-cell>
          <table:table-cell office:value-type="float" office:value="5336710" table:style-name="ce8">
            <text:p>5,336,710</text:p>
          </table:table-cell>
          <table:table-cell office:value-type="float" office:value="6114980" table:number-columns-spanned="1" table:number-rows-spanned="2" table:style-name="ce71">
            <text:p>6,114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083020" table:style-name="ce8">
            <text:p>74,083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50000" table:style-name="ce8">
            <text:p>2,050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人員維持費</text:p>
          </table:table-cell>
          <table:table-cell office:value-type="float" office:value="67643000" table:style-name="ce8">
            <text:p>67,643,000</text:p>
          </table:table-cell>
          <table:table-cell office:value-type="string" table:style-name="ce8">
            <text:p>-</text:p>
          </table:table-cell>
          <table:table-cell office:value-type="float" office:value="69661000" table:number-columns-spanned="1" table:number-rows-spanned="4" table:style-name="ce71">
            <text:p>69,661,000</text:p>
          </table:table-cell>
          <table:table-cell office:value-type="float" office:value="69661000" table:number-columns-spanned="1" table:number-rows-spanned="4" table:style-name="ce71">
            <text:p>69,661,000</text:p>
          </table:table-cell>
          <table:table-cell office:value-type="float" office:value="4740264" table:style-name="ce8">
            <text:p>4,740,264</text:p>
          </table:table-cell>
          <table:table-cell office:value-type="float" office:value="2882852" table:number-columns-spanned="1" table:number-rows-spanned="2" table:style-name="ce71">
            <text:p>2,882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6778148" table:style-name="ce8">
            <text:p>66,778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18000" table:style-name="ce8">
            <text:p>2,018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67643000" table:style-name="ce8">
            <text:p>67,643,000</text:p>
          </table:table-cell>
          <table:table-cell office:value-type="string" table:style-name="ce8">
            <text:p>-</text:p>
          </table:table-cell>
          <table:table-cell office:value-type="float" office:value="69661000" table:number-columns-spanned="1" table:number-rows-spanned="4" table:style-name="ce71">
            <text:p>69,661,000</text:p>
          </table:table-cell>
          <table:table-cell office:value-type="float" office:value="69661000" table:number-columns-spanned="1" table:number-rows-spanned="4" table:style-name="ce71">
            <text:p>69,661,000</text:p>
          </table:table-cell>
          <table:table-cell office:value-type="float" office:value="4740264" table:style-name="ce8">
            <text:p>4,740,264</text:p>
          </table:table-cell>
          <table:table-cell office:value-type="float" office:value="2882852" table:number-columns-spanned="1" table:number-rows-spanned="2" table:style-name="ce71">
            <text:p>2,882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6778148" table:style-name="ce8">
            <text:p>66,778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18000" table:style-name="ce8">
            <text:p>2,018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一般業務</text:p>
          </table:table-cell>
          <table:table-cell office:value-type="float" office:value="9310000" table:style-name="ce8">
            <text:p>9,310,000</text:p>
          </table:table-cell>
          <table:table-cell office:value-type="string" table:style-name="ce8">
            <text:p>-</text:p>
          </table:table-cell>
          <table:table-cell office:value-type="float" office:value="9323000" table:number-columns-spanned="1" table:number-rows-spanned="4" table:style-name="ce71">
            <text:p>9,323,000</text:p>
          </table:table-cell>
          <table:table-cell office:value-type="float" office:value="9323000" table:number-columns-spanned="1" table:number-rows-spanned="4" table:style-name="ce71">
            <text:p>9,323,000</text:p>
          </table:table-cell>
          <table:table-cell office:value-type="float" office:value="414948" table:style-name="ce8">
            <text:p>414,948</text:p>
          </table:table-cell>
          <table:table-cell office:value-type="float" office:value="2940772" table:number-columns-spanned="1" table:number-rows-spanned="2" table:style-name="ce71">
            <text:p>2,940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82228" table:style-name="ce8">
            <text:p>6,382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3000" table:style-name="ce8">
            <text:p>13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857000" table:style-name="ce8">
            <text:p>857,000</text:p>
          </table:table-cell>
          <table:table-cell office:value-type="string" table:style-name="ce8">
            <text:p>-</text:p>
          </table:table-cell>
          <table:table-cell office:value-type="float" office:value="870000" table:number-columns-spanned="1" table:number-rows-spanned="4" table:style-name="ce71">
            <text:p>870,000</text:p>
          </table:table-cell>
          <table:table-cell office:value-type="float" office:value="870000" table:number-columns-spanned="1" table:number-rows-spanned="4" table:style-name="ce71">
            <text:p>870,000</text:p>
          </table:table-cell>
          <table:table-cell office:value-type="float" office:value="82772" table:style-name="ce8">
            <text:p>82,772</text:p>
          </table:table-cell>
          <table:table-cell office:value-type="float" office:value="162753" table:number-columns-spanned="1" table:number-rows-spanned="2" table:style-name="ce71">
            <text:p>162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07247" table:style-name="ce8">
            <text:p>707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3000" table:style-name="ce8">
            <text:p>13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8453000" table:style-name="ce8">
            <text:p>8,453,000</text:p>
          </table:table-cell>
          <table:table-cell office:value-type="string" table:style-name="ce8">
            <text:p>-</text:p>
          </table:table-cell>
          <table:table-cell office:value-type="float" office:value="8453000" table:number-columns-spanned="1" table:number-rows-spanned="4" table:style-name="ce71">
            <text:p>8,453,000</text:p>
          </table:table-cell>
          <table:table-cell office:value-type="float" office:value="8453000" table:number-columns-spanned="1" table:number-rows-spanned="4" table:style-name="ce71">
            <text:p>8,453,000</text:p>
          </table:table-cell>
          <table:table-cell office:value-type="float" office:value="332176" table:style-name="ce8">
            <text:p>332,176</text:p>
          </table:table-cell>
          <table:table-cell office:value-type="float" office:value="2778019" table:number-columns-spanned="1" table:number-rows-spanned="2" table:style-name="ce71">
            <text:p>2,778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74981" table:style-name="ce8">
            <text:p>5,674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3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會計業務</text:p>
          </table:table-cell>
          <table:table-cell office:value-type="float" office:value="671000" table:style-name="ce8">
            <text:p>671,000</text:p>
          </table:table-cell>
          <table:table-cell office:value-type="string" table:style-name="ce8">
            <text:p>-</text:p>
          </table:table-cell>
          <table:table-cell office:value-type="float" office:value="690000" table:number-columns-spanned="1" table:number-rows-spanned="4" table:style-name="ce71">
            <text:p>690,000</text:p>
          </table:table-cell>
          <table:table-cell office:value-type="float" office:value="690000" table:number-columns-spanned="1" table:number-rows-spanned="4" table:style-name="ce71">
            <text:p>690,000</text:p>
          </table:table-cell>
          <table:table-cell office:value-type="float" office:value="87258" table:style-name="ce8">
            <text:p>87,258</text:p>
          </table:table-cell>
          <table:table-cell office:value-type="float" office:value="59965" table:number-columns-spanned="1" table:number-rows-spanned="2" table:style-name="ce71">
            <text:p>59,9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0035" table:style-name="ce8">
            <text:p>630,0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9000" table:style-name="ce8">
            <text:p>19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551000" table:style-name="ce8">
            <text:p>551,000</text:p>
          </table:table-cell>
          <table:table-cell office:value-type="string" table:style-name="ce8">
            <text:p>-</text:p>
          </table:table-cell>
          <table:table-cell office:value-type="float" office:value="570000" table:number-columns-spanned="1" table:number-rows-spanned="4" table:style-name="ce71">
            <text:p>570,000</text:p>
          </table:table-cell>
          <table:table-cell office:value-type="float" office:value="570000" table:number-columns-spanned="1" table:number-rows-spanned="4" table:style-name="ce71">
            <text:p>570,000</text:p>
          </table:table-cell>
          <table:table-cell office:value-type="float" office:value="82938" table:style-name="ce8">
            <text:p>82,938</text:p>
          </table:table-cell>
          <table:table-cell office:value-type="float" office:value="85" table:number-columns-spanned="1" table:number-rows-spanned="2" table:style-name="ce71">
            <text:p>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9915" table:style-name="ce8">
            <text:p>569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9000" table:style-name="ce8">
            <text:p>19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71">
            <text:p>120,000</text:p>
          </table:table-cell>
          <table:table-cell office:value-type="float" office:value="120000" table:number-columns-spanned="1" table:number-rows-spanned="4" table:style-name="ce71">
            <text:p>120,000</text:p>
          </table:table-cell>
          <table:table-cell office:value-type="float" office:value="4320" table:style-name="ce8">
            <text:p>4,320</text:p>
          </table:table-cell>
          <table:table-cell office:value-type="float" office:value="59880" table:number-columns-spanned="1" table:number-rows-spanned="2" table:style-name="ce71">
            <text:p>59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120" table:style-name="ce8">
            <text:p>60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4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人事業務</text:p>
          </table:table-cell>
          <table:table-cell office:value-type="float" office:value="442000" table:style-name="ce8">
            <text:p>442,000</text:p>
          </table:table-cell>
          <table:table-cell office:value-type="string" table:style-name="ce8">
            <text:p>-</text:p>
          </table:table-cell>
          <table:table-cell office:value-type="float" office:value="442000" table:number-columns-spanned="1" table:number-rows-spanned="4" table:style-name="ce71">
            <text:p>442,000</text:p>
          </table:table-cell>
          <table:table-cell office:value-type="float" office:value="367000" table:number-columns-spanned="1" table:number-rows-spanned="4" table:style-name="ce71">
            <text:p>367,000</text:p>
          </table:table-cell>
          <table:table-cell office:value-type="float" office:value="21740" table:style-name="ce8">
            <text:p>21,740</text:p>
          </table:table-cell>
          <table:table-cell office:value-type="float" office:value="188877" table:number-columns-spanned="1" table:number-rows-spanned="2" table:style-name="ce71">
            <text:p>188,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8123" table:style-name="ce8">
            <text:p>178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436000" table:style-name="ce8">
            <text:p>436,000</text:p>
          </table:table-cell>
          <table:table-cell office:value-type="string" table:style-name="ce8">
            <text:p>-</text:p>
          </table:table-cell>
          <table:table-cell office:value-type="float" office:value="436000" table:number-columns-spanned="1" table:number-rows-spanned="4" table:style-name="ce71">
            <text:p>436,000</text:p>
          </table:table-cell>
          <table:table-cell office:value-type="float" office:value="361000" table:number-columns-spanned="1" table:number-rows-spanned="4" table:style-name="ce71">
            <text:p>361,000</text:p>
          </table:table-cell>
          <table:table-cell office:value-type="float" office:value="21740" table:style-name="ce8">
            <text:p>21,740</text:p>
          </table:table-cell>
          <table:table-cell office:value-type="float" office:value="188877" table:number-columns-spanned="1" table:number-rows-spanned="2" table:style-name="ce71">
            <text:p>188,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123" table:style-name="ce8">
            <text:p>172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4</text:p>
          </table:table-cell>
          <table:table-cell office:value-type="string" table:number-columns-spanned="1" table:number-rows-spanned="4" table:style-name="ce73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71">
            <text:p>6,000</text:p>
          </table:table-cell>
          <table:table-cell office:value-type="float" office:value="6000" table:number-columns-spanned="1" table:number-rows-spanned="4" table:style-name="ce71">
            <text:p>6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5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71">
            <text:p>161,000</text:p>
          </table:table-cell>
          <table:table-cell office:value-type="float" office:value="157000" table:number-columns-spanned="1" table:number-rows-spanned="4" table:style-name="ce71">
            <text:p>157,000</text:p>
          </table:table-cell>
          <table:table-cell office:value-type="float" office:value="72500" table:style-name="ce8">
            <text:p>72,500</text:p>
          </table:table-cell>
          <table:table-cell office:value-type="float" office:value="42514" table:number-columns-spanned="1" table:number-rows-spanned="2" table:style-name="ce71">
            <text:p>42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4486" table:style-name="ce8">
            <text:p>114,4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71">
            <text:p>161,000</text:p>
          </table:table-cell>
          <table:table-cell office:value-type="float" office:value="157000" table:number-columns-spanned="1" table:number-rows-spanned="4" table:style-name="ce71">
            <text:p>157,000</text:p>
          </table:table-cell>
          <table:table-cell office:value-type="float" office:value="72500" table:style-name="ce8">
            <text:p>72,500</text:p>
          </table:table-cell>
          <table:table-cell office:value-type="float" office:value="42514" table:number-columns-spanned="1" table:number-rows-spanned="2" table:style-name="ce71">
            <text:p>42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4486" table:style-name="ce8">
            <text:p>114,4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7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觀光管理</text:p>
          </table:table-cell>
          <table:table-cell office:value-type="float" office:value="176095000" table:style-name="ce8">
            <text:p>176,095,000</text:p>
          </table:table-cell>
          <table:table-cell office:value-type="string" table:style-name="ce8">
            <text:p>-</text:p>
          </table:table-cell>
          <table:table-cell office:value-type="float" office:value="181559000" table:number-columns-spanned="1" table:number-rows-spanned="4" table:style-name="ce71">
            <text:p>181,559,000</text:p>
          </table:table-cell>
          <table:table-cell office:value-type="float" office:value="121050000" table:number-columns-spanned="1" table:number-rows-spanned="4" table:style-name="ce71">
            <text:p>121,050,000</text:p>
          </table:table-cell>
          <table:table-cell office:value-type="float" office:value="12802579" table:style-name="ce8">
            <text:p>12,802,579</text:p>
          </table:table-cell>
          <table:table-cell office:value-type="float" office:value="21322162" table:number-columns-spanned="1" table:number-rows-spanned="2" table:style-name="ce71">
            <text:p>21,322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8">
            <text:p>4,95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727838" table:style-name="ce8">
            <text:p>99,727,8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8">
            <text:p>400,000</text:p>
          </table:table-cell>
          <table:table-cell office:value-type="float" office:value="113000" table:style-name="ce8">
            <text:p>113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觀光工程規劃與管理</text:p>
          </table:table-cell>
          <table:table-cell office:value-type="float" office:value="36091000" table:style-name="ce8">
            <text:p>36,091,000</text:p>
          </table:table-cell>
          <table:table-cell office:value-type="string" table:style-name="ce8">
            <text:p>-</text:p>
          </table:table-cell>
          <table:table-cell office:value-type="float" office:value="36110000" table:number-columns-spanned="1" table:number-rows-spanned="4" table:style-name="ce71">
            <text:p>36,110,000</text:p>
          </table:table-cell>
          <table:table-cell office:value-type="float" office:value="34919000" table:number-columns-spanned="1" table:number-rows-spanned="4" table:style-name="ce71">
            <text:p>34,919,000</text:p>
          </table:table-cell>
          <table:table-cell office:value-type="float" office:value="3264822" table:style-name="ce8">
            <text:p>3,264,822</text:p>
          </table:table-cell>
          <table:table-cell office:value-type="float" office:value="5024597" table:number-columns-spanned="1" table:number-rows-spanned="2" table:style-name="ce71">
            <text:p>5,024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894403" table:style-name="ce8">
            <text:p>29,894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9000" table:style-name="ce8">
            <text:p>19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931000" table:style-name="ce8">
            <text:p>931,000</text:p>
          </table:table-cell>
          <table:table-cell office:value-type="string" table:style-name="ce8">
            <text:p>-</text:p>
          </table:table-cell>
          <table:table-cell office:value-type="float" office:value="950000" table:number-columns-spanned="1" table:number-rows-spanned="4" table:style-name="ce71">
            <text:p>950,000</text:p>
          </table:table-cell>
          <table:table-cell office:value-type="float" office:value="950000" table:number-columns-spanned="1" table:number-rows-spanned="4" table:style-name="ce71">
            <text:p>950,000</text:p>
          </table:table-cell>
          <table:table-cell office:value-type="float" office:value="138784" table:style-name="ce8">
            <text:p>138,784</text:p>
          </table:table-cell>
          <table:table-cell office:value-type="float" office:value="282" table:number-columns-spanned="1" table:number-rows-spanned="2" table:style-name="ce71">
            <text:p>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9718" table:style-name="ce8">
            <text:p>949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9000" table:style-name="ce8">
            <text:p>19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35160000" table:style-name="ce8">
            <text:p>35,160,000</text:p>
          </table:table-cell>
          <table:table-cell office:value-type="string" table:style-name="ce8">
            <text:p>-</text:p>
          </table:table-cell>
          <table:table-cell office:value-type="float" office:value="35160000" table:number-columns-spanned="1" table:number-rows-spanned="4" table:style-name="ce71">
            <text:p>35,160,000</text:p>
          </table:table-cell>
          <table:table-cell office:value-type="float" office:value="33969000" table:number-columns-spanned="1" table:number-rows-spanned="4" table:style-name="ce71">
            <text:p>33,969,000</text:p>
          </table:table-cell>
          <table:table-cell office:value-type="float" office:value="3126038" table:style-name="ce8">
            <text:p>3,126,038</text:p>
          </table:table-cell>
          <table:table-cell office:value-type="float" office:value="5024315" table:number-columns-spanned="1" table:number-rows-spanned="2" table:style-name="ce71">
            <text:p>5,024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944685" table:style-name="ce8">
            <text:p>28,944,6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觀光產業管理業務</text:p>
          </table:table-cell>
          <table:table-cell office:value-type="float" office:value="8353000" table:style-name="ce8">
            <text:p>8,353,000</text:p>
          </table:table-cell>
          <table:table-cell office:value-type="string" table:style-name="ce8">
            <text:p>-</text:p>
          </table:table-cell>
          <table:table-cell office:value-type="float" office:value="10033000" table:number-columns-spanned="1" table:number-rows-spanned="4" table:style-name="ce71">
            <text:p>10,033,000</text:p>
          </table:table-cell>
          <table:table-cell office:value-type="float" office:value="4863000" table:number-columns-spanned="1" table:number-rows-spanned="4" table:style-name="ce71">
            <text:p>4,863,000</text:p>
          </table:table-cell>
          <table:table-cell office:value-type="float" office:value="504758" table:style-name="ce8">
            <text:p>504,758</text:p>
          </table:table-cell>
          <table:table-cell office:value-type="float" office:value="1334131" table:number-columns-spanned="1" table:number-rows-spanned="2" table:style-name="ce71">
            <text:p>1,334,1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8">
            <text:p>1,63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28869" table:style-name="ce8">
            <text:p>3,528,8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0000" table:style-name="ce8">
            <text:p>50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1653000" table:style-name="ce8">
            <text:p>1,653,000</text:p>
          </table:table-cell>
          <table:table-cell office:value-type="string" table:style-name="ce8">
            <text:p>-</text:p>
          </table:table-cell>
          <table:table-cell office:value-type="float" office:value="1703000" table:number-columns-spanned="1" table:number-rows-spanned="4" table:style-name="ce71">
            <text:p>1,703,000</text:p>
          </table:table-cell>
          <table:table-cell office:value-type="float" office:value="1703000" table:number-columns-spanned="1" table:number-rows-spanned="4" table:style-name="ce71">
            <text:p>1,703,000</text:p>
          </table:table-cell>
          <table:table-cell office:value-type="float" office:value="248648" table:style-name="ce8">
            <text:p>248,648</text:p>
          </table:table-cell>
          <table:table-cell office:value-type="float" office:value="38" table:number-columns-spanned="1" table:number-rows-spanned="2" table:style-name="ce71">
            <text:p>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02962" table:style-name="ce8">
            <text:p>1,702,9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0000" table:style-name="ce8">
            <text:p>50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6700000" table:style-name="ce8">
            <text:p>6,700,000</text:p>
          </table:table-cell>
          <table:table-cell office:value-type="string" table:style-name="ce8">
            <text:p>-</text:p>
          </table:table-cell>
          <table:table-cell office:value-type="float" office:value="8330000" table:number-columns-spanned="1" table:number-rows-spanned="4" table:style-name="ce71">
            <text:p>8,330,000</text:p>
          </table:table-cell>
          <table:table-cell office:value-type="float" office:value="3160000" table:number-columns-spanned="1" table:number-rows-spanned="4" table:style-name="ce71">
            <text:p>3,160,000</text:p>
          </table:table-cell>
          <table:table-cell office:value-type="float" office:value="256110" table:style-name="ce8">
            <text:p>256,110</text:p>
          </table:table-cell>
          <table:table-cell office:value-type="float" office:value="1334093" table:number-columns-spanned="1" table:number-rows-spanned="2" table:style-name="ce71">
            <text:p>1,334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8">
            <text:p>1,63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25907" table:style-name="ce8">
            <text:p>1,825,9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3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后里馬場經營管理</text:p>
          </table:table-cell>
          <table:table-cell office:value-type="float" office:value="2900000" table:style-name="ce8">
            <text:p>2,900,000</text:p>
          </table:table-cell>
          <table:table-cell office:value-type="string" table:style-name="ce8">
            <text:p>-</text:p>
          </table:table-cell>
          <table:table-cell office:value-type="float" office:value="2900000" table:number-columns-spanned="1" table:number-rows-spanned="4" table:style-name="ce71">
            <text:p>2,900,000</text:p>
          </table:table-cell>
          <table:table-cell office:value-type="float" office:value="2397000" table:number-columns-spanned="1" table:number-rows-spanned="4" table:style-name="ce71">
            <text:p>2,397,000</text:p>
          </table:table-cell>
          <table:table-cell office:value-type="float" office:value="401232" table:style-name="ce8">
            <text:p>401,232</text:p>
          </table:table-cell>
          <table:table-cell office:value-type="float" office:value="267929" table:number-columns-spanned="1" table:number-rows-spanned="2" table:style-name="ce71">
            <text:p>267,9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29071" table:style-name="ce8">
            <text:p>2,129,0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2900000" table:style-name="ce8">
            <text:p>2,900,000</text:p>
          </table:table-cell>
          <table:table-cell office:value-type="string" table:style-name="ce8">
            <text:p>-</text:p>
          </table:table-cell>
          <table:table-cell office:value-type="float" office:value="2900000" table:number-columns-spanned="1" table:number-rows-spanned="4" table:style-name="ce71">
            <text:p>2,900,000</text:p>
          </table:table-cell>
          <table:table-cell office:value-type="float" office:value="2397000" table:number-columns-spanned="1" table:number-rows-spanned="4" table:style-name="ce71">
            <text:p>2,397,000</text:p>
          </table:table-cell>
          <table:table-cell office:value-type="float" office:value="401232" table:style-name="ce8">
            <text:p>401,232</text:p>
          </table:table-cell>
          <table:table-cell office:value-type="float" office:value="267929" table:number-columns-spanned="1" table:number-rows-spanned="2" table:style-name="ce71">
            <text:p>267,9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29071" table:style-name="ce8">
            <text:p>2,129,0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4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觀光旅遊行銷與推廣</text:p>
          </table:table-cell>
          <table:table-cell office:value-type="float" office:value="113433000" table:style-name="ce8">
            <text:p>113,433,000</text:p>
          </table:table-cell>
          <table:table-cell office:value-type="string" table:style-name="ce8">
            <text:p>-</text:p>
          </table:table-cell>
          <table:table-cell office:value-type="float" office:value="114727000" table:number-columns-spanned="1" table:number-rows-spanned="4" table:style-name="ce71">
            <text:p>114,727,000</text:p>
          </table:table-cell>
          <table:table-cell office:value-type="float" office:value="68357000" table:number-columns-spanned="1" table:number-rows-spanned="4" table:style-name="ce71">
            <text:p>68,357,000</text:p>
          </table:table-cell>
          <table:table-cell office:value-type="float" office:value="7940265" table:style-name="ce8">
            <text:p>7,940,265</text:p>
          </table:table-cell>
          <table:table-cell office:value-type="float" office:value="11164805" table:number-columns-spanned="1" table:number-rows-spanned="2" table:style-name="ce71">
            <text:p>11,164,8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8">
            <text:p>1,2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192195" table:style-name="ce8">
            <text:p>57,192,1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44000" table:style-name="ce8">
            <text:p>44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1653000" table:style-name="ce8">
            <text:p>1,653,000</text:p>
          </table:table-cell>
          <table:table-cell office:value-type="string" table:style-name="ce8">
            <text:p>-</text:p>
          </table:table-cell>
          <table:table-cell office:value-type="float" office:value="1697000" table:number-columns-spanned="1" table:number-rows-spanned="4" table:style-name="ce71">
            <text:p>1,697,000</text:p>
          </table:table-cell>
          <table:table-cell office:value-type="float" office:value="1697000" table:number-columns-spanned="1" table:number-rows-spanned="4" table:style-name="ce71">
            <text:p>1,697,000</text:p>
          </table:table-cell>
          <table:table-cell office:value-type="float" office:value="248482" table:style-name="ce8">
            <text:p>248,482</text:p>
          </table:table-cell>
          <table:table-cell office:value-type="float" office:value="927" table:number-columns-spanned="1" table:number-rows-spanned="2" table:style-name="ce71">
            <text:p>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96073" table:style-name="ce8">
            <text:p>1,696,0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44000" table:style-name="ce8">
            <text:p>44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109780000" table:style-name="ce8">
            <text:p>109,780,000</text:p>
          </table:table-cell>
          <table:table-cell office:value-type="string" table:style-name="ce8">
            <text:p>-</text:p>
          </table:table-cell>
          <table:table-cell office:value-type="float" office:value="111030000" table:number-columns-spanned="1" table:number-rows-spanned="4" table:style-name="ce71">
            <text:p>111,030,000</text:p>
          </table:table-cell>
          <table:table-cell office:value-type="float" office:value="64800000" table:number-columns-spanned="1" table:number-rows-spanned="4" table:style-name="ce71">
            <text:p>64,800,000</text:p>
          </table:table-cell>
          <table:table-cell office:value-type="float" office:value="7677906" table:style-name="ce8">
            <text:p>7,677,906</text:p>
          </table:table-cell>
          <table:table-cell office:value-type="float" office:value="10260731" table:number-columns-spanned="1" table:number-rows-spanned="2" table:style-name="ce71">
            <text:p>10,260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8">
            <text:p>1,2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539269" table:style-name="ce8">
            <text:p>54,539,2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4</text:p>
          </table:table-cell>
          <table:table-cell office:value-type="string" table:number-columns-spanned="1" table:number-rows-spanned="4" table:style-name="ce73">
            <text:p>　　　獎補助費</text:p>
          </table:table-cell>
          <table:table-cell office:value-type="float" office:value="2000000" table:style-name="ce8">
            <text:p>2,000,000</text:p>
          </table:table-cell>
          <table:table-cell office:value-type="string" table:style-name="ce8">
            <text:p>-</text:p>
          </table:table-cell>
          <table:table-cell office:value-type="float" office:value="2000000" table:number-columns-spanned="1" table:number-rows-spanned="4" table:style-name="ce71">
            <text:p>2,000,000</text:p>
          </table:table-cell>
          <table:table-cell office:value-type="float" office:value="1860000" table:number-columns-spanned="1" table:number-rows-spanned="4" table:style-name="ce71">
            <text:p>1,860,000</text:p>
          </table:table-cell>
          <table:table-cell office:value-type="float" office:value="13877" table:style-name="ce8">
            <text:p>13,877</text:p>
          </table:table-cell>
          <table:table-cell office:value-type="float" office:value="903147" table:number-columns-spanned="1" table:number-rows-spanned="2" table:style-name="ce71">
            <text:p>903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56853" table:style-name="ce8">
            <text:p>956,8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5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觀光企劃與發展</text:p>
          </table:table-cell>
          <table:table-cell office:value-type="float" office:value="15318000" table:style-name="ce8">
            <text:p>15,318,000</text:p>
          </table:table-cell>
          <table:table-cell office:value-type="string" table:style-name="ce8">
            <text:p>-</text:p>
          </table:table-cell>
          <table:table-cell office:value-type="float" office:value="17789000" table:number-columns-spanned="1" table:number-rows-spanned="4" table:style-name="ce71">
            <text:p>17,789,000</text:p>
          </table:table-cell>
          <table:table-cell office:value-type="float" office:value="10514000" table:number-columns-spanned="1" table:number-rows-spanned="4" table:style-name="ce71">
            <text:p>10,514,000</text:p>
          </table:table-cell>
          <table:table-cell office:value-type="float" office:value="691502" table:style-name="ce8">
            <text:p>691,502</text:p>
          </table:table-cell>
          <table:table-cell office:value-type="float" office:value="3530700" table:number-columns-spanned="1" table:number-rows-spanned="2" table:style-name="ce71">
            <text:p>3,53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8">
            <text:p>2,07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83300" table:style-name="ce8">
            <text:p>6,983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15318000" table:style-name="ce8">
            <text:p>15,318,000</text:p>
          </table:table-cell>
          <table:table-cell office:value-type="string" table:style-name="ce8">
            <text:p>-</text:p>
          </table:table-cell>
          <table:table-cell office:value-type="float" office:value="17789000" table:number-columns-spanned="1" table:number-rows-spanned="4" table:style-name="ce71">
            <text:p>17,789,000</text:p>
          </table:table-cell>
          <table:table-cell office:value-type="float" office:value="10514000" table:number-columns-spanned="1" table:number-rows-spanned="4" table:style-name="ce71">
            <text:p>10,514,000</text:p>
          </table:table-cell>
          <table:table-cell office:value-type="float" office:value="691502" table:style-name="ce8">
            <text:p>691,502</text:p>
          </table:table-cell>
          <table:table-cell office:value-type="float" office:value="3530700" table:number-columns-spanned="1" table:number-rows-spanned="2" table:style-name="ce71">
            <text:p>3,53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8">
            <text:p>2,07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83300" table:style-name="ce8">
            <text:p>6,983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79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71">
            <text:p>500,000</text:p>
          </table:table-cell>
          <table:table-cell office:value-type="string" table:number-columns-spanned="1" table:number-rows-spanned="4" table:style-name="ce7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71">
            <text:p>500,000</text:p>
          </table:table-cell>
          <table:table-cell office:value-type="string" table:number-columns-spanned="1" table:number-rows-spanned="4" table:style-name="ce7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9</text:p>
          </table:table-cell>
          <table:table-cell office:value-type="string" table:number-columns-spanned="1" table:number-rows-spanned="4" table:style-name="ce73">
            <text:p>　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71">
            <text:p>500,000</text:p>
          </table:table-cell>
          <table:table-cell office:value-type="string" table:number-columns-spanned="1" table:number-rows-spanned="4" table:style-name="ce7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經常門合計</text:p>
          </table:table-cell>
          <table:table-cell office:value-type="float" office:value="255222000" table:style-name="ce8">
            <text:p>255,222,000</text:p>
          </table:table-cell>
          <table:table-cell office:value-type="string" table:style-name="ce8">
            <text:p>-</text:p>
          </table:table-cell>
          <table:table-cell office:value-type="float" office:value="262336000" table:number-columns-spanned="1" table:number-rows-spanned="4" table:style-name="ce71">
            <text:p>262,336,000</text:p>
          </table:table-cell>
          <table:table-cell office:value-type="float" office:value="201248000" table:number-columns-spanned="1" table:number-rows-spanned="4" table:style-name="ce71">
            <text:p>201,248,000</text:p>
          </table:table-cell>
          <table:table-cell office:value-type="float" office:value="18139289" table:style-name="ce8">
            <text:p>18,139,289</text:p>
          </table:table-cell>
          <table:table-cell office:value-type="float" office:value="27437142" table:number-columns-spanned="1" table:number-rows-spanned="2" table:style-name="ce71">
            <text:p>27,437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8">
            <text:p>4,95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3810858" table:style-name="ce8">
            <text:p>173,810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163000" table:style-name="ce8">
            <text:p>2,163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一般行政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71">
            <text:p>450,000</text:p>
          </table:table-cell>
          <table:table-cell office:value-type="float" office:value="450000" table:number-columns-spanned="1" table:number-rows-spanned="4" table:style-name="ce71">
            <text:p>450,000</text:p>
          </table:table-cell>
          <table:table-cell office:value-type="float" office:value="71944" table:style-name="ce8">
            <text:p>71,944</text:p>
          </table:table-cell>
          <table:table-cell office:value-type="float" office:value="61169" table:number-columns-spanned="1" table:number-rows-spanned="2" table:style-name="ce71">
            <text:p>61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8831" table:style-name="ce8">
            <text:p>388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行政管理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71">
            <text:p>450,000</text:p>
          </table:table-cell>
          <table:table-cell office:value-type="float" office:value="450000" table:number-columns-spanned="1" table:number-rows-spanned="4" table:style-name="ce71">
            <text:p>450,000</text:p>
          </table:table-cell>
          <table:table-cell office:value-type="float" office:value="71944" table:style-name="ce8">
            <text:p>71,944</text:p>
          </table:table-cell>
          <table:table-cell office:value-type="float" office:value="61169" table:number-columns-spanned="1" table:number-rows-spanned="2" table:style-name="ce71">
            <text:p>61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8831" table:style-name="ce8">
            <text:p>388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一般業務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71">
            <text:p>450,000</text:p>
          </table:table-cell>
          <table:table-cell office:value-type="float" office:value="450000" table:number-columns-spanned="1" table:number-rows-spanned="4" table:style-name="ce71">
            <text:p>450,000</text:p>
          </table:table-cell>
          <table:table-cell office:value-type="float" office:value="71944" table:style-name="ce8">
            <text:p>71,944</text:p>
          </table:table-cell>
          <table:table-cell office:value-type="float" office:value="61169" table:number-columns-spanned="1" table:number-rows-spanned="2" table:style-name="ce71">
            <text:p>61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8831" table:style-name="ce8">
            <text:p>388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3</text:p>
          </table:table-cell>
          <table:table-cell office:value-type="string" table:number-columns-spanned="1" table:number-rows-spanned="4" table:style-name="ce73">
            <text:p>　　　設備及投資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71">
            <text:p>450,000</text:p>
          </table:table-cell>
          <table:table-cell office:value-type="float" office:value="450000" table:number-columns-spanned="1" table:number-rows-spanned="4" table:style-name="ce71">
            <text:p>450,000</text:p>
          </table:table-cell>
          <table:table-cell office:value-type="float" office:value="71944" table:style-name="ce8">
            <text:p>71,944</text:p>
          </table:table-cell>
          <table:table-cell office:value-type="float" office:value="61169" table:number-columns-spanned="1" table:number-rows-spanned="2" table:style-name="ce71">
            <text:p>61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8831" table:style-name="ce8">
            <text:p>388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90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一般建築及設備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71">
            <text:p>792,012,000</text:p>
          </table:table-cell>
          <table:table-cell office:value-type="float" office:value="485910000" table:number-columns-spanned="1" table:number-rows-spanned="4" table:style-name="ce71">
            <text:p>485,910,000</text:p>
          </table:table-cell>
          <table:table-cell office:value-type="float" office:value="19454809" table:style-name="ce8">
            <text:p>19,454,809</text:p>
          </table:table-cell>
          <table:table-cell office:value-type="float" office:value="452966364" table:number-columns-spanned="1" table:number-rows-spanned="2" table:style-name="ce71">
            <text:p>452,966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943636" table:style-name="ce8">
            <text:p>32,943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一般建築及設備*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71">
            <text:p>792,012,000</text:p>
          </table:table-cell>
          <table:table-cell office:value-type="float" office:value="485910000" table:number-columns-spanned="1" table:number-rows-spanned="4" table:style-name="ce71">
            <text:p>485,910,000</text:p>
          </table:table-cell>
          <table:table-cell office:value-type="float" office:value="19454809" table:style-name="ce8">
            <text:p>19,454,809</text:p>
          </table:table-cell>
          <table:table-cell office:value-type="float" office:value="452966364" table:number-columns-spanned="1" table:number-rows-spanned="2" table:style-name="ce71">
            <text:p>452,966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943636" table:style-name="ce8">
            <text:p>32,943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3</text:p>
          </table:table-cell>
          <table:table-cell office:value-type="string" table:number-columns-spanned="1" table:number-rows-spanned="4" table:style-name="ce73">
            <text:p>　　　設備及投資*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71">
            <text:p>792,012,000</text:p>
          </table:table-cell>
          <table:table-cell office:value-type="float" office:value="485910000" table:number-columns-spanned="1" table:number-rows-spanned="4" table:style-name="ce71">
            <text:p>485,910,000</text:p>
          </table:table-cell>
          <table:table-cell office:value-type="float" office:value="19454809" table:style-name="ce8">
            <text:p>19,454,809</text:p>
          </table:table-cell>
          <table:table-cell office:value-type="float" office:value="452966364" table:number-columns-spanned="1" table:number-rows-spanned="2" table:style-name="ce71">
            <text:p>452,966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943636" table:style-name="ce8">
            <text:p>32,943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資本門合計</text:p>
          </table:table-cell>
          <table:table-cell office:value-type="float" office:value="438650000" table:style-name="ce8">
            <text:p>438,65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462000" table:number-columns-spanned="1" table:number-rows-spanned="4" table:style-name="ce71">
            <text:p>792,462,000</text:p>
          </table:table-cell>
          <table:table-cell office:value-type="float" office:value="486360000" table:number-columns-spanned="1" table:number-rows-spanned="4" table:style-name="ce71">
            <text:p>486,360,000</text:p>
          </table:table-cell>
          <table:table-cell office:value-type="float" office:value="19526753" table:style-name="ce8">
            <text:p>19,526,753</text:p>
          </table:table-cell>
          <table:table-cell office:value-type="float" office:value="453027533" table:number-columns-spanned="1" table:number-rows-spanned="2" table:style-name="ce71">
            <text:p>453,027,5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332467" table:style-name="ce8">
            <text:p>33,332,4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經資門合計</text:p>
          </table:table-cell>
          <table:table-cell office:value-type="float" office:value="693872000" table:style-name="ce8">
            <text:p>693,872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1054798000" table:number-columns-spanned="1" table:number-rows-spanned="4" table:style-name="ce71">
            <text:p>1,054,798,000</text:p>
          </table:table-cell>
          <table:table-cell office:value-type="float" office:value="687608000" table:number-columns-spanned="1" table:number-rows-spanned="4" table:style-name="ce71">
            <text:p>687,608,000</text:p>
          </table:table-cell>
          <table:table-cell office:value-type="float" office:value="37666042" table:style-name="ce8">
            <text:p>37,666,042</text:p>
          </table:table-cell>
          <table:table-cell office:value-type="float" office:value="480464675" table:number-columns-spanned="1" table:number-rows-spanned="2" table:style-name="ce71">
            <text:p>480,464,6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8">
            <text:p>356,463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7143325" table:style-name="ce8">
            <text:p>207,143,3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163000" table:style-name="ce8">
            <text:p>2,163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公務人員退休給付</text:p>
          </table:table-cell>
          <table:table-cell office:value-type="float" office:value="2032141" table:style-name="ce8">
            <text:p>2,032,141</text:p>
          </table:table-cell>
          <table:table-cell office:value-type="string" table:style-name="ce8">
            <text:p>-</text:p>
          </table:table-cell>
          <table:table-cell office:value-type="float" office:value="2032141" table:number-columns-spanned="1" table:number-rows-spanned="4" table:style-name="ce71">
            <text:p>2,032,141</text:p>
          </table:table-cell>
          <table:table-cell office:value-type="float" office:value="2032141" table:number-columns-spanned="1" table:number-rows-spanned="4" table:style-name="ce71">
            <text:p>2,032,141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2141" table:style-name="ce8">
            <text:p>2,032,1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公務人員退休給付</text:p>
          </table:table-cell>
          <table:table-cell office:value-type="float" office:value="2032141" table:style-name="ce8">
            <text:p>2,032,141</text:p>
          </table:table-cell>
          <table:table-cell office:value-type="string" table:style-name="ce8">
            <text:p>-</text:p>
          </table:table-cell>
          <table:table-cell office:value-type="float" office:value="2032141" table:number-columns-spanned="1" table:number-rows-spanned="4" table:style-name="ce71">
            <text:p>2,032,141</text:p>
          </table:table-cell>
          <table:table-cell office:value-type="float" office:value="2032141" table:number-columns-spanned="1" table:number-rows-spanned="4" table:style-name="ce71">
            <text:p>2,032,141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2141" table:style-name="ce8">
            <text:p>2,032,1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2032141" table:style-name="ce8">
            <text:p>2,032,141</text:p>
          </table:table-cell>
          <table:table-cell office:value-type="string" table:style-name="ce8">
            <text:p>-</text:p>
          </table:table-cell>
          <table:table-cell office:value-type="float" office:value="2032141" table:number-columns-spanned="1" table:number-rows-spanned="4" table:style-name="ce71">
            <text:p>2,032,141</text:p>
          </table:table-cell>
          <table:table-cell office:value-type="float" office:value="2032141" table:number-columns-spanned="1" table:number-rows-spanned="4" table:style-name="ce71">
            <text:p>2,032,141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2141" table:style-name="ce8">
            <text:p>2,032,1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公務人員各項補助</text:p>
          </table:table-cell>
          <table:table-cell office:value-type="float" office:value="1023415" table:style-name="ce8">
            <text:p>1,023,415</text:p>
          </table:table-cell>
          <table:table-cell office:value-type="string" table:style-name="ce8">
            <text:p>-</text:p>
          </table:table-cell>
          <table:table-cell office:value-type="float" office:value="1023415" table:number-columns-spanned="1" table:number-rows-spanned="4" table:style-name="ce71">
            <text:p>1,023,415</text:p>
          </table:table-cell>
          <table:table-cell office:value-type="float" office:value="1023415" table:number-columns-spanned="1" table:number-rows-spanned="4" table:style-name="ce71">
            <text:p>1,023,415</text:p>
          </table:table-cell>
          <table:table-cell office:value-type="float" office:value="233880" table:style-name="ce8">
            <text:p>233,880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3415" table:style-name="ce8">
            <text:p>1,023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公務人員各項補助</text:p>
          </table:table-cell>
          <table:table-cell office:value-type="float" office:value="1023415" table:style-name="ce8">
            <text:p>1,023,415</text:p>
          </table:table-cell>
          <table:table-cell office:value-type="string" table:style-name="ce8">
            <text:p>-</text:p>
          </table:table-cell>
          <table:table-cell office:value-type="float" office:value="1023415" table:number-columns-spanned="1" table:number-rows-spanned="4" table:style-name="ce71">
            <text:p>1,023,415</text:p>
          </table:table-cell>
          <table:table-cell office:value-type="float" office:value="1023415" table:number-columns-spanned="1" table:number-rows-spanned="4" table:style-name="ce71">
            <text:p>1,023,415</text:p>
          </table:table-cell>
          <table:table-cell office:value-type="float" office:value="233880" table:style-name="ce8">
            <text:p>233,880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3415" table:style-name="ce8">
            <text:p>1,023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1023415" table:style-name="ce8">
            <text:p>1,023,415</text:p>
          </table:table-cell>
          <table:table-cell office:value-type="string" table:style-name="ce8">
            <text:p>-</text:p>
          </table:table-cell>
          <table:table-cell office:value-type="float" office:value="1023415" table:number-columns-spanned="1" table:number-rows-spanned="4" table:style-name="ce71">
            <text:p>1,023,415</text:p>
          </table:table-cell>
          <table:table-cell office:value-type="float" office:value="1023415" table:number-columns-spanned="1" table:number-rows-spanned="4" table:style-name="ce71">
            <text:p>1,023,415</text:p>
          </table:table-cell>
          <table:table-cell office:value-type="float" office:value="233880" table:style-name="ce8">
            <text:p>233,880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3415" table:style-name="ce8">
            <text:p>1,023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5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災害準備金</text:p>
          </table:table-cell>
          <table:table-cell office:value-type="float" office:value="51355000" table:style-name="ce8">
            <text:p>51,355,000</text:p>
          </table:table-cell>
          <table:table-cell office:value-type="string" table:style-name="ce8">
            <text:p>-</text:p>
          </table:table-cell>
          <table:table-cell office:value-type="float" office:value="51355000" table:number-columns-spanned="1" table:number-rows-spanned="4" table:style-name="ce71">
            <text:p>51,355,000</text:p>
          </table:table-cell>
          <table:table-cell office:value-type="float" office:value="6000000" table:number-columns-spanned="1" table:number-rows-spanned="4" table:style-name="ce71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5000000" table:number-columns-spanned="1" table:number-rows-spanned="2" table:style-name="ce71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0" table:style-name="ce8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災害準備金*</text:p>
          </table:table-cell>
          <table:table-cell office:value-type="float" office:value="51355000" table:style-name="ce8">
            <text:p>51,355,000</text:p>
          </table:table-cell>
          <table:table-cell office:value-type="string" table:style-name="ce8">
            <text:p>-</text:p>
          </table:table-cell>
          <table:table-cell office:value-type="float" office:value="51355000" table:number-columns-spanned="1" table:number-rows-spanned="4" table:style-name="ce71">
            <text:p>51,355,000</text:p>
          </table:table-cell>
          <table:table-cell office:value-type="float" office:value="6000000" table:number-columns-spanned="1" table:number-rows-spanned="4" table:style-name="ce71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5000000" table:number-columns-spanned="1" table:number-rows-spanned="2" table:style-name="ce71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0" table:style-name="ce8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3</text:p>
          </table:table-cell>
          <table:table-cell office:value-type="string" table:number-columns-spanned="1" table:number-rows-spanned="4" table:style-name="ce73">
            <text:p>　　　設備及投資*</text:p>
          </table:table-cell>
          <table:table-cell office:value-type="float" office:value="51355000" table:style-name="ce8">
            <text:p>51,355,000</text:p>
          </table:table-cell>
          <table:table-cell office:value-type="string" table:style-name="ce8">
            <text:p>-</text:p>
          </table:table-cell>
          <table:table-cell office:value-type="float" office:value="51355000" table:number-columns-spanned="1" table:number-rows-spanned="4" table:style-name="ce71">
            <text:p>51,355,000</text:p>
          </table:table-cell>
          <table:table-cell office:value-type="float" office:value="6000000" table:number-columns-spanned="1" table:number-rows-spanned="4" table:style-name="ce71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5000000" table:number-columns-spanned="1" table:number-rows-spanned="2" table:style-name="ce71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0" table:style-name="ce8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統籌科目合計</text:p>
          </table:table-cell>
          <table:table-cell office:value-type="float" office:value="54410556" table:style-name="ce8">
            <text:p>54,410,556</text:p>
          </table:table-cell>
          <table:table-cell office:value-type="string" table:style-name="ce8">
            <text:p>-</text:p>
          </table:table-cell>
          <table:table-cell office:value-type="float" office:value="54410556" table:number-columns-spanned="1" table:number-rows-spanned="4" table:style-name="ce71">
            <text:p>54,410,556</text:p>
          </table:table-cell>
          <table:table-cell office:value-type="float" office:value="9055556" table:number-columns-spanned="1" table:number-rows-spanned="4" table:style-name="ce71">
            <text:p>9,055,556</text:p>
          </table:table-cell>
          <table:table-cell office:value-type="float" office:value="388261" table:style-name="ce8">
            <text:p>388,261</text:p>
          </table:table-cell>
          <table:table-cell office:value-type="float" office:value="5000000" table:number-columns-spanned="1" table:number-rows-spanned="2" table:style-name="ce71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55556" table:style-name="ce8">
            <text:p>4,055,5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總計</text:p>
          </table:table-cell>
          <table:table-cell office:value-type="float" office:value="748282556" table:style-name="ce8">
            <text:p>748,282,556</text:p>
          </table:table-cell>
          <table:table-cell office:value-type="float" office:value="2300000" table:style-name="ce8">
            <text:p>2,300,000</text:p>
          </table:table-cell>
          <table:table-cell office:value-type="float" office:value="1109208556" table:number-columns-spanned="1" table:number-rows-spanned="4" table:style-name="ce71">
            <text:p>1,109,208,556</text:p>
          </table:table-cell>
          <table:table-cell office:value-type="float" office:value="696663556" table:number-columns-spanned="1" table:number-rows-spanned="4" table:style-name="ce71">
            <text:p>696,663,556</text:p>
          </table:table-cell>
          <table:table-cell office:value-type="float" office:value="38054303" table:style-name="ce8">
            <text:p>38,054,303</text:p>
          </table:table-cell>
          <table:table-cell office:value-type="float" office:value="485464675" table:number-columns-spanned="1" table:number-rows-spanned="2" table:style-name="ce71">
            <text:p>485,464,6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8">
            <text:p>356,463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1198881" table:style-name="ce8">
            <text:p>211,198,8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163000" table:style-name="ce8">
            <text:p>2,163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43">
            <text:p>年度別</text:p>
          </table:table-cell>
          <table:table-cell office:value-type="string" table:number-columns-spanned="5" table:number-rows-spanned="1" table:style-name="ce99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05">
            <text:p>款</text:p>
          </table:table-cell>
          <table:table-cell office:value-type="string" table:number-columns-spanned="1" table:number-rows-spanned="2" table:style-name="ce105">
            <text:p>項</text:p>
          </table:table-cell>
          <table:table-cell office:value-type="string" table:number-columns-spanned="1" table:number-rows-spanned="2" table:style-name="ce105">
            <text:p>目</text:p>
          </table:table-cell>
          <table:table-cell office:value-type="string" table:number-columns-spanned="1" table:number-rows-spanned="2" table:style-name="ce142">
            <text:p>節</text:p>
          </table:table-cell>
          <table:table-cell office:value-type="string" table:number-columns-spanned="1" table:number-rows-spanned="2" table:style-name="ce99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95">
            <text:p>97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98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99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0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1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2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3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4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float" office:value="510" table:style-name="ce17">
            <text:p>510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-</text:p>
          </table:table-cell>
          <table:table-cell office:value-type="float" office:value="978160" table:style-name="ce17">
            <text:p>978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float" office:value="510" table:style-name="ce17">
            <text:p>510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-</text:p>
          </table:table-cell>
          <table:table-cell office:value-type="float" office:value="978160" table:style-name="ce17">
            <text:p>978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float" office:value="510" table:style-name="ce17">
            <text:p>510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-</text:p>
          </table:table-cell>
          <table:table-cell office:value-type="float" office:value="978160" table:style-name="ce17">
            <text:p>978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float" office:value="510" table:style-name="ce17">
            <text:p>510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-</text:p>
          </table:table-cell>
          <table:table-cell office:value-type="float" office:value="978160" table:style-name="ce17">
            <text:p>978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5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6</text:p>
          </table:table-cell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罰款及賠償收入</text:p>
          </table:table-cell>
          <table:table-cell office:value-type="float" office:value="4701460" table:style-name="ce17">
            <text:p>4,701,460</text:p>
          </table:table-cell>
          <table:table-cell office:value-type="string" table:style-name="ce17">
            <text:p>-</text:p>
          </table:table-cell>
          <table:table-cell office:value-type="float" office:value="50516" table:style-name="ce17">
            <text:p>50,516</text:p>
          </table:table-cell>
          <table:table-cell office:value-type="float" office:value="3617812" table:style-name="ce17">
            <text:p>3,617,812</text:p>
          </table:table-cell>
          <table:table-cell office:value-type="string" table:style-name="ce17">
            <text:p>-</text:p>
          </table:table-cell>
          <table:table-cell office:value-type="float" office:value="1083648" table:style-name="ce17">
            <text:p>1,083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罰金罰鍰及怠金</text:p>
          </table:table-cell>
          <table:table-cell office:value-type="float" office:value="4694013" table:style-name="ce17">
            <text:p>4,694,013</text:p>
          </table:table-cell>
          <table:table-cell office:value-type="string" table:style-name="ce17">
            <text:p>-</text:p>
          </table:table-cell>
          <table:table-cell office:value-type="float" office:value="50516" table:style-name="ce17">
            <text:p>50,516</text:p>
          </table:table-cell>
          <table:table-cell office:value-type="float" office:value="3610365" table:style-name="ce17">
            <text:p>3,610,365</text:p>
          </table:table-cell>
          <table:table-cell office:value-type="string" table:style-name="ce17">
            <text:p>-</text:p>
          </table:table-cell>
          <table:table-cell office:value-type="float" office:value="1083648" table:style-name="ce17">
            <text:p>1,083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罰金罰鍰</text:p>
          </table:table-cell>
          <table:table-cell office:value-type="float" office:value="4694013" table:style-name="ce17">
            <text:p>4,694,013</text:p>
          </table:table-cell>
          <table:table-cell office:value-type="string" table:style-name="ce17">
            <text:p>-</text:p>
          </table:table-cell>
          <table:table-cell office:value-type="float" office:value="50516" table:style-name="ce17">
            <text:p>50,516</text:p>
          </table:table-cell>
          <table:table-cell office:value-type="float" office:value="3610365" table:style-name="ce17">
            <text:p>3,610,365</text:p>
          </table:table-cell>
          <table:table-cell office:value-type="string" table:style-name="ce17">
            <text:p>-</text:p>
          </table:table-cell>
          <table:table-cell office:value-type="float" office:value="1083648" table:style-name="ce17">
            <text:p>1,083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賠償收入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一般賠償收入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6</text:p>
          </table:table-cell>
          <table:table-cell office:value-type="string" table:number-columns-spanned="1" table:number-rows-spanned="2" table:style-name="ce93">
            <text:p>04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規費收入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行政規費收入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證照費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5">
            <text:p>106</text:p>
          </table:table-cell>
          <table:table-cell office:value-type="string" table:number-columns-spanned="1" table:number-rows-spanned="2" table:style-name="ce93">
            <text:p>08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上級政府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ˉˉ計畫型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小計</text:p>
          </table:table-cell>
          <table:table-cell office:value-type="float" office:value="5721460" table:style-name="ce17">
            <text:p>5,721,460</text:p>
          </table:table-cell>
          <table:table-cell office:value-type="string" table:style-name="ce17">
            <text:p>-</text:p>
          </table:table-cell>
          <table:table-cell office:value-type="float" office:value="50516" table:style-name="ce17">
            <text:p>50,516</text:p>
          </table:table-cell>
          <table:table-cell office:value-type="float" office:value="4637812" table:style-name="ce17">
            <text:p>4,637,812</text:p>
          </table:table-cell>
          <table:table-cell office:value-type="string" table:style-name="ce17">
            <text:p>-</text:p>
          </table:table-cell>
          <table:table-cell office:value-type="float" office:value="1083648" table:style-name="ce17">
            <text:p>1,083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經常門合計</text:p>
          </table:table-cell>
          <table:table-cell office:value-type="float" office:value="11224345" table:style-name="ce17">
            <text:p>11,224,345</text:p>
          </table:table-cell>
          <table:table-cell office:value-type="string" table:style-name="ce17">
            <text:p>-</text:p>
          </table:table-cell>
          <table:table-cell office:value-type="float" office:value="51026" table:style-name="ce17">
            <text:p>51,026</text:p>
          </table:table-cell>
          <table:table-cell office:value-type="float" office:value="5161509" table:style-name="ce17">
            <text:p>5,161,509</text:p>
          </table:table-cell>
          <table:table-cell office:value-type="string" table:style-name="ce17">
            <text:p>-</text:p>
          </table:table-cell>
          <table:table-cell office:value-type="float" office:value="6062836" table:style-name="ce17">
            <text:p>6,062,8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4">
            <text:p>總計</text:p>
          </table:table-cell>
          <table:table-cell office:value-type="float" office:value="11224345" table:style-name="ce17">
            <text:p>11,224,345</text:p>
          </table:table-cell>
          <table:table-cell office:value-type="string" table:style-name="ce17">
            <text:p>-</text:p>
          </table:table-cell>
          <table:table-cell office:value-type="float" office:value="51026" table:style-name="ce17">
            <text:p>51,026</text:p>
          </table:table-cell>
          <table:table-cell office:value-type="float" office:value="5161509" table:style-name="ce17">
            <text:p>5,161,509</text:p>
          </table:table-cell>
          <table:table-cell office:value-type="string" table:style-name="ce17">
            <text:p>-</text:p>
          </table:table-cell>
          <table:table-cell office:value-type="float" office:value="6062836" table:style-name="ce17">
            <text:p>6,062,8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7"/>
        <table:table-column table:style-name="co1" table:number-columns-repeated="4" table:default-cell-style-name="ce6"/>
        <table:table-column table:style-name="co18" table:default-cell-style-name="ce26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5" table:number-rows-spanned="1" table:style-name="ce110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45">
            <text:p>款</text:p>
          </table:table-cell>
          <table:table-cell office:value-type="string" table:number-columns-spanned="1" table:number-rows-spanned="2" table:style-name="ce145">
            <text:p>項</text:p>
          </table:table-cell>
          <table:table-cell office:value-type="string" table:number-columns-spanned="1" table:number-rows-spanned="2" table:style-name="ce145">
            <text:p>目</text:p>
          </table:table-cell>
          <table:table-cell office:value-type="string" table:number-columns-spanned="1" table:number-rows-spanned="2" table:style-name="ce145">
            <text:p>節</text:p>
          </table:table-cell>
          <table:table-cell office:value-type="string" table:number-columns-spanned="1" table:number-rows-spanned="2" table:style-name="ce144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07">
            <text:p>102</text:p>
          </table:table-cell>
          <table:table-cell office:value-type="string" table:number-columns-spanned="1" table:number-rows-spanned="2" table:style-name="ce72">
            <text:p>07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觀光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2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3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float" office:value="2563285" table:style-name="ce8">
            <text:p>2,563,285</text:p>
          </table:table-cell>
          <table:table-cell office:value-type="float" office:value="2890083" table:style-name="ce8">
            <text:p>2,890,083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float" office:value="2563285" table:style-name="ce8">
            <text:p>2,563,285</text:p>
          </table:table-cell>
          <table:table-cell office:value-type="float" office:value="2890083" table:style-name="ce8">
            <text:p>2,890,083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float" office:value="2563285" table:style-name="ce8">
            <text:p>2,563,285</text:p>
          </table:table-cell>
          <table:table-cell office:value-type="float" office:value="2890083" table:style-name="ce8">
            <text:p>2,890,083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float" office:value="2563285" table:style-name="ce8">
            <text:p>2,563,285</text:p>
          </table:table-cell>
          <table:table-cell office:value-type="float" office:value="2890083" table:style-name="ce8">
            <text:p>2,890,083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4</text:p>
          </table:table-cell>
          <table:table-cell office:value-type="string" table:number-columns-spanned="1" table:number-rows-spanned="2" table:style-name="ce72">
            <text:p>07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4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一般建築及設備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5610" table:style-name="ce8">
            <text:p>385,61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724007" table:style-name="ce8">
            <text:p>724,00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一般建築及設備*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5610" table:style-name="ce8">
            <text:p>385,61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724007" table:style-name="ce8">
            <text:p>724,00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5610" table:style-name="ce8">
            <text:p>385,61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724007" table:style-name="ce8">
            <text:p>724,00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5610" table:style-name="ce8">
            <text:p>385,61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8">
            <text:p>8,655,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1914007" table:style-name="ce8">
            <text:p>1,914,00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72">
            <text:p>07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8">
            <text:p>1,336,800</text:p>
          </table:table-cell>
          <table:table-cell office:value-type="string" table:style-name="ce8">
            <text:p>-</text:p>
          </table:table-cell>
          <table:table-cell office:value-type="float" office:value="286000" table:style-name="ce8">
            <text:p>286,000</text:p>
          </table:table-cell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float" office:value="286000" table:style-name="ce8">
            <text:p>286,000</text:p>
          </table:table-cell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float" office:value="286000" table:style-name="ce8">
            <text:p>286,000</text:p>
          </table:table-cell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一般建築及設備</text:p>
          </table:table-cell>
          <table:table-cell office:value-type="float" office:value="8862787" table:style-name="ce8">
            <text:p>8,862,7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802" table:style-name="ce8">
            <text:p>456,802</text:p>
          </table:table-cell>
          <table:table-cell office:value-type="string" table:style-name="ce8">
            <text:p>-</text:p>
          </table:table-cell>
          <table:table-cell office:value-type="float" office:value="8717480" table:style-name="ce8">
            <text:p>8,717,48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一般建築及設備*</text:p>
          </table:table-cell>
          <table:table-cell office:value-type="float" office:value="8862787" table:style-name="ce8">
            <text:p>8,862,7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802" table:style-name="ce8">
            <text:p>456,802</text:p>
          </table:table-cell>
          <table:table-cell office:value-type="string" table:style-name="ce8">
            <text:p>-</text:p>
          </table:table-cell>
          <table:table-cell office:value-type="float" office:value="8717480" table:style-name="ce8">
            <text:p>8,717,48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float" office:value="8862787" table:style-name="ce8">
            <text:p>8,862,7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802" table:style-name="ce8">
            <text:p>456,802</text:p>
          </table:table-cell>
          <table:table-cell office:value-type="string" table:style-name="ce8">
            <text:p>-</text:p>
          </table:table-cell>
          <table:table-cell office:value-type="float" office:value="8717480" table:style-name="ce8">
            <text:p>8,717,48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災害準備金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632319" table:style-name="ce8">
            <text:p>22,632,319</text:p>
          </table:table-cell>
          <table:table-cell office:value-type="string" table:style-name="ce8">
            <text:p>-</text:p>
          </table:table-cell>
          <table:table-cell office:value-type="float" office:value="467498" table:style-name="ce8">
            <text:p>467,498</text:p>
          </table:table-cell>
          <table:table-cell office:value-type="float" office:value="445567" table:style-name="ce8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災害準備金*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632319" table:style-name="ce8">
            <text:p>22,632,319</text:p>
          </table:table-cell>
          <table:table-cell office:value-type="string" table:style-name="ce8">
            <text:p>-</text:p>
          </table:table-cell>
          <table:table-cell office:value-type="float" office:value="467498" table:style-name="ce8">
            <text:p>467,498</text:p>
          </table:table-cell>
          <table:table-cell office:value-type="float" office:value="445567" table:style-name="ce8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632319" table:style-name="ce8">
            <text:p>22,632,319</text:p>
          </table:table-cell>
          <table:table-cell office:value-type="string" table:style-name="ce8">
            <text:p>-</text:p>
          </table:table-cell>
          <table:table-cell office:value-type="float" office:value="467498" table:style-name="ce8">
            <text:p>467,498</text:p>
          </table:table-cell>
          <table:table-cell office:value-type="float" office:value="445567" table:style-name="ce8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8946683" table:style-name="ce8">
            <text:p>8,946,6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69207" table:style-name="ce8">
            <text:p>8,369,207</text:p>
          </table:table-cell>
          <table:table-cell office:value-type="string" table:style-name="ce8">
            <text:p>-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8">
            <text:p>33,610,899</text:p>
          </table:table-cell>
          <table:table-cell office:value-type="string" table:style-name="ce8">
            <text:p>-</text:p>
          </table:table-cell>
          <table:table-cell office:value-type="float" office:value="286000" table:style-name="ce8">
            <text:p>286,000</text:p>
          </table:table-cell>
          <table:table-cell office:value-type="float" office:value="23947121" table:style-name="ce8">
            <text:p>23,947,121</text:p>
          </table:table-cell>
          <table:table-cell office:value-type="string" table:style-name="ce8">
            <text:p>-</text:p>
          </table:table-cell>
          <table:table-cell office:value-type="float" office:value="9663778" table:style-name="ce8">
            <text:p>9,663,778</text:p>
          </table:table-cell>
          <table:table-cell office:value-type="float" office:value="445567" table:style-name="ce8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72">
            <text:p>07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8">
            <text:p>20,277,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182733" table:style-name="ce8">
            <text:p>19,182,733</text:p>
          </table:table-cell>
          <table:table-cell office:value-type="string" table:style-name="ce8">
            <text:p>-</text:p>
          </table:table-cell>
          <table:table-cell office:value-type="float" office:value="1094767" table:style-name="ce8">
            <text:p>1,094,7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8">
            <text:p>78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2000" table:style-name="ce8">
            <text:p>312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8">
            <text:p>78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2000" table:style-name="ce8">
            <text:p>312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4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觀光旅遊行銷與推廣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8">
            <text:p>19,497,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870733" table:style-name="ce8">
            <text:p>18,870,733</text:p>
          </table:table-cell>
          <table:table-cell office:value-type="string" table:style-name="ce8">
            <text:p>-</text:p>
          </table:table-cell>
          <table:table-cell office:value-type="float" office:value="626767" table:style-name="ce8">
            <text:p>626,7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8">
            <text:p>19,497,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870733" table:style-name="ce8">
            <text:p>18,870,733</text:p>
          </table:table-cell>
          <table:table-cell office:value-type="string" table:style-name="ce8">
            <text:p>-</text:p>
          </table:table-cell>
          <table:table-cell office:value-type="float" office:value="626767" table:style-name="ce8">
            <text:p>626,7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一般建築及設備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string" table:style-name="ce8">
            <text:p>-</text:p>
          </table:table-cell>
          <table:table-cell office:value-type="float" office:value="22288793" table:style-name="ce8">
            <text:p>22,288,793</text:p>
          </table:table-cell>
          <table:table-cell office:value-type="float" office:value="142413196" table:style-name="ce8">
            <text:p>142,413,196</text:p>
          </table:table-cell>
          <table:table-cell office:value-type="string" table:style-name="ce8">
            <text:p>-</text:p>
          </table:table-cell>
          <table:table-cell office:value-type="float" office:value="110186219" table:style-name="ce8">
            <text:p>110,186,219</text:p>
          </table:table-cell>
          <table:table-cell office:value-type="float" office:value="7016906" table:style-name="ce8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一般建築及設備*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string" table:style-name="ce8">
            <text:p>-</text:p>
          </table:table-cell>
          <table:table-cell office:value-type="float" office:value="22288793" table:style-name="ce8">
            <text:p>22,288,793</text:p>
          </table:table-cell>
          <table:table-cell office:value-type="float" office:value="142413196" table:style-name="ce8">
            <text:p>142,413,196</text:p>
          </table:table-cell>
          <table:table-cell office:value-type="string" table:style-name="ce8">
            <text:p>-</text:p>
          </table:table-cell>
          <table:table-cell office:value-type="float" office:value="110186219" table:style-name="ce8">
            <text:p>110,186,219</text:p>
          </table:table-cell>
          <table:table-cell office:value-type="float" office:value="7016906" table:style-name="ce8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string" table:style-name="ce8">
            <text:p>-</text:p>
          </table:table-cell>
          <table:table-cell office:value-type="float" office:value="22288793" table:style-name="ce8">
            <text:p>22,288,793</text:p>
          </table:table-cell>
          <table:table-cell office:value-type="float" office:value="142413196" table:style-name="ce8">
            <text:p>142,413,196</text:p>
          </table:table-cell>
          <table:table-cell office:value-type="string" table:style-name="ce8">
            <text:p>-</text:p>
          </table:table-cell>
          <table:table-cell office:value-type="float" office:value="110186219" table:style-name="ce8">
            <text:p>110,186,219</text:p>
          </table:table-cell>
          <table:table-cell office:value-type="float" office:value="7016906" table:style-name="ce8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災害準備金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string" table:style-name="ce8">
            <text:p>-</text:p>
          </table:table-cell>
          <table:table-cell office:value-type="float" office:value="12902220" table:style-name="ce8">
            <text:p>12,902,220</text:p>
          </table:table-cell>
          <table:table-cell office:value-type="float" office:value="33480725" table:style-name="ce8">
            <text:p>33,480,725</text:p>
          </table:table-cell>
          <table:table-cell office:value-type="string" table:style-name="ce8">
            <text:p>-</text:p>
          </table:table-cell>
          <table:table-cell office:value-type="float" office:value="673684" table:style-name="ce8">
            <text:p>673,68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ˉ災害準備金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string" table:style-name="ce8">
            <text:p>-</text:p>
          </table:table-cell>
          <table:table-cell office:value-type="float" office:value="12902220" table:style-name="ce8">
            <text:p>12,902,220</text:p>
          </table:table-cell>
          <table:table-cell office:value-type="float" office:value="33480725" table:style-name="ce8">
            <text:p>33,480,725</text:p>
          </table:table-cell>
          <table:table-cell office:value-type="string" table:style-name="ce8">
            <text:p>-</text:p>
          </table:table-cell>
          <table:table-cell office:value-type="float" office:value="673684" table:style-name="ce8">
            <text:p>673,68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string" table:style-name="ce8">
            <text:p>-</text:p>
          </table:table-cell>
          <table:table-cell office:value-type="float" office:value="12902220" table:style-name="ce8">
            <text:p>12,902,220</text:p>
          </table:table-cell>
          <table:table-cell office:value-type="float" office:value="33480725" table:style-name="ce8">
            <text:p>33,480,725</text:p>
          </table:table-cell>
          <table:table-cell office:value-type="string" table:style-name="ce8">
            <text:p>-</text:p>
          </table:table-cell>
          <table:table-cell office:value-type="float" office:value="673684" table:style-name="ce8">
            <text:p>673,68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8">
            <text:p>307,031,324</text:p>
          </table:table-cell>
          <table:table-cell office:value-type="string" table:style-name="ce8">
            <text:p>-</text:p>
          </table:table-cell>
          <table:table-cell office:value-type="float" office:value="35191013" table:style-name="ce8">
            <text:p>35,191,013</text:p>
          </table:table-cell>
          <table:table-cell office:value-type="float" office:value="195076654" table:style-name="ce8">
            <text:p>195,076,654</text:p>
          </table:table-cell>
          <table:table-cell office:value-type="string" table:style-name="ce8">
            <text:p>-</text:p>
          </table:table-cell>
          <table:table-cell office:value-type="float" office:value="111954670" table:style-name="ce8">
            <text:p>111,954,670</text:p>
          </table:table-cell>
          <table:table-cell office:value-type="float" office:value="7016906" table:style-name="ce8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經常門合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8">
            <text:p>23,067,301</text:p>
          </table:table-cell>
          <table:table-cell office:value-type="string" table:style-name="ce8">
            <text:p>-</text:p>
          </table:table-cell>
          <table:table-cell office:value-type="float" office:value="286000" table:style-name="ce8">
            <text:p>286,000</text:p>
          </table:table-cell>
          <table:table-cell office:value-type="float" office:value="20040733" table:style-name="ce8">
            <text:p>20,040,733</text:p>
          </table:table-cell>
          <table:table-cell office:value-type="string" table:style-name="ce8">
            <text:p>-</text:p>
          </table:table-cell>
          <table:table-cell office:value-type="float" office:value="3026568" table:style-name="ce8">
            <text:p>3,026,568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資本門合計*</text:p>
          </table:table-cell>
          <table:table-cell office:value-type="float" office:value="10810494" table:style-name="ce8">
            <text:p>10,810,4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233017" table:style-name="ce8">
            <text:p>10,233,017</text:p>
          </table:table-cell>
          <table:table-cell office:value-type="string" table:style-name="ce8">
            <text:p>-</text:p>
          </table:table-cell>
          <table:table-cell office:value-type="float" office:value="577477" table:style-name="ce8">
            <text:p>577,47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8">
            <text:p>332,234,457</text:p>
          </table:table-cell>
          <table:table-cell office:value-type="string" table:style-name="ce8">
            <text:p>-</text:p>
          </table:table-cell>
          <table:table-cell office:value-type="float" office:value="37754298" table:style-name="ce8">
            <text:p>37,754,298</text:p>
          </table:table-cell>
          <table:table-cell office:value-type="float" office:value="208614901" table:style-name="ce8">
            <text:p>208,614,901</text:p>
          </table:table-cell>
          <table:table-cell office:value-type="string" table:style-name="ce8">
            <text:p>-</text:p>
          </table:table-cell>
          <table:table-cell office:value-type="float" office:value="123619556" table:style-name="ce8">
            <text:p>123,619,556</text:p>
          </table:table-cell>
          <table:table-cell office:value-type="float" office:value="7462473" table:style-name="ce8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10810494" table:style-name="ce8">
            <text:p>10,810,4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233017" table:style-name="ce8">
            <text:p>10,233,017</text:p>
          </table:table-cell>
          <table:table-cell office:value-type="string" table:style-name="ce8">
            <text:p>-</text:p>
          </table:table-cell>
          <table:table-cell office:value-type="float" office:value="577477" table:style-name="ce8">
            <text:p>577,47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8">
            <text:p>355,301,758</text:p>
          </table:table-cell>
          <table:table-cell office:value-type="string" table:style-name="ce8">
            <text:p>-</text:p>
          </table:table-cell>
          <table:table-cell office:value-type="float" office:value="38040298" table:style-name="ce8">
            <text:p>38,040,298</text:p>
          </table:table-cell>
          <table:table-cell office:value-type="float" office:value="228655634" table:style-name="ce8">
            <text:p>228,655,634</text:p>
          </table:table-cell>
          <table:table-cell office:value-type="string" table:style-name="ce8">
            <text:p>-</text:p>
          </table:table-cell>
          <table:table-cell office:value-type="float" office:value="126646124" table:style-name="ce8">
            <text:p>126,646,124</text:p>
          </table:table-cell>
          <table:table-cell office:value-type="float" office:value="7462473" table:style-name="ce8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7">
            <text:p>金 <text:s text:c="14"/>額</text:p>
          </table:table-cell>
          <table:table-cell office:value-type="string" table:number-columns-spanned="1" table:number-rows-spanned="2" table:style-name="ce14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0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134684934" table:style-name="ce33">
            <text:p>134,684,934</text:p>
          </table:table-cell>
          <table:table-cell office:value-type="string" table:style-name="ce32">
            <text:p>負債</text:p>
          </table:table-cell>
          <table:table-cell office:value-type="float" office:value="243132473" table:style-name="ce31">
            <text:p>243,132,47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134684934" table:style-name="ce33">
            <text:p>134,684,934</text:p>
          </table:table-cell>
          <table:table-cell office:value-type="string" table:style-name="ce32">
            <text:p>　流動負債</text:p>
          </table:table-cell>
          <table:table-cell office:value-type="float" office:value="243132473" table:style-name="ce31">
            <text:p>243,132,47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93168872" table:style-name="ce33">
            <text:p>93,168,872</text:p>
          </table:table-cell>
          <table:table-cell office:value-type="string" table:style-name="ce32">
            <text:p>　　應付款項</text:p>
          </table:table-cell>
          <table:table-cell office:value-type="float" office:value="127223601" table:style-name="ce31">
            <text:p>127,223,60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92868872" table:style-name="ce33">
            <text:p>92,868,872</text:p>
          </table:table-cell>
          <table:table-cell office:value-type="string" table:style-name="ce32">
            <text:p>　　　應付帳款</text:p>
          </table:table-cell>
          <table:table-cell office:value-type="float" office:value="577477" table:style-name="ce31">
            <text:p>577,47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126646124" table:style-name="ce31">
            <text:p>126,646,12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6062836" table:style-name="ce33">
            <text:p>6,062,836</text:p>
          </table:table-cell>
          <table:table-cell office:value-type="string" table:style-name="ce32">
            <text:p>　　預收其他政府款</text:p>
          </table:table-cell>
          <table:table-cell office:value-type="float" office:value="23040000" table:style-name="ce31">
            <text:p>23,040,00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6062836" table:style-name="ce33">
            <text:p>6,062,836</text:p>
          </table:table-cell>
          <table:table-cell office:value-type="string" table:style-name="ce32">
            <text:p>　　　預收其他政府款</text:p>
          </table:table-cell>
          <table:table-cell office:value-type="float" office:value="23040000" table:style-name="ce31">
            <text:p>23,040,00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35431302" table:style-name="ce33">
            <text:p>35,431,302</text:p>
          </table:table-cell>
          <table:table-cell office:value-type="string" table:style-name="ce32">
            <text:p>　　存入保證金</text:p>
          </table:table-cell>
          <table:table-cell office:value-type="float" office:value="59533230" table:style-name="ce31">
            <text:p>59,533,23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35431302" table:style-name="ce33">
            <text:p>35,431,302</text:p>
          </table:table-cell>
          <table:table-cell office:value-type="string" table:style-name="ce32">
            <text:p>　　　存入保證金</text:p>
          </table:table-cell>
          <table:table-cell office:value-type="float" office:value="59533230" table:style-name="ce31">
            <text:p>59,533,23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21924" table:style-name="ce33">
            <text:p>21,924</text:p>
          </table:table-cell>
          <table:table-cell office:value-type="string" table:style-name="ce32">
            <text:p>　　應付代收款</text:p>
          </table:table-cell>
          <table:table-cell office:value-type="float" office:value="25619994" table:style-name="ce31">
            <text:p>25,619,99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21924" table:style-name="ce33">
            <text:p>21,924</text:p>
          </table:table-cell>
          <table:table-cell office:value-type="string" table:style-name="ce32">
            <text:p>　　　應付代收款</text:p>
          </table:table-cell>
          <table:table-cell office:value-type="float" office:value="25619994" table:style-name="ce31">
            <text:p>25,619,99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應付保管款</text:p>
          </table:table-cell>
          <table:table-cell office:value-type="float" office:value="7715648" table:style-name="ce31">
            <text:p>7,715,64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應付保管款</text:p>
          </table:table-cell>
          <table:table-cell office:value-type="float" office:value="7715648" table:style-name="ce31">
            <text:p>7,715,64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淨資產</text:p>
          </table:table-cell>
          <table:table-cell office:value-type="float" office:value="-108447539" table:style-name="ce31">
            <text:p>-108,447,5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資產負債淨額</text:p>
          </table:table-cell>
          <table:table-cell office:value-type="float" office:value="-108447539" table:style-name="ce31">
            <text:p>-108,447,5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資產負債淨額</text:p>
          </table:table-cell>
          <table:table-cell office:value-type="float" office:value="-108447539" table:style-name="ce31">
            <text:p>-108,447,5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108447539" table:style-name="ce31">
            <text:p>-108,447,539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134,684,934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134,684,93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9,450,845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9,450,845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5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5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及其變動表" table:style-name="ta6">
        <table:table-column table:style-name="co29" table:default-cell-style-name="ce49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1" table:number-columns-repeated="2" table:default-cell-style-name="ce48"/>
        <table:table-column table:style-name="co8" table:number-columns-repeated="16377" table:default-cell-style-name="ce47"/>
        <table:table-row table:style-name="ro12">
          <table:table-cell office:value-type="string" table:number-columns-spanned="1" table:number-rows-spanned="2" table:style-name="ce122">
            <text:p>科目</text:p>
          </table:table-cell>
          <table:table-cell office:value-type="string" table:style-name="ce54">
            <text:p>取得成本</text:p>
          </table:table-cell>
          <table:table-cell office:value-type="string" table:style-name="ce5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3">
            <text:p>本年度資本</text:p>
            <text:p>資產成本變動</text:p>
          </table:table-cell>
          <table:covered-table-cell/>
          <table:table-cell office:value-type="string" table:style-name="ce55">
            <text:p>本年度累計折舊（耗）</text:p>
            <text:p>/長期投資評價變動</text:p>
          </table:table-cell>
          <table:table-cell office:value-type="string" table:style-name="ce54">
            <text:p>期末帳面金額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2">
            <text:p>(1)</text:p>
          </table:table-cell>
          <table:table-cell office:value-type="string" table:style-name="ce52">
            <text:p>(2)</text:p>
          </table:table-cell>
          <table:table-cell office:value-type="string" table:style-name="ce53">
            <text:p>增加數</text:p>
            <text:p>(3)</text:p>
          </table:table-cell>
          <table:table-cell office:value-type="string" table:style-name="ce53">
            <text:p>減少數</text:p>
            <text:p>(4)</text:p>
          </table:table-cell>
          <table:table-cell office:value-type="string" table:style-name="ce52">
            <text:p>(5)</text:p>
          </table:table-cell>
          <table:table-cell office:value-type="string" table:style-name="ce52">
            <text:p>(6)=(1)+(2)+(3)-(4)+(5)</text:p>
          </table:table-cell>
          <table:table-cell table:number-columns-repeated="16377"/>
        </table:table-row>
        <table:table-row table:style-name="ro14">
          <table:table-cell table:style-name="ce49"/>
          <table:table-cell table:number-columns-repeated="6" table:style-name="ce48"/>
          <table:table-cell table:number-columns-repeated="16377"/>
        </table:table-row>
        <table:table-row table:style-name="ro15">
          <table:table-cell office:value-type="string" table:style-name="ce49">
            <text:p>長期投資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土地</text:p>
          </table:table-cell>
          <table:table-cell office:value-type="float" office:value="102262658" table:style-name="ce48">
            <text:p>102,262,65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715100" table:style-name="ce48">
            <text:p>28,715,100<text:s/></text:p>
          </table:table-cell>
          <table:table-cell office:value-type="float" office:value="30599765" table:style-name="ce48">
            <text:p>30,599,76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0377993" table:style-name="ce48">
            <text:p>100,377,993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土地改良物</text:p>
          </table:table-cell>
          <table:table-cell office:value-type="float" office:value="544247798" table:style-name="ce48">
            <text:p>544,247,798<text:s/></text:p>
          </table:table-cell>
          <table:table-cell office:value-type="float" office:value="-214224239" table:style-name="ce48">
            <text:p>-214,224,239<text:s/></text:p>
          </table:table-cell>
          <table:table-cell office:value-type="float" office:value="27252304" table:style-name="ce48">
            <text:p>27,252,304<text:s/></text:p>
          </table:table-cell>
          <table:table-cell office:value-type="float" office:value="990878" table:style-name="ce48">
            <text:p>990,878<text:s/></text:p>
          </table:table-cell>
          <table:table-cell office:value-type="float" office:value="-56450034" table:style-name="ce48">
            <text:p>-56,450,034<text:s/></text:p>
          </table:table-cell>
          <table:table-cell office:value-type="float" office:value="299834951" table:style-name="ce48">
            <text:p>299,834,951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房屋建築及設備</text:p>
          </table:table-cell>
          <table:table-cell office:value-type="float" office:value="65914379" table:style-name="ce48">
            <text:p>65,914,379<text:s/></text:p>
          </table:table-cell>
          <table:table-cell office:value-type="float" office:value="-14563186" table:style-name="ce48">
            <text:p>-14,563,186<text:s/></text:p>
          </table:table-cell>
          <table:table-cell office:value-type="float" office:value="2724087" table:style-name="ce48">
            <text:p>2,724,08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-4036409" table:style-name="ce48">
            <text:p>-4,036,409<text:s/></text:p>
          </table:table-cell>
          <table:table-cell office:value-type="float" office:value="50038871" table:style-name="ce48">
            <text:p>50,038,871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機械及設備</text:p>
          </table:table-cell>
          <table:table-cell office:value-type="float" office:value="17781237" table:style-name="ce48">
            <text:p>17,781,237<text:s/></text:p>
          </table:table-cell>
          <table:table-cell office:value-type="float" office:value="-8503915" table:style-name="ce48">
            <text:p>-8,503,915<text:s/></text:p>
          </table:table-cell>
          <table:table-cell office:value-type="float" office:value="13066193" table:style-name="ce48">
            <text:p>13,066,193<text:s/></text:p>
          </table:table-cell>
          <table:table-cell office:value-type="float" office:value="2358266" table:style-name="ce48">
            <text:p>2,358,266<text:s/></text:p>
          </table:table-cell>
          <table:table-cell office:value-type="float" office:value="-3218762" table:style-name="ce48">
            <text:p>-3,218,762<text:s/></text:p>
          </table:table-cell>
          <table:table-cell office:value-type="float" office:value="16766487" table:style-name="ce48">
            <text:p>16,766,487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交通及運輸設備</text:p>
          </table:table-cell>
          <table:table-cell office:value-type="float" office:value="12470123" table:style-name="ce48">
            <text:p>12,470,123<text:s/></text:p>
          </table:table-cell>
          <table:table-cell office:value-type="float" office:value="-10406422" table:style-name="ce48">
            <text:p>-10,406,422<text:s/></text:p>
          </table:table-cell>
          <table:table-cell office:value-type="float" office:value="1271848" table:style-name="ce48">
            <text:p>1,271,848<text:s/></text:p>
          </table:table-cell>
          <table:table-cell office:value-type="float" office:value="489000" table:style-name="ce48">
            <text:p>489,000<text:s/></text:p>
          </table:table-cell>
          <table:table-cell office:value-type="float" office:value="-86640" table:style-name="ce48">
            <text:p>-86,640<text:s/></text:p>
          </table:table-cell>
          <table:table-cell office:value-type="float" office:value="2759909" table:style-name="ce48">
            <text:p>2,759,909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雜項設備</text:p>
          </table:table-cell>
          <table:table-cell office:value-type="float" office:value="59524592" table:style-name="ce48">
            <text:p>59,524,592<text:s/></text:p>
          </table:table-cell>
          <table:table-cell office:value-type="float" office:value="-18966494" table:style-name="ce48">
            <text:p>-18,966,494<text:s/></text:p>
          </table:table-cell>
          <table:table-cell office:value-type="float" office:value="21954374" table:style-name="ce48">
            <text:p>21,954,374<text:s/></text:p>
          </table:table-cell>
          <table:table-cell office:value-type="float" office:value="1146430" table:style-name="ce48">
            <text:p>1,146,430<text:s/></text:p>
          </table:table-cell>
          <table:table-cell office:value-type="float" office:value="-6531888" table:style-name="ce48">
            <text:p>-6,531,888<text:s/></text:p>
          </table:table-cell>
          <table:table-cell office:value-type="float" office:value="54834154" table:style-name="ce48">
            <text:p>54,834,154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收藏品及傳承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權利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51">
            <text:p>　小　　計</text:p>
          </table:table-cell>
          <table:table-cell office:value-type="float" office:value="802200787" table:style-name="ce50">
            <text:p>802,200,787<text:s/></text:p>
          </table:table-cell>
          <table:table-cell office:value-type="float" office:value="-266664256" table:style-name="ce50">
            <text:p>-266,664,256<text:s/></text:p>
          </table:table-cell>
          <table:table-cell office:value-type="float" office:value="94983906" table:style-name="ce50">
            <text:p>94,983,906<text:s/></text:p>
          </table:table-cell>
          <table:table-cell office:value-type="float" office:value="35584339" table:style-name="ce50">
            <text:p>35,584,339<text:s/></text:p>
          </table:table-cell>
          <table:table-cell office:value-type="float" office:value="-70323733" table:style-name="ce50">
            <text:p>-70,323,733<text:s/></text:p>
          </table:table-cell>
          <table:table-cell office:value-type="float" office:value="524612365" table:style-name="ce50">
            <text:p>524,612,365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租賃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租賃權益改良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購建中固定資產</text:p>
          </table:table-cell>
          <table:table-cell office:value-type="float" office:value="532325846" table:style-name="ce48">
            <text:p>532,325,84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1518162" table:style-name="ce48">
            <text:p>41,518,16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73844008" table:style-name="ce48">
            <text:p>573,844,008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其他固定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遞耗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電腦軟體</text:p>
          </table:table-cell>
          <table:table-cell office:value-type="float" office:value="480000" table:style-name="ce48">
            <text:p>480,0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7800" table:style-name="ce48">
            <text:p>217,8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62200" table:style-name="ce48">
            <text:p>262,20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發展中之無形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其他無形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其他資本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51">
            <text:p>　小　　計</text:p>
          </table:table-cell>
          <table:table-cell office:value-type="float" office:value="532805846" table:style-name="ce50">
            <text:p>532,805,846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1518162" table:style-name="ce50">
            <text:p>41,518,162<text:s/></text:p>
          </table:table-cell>
          <table:table-cell office:value-type="float" office:value="217800" table:style-name="ce50">
            <text:p>217,80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574106208" table:style-name="ce50">
            <text:p>574,106,208<text:s/></text:p>
          </table:table-cell>
          <table:table-cell table:number-columns-repeated="16377"/>
        </table:table-row>
        <table:table-row table:style-name="ro15">
          <table:table-cell office:value-type="string" table:style-name="ce51">
            <text:p>　合　　計</text:p>
          </table:table-cell>
          <table:table-cell office:value-type="float" office:value="1335006633" table:style-name="ce50">
            <text:p>1,335,006,633<text:s/></text:p>
          </table:table-cell>
          <table:table-cell office:value-type="float" office:value="-266664256" table:style-name="ce50">
            <text:p>-266,664,256<text:s/></text:p>
          </table:table-cell>
          <table:table-cell office:value-type="float" office:value="136502068" table:style-name="ce50">
            <text:p>136,502,068<text:s/></text:p>
          </table:table-cell>
          <table:table-cell office:value-type="float" office:value="35802139" table:style-name="ce50">
            <text:p>35,802,139<text:s/></text:p>
          </table:table-cell>
          <table:table-cell office:value-type="float" office:value="-70323733" table:style-name="ce50">
            <text:p>-70,323,733<text:s/></text:p>
          </table:table-cell>
          <table:table-cell office:value-type="float" office:value="1098718573" table:style-name="ce50">
            <text:p>1,098,718,573<text:s/></text:p>
          </table:table-cell>
          <table:table-cell table:number-columns-repeated="16377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Titles" table:cell-range-address="資本資產及其變動表.$A$1:資本資產及其變動表.$IV$3" table:base-cell-address="資本資產及其變動表.$A$1"/>
        </table:named-expressions>
      </table:table>
      <table:table table:name="歲出用途別累計表" table:style-name="ta7">
        <table:table-column table:style-name="co34" table:default-cell-style-name="ce58"/>
        <table:table-column table:style-name="co35" table:number-columns-repeated="12" table:default-cell-style-name="ce57"/>
        <table:table-column table:style-name="co35" table:number-columns-repeated="188" table:default-cell-style-name="ce57" table:visibility="collapse"/>
        <table:table-column table:style-name="co8" table:number-columns-repeated="16183" table:default-cell-style-name="ce56"/>
        <table:table-row table:style-name="ro10">
          <table:table-cell office:value-type="string" table:number-columns-spanned="1" table:number-rows-spanned="2" table:style-name="ce148">
            <text:p>用途別科目</text:p>
          </table:table-cell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table:number-columns-repeated="16183" table:style-name="ce61"/>
        </table:table-row>
        <table:table-row table:style-name="ro10">
          <table:covered-table-cell/>
          <table:table-cell office:value-type="string" table:style-name="ce62">
            <text:p>行政管理</text:p>
          </table:table-cell>
          <table:table-cell office:value-type="string" table:style-name="ce62">
            <text:p>觀光工程規劃與管理</text:p>
          </table:table-cell>
          <table:table-cell office:value-type="string" table:style-name="ce62">
            <text:p>觀光產業管理業務</text:p>
          </table:table-cell>
          <table:table-cell office:value-type="string" table:style-name="ce62">
            <text:p>后里馬場經營管理</text:p>
          </table:table-cell>
          <table:table-cell office:value-type="string" table:style-name="ce62">
            <text:p>觀光旅遊行銷與推廣</text:p>
          </table:table-cell>
          <table:table-cell office:value-type="string" table:style-name="ce62">
            <text:p>觀光企劃與發展</text:p>
          </table:table-cell>
          <table:table-cell office:value-type="string" table:style-name="ce62">
            <text:p>一般建築及設備</text:p>
          </table:table-cell>
          <table:table-cell office:value-type="string" table:style-name="ce62">
            <text:p>公務人員退休給付</text:p>
          </table:table-cell>
          <table:table-cell office:value-type="string" table:style-name="ce62">
            <text:p>公務人員各項補助</text:p>
          </table:table-cell>
          <table:table-cell office:value-type="string" table:style-name="ce62">
            <text:p>災害準備金</text:p>
          </table:table-cell>
          <table:table-cell office:value-type="string" table:style-name="ce62">
            <text:p>合計</text:p>
          </table:table-cell>
          <table:table-cell table:number-columns-repeated="189" table:style-name="ce62"/>
          <table:table-cell table:number-columns-repeated="16183" table:style-name="ce61"/>
        </table:table-row>
        <table:table-row table:style-name="ro17">
          <table:table-cell office:value-type="string" table:style-name="ce58">
            <text:p>0100　人事費</text:p>
          </table:table-cell>
          <table:table-cell office:value-type="float" office:value="68055310" table:style-name="ce57">
            <text:p>68,055,310</text:p>
          </table:table-cell>
          <table:table-cell office:value-type="float" office:value="949718" table:style-name="ce57">
            <text:p>949,718</text:p>
          </table:table-cell>
          <table:table-cell office:value-type="float" office:value="1702962" table:style-name="ce57">
            <text:p>1,702,962</text:p>
          </table:table-cell>
          <table:table-cell office:value-type="string" table:style-name="ce57">
            <text:p/>
          </table:table-cell>
          <table:table-cell office:value-type="float" office:value="1696073" table:style-name="ce57">
            <text:p>1,696,07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32141" table:style-name="ce57">
            <text:p>2,032,141</text:p>
          </table:table-cell>
          <table:table-cell office:value-type="float" office:value="1023415" table:style-name="ce57">
            <text:p>1,023,415</text:p>
          </table:table-cell>
          <table:table-cell office:value-type="string" table:style-name="ce57">
            <text:p/>
          </table:table-cell>
          <table:table-cell office:value-type="float" office:value="75459619" table:style-name="ce57">
            <text:p>75,459,619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102　政務人員待遇</text:p>
          </table:table-cell>
          <table:table-cell office:value-type="float" office:value="1593120" table:style-name="ce57">
            <text:p>1,593,1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593120" table:style-name="ce57">
            <text:p>1,593,120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10201　政務人員待遇</text:p>
          </table:table-cell>
          <table:table-cell office:value-type="float" office:value="1593120" table:style-name="ce57">
            <text:p>1,593,1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593120" table:style-name="ce57">
            <text:p>1,593,120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103　法定編制人員待遇</text:p>
          </table:table-cell>
          <table:table-cell office:value-type="float" office:value="44187011" table:style-name="ce57">
            <text:p>44,187,01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4187011" table:style-name="ce57">
            <text:p>44,187,01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10301　職員待遇</text:p>
          </table:table-cell>
          <table:table-cell office:value-type="float" office:value="44187011" table:style-name="ce57">
            <text:p>44,187,01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4187011" table:style-name="ce57">
            <text:p>44,187,01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104　約聘僱人員待遇</text:p>
          </table:table-cell>
          <table:table-cell office:value-type="float" office:value="837984" table:style-name="ce57">
            <text:p>837,984</text:p>
          </table:table-cell>
          <table:table-cell office:value-type="float" office:value="703308" table:style-name="ce57">
            <text:p>703,308</text:p>
          </table:table-cell>
          <table:table-cell office:value-type="float" office:value="1256976" table:style-name="ce57">
            <text:p>1,256,976</text:p>
          </table:table-cell>
          <table:table-cell office:value-type="string" table:style-name="ce57">
            <text:p/>
          </table:table-cell>
          <table:table-cell office:value-type="float" office:value="1261911" table:style-name="ce57">
            <text:p>1,261,91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060179" table:style-name="ce57">
            <text:p>4,060,179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10402　約僱人員酬金</text:p>
          </table:table-cell>
          <table:table-cell office:value-type="float" office:value="837984" table:style-name="ce57">
            <text:p>837,984</text:p>
          </table:table-cell>
          <table:table-cell office:value-type="float" office:value="703308" table:style-name="ce57">
            <text:p>703,308</text:p>
          </table:table-cell>
          <table:table-cell office:value-type="float" office:value="1256976" table:style-name="ce57">
            <text:p>1,256,976</text:p>
          </table:table-cell>
          <table:table-cell office:value-type="string" table:style-name="ce57">
            <text:p/>
          </table:table-cell>
          <table:table-cell office:value-type="float" office:value="1261911" table:style-name="ce57">
            <text:p>1,261,91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060179" table:style-name="ce57">
            <text:p>4,060,179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105　技工及工友待遇</text:p>
          </table:table-cell>
          <table:table-cell office:value-type="float" office:value="2032740" table:style-name="ce57">
            <text:p>2,032,7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32740" table:style-name="ce57">
            <text:p>2,032,740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10501　技工及工友待遇</text:p>
          </table:table-cell>
          <table:table-cell office:value-type="float" office:value="2032740" table:style-name="ce57">
            <text:p>2,032,7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32740" table:style-name="ce57">
            <text:p>2,032,740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111　獎金</text:p>
          </table:table-cell>
          <table:table-cell office:value-type="float" office:value="9803549" table:style-name="ce57">
            <text:p>9,803,549</text:p>
          </table:table-cell>
          <table:table-cell office:value-type="float" office:value="85376" table:style-name="ce57">
            <text:p>85,376</text:p>
          </table:table-cell>
          <table:table-cell office:value-type="float" office:value="152586" table:style-name="ce57">
            <text:p>152,586</text:p>
          </table:table-cell>
          <table:table-cell office:value-type="string" table:style-name="ce57">
            <text:p/>
          </table:table-cell>
          <table:table-cell office:value-type="float" office:value="152586" table:style-name="ce57">
            <text:p>152,58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194097" table:style-name="ce57">
            <text:p>10,194,097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11101　考績獎金</text:p>
          </table:table-cell>
          <table:table-cell office:value-type="float" office:value="4168099" table:style-name="ce57">
            <text:p>4,168,09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168099" table:style-name="ce57">
            <text:p>4,168,099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11103　年終工作獎金</text:p>
          </table:table-cell>
          <table:table-cell office:value-type="float" office:value="5635450" table:style-name="ce57">
            <text:p>5,635,450</text:p>
          </table:table-cell>
          <table:table-cell office:value-type="float" office:value="85376" table:style-name="ce57">
            <text:p>85,376</text:p>
          </table:table-cell>
          <table:table-cell office:value-type="float" office:value="152586" table:style-name="ce57">
            <text:p>152,586</text:p>
          </table:table-cell>
          <table:table-cell office:value-type="string" table:style-name="ce57">
            <text:p/>
          </table:table-cell>
          <table:table-cell office:value-type="float" office:value="152586" table:style-name="ce57">
            <text:p>152,58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6025998" table:style-name="ce57">
            <text:p>6,025,998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121　其他給與</text:p>
          </table:table-cell>
          <table:table-cell office:value-type="float" office:value="726326" table:style-name="ce57">
            <text:p>726,326</text:p>
          </table:table-cell>
          <table:table-cell office:value-type="float" office:value="32000" table:style-name="ce57">
            <text:p>32,000</text:p>
          </table:table-cell>
          <table:table-cell office:value-type="float" office:value="48000" table:style-name="ce57">
            <text:p>48,000</text:p>
          </table:table-cell>
          <table:table-cell office:value-type="string" table:style-name="ce57">
            <text:p/>
          </table:table-cell>
          <table:table-cell office:value-type="float" office:value="47894" table:style-name="ce57">
            <text:p>47,89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23415" table:style-name="ce57">
            <text:p>1,023,415</text:p>
          </table:table-cell>
          <table:table-cell office:value-type="string" table:style-name="ce57">
            <text:p/>
          </table:table-cell>
          <table:table-cell office:value-type="float" office:value="1877635" table:style-name="ce57">
            <text:p>1,877,635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12101　婚喪補助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89715" table:style-name="ce57">
            <text:p>489,715</text:p>
          </table:table-cell>
          <table:table-cell office:value-type="string" table:style-name="ce57">
            <text:p/>
          </table:table-cell>
          <table:table-cell office:value-type="float" office:value="489715" table:style-name="ce57">
            <text:p>489,715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12102　子女教育補助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33700" table:style-name="ce57">
            <text:p>533,700</text:p>
          </table:table-cell>
          <table:table-cell office:value-type="string" table:style-name="ce57">
            <text:p/>
          </table:table-cell>
          <table:table-cell office:value-type="float" office:value="533700" table:style-name="ce57">
            <text:p>533,70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2103　休假補助</text:p>
          </table:table-cell>
          <table:table-cell office:value-type="float" office:value="726326" table:style-name="ce57">
            <text:p>726,326</text:p>
          </table:table-cell>
          <table:table-cell office:value-type="float" office:value="32000" table:style-name="ce57">
            <text:p>32,000</text:p>
          </table:table-cell>
          <table:table-cell office:value-type="float" office:value="48000" table:style-name="ce57">
            <text:p>48,000</text:p>
          </table:table-cell>
          <table:table-cell office:value-type="string" table:style-name="ce57">
            <text:p/>
          </table:table-cell>
          <table:table-cell office:value-type="float" office:value="47894" table:style-name="ce57">
            <text:p>47,89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54220" table:style-name="ce57">
            <text:p>854,22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131　加班值班費</text:p>
          </table:table-cell>
          <table:table-cell office:value-type="float" office:value="148933" table:style-name="ce57">
            <text:p>148,93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8933" table:style-name="ce57">
            <text:p>148,933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3101　超時加班費</text:p>
          </table:table-cell>
          <table:table-cell office:value-type="float" office:value="148933" table:style-name="ce57">
            <text:p>148,93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8933" table:style-name="ce57">
            <text:p>148,933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141　退休退職給付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32141" table:style-name="ce57">
            <text:p>2,032,14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32141" table:style-name="ce57">
            <text:p>2,032,141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4101　退休退職給付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32141" table:style-name="ce57">
            <text:p>2,032,14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32141" table:style-name="ce57">
            <text:p>2,032,141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142　退休離職儲金</text:p>
          </table:table-cell>
          <table:table-cell office:value-type="float" office:value="4116759" table:style-name="ce57">
            <text:p>4,116,759</text:p>
          </table:table-cell>
          <table:table-cell office:value-type="float" office:value="42192" table:style-name="ce57">
            <text:p>42,192</text:p>
          </table:table-cell>
          <table:table-cell office:value-type="float" office:value="88986" table:style-name="ce57">
            <text:p>88,986</text:p>
          </table:table-cell>
          <table:table-cell office:value-type="string" table:style-name="ce57">
            <text:p/>
          </table:table-cell>
          <table:table-cell office:value-type="float" office:value="82203" table:style-name="ce57">
            <text:p>82,20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330140" table:style-name="ce57">
            <text:p>4,330,14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4201　政務人員提撥金</text:p>
          </table:table-cell>
          <table:table-cell office:value-type="float" office:value="106572" table:style-name="ce57">
            <text:p>106,57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6572" table:style-name="ce57">
            <text:p>106,572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4202　公務人員提撥金</text:p>
          </table:table-cell>
          <table:table-cell office:value-type="float" office:value="3565930" table:style-name="ce57">
            <text:p>3,565,9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565930" table:style-name="ce57">
            <text:p>3,565,93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4204　約聘僱人員提撥金</text:p>
          </table:table-cell>
          <table:table-cell office:value-type="float" office:value="197667" table:style-name="ce57">
            <text:p>197,667</text:p>
          </table:table-cell>
          <table:table-cell office:value-type="float" office:value="42192" table:style-name="ce57">
            <text:p>42,192</text:p>
          </table:table-cell>
          <table:table-cell office:value-type="float" office:value="88986" table:style-name="ce57">
            <text:p>88,986</text:p>
          </table:table-cell>
          <table:table-cell office:value-type="string" table:style-name="ce57">
            <text:p/>
          </table:table-cell>
          <table:table-cell office:value-type="float" office:value="82203" table:style-name="ce57">
            <text:p>82,20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11048" table:style-name="ce57">
            <text:p>411,048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4205　技工及工友提撥金</text:p>
          </table:table-cell>
          <table:table-cell office:value-type="float" office:value="246590" table:style-name="ce57">
            <text:p>246,59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46590" table:style-name="ce57">
            <text:p>246,59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151　保險</text:p>
          </table:table-cell>
          <table:table-cell office:value-type="float" office:value="4608888" table:style-name="ce57">
            <text:p>4,608,888</text:p>
          </table:table-cell>
          <table:table-cell office:value-type="float" office:value="86842" table:style-name="ce57">
            <text:p>86,842</text:p>
          </table:table-cell>
          <table:table-cell office:value-type="float" office:value="156414" table:style-name="ce57">
            <text:p>156,414</text:p>
          </table:table-cell>
          <table:table-cell office:value-type="string" table:style-name="ce57">
            <text:p/>
          </table:table-cell>
          <table:table-cell office:value-type="float" office:value="151479" table:style-name="ce57">
            <text:p>151,47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003623" table:style-name="ce57">
            <text:p>5,003,623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5101　健保保險補助</text:p>
          </table:table-cell>
          <table:table-cell office:value-type="float" office:value="2850951" table:style-name="ce57">
            <text:p>2,850,951</text:p>
          </table:table-cell>
          <table:table-cell office:value-type="float" office:value="32648" table:style-name="ce57">
            <text:p>32,648</text:p>
          </table:table-cell>
          <table:table-cell office:value-type="float" office:value="58812" table:style-name="ce57">
            <text:p>58,812</text:p>
          </table:table-cell>
          <table:table-cell office:value-type="string" table:style-name="ce57">
            <text:p/>
          </table:table-cell>
          <table:table-cell office:value-type="float" office:value="53877" table:style-name="ce57">
            <text:p>53,87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996288" table:style-name="ce57">
            <text:p>2,996,288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5102　公保保險補助</text:p>
          </table:table-cell>
          <table:table-cell office:value-type="float" office:value="1400395" table:style-name="ce57">
            <text:p>1,400,39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00395" table:style-name="ce57">
            <text:p>1,400,395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15103　勞保保險補助</text:p>
          </table:table-cell>
          <table:table-cell office:value-type="float" office:value="357542" table:style-name="ce57">
            <text:p>357,542</text:p>
          </table:table-cell>
          <table:table-cell office:value-type="float" office:value="54194" table:style-name="ce57">
            <text:p>54,194</text:p>
          </table:table-cell>
          <table:table-cell office:value-type="float" office:value="97602" table:style-name="ce57">
            <text:p>97,602</text:p>
          </table:table-cell>
          <table:table-cell office:value-type="string" table:style-name="ce57">
            <text:p/>
          </table:table-cell>
          <table:table-cell office:value-type="float" office:value="97602" table:style-name="ce57">
            <text:p>97,60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606940" table:style-name="ce57">
            <text:p>606,94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0200　業務費</text:p>
          </table:table-cell>
          <table:table-cell office:value-type="float" office:value="6021710" table:style-name="ce57">
            <text:p>6,021,710</text:p>
          </table:table-cell>
          <table:table-cell office:value-type="float" office:value="28944685" table:style-name="ce57">
            <text:p>28,944,685</text:p>
          </table:table-cell>
          <table:table-cell office:value-type="float" office:value="1825907" table:style-name="ce57">
            <text:p>1,825,907</text:p>
          </table:table-cell>
          <table:table-cell office:value-type="float" office:value="2129071" table:style-name="ce57">
            <text:p>2,129,071</text:p>
          </table:table-cell>
          <table:table-cell office:value-type="float" office:value="54539269" table:style-name="ce57">
            <text:p>54,539,269</text:p>
          </table:table-cell>
          <table:table-cell office:value-type="float" office:value="6983300" table:style-name="ce57">
            <text:p>6,983,3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0443942" table:style-name="ce57">
            <text:p>100,443,942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201　教育訓練費</text:p>
          </table:table-cell>
          <table:table-cell office:value-type="float" office:value="33330" table:style-name="ce57">
            <text:p>33,3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3330" table:style-name="ce57">
            <text:p>33,330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60">
            <text:p>ˉˉ020102　訓練費</text:p>
          </table:table-cell>
          <table:table-cell office:value-type="float" office:value="33330" table:style-name="ce59">
            <text:p>33,33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33330" table:style-name="ce59">
            <text:p>33,330</text:p>
          </table:table-cell>
          <table:table-cell table:number-columns-repeated="189" table:style-name="ce59"/>
          <table:table-cell table:number-columns-repeated="16183"/>
        </table:table-row>
        <table:table-row table:style-name="ro17">
          <table:table-cell office:value-type="string" table:style-name="ce58">
            <text:p>ˉ0202　水電費</text:p>
          </table:table-cell>
          <table:table-cell office:value-type="float" office:value="1134" table:style-name="ce57">
            <text:p>1,134</text:p>
          </table:table-cell>
          <table:table-cell office:value-type="float" office:value="1883426" table:style-name="ce57">
            <text:p>1,883,42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614979" table:style-name="ce57">
            <text:p>614,97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499539" table:style-name="ce57">
            <text:p>2,499,539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0201　水費</text:p>
          </table:table-cell>
          <table:table-cell office:value-type="float" office:value="484" table:style-name="ce57">
            <text:p>484</text:p>
          </table:table-cell>
          <table:table-cell office:value-type="float" office:value="105610" table:style-name="ce57">
            <text:p>105,6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1188" table:style-name="ce57">
            <text:p>21,18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7282" table:style-name="ce57">
            <text:p>127,282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0202　電費</text:p>
          </table:table-cell>
          <table:table-cell office:value-type="float" office:value="650" table:style-name="ce57">
            <text:p>650</text:p>
          </table:table-cell>
          <table:table-cell office:value-type="float" office:value="1777816" table:style-name="ce57">
            <text:p>1,777,81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93791" table:style-name="ce57">
            <text:p>593,79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72257" table:style-name="ce57">
            <text:p>2,372,257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03　通訊費</text:p>
          </table:table-cell>
          <table:table-cell office:value-type="float" office:value="800621" table:style-name="ce57">
            <text:p>800,62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00621" table:style-name="ce57">
            <text:p>800,62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0302　一般通訊費</text:p>
          </table:table-cell>
          <table:table-cell office:value-type="float" office:value="800621" table:style-name="ce57">
            <text:p>800,62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00621" table:style-name="ce57">
            <text:p>800,62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11　土地租金</text:p>
          </table:table-cell>
          <table:table-cell office:value-type="string" table:style-name="ce57">
            <text:p/>
          </table:table-cell>
          <table:table-cell office:value-type="float" office:value="1614504" table:style-name="ce57">
            <text:p>1,614,50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14504" table:style-name="ce57">
            <text:p>1,614,504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1101　土地租金</text:p>
          </table:table-cell>
          <table:table-cell office:value-type="string" table:style-name="ce57">
            <text:p/>
          </table:table-cell>
          <table:table-cell office:value-type="float" office:value="1614504" table:style-name="ce57">
            <text:p>1,614,50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14504" table:style-name="ce57">
            <text:p>1,614,504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14　其他業務租金</text:p>
          </table:table-cell>
          <table:table-cell office:value-type="float" office:value="119257" table:style-name="ce57">
            <text:p>119,257</text:p>
          </table:table-cell>
          <table:table-cell office:value-type="float" office:value="179336" table:style-name="ce57">
            <text:p>179,336</text:p>
          </table:table-cell>
          <table:table-cell office:value-type="float" office:value="152020" table:style-name="ce57">
            <text:p>152,0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8432" table:style-name="ce57">
            <text:p>128,43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79045" table:style-name="ce57">
            <text:p>579,045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1401　其他業務租金</text:p>
          </table:table-cell>
          <table:table-cell office:value-type="float" office:value="119257" table:style-name="ce57">
            <text:p>119,257</text:p>
          </table:table-cell>
          <table:table-cell office:value-type="float" office:value="179336" table:style-name="ce57">
            <text:p>179,336</text:p>
          </table:table-cell>
          <table:table-cell office:value-type="float" office:value="152020" table:style-name="ce57">
            <text:p>152,0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8432" table:style-name="ce57">
            <text:p>128,43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79045" table:style-name="ce57">
            <text:p>579,045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21　稅捐及規費</text:p>
          </table:table-cell>
          <table:table-cell office:value-type="float" office:value="142152" table:style-name="ce57">
            <text:p>142,152</text:p>
          </table:table-cell>
          <table:table-cell office:value-type="float" office:value="24672" table:style-name="ce57">
            <text:p>24,672</text:p>
          </table:table-cell>
          <table:table-cell office:value-type="string" table:style-name="ce57">
            <text:p/>
          </table:table-cell>
          <table:table-cell office:value-type="float" office:value="3537" table:style-name="ce57">
            <text:p>3,537</text:p>
          </table:table-cell>
          <table:table-cell office:value-type="string" table:style-name="ce57">
            <text:p/>
          </table:table-cell>
          <table:table-cell office:value-type="float" office:value="6047" table:style-name="ce57">
            <text:p>6,04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76408" table:style-name="ce57">
            <text:p>176,408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2101　稅捐</text:p>
          </table:table-cell>
          <table:table-cell office:value-type="float" office:value="71738" table:style-name="ce57">
            <text:p>71,73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537" table:style-name="ce57">
            <text:p>3,537</text:p>
          </table:table-cell>
          <table:table-cell office:value-type="string" table:style-name="ce57">
            <text:p/>
          </table:table-cell>
          <table:table-cell office:value-type="float" office:value="6047" table:style-name="ce57">
            <text:p>6,04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1322" table:style-name="ce57">
            <text:p>81,322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2102　規費</text:p>
          </table:table-cell>
          <table:table-cell office:value-type="float" office:value="70414" table:style-name="ce57">
            <text:p>70,414</text:p>
          </table:table-cell>
          <table:table-cell office:value-type="float" office:value="24672" table:style-name="ce57">
            <text:p>24,67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5086" table:style-name="ce57">
            <text:p>95,086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31　保險費</text:p>
          </table:table-cell>
          <table:table-cell office:value-type="float" office:value="70851" table:style-name="ce57">
            <text:p>70,85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70851" table:style-name="ce57">
            <text:p>70,85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3101　法定責任保險</text:p>
          </table:table-cell>
          <table:table-cell office:value-type="float" office:value="70851" table:style-name="ce57">
            <text:p>70,85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70851" table:style-name="ce57">
            <text:p>70,85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49　臨時人員酬金</text:p>
          </table:table-cell>
          <table:table-cell office:value-type="float" office:value="1258114" table:style-name="ce57">
            <text:p>1,258,11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88899" table:style-name="ce57">
            <text:p>588,899</text:p>
          </table:table-cell>
          <table:table-cell office:value-type="float" office:value="2171761" table:style-name="ce57">
            <text:p>2,171,76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018774" table:style-name="ce57">
            <text:p>4,018,774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4901　勞務服務費</text:p>
          </table:table-cell>
          <table:table-cell office:value-type="float" office:value="1258114" table:style-name="ce57">
            <text:p>1,258,11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88899" table:style-name="ce57">
            <text:p>588,899</text:p>
          </table:table-cell>
          <table:table-cell office:value-type="float" office:value="2171761" table:style-name="ce57">
            <text:p>2,171,76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018774" table:style-name="ce57">
            <text:p>4,018,774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250　按日按件計資酬金</text:p>
          </table:table-cell>
          <table:table-cell office:value-type="float" office:value="23000" table:style-name="ce57">
            <text:p>23,000</text:p>
          </table:table-cell>
          <table:table-cell office:value-type="float" office:value="111054" table:style-name="ce57">
            <text:p>111,054</text:p>
          </table:table-cell>
          <table:table-cell office:value-type="float" office:value="54332" table:style-name="ce57">
            <text:p>54,332</text:p>
          </table:table-cell>
          <table:table-cell office:value-type="string" table:style-name="ce57">
            <text:p/>
          </table:table-cell>
          <table:table-cell office:value-type="float" office:value="93024" table:style-name="ce57">
            <text:p>93,024</text:p>
          </table:table-cell>
          <table:table-cell office:value-type="float" office:value="70424" table:style-name="ce57">
            <text:p>70,42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51834" table:style-name="ce57">
            <text:p>351,834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5002　出席費</text:p>
          </table:table-cell>
          <table:table-cell office:value-type="float" office:value="5000" table:style-name="ce57">
            <text:p>5,000</text:p>
          </table:table-cell>
          <table:table-cell office:value-type="float" office:value="111054" table:style-name="ce57">
            <text:p>111,054</text:p>
          </table:table-cell>
          <table:table-cell office:value-type="float" office:value="45332" table:style-name="ce57">
            <text:p>45,332</text:p>
          </table:table-cell>
          <table:table-cell office:value-type="string" table:style-name="ce57">
            <text:p/>
          </table:table-cell>
          <table:table-cell office:value-type="float" office:value="93024" table:style-name="ce57">
            <text:p>93,024</text:p>
          </table:table-cell>
          <table:table-cell office:value-type="float" office:value="70424" table:style-name="ce57">
            <text:p>70,42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24834" table:style-name="ce57">
            <text:p>324,834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5003　講座鐘點費</text:p>
          </table:table-cell>
          <table:table-cell office:value-type="float" office:value="18000" table:style-name="ce57">
            <text:p>18,000</text:p>
          </table:table-cell>
          <table:table-cell office:value-type="string" table:style-name="ce57">
            <text:p/>
          </table:table-cell>
          <table:table-cell office:value-type="float" office:value="9000" table:style-name="ce57">
            <text:p>9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7000" table:style-name="ce57">
            <text:p>27,00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251　委辦費</text:p>
          </table:table-cell>
          <table:table-cell office:value-type="string" table:style-name="ce57">
            <text:p/>
          </table:table-cell>
          <table:table-cell office:value-type="float" office:value="16000000" table:style-name="ce57">
            <text:p>16,000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000000" table:style-name="ce57">
            <text:p>16,000,00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5103　委託辦理</text:p>
          </table:table-cell>
          <table:table-cell office:value-type="string" table:style-name="ce57">
            <text:p/>
          </table:table-cell>
          <table:table-cell office:value-type="float" office:value="16000000" table:style-name="ce57">
            <text:p>16,000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000000" table:style-name="ce57">
            <text:p>16,000,00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271　物品</text:p>
          </table:table-cell>
          <table:table-cell office:value-type="float" office:value="791876" table:style-name="ce57">
            <text:p>791,876</text:p>
          </table:table-cell>
          <table:table-cell office:value-type="float" office:value="154699" table:style-name="ce57">
            <text:p>154,699</text:p>
          </table:table-cell>
          <table:table-cell office:value-type="float" office:value="79706" table:style-name="ce57">
            <text:p>79,706</text:p>
          </table:table-cell>
          <table:table-cell office:value-type="float" office:value="1239227" table:style-name="ce57">
            <text:p>1,239,227</text:p>
          </table:table-cell>
          <table:table-cell office:value-type="float" office:value="34839" table:style-name="ce57">
            <text:p>34,839</text:p>
          </table:table-cell>
          <table:table-cell office:value-type="float" office:value="71697" table:style-name="ce57">
            <text:p>71,69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72044" table:style-name="ce57">
            <text:p>2,372,044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7101　消耗品</text:p>
          </table:table-cell>
          <table:table-cell office:value-type="float" office:value="286889" table:style-name="ce57">
            <text:p>286,889</text:p>
          </table:table-cell>
          <table:table-cell office:value-type="float" office:value="5695" table:style-name="ce57">
            <text:p>5,695</text:p>
          </table:table-cell>
          <table:table-cell office:value-type="float" office:value="50716" table:style-name="ce57">
            <text:p>50,716</text:p>
          </table:table-cell>
          <table:table-cell office:value-type="float" office:value="1239227" table:style-name="ce57">
            <text:p>1,239,227</text:p>
          </table:table-cell>
          <table:table-cell office:value-type="float" office:value="34839" table:style-name="ce57">
            <text:p>34,839</text:p>
          </table:table-cell>
          <table:table-cell office:value-type="float" office:value="47895" table:style-name="ce57">
            <text:p>47,89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65261" table:style-name="ce57">
            <text:p>1,665,261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7102　非消耗品</text:p>
          </table:table-cell>
          <table:table-cell office:value-type="float" office:value="73561" table:style-name="ce57">
            <text:p>73,561</text:p>
          </table:table-cell>
          <table:table-cell office:value-type="string" table:style-name="ce57">
            <text:p/>
          </table:table-cell>
          <table:table-cell office:value-type="float" office:value="28990" table:style-name="ce57">
            <text:p>28,99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802" table:style-name="ce57">
            <text:p>23,80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6353" table:style-name="ce57">
            <text:p>126,353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7103　油料</text:p>
          </table:table-cell>
          <table:table-cell office:value-type="float" office:value="431426" table:style-name="ce57">
            <text:p>431,426</text:p>
          </table:table-cell>
          <table:table-cell office:value-type="float" office:value="149004" table:style-name="ce57">
            <text:p>149,00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80430" table:style-name="ce57">
            <text:p>580,43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279　一般事務費</text:p>
          </table:table-cell>
          <table:table-cell office:value-type="float" office:value="1072275" table:style-name="ce57">
            <text:p>1,072,275</text:p>
          </table:table-cell>
          <table:table-cell office:value-type="float" office:value="8609031" table:style-name="ce57">
            <text:p>8,609,031</text:p>
          </table:table-cell>
          <table:table-cell office:value-type="float" office:value="1539849" table:style-name="ce57">
            <text:p>1,539,849</text:p>
          </table:table-cell>
          <table:table-cell office:value-type="float" office:value="240092" table:style-name="ce57">
            <text:p>240,092</text:p>
          </table:table-cell>
          <table:table-cell office:value-type="float" office:value="53067247" table:style-name="ce57">
            <text:p>53,067,247</text:p>
          </table:table-cell>
          <table:table-cell office:value-type="float" office:value="3845885" table:style-name="ce57">
            <text:p>3,845,88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68374379" table:style-name="ce57">
            <text:p>68,374,379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7903　一般事務費</text:p>
          </table:table-cell>
          <table:table-cell office:value-type="float" office:value="1072275" table:style-name="ce57">
            <text:p>1,072,275</text:p>
          </table:table-cell>
          <table:table-cell office:value-type="float" office:value="8609031" table:style-name="ce57">
            <text:p>8,609,031</text:p>
          </table:table-cell>
          <table:table-cell office:value-type="float" office:value="1539849" table:style-name="ce57">
            <text:p>1,539,849</text:p>
          </table:table-cell>
          <table:table-cell office:value-type="float" office:value="240092" table:style-name="ce57">
            <text:p>240,092</text:p>
          </table:table-cell>
          <table:table-cell office:value-type="float" office:value="53067247" table:style-name="ce57">
            <text:p>53,067,247</text:p>
          </table:table-cell>
          <table:table-cell office:value-type="float" office:value="3845885" table:style-name="ce57">
            <text:p>3,845,88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68374379" table:style-name="ce57">
            <text:p>68,374,379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282　車輛及辦公器具養護費</text:p>
          </table:table-cell>
          <table:table-cell office:value-type="float" office:value="234612" table:style-name="ce57">
            <text:p>234,61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4612" table:style-name="ce57">
            <text:p>234,612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8201　車輛及辦公器具養護費</text:p>
          </table:table-cell>
          <table:table-cell office:value-type="float" office:value="234612" table:style-name="ce57">
            <text:p>234,61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4612" table:style-name="ce57">
            <text:p>234,612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283　設施及機械設備養護費</text:p>
          </table:table-cell>
          <table:table-cell office:value-type="string" table:style-name="ce57">
            <text:p/>
          </table:table-cell>
          <table:table-cell office:value-type="float" office:value="367963" table:style-name="ce57">
            <text:p>367,963</text:p>
          </table:table-cell>
          <table:table-cell office:value-type="string" table:style-name="ce57">
            <text:p/>
          </table:table-cell>
          <table:table-cell office:value-type="float" office:value="646215" table:style-name="ce57">
            <text:p>646,215</text:p>
          </table:table-cell>
          <table:table-cell office:value-type="float" office:value="2200" table:style-name="ce57">
            <text:p>2,200</text:p>
          </table:table-cell>
          <table:table-cell office:value-type="float" office:value="74075" table:style-name="ce57">
            <text:p>74,07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90453" table:style-name="ce57">
            <text:p>1,090,453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28301　設施及機械設備養護費</text:p>
          </table:table-cell>
          <table:table-cell office:value-type="string" table:style-name="ce57">
            <text:p/>
          </table:table-cell>
          <table:table-cell office:value-type="float" office:value="367963" table:style-name="ce57">
            <text:p>367,963</text:p>
          </table:table-cell>
          <table:table-cell office:value-type="string" table:style-name="ce57">
            <text:p/>
          </table:table-cell>
          <table:table-cell office:value-type="float" office:value="646215" table:style-name="ce57">
            <text:p>646,215</text:p>
          </table:table-cell>
          <table:table-cell office:value-type="float" office:value="2200" table:style-name="ce57">
            <text:p>2,200</text:p>
          </table:table-cell>
          <table:table-cell office:value-type="float" office:value="74075" table:style-name="ce57">
            <text:p>74,07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90453" table:style-name="ce57">
            <text:p>1,090,453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60">
            <text:p>ˉ0291　國內旅費</text:p>
          </table:table-cell>
          <table:table-cell office:value-type="float" office:value="864840" table:style-name="ce59">
            <text:p>864,84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864840" table:style-name="ce59">
            <text:p>864,840</text:p>
          </table:table-cell>
          <table:table-cell table:number-columns-repeated="189" table:style-name="ce59"/>
          <table:table-cell table:number-columns-repeated="16183"/>
        </table:table-row>
        <table:table-row table:style-name="ro17">
          <table:table-cell office:value-type="string" table:style-name="ce58">
            <text:p>ˉˉ029101　國內旅費</text:p>
          </table:table-cell>
          <table:table-cell office:value-type="float" office:value="864840" table:style-name="ce57">
            <text:p>864,8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64840" table:style-name="ce57">
            <text:p>864,840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92　大陸地區旅費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5198" table:style-name="ce57">
            <text:p>235,19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5198" table:style-name="ce57">
            <text:p>235,198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9201　大陸地區旅費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5198" table:style-name="ce57">
            <text:p>235,19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5198" table:style-name="ce57">
            <text:p>235,198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93　國外旅費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17862" table:style-name="ce57">
            <text:p>517,86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17862" table:style-name="ce57">
            <text:p>517,862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9301　國外旅費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17862" table:style-name="ce57">
            <text:p>517,86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17862" table:style-name="ce57">
            <text:p>517,862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94　運費</text:p>
          </table:table-cell>
          <table:table-cell office:value-type="float" office:value="35331" table:style-name="ce57">
            <text:p>35,33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5331" table:style-name="ce57">
            <text:p>35,33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9401　運費</text:p>
          </table:table-cell>
          <table:table-cell office:value-type="float" office:value="35331" table:style-name="ce57">
            <text:p>35,33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5331" table:style-name="ce57">
            <text:p>35,33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298　特別費</text:p>
          </table:table-cell>
          <table:table-cell office:value-type="float" office:value="574317" table:style-name="ce57">
            <text:p>574,31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74317" table:style-name="ce57">
            <text:p>574,317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29801　特別費</text:p>
          </table:table-cell>
          <table:table-cell office:value-type="float" office:value="574317" table:style-name="ce57">
            <text:p>574,31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74317" table:style-name="ce57">
            <text:p>574,317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0300　設備及投資</text:p>
          </table:table-cell>
          <table:table-cell office:value-type="float" office:value="388831" table:style-name="ce57">
            <text:p>388,83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2943636" table:style-name="ce57">
            <text:p>32,943,63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00000" table:style-name="ce57">
            <text:p>1,000,000</text:p>
          </table:table-cell>
          <table:table-cell office:value-type="float" office:value="34332467" table:style-name="ce57">
            <text:p>34,332,467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303　公共建設及設施費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2126885" table:style-name="ce57">
            <text:p>32,126,88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00000" table:style-name="ce57">
            <text:p>1,000,000</text:p>
          </table:table-cell>
          <table:table-cell office:value-type="float" office:value="33126885" table:style-name="ce57">
            <text:p>33,126,885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30302　其他營建工程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2126885" table:style-name="ce57">
            <text:p>32,126,88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00000" table:style-name="ce57">
            <text:p>1,000,000</text:p>
          </table:table-cell>
          <table:table-cell office:value-type="float" office:value="33126885" table:style-name="ce57">
            <text:p>33,126,885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305　運輸設備費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16751" table:style-name="ce57">
            <text:p>816,75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16751" table:style-name="ce57">
            <text:p>816,75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ˉ030501　運輸設備費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16751" table:style-name="ce57">
            <text:p>816,75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16751" table:style-name="ce57">
            <text:p>816,751</text:p>
          </table:table-cell>
          <table:table-cell table:number-columns-repeated="189" table:style-name="ce57"/>
          <table:table-cell table:number-columns-repeated="16183"/>
        </table:table-row>
        <table:table-row table:style-name="ro17">
          <table:table-cell office:value-type="string" table:style-name="ce58">
            <text:p>ˉ0306　資訊軟硬體設備費</text:p>
          </table:table-cell>
          <table:table-cell office:value-type="float" office:value="282487" table:style-name="ce57">
            <text:p>282,48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82487" table:style-name="ce57">
            <text:p>282,487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30601　硬體設備費</text:p>
          </table:table-cell>
          <table:table-cell office:value-type="float" office:value="282487" table:style-name="ce57">
            <text:p>282,48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82487" table:style-name="ce57">
            <text:p>282,487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319　雜項設備費</text:p>
          </table:table-cell>
          <table:table-cell office:value-type="float" office:value="106344" table:style-name="ce57">
            <text:p>106,34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6344" table:style-name="ce57">
            <text:p>106,344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31901　雜項設備費</text:p>
          </table:table-cell>
          <table:table-cell office:value-type="float" office:value="106344" table:style-name="ce57">
            <text:p>106,34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6344" table:style-name="ce57">
            <text:p>106,344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0400　獎補助費</text:p>
          </table:table-cell>
          <table:table-cell office:value-type="float" office:value="6000" table:style-name="ce57">
            <text:p>6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56853" table:style-name="ce57">
            <text:p>956,85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62853" table:style-name="ce57">
            <text:p>962,853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417　對國內團體之捐助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56853" table:style-name="ce57">
            <text:p>956,85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56853" table:style-name="ce57">
            <text:p>956,853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41702　對團體捐助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56853" table:style-name="ce57">
            <text:p>956,85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56853" table:style-name="ce57">
            <text:p>956,853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0456　獎勵及慰問</text:p>
          </table:table-cell>
          <table:table-cell office:value-type="float" office:value="6000" table:style-name="ce57">
            <text:p>6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6000" table:style-name="ce57">
            <text:p>6,000</text:p>
          </table:table-cell>
          <table:table-cell table:number-columns-repeated="16372"/>
        </table:table-row>
        <table:table-row table:style-name="ro17">
          <table:table-cell office:value-type="string" table:style-name="ce58">
            <text:p>ˉˉ045602　慰問金</text:p>
          </table:table-cell>
          <table:table-cell office:value-type="float" office:value="6000" table:style-name="ce57">
            <text:p>6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6000" table:style-name="ce57">
            <text:p>6,000</text:p>
          </table:table-cell>
          <table:table-cell table:number-columns-repeated="16372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office:value-type="string" table:style-name="ce60">
            <text:p>合計</text:p>
          </table:table-cell>
          <table:table-cell office:value-type="float" office:value="74471851" table:style-name="ce59">
            <text:p>74,471,851</text:p>
          </table:table-cell>
          <table:table-cell office:value-type="float" office:value="29894403" table:style-name="ce59">
            <text:p>29,894,403</text:p>
          </table:table-cell>
          <table:table-cell office:value-type="float" office:value="3528869" table:style-name="ce59">
            <text:p>3,528,869</text:p>
          </table:table-cell>
          <table:table-cell office:value-type="float" office:value="2129071" table:style-name="ce59">
            <text:p>2,129,071</text:p>
          </table:table-cell>
          <table:table-cell office:value-type="float" office:value="57192195" table:style-name="ce59">
            <text:p>57,192,195</text:p>
          </table:table-cell>
          <table:table-cell office:value-type="float" office:value="6983300" table:style-name="ce59">
            <text:p>6,983,300</text:p>
          </table:table-cell>
          <table:table-cell office:value-type="float" office:value="32943636" table:style-name="ce59">
            <text:p>32,943,636</text:p>
          </table:table-cell>
          <table:table-cell office:value-type="float" office:value="2032141" table:style-name="ce59">
            <text:p>2,032,141</text:p>
          </table:table-cell>
          <table:table-cell office:value-type="float" office:value="1023415" table:style-name="ce59">
            <text:p>1,023,415</text:p>
          </table:table-cell>
          <table:table-cell office:value-type="float" office:value="1000000" table:style-name="ce59">
            <text:p>1,000,000</text:p>
          </table:table-cell>
          <table:table-cell office:value-type="float" office:value="211198881" table:style-name="ce59">
            <text:p>211,198,881</text:p>
          </table:table-cell>
          <table:table-cell table:number-columns-repeated="189" table:style-name="ce59"/>
          <table:table-cell table:number-columns-repeated="16183"/>
        </table:table-row>
        <table:table-row table:number-rows-repeated="1048478" table:style-name="ro17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" table:style-name="ta8">
        <table:table-column table:style-name="co11" table:default-cell-style-name="ce7"/>
        <table:table-column table:style-name="co36" table:default-cell-style-name="ce8"/>
        <table:table-column table:style-name="co37" table:number-columns-repeated="7" table:default-cell-style-name="ce8"/>
        <table:table-column table:style-name="co36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7">
          <table:table-cell office:value-type="string" table:number-columns-spanned="1" table:number-rows-spanned="3" table:style-name="ce134">
            <text:p>項　　 <text:s/>　目</text:p>
          </table:table-cell>
          <table:table-cell office:value-type="string" table:number-columns-spanned="1" table:number-rows-spanned="3" table:style-name="ce13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以前年度</text:p>
            <text:p>待納庫繳庫數</text:p>
            <text:p>(3)</text:p>
          </table:table-cell>
          <table:table-cell table:number-columns-spanned="3" table:number-rows-spanned="1" table:style-name="ce131"/>
          <table:covered-table-cell table:number-columns-repeated="2"/>
          <table:table-cell office:value-type="string" table:number-columns-spanned="1" table:number-rows-spanned="2" table:style-name="ce130">
            <text:p>預收款</text:p>
            <text:p>(7)</text:p>
          </table:table-cell>
          <table:table-cell office:value-type="string" table:number-columns-spanned="1" table:number-rows-spanned="2" table:style-name="ce130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64">
            <text:p>材料</text:p>
            <text:p>(4)</text:p>
          </table:table-cell>
          <table:table-cell office:value-type="string" table:style-name="ce64">
            <text:p>存出保證金</text:p>
            <text:p>(5)</text:p>
          </table:table-cell>
          <table:table-cell office:value-type="string" table:style-name="ce6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19">
          <table:table-cell office:value-type="string" table:style-name="ce4">
            <text:p>收入合計數</text:p>
            <text:p>　</text:p>
          </table:table-cell>
          <table:table-cell office:value-type="float" office:value="66144178" table:style-name="ce5">
            <text:p>66,144,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40000" table:style-name="ce5">
            <text:p>23,040,000</text:p>
          </table:table-cell>
          <table:table-cell office:value-type="float" office:value="0" table:style-name="ce5">
            <text:p>0</text:p>
          </table:table-cell>
          <table:table-cell office:value-type="float" office:value="89184178" table:style-name="ce5">
            <text:p>89,184,178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7">
            <text:p>本年度收入</text:p>
            <text:p>　</text:p>
          </table:table-cell>
          <table:table-cell office:value-type="float" office:value="60982669" table:style-name="ce8">
            <text:p>60,982,6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40000" table:style-name="ce8">
            <text:p>23,040,000</text:p>
          </table:table-cell>
          <table:table-cell office:value-type="float" office:value="0" table:style-name="ce8">
            <text:p>0</text:p>
          </table:table-cell>
          <table:table-cell office:value-type="float" office:value="84022669" table:style-name="ce8">
            <text:p>84,022,669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11864000" table:style-name="ce8">
            <text:p>11,86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64000" table:style-name="ce8">
            <text:p>11,864,0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2083036" table:style-name="ce8">
            <text:p>2,083,0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3036" table:style-name="ce8">
            <text:p>2,083,036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209000" table:style-name="ce8">
            <text:p>20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000" table:style-name="ce8">
            <text:p>209,0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29183" table:style-name="ce8">
            <text:p>29,1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83" table:style-name="ce8">
            <text:p>29,183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6010100</text:p>
            <text:p>　利息收入</text:p>
            <text:p>　</text:p>
          </table:table-cell>
          <table:table-cell office:value-type="float" office:value="28317" table:style-name="ce8">
            <text:p>28,3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17" table:style-name="ce8">
            <text:p>28,317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6010200</text:p>
            <text:p>　租金收入</text:p>
            <text:p>　</text:p>
          </table:table-cell>
          <table:table-cell office:value-type="float" office:value="2361487" table:style-name="ce8">
            <text:p>2,361,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487" table:style-name="ce8">
            <text:p>2,361,487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6010300</text:p>
            <text:p>　權利金</text:p>
            <text:p>　</text:p>
          </table:table-cell>
          <table:table-cell office:value-type="float" office:value="489563" table:style-name="ce8">
            <text:p>489,5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563" table:style-name="ce8">
            <text:p>489,563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14888" table:style-name="ce8">
            <text:p>14,8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88" table:style-name="ce8">
            <text:p>14,888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42663545" table:style-name="ce8">
            <text:p>42,663,5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40000" table:style-name="ce8">
            <text:p>23,040,000</text:p>
          </table:table-cell>
          <table:table-cell office:value-type="float" office:value="0" table:style-name="ce8">
            <text:p>0</text:p>
          </table:table-cell>
          <table:table-cell office:value-type="float" office:value="65703545" table:style-name="ce8">
            <text:p>65,703,545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11020100</text:p>
            <text:p>　收回以前年度歲出</text:p>
            <text:p>　</text:p>
          </table:table-cell>
          <table:table-cell office:value-type="float" office:value="40001" table:style-name="ce8">
            <text:p>4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1" table:style-name="ce8">
            <text:p>40,001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11020400</text:p>
            <text:p>　廢棄物清理費</text:p>
            <text:p>　</text:p>
          </table:table-cell>
          <table:table-cell office:value-type="float" office:value="1135419" table:style-name="ce8">
            <text:p>1,135,4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5419" table:style-name="ce8">
            <text:p>1,135,419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64230" table:style-name="ce8">
            <text:p>64,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30" table:style-name="ce8">
            <text:p>64,230</text:p>
          </table:table-cell>
          <table:table-cell table:number-columns-repeated="16374"/>
        </table:table-row>
        <table:table-row table:style-name="ro19">
          <table:table-cell office:value-type="string" table:style-name="ce7">
            <text:p>以前年度收入</text:p>
            <text:p>　</text:p>
          </table:table-cell>
          <table:table-cell office:value-type="float" office:value="5161509" table:style-name="ce8">
            <text:p>5,161,5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61509" table:style-name="ce8">
            <text:p>5,161,509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5161509" table:style-name="ce8">
            <text:p>5,161,5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61509" table:style-name="ce8">
            <text:p>5,161,509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099年度 03010100</text:p>
            <text:p>　　罰金罰鍰</text:p>
            <text:p>　</text:p>
          </table:table-cell>
          <table:table-cell office:value-type="float" office:value="6065" table:style-name="ce8">
            <text:p>6,0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65" table:style-name="ce8">
            <text:p>6,065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0年度 03010100</text:p>
            <text:p>　　罰金罰鍰</text:p>
            <text:p>　</text:p>
          </table:table-cell>
          <table:table-cell office:value-type="float" office:value="9057" table:style-name="ce8">
            <text:p>9,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57" table:style-name="ce8">
            <text:p>9,057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2年度 03010100</text:p>
            <text:p>　　罰金罰鍰</text:p>
            <text:p>　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3年度 03010100</text:p>
            <text:p>　　罰金罰鍰</text:p>
            <text:p>　</text:p>
          </table:table-cell>
          <table:table-cell office:value-type="float" office:value="78697" table:style-name="ce8">
            <text:p>78,6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697" table:style-name="ce8">
            <text:p>78,697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5年度 03010100</text:p>
            <text:p>　　罰金罰鍰</text:p>
            <text:p>　</text:p>
          </table:table-cell>
          <table:table-cell office:value-type="float" office:value="424368" table:style-name="ce8">
            <text:p>424,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368" table:style-name="ce8">
            <text:p>424,368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6年度 03010100</text:p>
            <text:p>　　罰金罰鍰</text:p>
            <text:p>　</text:p>
          </table:table-cell>
          <table:table-cell office:value-type="float" office:value="3610365" table:style-name="ce8">
            <text:p>3,610,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365" table:style-name="ce8">
            <text:p>3,610,365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6年度 03030100</text:p>
            <text:p>　　一般賠償收入</text:p>
            <text:p>　</text:p>
          </table:table-cell>
          <table:table-cell office:value-type="float" office:value="7447" table:style-name="ce8">
            <text:p>7,4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47" table:style-name="ce8">
            <text:p>7,447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6年度 04010200</text:p>
            <text:p>　　證照費</text:p>
            <text:p>　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,0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06年度 08010200</text:p>
            <text:p>　　計畫型補助收入</text:p>
            <text:p>　</text:p>
          </table:table-cell>
          <table:table-cell office:value-type="float" office:value="1017000" table:style-name="ce8">
            <text:p>1,0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7000" table:style-name="ce8">
            <text:p>1,017,000</text:p>
          </table:table-cell>
          <table:table-cell table:number-columns-repeated="16374"/>
        </table:table-row>
        <table:table-row table:style-name="ro19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9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36" table:style-name="ro4">
          <table:table-cell table:number-columns-repeated="16384"/>
        </table:table-row>
        <table:named-expressions>
          <table:named-expression table:name="Print_Titles" table:expression="of:=[收入實現數與繳付公庫數.$A:.$A]~[收入實現數與繳付公庫數.$1:.$3]" table:base-cell-address="歲入累計表.$A$1"/>
        </table:named-expressions>
      </table:table>
      <table:table table:name="支出實現數與公庫撥入數" table:style-name="ta9">
        <table:table-column table:style-name="co38" table:default-cell-style-name="ce7"/>
        <table:table-column table:style-name="co37" table:number-columns-repeated="2" table:default-cell-style-name="ce8"/>
        <table:table-column table:style-name="co39" table:default-cell-style-name="ce8"/>
        <table:table-column table:style-name="co40" table:default-cell-style-name="ce8"/>
        <table:table-column table:style-name="co41" table:default-cell-style-name="ce8"/>
        <table:table-column table:style-name="co37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22">
          <table:table-cell office:value-type="string" table:number-columns-spanned="1" table:number-rows-spanned="2" table:style-name="ce134">
            <text:p>項　　 <text:s/>　目</text:p>
          </table:table-cell>
          <table:table-cell office:value-type="string" table:number-columns-spanned="1" table:number-rows-spanned="2" table:style-name="ce130">
            <text:p>支出實現數</text:p>
            <text:p>(1)</text:p>
          </table:table-cell>
          <table:table-cell office:value-type="string" table:number-columns-spanned="6" table:number-rows-spanned="1" table:style-name="ce149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0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64">
            <text:p>預付款</text:p>
            <text:p>(2)</text:p>
          </table:table-cell>
          <table:table-cell office:value-type="string" table:style-name="ce64">
            <text:p>材料</text:p>
            <text:p>(3)</text:p>
          </table:table-cell>
          <table:table-cell office:value-type="string" table:style-name="ce64">
            <text:p>存出保證金</text:p>
            <text:p>(4)</text:p>
          </table:table-cell>
          <table:table-cell office:value-type="string" table:style-name="ce64">
            <text:p>零用金</text:p>
            <text:p>(5)</text:p>
          </table:table-cell>
          <table:table-cell office:value-type="string" table:style-name="ce64">
            <text:p>退還收入(預收)款</text:p>
            <text:p>(6)</text:p>
          </table:table-cell>
          <table:table-cell office:value-type="string" table:style-name="ce64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19">
          <table:table-cell office:value-type="string" table:style-name="ce4">
            <text:p>支出合計數</text:p>
            <text:p>　</text:p>
          </table:table-cell>
          <table:table-cell office:value-type="float" office:value="450087532" table:style-name="ce5">
            <text:p>450,087,532</text:p>
          </table:table-cell>
          <table:table-cell office:value-type="float" office:value="27968829" table:style-name="ce5">
            <text:p>27,968,829</text:p>
          </table:table-cell>
          <table:table-cell office:value-type="float" office:value="0" table:style-name="ce5">
            <text:p>0</text:p>
          </table:table-cell>
          <table:table-cell office:value-type="float" office:value="21924" table:style-name="ce5">
            <text:p>21,924</text:p>
          </table:table-cell>
          <table:table-cell office:value-type="float" office:value="300000" table:style-name="ce5">
            <text:p>300,000</text:p>
          </table:table-cell>
          <table:table-cell office:value-type="float" office:value="1014349" table:style-name="ce5">
            <text:p>1,014,349</text:p>
          </table:table-cell>
          <table:table-cell office:value-type="float" office:value="0" table:style-name="ce5">
            <text:p>0</text:p>
          </table:table-cell>
          <table:table-cell office:value-type="float" office:value="3903323" table:style-name="ce5">
            <text:p>3,903,323</text:p>
          </table:table-cell>
          <table:table-cell office:value-type="float" office:value="475489311" table:style-name="ce5">
            <text:p>475,489,311</text:p>
          </table:table-cell>
          <table:table-cell office:value-type="float" office:value="556199444" table:style-name="ce5">
            <text:p>556,199,444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7">
            <text:p>本年度</text:p>
            <text:p>　</text:p>
          </table:table-cell>
          <table:table-cell office:value-type="float" office:value="211198881" table:style-name="ce8">
            <text:p>211,198,881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532805" table:style-name="ce8">
            <text:p>211,532,805</text:p>
          </table:table-cell>
          <table:table-cell office:value-type="float" office:value="485130751" table:style-name="ce8">
            <text:p>485,130,751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　一、本年度經費</text:p>
            <text:p>　</text:p>
          </table:table-cell>
          <table:table-cell office:value-type="float" office:value="207143325" table:style-name="ce8">
            <text:p>207,143,325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477249" table:style-name="ce8">
            <text:p>207,477,249</text:p>
          </table:table-cell>
          <table:table-cell office:value-type="float" office:value="480130751" table:style-name="ce8">
            <text:p>480,130,751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10101</text:p>
            <text:p>　　人員維持費</text:p>
            <text:p>　</text:p>
          </table:table-cell>
          <table:table-cell office:value-type="float" office:value="66778148" table:style-name="ce8">
            <text:p>66,778,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778148" table:style-name="ce8">
            <text:p>66,778,148</text:p>
          </table:table-cell>
          <table:table-cell office:value-type="float" office:value="2882852" table:style-name="ce8">
            <text:p>2,882,852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10102</text:p>
            <text:p>　　一般業務</text:p>
            <text:p>　</text:p>
          </table:table-cell>
          <table:table-cell office:value-type="float" office:value="6382228" table:style-name="ce8">
            <text:p>6,382,2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82228" table:style-name="ce8">
            <text:p>6,682,228</text:p>
          </table:table-cell>
          <table:table-cell office:value-type="float" office:value="2640772" table:style-name="ce8">
            <text:p>2,640,772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10102*</text:p>
            <text:p>　　一般業務</text:p>
            <text:p>　</text:p>
          </table:table-cell>
          <table:table-cell office:value-type="float" office:value="388831" table:style-name="ce8">
            <text:p>388,8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831" table:style-name="ce8">
            <text:p>388,831</text:p>
          </table:table-cell>
          <table:table-cell office:value-type="float" office:value="61169" table:style-name="ce8">
            <text:p>61,169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10103</text:p>
            <text:p>　　會計業務</text:p>
            <text:p>　</text:p>
          </table:table-cell>
          <table:table-cell office:value-type="float" office:value="630035" table:style-name="ce8">
            <text:p>630,0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0035" table:style-name="ce8">
            <text:p>630,035</text:p>
          </table:table-cell>
          <table:table-cell office:value-type="float" office:value="59965" table:style-name="ce8">
            <text:p>59,965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10104</text:p>
            <text:p>　　人事業務</text:p>
            <text:p>　</text:p>
          </table:table-cell>
          <table:table-cell office:value-type="float" office:value="178123" table:style-name="ce8">
            <text:p>178,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8123" table:style-name="ce8">
            <text:p>178,123</text:p>
          </table:table-cell>
          <table:table-cell office:value-type="float" office:value="188877" table:style-name="ce8">
            <text:p>188,877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10105</text:p>
            <text:p>　　政風業務</text:p>
            <text:p>　</text:p>
          </table:table-cell>
          <table:table-cell office:value-type="float" office:value="114486" table:style-name="ce8">
            <text:p>114,4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486" table:style-name="ce8">
            <text:p>114,486</text:p>
          </table:table-cell>
          <table:table-cell office:value-type="float" office:value="42514" table:style-name="ce8">
            <text:p>42,51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70100</text:p>
            <text:p>　　觀光工程規劃與管理</text:p>
            <text:p>　</text:p>
          </table:table-cell>
          <table:table-cell office:value-type="float" office:value="29894403" table:style-name="ce8">
            <text:p>29,894,4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94403" table:style-name="ce8">
            <text:p>29,894,403</text:p>
          </table:table-cell>
          <table:table-cell office:value-type="float" office:value="5024597" table:style-name="ce8">
            <text:p>5,024,597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70200</text:p>
            <text:p>　　觀光產業管理業務</text:p>
            <text:p>　</text:p>
          </table:table-cell>
          <table:table-cell office:value-type="float" office:value="3528869" table:style-name="ce8">
            <text:p>3,528,8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8869" table:style-name="ce8">
            <text:p>3,528,869</text:p>
          </table:table-cell>
          <table:table-cell office:value-type="float" office:value="1334131" table:style-name="ce8">
            <text:p>1,334,131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70300</text:p>
            <text:p>　　后里馬場經營管理</text:p>
            <text:p>　</text:p>
          </table:table-cell>
          <table:table-cell office:value-type="float" office:value="2129071" table:style-name="ce8">
            <text:p>2,129,071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1071" table:style-name="ce8">
            <text:p>2,141,071</text:p>
          </table:table-cell>
          <table:table-cell office:value-type="float" office:value="255929" table:style-name="ce8">
            <text:p>255,929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70400</text:p>
            <text:p>　　觀光旅遊行銷與推廣</text:p>
            <text:p>　</text:p>
          </table:table-cell>
          <table:table-cell office:value-type="float" office:value="57192195" table:style-name="ce8">
            <text:p>57,192,1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192195" table:style-name="ce8">
            <text:p>57,192,195</text:p>
          </table:table-cell>
          <table:table-cell office:value-type="float" office:value="11164805" table:style-name="ce8">
            <text:p>11,164,805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070500</text:p>
            <text:p>　　觀光企劃與發展</text:p>
            <text:p>　</text:p>
          </table:table-cell>
          <table:table-cell office:value-type="float" office:value="6983300" table:style-name="ce8">
            <text:p>6,983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5224" table:style-name="ce8">
            <text:p>7,005,224</text:p>
          </table:table-cell>
          <table:table-cell office:value-type="float" office:value="3508776" table:style-name="ce8">
            <text:p>3,508,776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361900100*</text:p>
            <text:p>　　一般建築及設備</text:p>
            <text:p>　</text:p>
          </table:table-cell>
          <table:table-cell office:value-type="float" office:value="32943636" table:style-name="ce8">
            <text:p>32,943,6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43636" table:style-name="ce8">
            <text:p>32,943,636</text:p>
          </table:table-cell>
          <table:table-cell office:value-type="float" office:value="452966364" table:style-name="ce8">
            <text:p>452,966,364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　二、統籌科目</text:p>
            <text:p>　</text:p>
          </table:table-cell>
          <table:table-cell office:value-type="float" office:value="4055556" table:style-name="ce8">
            <text:p>4,055,5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5556" table:style-name="ce8">
            <text:p>4,055,556</text:p>
          </table:table-cell>
          <table:table-cell office:value-type="float" office:value="5000000" table:style-name="ce8">
            <text:p>5,000,00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2032141" table:style-name="ce8">
            <text:p>2,032,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2141" table:style-name="ce8">
            <text:p>2,032,14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1023415" table:style-name="ce8">
            <text:p>1,023,4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3415" table:style-name="ce8">
            <text:p>1,023,41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0989050100*</text:p>
            <text:p>　　災害準備金</text:p>
            <text:p>　</text:p>
          </table:table-cell>
          <table:table-cell office:value-type="float" office:value="1000000" table:style-name="ce8">
            <text:p>1,0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0" table:style-name="ce8">
            <text:p>1,000,000</text:p>
          </table:table-cell>
          <table:table-cell office:value-type="float" office:value="5000000" table:style-name="ce8">
            <text:p>5,000,000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以前年度</text:p>
            <text:p>　</text:p>
          </table:table-cell>
          <table:table-cell office:value-type="float" office:value="238888651" table:style-name="ce8">
            <text:p>238,888,6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349" table:style-name="ce8">
            <text:p>1,014,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903000" table:style-name="ce8">
            <text:p>239,903,000</text:p>
          </table:table-cell>
          <table:table-cell office:value-type="float" office:value="71068693" table:style-name="ce8">
            <text:p>71,068,693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238888651" table:style-name="ce8">
            <text:p>238,888,6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888651" table:style-name="ce8">
            <text:p>238,888,651</text:p>
          </table:table-cell>
          <table:table-cell office:value-type="float" office:value="71068693" table:style-name="ce8">
            <text:p>71,068,693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2年度 0361900100*</text:p>
            <text:p>　　一般建築及設備</text:p>
            <text:p>　</text:p>
          </table:table-cell>
          <table:table-cell table:number-columns-repeated="9" table:style-name="ce8"/>
          <table:table-cell office:value-type="float" office:value="1208196" table:style-name="ce8">
            <text:p>1,208,196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3年度 0361900100*</text:p>
            <text:p>　　一般建築及設備</text:p>
            <text:p>　</text:p>
          </table:table-cell>
          <table:table-cell office:value-type="float" office:value="2890083" table:style-name="ce8">
            <text:p>2,890,0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0083" table:style-name="ce8">
            <text:p>2,890,083</text:p>
          </table:table-cell>
          <table:table-cell office:value-type="float" office:value="1642472" table:style-name="ce8">
            <text:p>1,642,472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4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1190000" table:style-name="ce8">
            <text:p>1,190,00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4年度 0361900100*</text:p>
            <text:p>　　一般建築及設備</text:p>
            <text:p>　</text:p>
          </table:table-cell>
          <table:table-cell office:value-type="float" office:value="7127386" table:style-name="ce8">
            <text:p>7,127,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27386" table:style-name="ce8">
            <text:p>7,127,386</text:p>
          </table:table-cell>
          <table:table-cell office:value-type="float" office:value="724008" table:style-name="ce8">
            <text:p>724,008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5年度 0361070100</text:p>
            <text:p>　　觀光工程規劃與管理</text:p>
            <text:p>　</text:p>
          </table:table-cell>
          <table:table-cell office:value-type="float" office:value="858000" table:style-name="ce8">
            <text:p>85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8000" table:style-name="ce8">
            <text:p>858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5年度 0361070200</text:p>
            <text:p>　　觀光產業管理業務</text:p>
            <text:p>　</text:p>
          </table:table-cell>
          <table:table-cell table:number-columns-repeated="9" table:style-name="ce8"/>
          <table:table-cell office:value-type="float" office:value="478800" table:style-name="ce8">
            <text:p>478,80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5年度 0361900100*</text:p>
            <text:p>　　一般建築及設備</text:p>
            <text:p>　</text:p>
          </table:table-cell>
          <table:table-cell office:value-type="float" office:value="8742113" table:style-name="ce8">
            <text:p>8,742,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42113" table:style-name="ce8">
            <text:p>8,742,113</text:p>
          </table:table-cell>
          <table:table-cell office:value-type="float" office:value="2580000" table:style-name="ce8">
            <text:p>2,580,00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5年度 1089050100*</text:p>
            <text:p>　　災害準備金</text:p>
            <text:p>　</text:p>
          </table:table-cell>
          <table:table-cell office:value-type="float" office:value="22716215" table:style-name="ce8">
            <text:p>22,716,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16215" table:style-name="ce8">
            <text:p>22,716,215</text:p>
          </table:table-cell>
          <table:table-cell office:value-type="float" office:value="21931" table:style-name="ce8">
            <text:p>21,931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6年度 0361070100</text:p>
            <text:p>　　觀光工程規劃與管理</text:p>
            <text:p>　</text:p>
          </table:table-cell>
          <table:table-cell office:value-type="float" office:value="312000" table:style-name="ce8">
            <text:p>3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000" table:style-name="ce8">
            <text:p>312,000</text:p>
          </table:table-cell>
          <table:table-cell office:value-type="float" office:value="468000" table:style-name="ce8">
            <text:p>468,00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6年度 0361070400</text:p>
            <text:p>　　觀光旅遊行銷與推廣</text:p>
            <text:p>　</text:p>
          </table:table-cell>
          <table:table-cell office:value-type="float" office:value="18870733" table:style-name="ce8">
            <text:p>18,870,7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70733" table:style-name="ce8">
            <text:p>18,870,733</text:p>
          </table:table-cell>
          <table:table-cell office:value-type="float" office:value="626767" table:style-name="ce8">
            <text:p>626,767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6年度 0361900100*</text:p>
            <text:p>　　一般建築及設備</text:p>
            <text:p>　</text:p>
          </table:table-cell>
          <table:table-cell office:value-type="float" office:value="143891396" table:style-name="ce8">
            <text:p>143,891,3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891396" table:style-name="ce8">
            <text:p>143,891,396</text:p>
          </table:table-cell>
          <table:table-cell office:value-type="float" office:value="61454835" table:style-name="ce8">
            <text:p>61,454,835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6年度 1089050100*</text:p>
            <text:p>　　災害準備金</text:p>
            <text:p>　</text:p>
          </table:table-cell>
          <table:table-cell office:value-type="float" office:value="33480725" table:style-name="ce8">
            <text:p>33,480,7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80725" table:style-name="ce8">
            <text:p>33,480,725</text:p>
          </table:table-cell>
          <table:table-cell office:value-type="float" office:value="673684" table:style-name="ce8">
            <text:p>673,684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349" table:style-name="ce8">
            <text:p>1,014,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349" table:style-name="ce8">
            <text:p>1,014,34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4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592" table:style-name="ce8">
            <text:p>295,5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592" table:style-name="ce8">
            <text:p>295,59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5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281" table:style-name="ce8">
            <text:p>129,2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281" table:style-name="ce8">
            <text:p>129,28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5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7476" table:style-name="ce8">
            <text:p>577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7476" table:style-name="ce8">
            <text:p>577,47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　106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27956829" table:style-name="ce8">
            <text:p>27,956,8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3323" table:style-name="ce8">
            <text:p>3,903,323</text:p>
          </table:table-cell>
          <table:table-cell office:value-type="float" office:value="24053506" table:style-name="ce8">
            <text:p>24,053,50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59610" table:style-name="ce8">
            <text:p>3,459,610</text:p>
          </table:table-cell>
          <table:table-cell office:value-type="float" office:value="-3459610" table:style-name="ce8">
            <text:p>-3,459,61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3713" table:style-name="ce8">
            <text:p>443,713</text:p>
          </table:table-cell>
          <table:table-cell office:value-type="float" office:value="-443713" table:style-name="ce8">
            <text:p>-443,71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7A003</text:p>
            <text:p>　　文化部補助辦理「臺中市</text:p>
            <text:p>　　政府觀光旅遊局觀光志工</text:p>
            <text:p>　　『基礎外語(越南語及泰</text:p>
            <text:p>　　語)』培訓課程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56829" table:style-name="ce8">
            <text:p>56,8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29" table:style-name="ce8">
            <text:p>56,82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27900000" table:style-name="ce8">
            <text:p>27,9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00000" table:style-name="ce8">
            <text:p>27,9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支出實現數與公庫撥入數.$A$1:支出實現數與公庫撥入數.$IV$2" table:base-cell-address="支出實現數與公庫撥入數.$A$1"/>
        </table:named-expressions>
      </table:table>
      <table:table table:name="收入支出彙計表" table:style-name="ta10">
        <table:table-column table:style-name="co42" table:default-cell-style-name="ce67"/>
        <table:table-column table:style-name="co43" table:number-columns-repeated="2" table:default-cell-style-name="ce66"/>
        <table:table-column table:style-name="co8" table:number-columns-repeated="16381" table:default-cell-style-name="ce65"/>
        <table:table-row table:style-name="ro25">
          <table:table-cell office:value-type="string" table:number-columns-spanned="1" table:number-rows-spanned="2" table:style-name="ce138">
            <text:p>科目名稱</text:p>
          </table:table-cell>
          <table:table-cell office:value-type="string" table:number-columns-spanned="2" table:number-rows-spanned="1" table:style-name="ce150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0">
            <text:p>本月數</text:p>
          </table:table-cell>
          <table:table-cell office:value-type="string" table:style-name="ce70">
            <text:p>累計數</text:p>
          </table:table-cell>
          <table:table-cell table:number-columns-repeated="16381"/>
        </table:table-row>
        <table:table-row table:style-name="ro11">
          <table:table-cell table:style-name="ce67"/>
          <table:table-cell table:number-columns-repeated="2" table:style-name="ce66"/>
          <table:table-cell table:number-columns-repeated="16381"/>
        </table:table-row>
        <table:table-row table:style-name="ro26">
          <table:table-cell office:value-type="string" table:style-name="ce67">
            <text:p>收入</text:p>
          </table:table-cell>
          <table:table-cell office:value-type="string" table:style-name="ce66">
            <text:p>84,335,988</text:p>
          </table:table-cell>
          <table:table-cell office:value-type="string" table:style-name="ce66">
            <text:p>536,471,980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公庫撥入數</text:p>
          </table:table-cell>
          <table:table-cell office:value-type="string" table:style-name="ce66">
            <text:p>76,094,601</text:p>
          </table:table-cell>
          <table:table-cell office:value-type="string" table:style-name="ce66">
            <text:p>475,489,311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罰款及賠償收入</text:p>
          </table:table-cell>
          <table:table-cell office:value-type="string" table:style-name="ce66">
            <text:p>880,736</text:p>
          </table:table-cell>
          <table:table-cell office:value-type="string" table:style-name="ce66">
            <text:p>13,947,036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規費收入</text:p>
          </table:table-cell>
          <table:table-cell office:value-type="string" table:style-name="ce66">
            <text:p>24,193</text:p>
          </table:table-cell>
          <table:table-cell office:value-type="string" table:style-name="ce66">
            <text:p>238,183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財產孳息收入</text:p>
          </table:table-cell>
          <table:table-cell office:value-type="string" table:style-name="ce66">
            <text:p>0</text:p>
          </table:table-cell>
          <table:table-cell office:value-type="string" table:style-name="ce66">
            <text:p>2,879,367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廢舊物資售價收入</text:p>
          </table:table-cell>
          <table:table-cell office:value-type="string" table:style-name="ce66">
            <text:p>3,458</text:p>
          </table:table-cell>
          <table:table-cell office:value-type="string" table:style-name="ce66">
            <text:p>14,888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補助收入</text:p>
          </table:table-cell>
          <table:table-cell office:value-type="string" table:style-name="ce66">
            <text:p>7,317,000</text:p>
          </table:table-cell>
          <table:table-cell office:value-type="string" table:style-name="ce66">
            <text:p>42,663,545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其他收入</text:p>
          </table:table-cell>
          <table:table-cell office:value-type="string" table:style-name="ce66">
            <text:p>16,000</text:p>
          </table:table-cell>
          <table:table-cell office:value-type="string" table:style-name="ce66">
            <text:p>1,239,650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支出</text:p>
          </table:table-cell>
          <table:table-cell office:value-type="string" table:style-name="ce66">
            <text:p>46,346,716</text:p>
          </table:table-cell>
          <table:table-cell office:value-type="string" table:style-name="ce66">
            <text:p>300,383,059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繳付公庫數</text:p>
          </table:table-cell>
          <table:table-cell office:value-type="string" table:style-name="ce66">
            <text:p>8,292,413</text:p>
          </table:table-cell>
          <table:table-cell office:value-type="string" table:style-name="ce66">
            <text:p>89,184,178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人事支出</text:p>
          </table:table-cell>
          <table:table-cell office:value-type="string" table:style-name="ce66">
            <text:p>5,930,149</text:p>
          </table:table-cell>
          <table:table-cell office:value-type="string" table:style-name="ce66">
            <text:p>75,459,619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業務支出</text:p>
          </table:table-cell>
          <table:table-cell office:value-type="string" table:style-name="ce66">
            <text:p>12,583,524</text:p>
          </table:table-cell>
          <table:table-cell office:value-type="string" table:style-name="ce66">
            <text:p>100,443,942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增購財產支出</text:p>
          </table:table-cell>
          <table:table-cell office:value-type="string" table:style-name="ce66">
            <text:p>19,526,753</text:p>
          </table:table-cell>
          <table:table-cell office:value-type="string" table:style-name="ce66">
            <text:p>34,332,467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　　其他獎補捐助</text:p>
          </table:table-cell>
          <table:table-cell office:value-type="string" table:style-name="ce66">
            <text:p>13,877</text:p>
          </table:table-cell>
          <table:table-cell office:value-type="string" table:style-name="ce66">
            <text:p>962,853</text:p>
          </table:table-cell>
          <table:table-cell table:number-columns-repeated="16381"/>
        </table:table-row>
        <table:table-row table:style-name="ro26">
          <table:table-cell office:value-type="string" table:style-name="ce67">
            <text:p>收支餘絀</text:p>
          </table:table-cell>
          <table:table-cell office:value-type="string" table:style-name="ce66">
            <text:p>37,989,272</text:p>
          </table:table-cell>
          <table:table-cell office:value-type="string" table:style-name="ce66">
            <text:p>236,088,921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69"/>
          <table:table-cell table:number-columns-repeated="2" table:style-name="ce68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  <style:style style:name="_19968__33324__32_4" style:display-name="一般 4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7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2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11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2/2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11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2/2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11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12/2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11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2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6">資本資產變動表</text:span></text:p>
          <text:p><text:span text:style-name="T28">中華民國107年1月1日至107年11月30日</text:span></text:p>
        </style:region-center>
        <style:region-right>
          <text:p><text:span text:style-name="T29"><text:s/></text:span></text:p>
          <text:p/>
          <text:p><text:span text:style-name="T29">頁數:第</text:span><text:span text:style-name="T29"><text:page-number>1</text:page-number></text:span><text:span text:style-name="T29">頁</text:span></text:p>
          <text:p><text:span text:style-name="T29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left>
          <text:p/>
          <text:p/>
          <text:p/>
          <text:p/>
        </style:region-left>
        <style:region-center>
          <text:p><text:span text:style-name="T30"><text:s/></text:span><text:span text:style-name="T30">臺中市政府觀光旅遊局</text:span></text:p>
          <text:p><text:span text:style-name="T32">歲出用途別累計表</text:span></text:p>
          <text:p><text:span text:style-name="T33">中華民國107年1月1日至107年11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12/21</text:p>
        </style:region-right>
      </style:footer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4"><text:s/></text:span><text:span text:style-name="T34">臺中市政府觀光旅遊局</text:span></text:p>
          <text:p><text:span text:style-name="T36">收入實現數與繳付公庫數分析表</text:span></text:p>
          <text:p><text:span text:style-name="T37">中華民國107年1月1日至107年11月30日</text:span></text:p>
        </style:region-center>
        <style:region-right>
          <text:p/>
          <text:p/>
          <text:p><text:span text:style-name="T38">單位:新臺幣元</text:span></text:p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12/21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支出實現數與公庫撥入數分析表</text:span></text:p>
          <text:p><text:span text:style-name="T42">中華民國107年1月1日至107年11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12/21</text:p>
        </style:region-right>
      </style:footer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4">臺中市政府觀光旅遊局</text:span></text:p>
          <text:p><text:span text:style-name="T44">收入支出彙計表</text:span></text:p>
          <text:p><text:span text:style-name="T46">中華民國107年1月1日至107年11月30日</text:span></text:p>
        </style:region-center>
        <style:region-right>
          <text:p><text:span text:style-name="T47"><text:s/></text:span></text:p>
          <text:p/>
          <text:p><text:span text:style-name="T47">頁數:第</text:span><text:span text:style-name="T47"><text:page-number>1</text:page-number></text:span><text:span text:style-name="T47">頁</text:span></text:p>
          <text:p><text:span text:style-name="T47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9-01-07T04:40:06Z</dc:date>
    <meta:print-date>2018-03-19T08:02:50Z</meta:print-date>
    <meta:user-defined meta:name="WorkbookGuid">1307fff3-22e3-489c-af85-cca55eef89f5</meta:user-defined>
  </office:meta>
</office:document-meta>
</file>