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2" style:family="table-cell" style:parent-style-name="Default" style:data-style-name="N30">
      <style:table-cell-properties fo:border="thin solid #000000" style:vertical-align="top" fo:wrap-option="wrap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2385cm"/>
    </style:style>
    <style:style style:name="co31" style:family="table-column">
      <style:table-column-properties fo:break-before="auto" style:column-width="4.572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7.62cm"/>
    </style:style>
    <style:style style:name="co37" style:family="table-column">
      <style:table-column-properties fo:break-before="auto" style:column-width="4.80483333333333cm"/>
    </style:style>
    <style:style style:name="co38" style:family="table-column">
      <style:table-column-properties fo:break-before="auto" style:column-width="2.7728333333333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37066666666667cm"/>
    </style:style>
    <style:style style:name="co43" style:family="table-column">
      <style:table-column-properties fo:break-before="auto" style:column-width="2.3495cm"/>
    </style:style>
    <style:style style:name="co44" style:family="table-column">
      <style:table-column-properties fo:break-before="auto" style:column-width="9.017cm"/>
    </style:style>
    <style:style style:name="co45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45.6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8.4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5">
            <text:p>預算數</text:p>
          </table:table-cell>
          <table:covered-table-cell/>
          <table:table-cell office:value-type="string" table:number-columns-spanned="1" table:number-rows-spanned="3" table:style-name="ce8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2">
            <text:p>執　　 行　　 數</text:p>
          </table:table-cell>
          <table:covered-table-cell/>
          <table:table-cell office:value-type="string" table:number-columns-spanned="1" table:number-rows-spanned="3" table:style-name="ce80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3">
            <text:p>款</text:p>
          </table:table-cell>
          <table:table-cell office:value-type="string" table:number-columns-spanned="1" table:number-rows-spanned="2" table:style-name="ce83">
            <text:p>項</text:p>
          </table:table-cell>
          <table:table-cell office:value-type="string" table:number-columns-spanned="1" table:number-rows-spanned="2" table:style-name="ce83">
            <text:p>目</text:p>
          </table:table-cell>
          <table:table-cell office:value-type="string" table:number-columns-spanned="1" table:number-rows-spanned="2" table:style-name="ce83">
            <text:p>節</text:p>
          </table:table-cell>
          <table:table-cell office:value-type="string" table:number-columns-spanned="1" table:number-rows-spanned="2" table:style-name="ce8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9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table-cell office:value-type="string" table:style-name="ce10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95">
            <text:p>10,000,000</text:p>
          </table:table-cell>
          <table:table-cell office:value-type="float" office:value="8300000" table:number-columns-spanned="1" table:number-rows-spanned="2" table:style-name="ce95">
            <text:p>8,300,000</text:p>
          </table:table-cell>
          <table:table-cell office:value-type="float" office:value="1048150" table:style-name="ce4">
            <text:p>1,048,150</text:p>
          </table:table-cell>
          <table:table-cell office:value-type="string" table:style-name="ce4">
            <text:p>-</text:p>
          </table:table-cell>
          <table:table-cell office:value-type="float" office:value="4766300" table:number-columns-spanned="1" table:number-rows-spanned="2" table:style-name="ce95">
            <text:p>4,766,3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66300" table:style-name="ce7">
            <text:p>13,066,3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5">
            <text:p>10,000,000</text:p>
          </table:table-cell>
          <table:table-cell office:value-type="float" office:value="8300000" table:number-columns-spanned="1" table:number-rows-spanned="2" table:style-name="ce95">
            <text:p>8,300,000</text:p>
          </table:table-cell>
          <table:table-cell office:value-type="float" office:value="1038668" table:style-name="ce7">
            <text:p>1,038,668</text:p>
          </table:table-cell>
          <table:table-cell office:value-type="string" table:style-name="ce7">
            <text:p>-</text:p>
          </table:table-cell>
          <table:table-cell office:value-type="float" office:value="2692696" table:number-columns-spanned="1" table:number-rows-spanned="2" table:style-name="ce95">
            <text:p>2,692,6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92696" table:style-name="ce7">
            <text:p>10,992,69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5">
            <text:p>10,000,000</text:p>
          </table:table-cell>
          <table:table-cell office:value-type="float" office:value="8300000" table:number-columns-spanned="1" table:number-rows-spanned="2" table:style-name="ce95">
            <text:p>8,300,000</text:p>
          </table:table-cell>
          <table:table-cell office:value-type="float" office:value="1038668" table:style-name="ce7">
            <text:p>1,038,668</text:p>
          </table:table-cell>
          <table:table-cell office:value-type="string" table:style-name="ce7">
            <text:p>-</text:p>
          </table:table-cell>
          <table:table-cell office:value-type="float" office:value="2692696" table:number-columns-spanned="1" table:number-rows-spanned="2" table:style-name="ce95">
            <text:p>2,692,6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92696" table:style-name="ce7">
            <text:p>10,992,69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9482" table:style-name="ce7">
            <text:p>9,482</text:p>
          </table:table-cell>
          <table:table-cell office:value-type="string" table:style-name="ce7">
            <text:p>-</text:p>
          </table:table-cell>
          <table:table-cell office:value-type="float" office:value="2073604" table:number-columns-spanned="1" table:number-rows-spanned="2" table:style-name="ce95">
            <text:p>2,073,6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3604" table:style-name="ce7">
            <text:p>2,073,60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9482" table:style-name="ce7">
            <text:p>9,482</text:p>
          </table:table-cell>
          <table:table-cell office:value-type="string" table:style-name="ce7">
            <text:p>-</text:p>
          </table:table-cell>
          <table:table-cell office:value-type="float" office:value="2073604" table:number-columns-spanned="1" table:number-rows-spanned="2" table:style-name="ce95">
            <text:p>2,073,6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3604" table:style-name="ce7">
            <text:p>2,073,60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04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5">
            <text:p>60,000</text:p>
          </table:table-cell>
          <table:table-cell office:value-type="float" office:value="50000" table:number-columns-spanned="1" table:number-rows-spanned="2" table:style-name="ce95">
            <text:p>50,000</text:p>
          </table:table-cell>
          <table:table-cell office:value-type="float" office:value="22685" table:style-name="ce7">
            <text:p>22,685</text:p>
          </table:table-cell>
          <table:table-cell office:value-type="string" table:style-name="ce7">
            <text:p>-</text:p>
          </table:table-cell>
          <table:table-cell office:value-type="float" office:value="163990" table:number-columns-spanned="1" table:number-rows-spanned="2" table:style-name="ce95">
            <text:p>163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990" table:style-name="ce7">
            <text:p>213,99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5">
            <text:p>60,000</text:p>
          </table:table-cell>
          <table:table-cell office:value-type="float" office:value="50000" table:number-columns-spanned="1" table:number-rows-spanned="2" table:style-name="ce95">
            <text:p>50,000</text:p>
          </table:table-cell>
          <table:table-cell office:value-type="float" office:value="17000" table:style-name="ce7">
            <text:p>17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2" table:style-name="ce95">
            <text:p>13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000" table:style-name="ce7">
            <text:p>188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5">
            <text:p>60,000</text:p>
          </table:table-cell>
          <table:table-cell office:value-type="float" office:value="50000" table:number-columns-spanned="1" table:number-rows-spanned="2" table:style-name="ce95">
            <text:p>50,000</text:p>
          </table:table-cell>
          <table:table-cell office:value-type="float" office:value="17000" table:style-name="ce7">
            <text:p>17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2" table:style-name="ce95">
            <text:p>13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000" table:style-name="ce7">
            <text:p>188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5685" table:style-name="ce7">
            <text:p>5,685</text:p>
          </table:table-cell>
          <table:table-cell office:value-type="string" table:style-name="ce7">
            <text:p>-</text:p>
          </table:table-cell>
          <table:table-cell office:value-type="float" office:value="25990" table:number-columns-spanned="1" table:number-rows-spanned="2" table:style-name="ce95">
            <text:p>25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90" table:style-name="ce7">
            <text:p>25,99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5685" table:style-name="ce7">
            <text:p>5,685</text:p>
          </table:table-cell>
          <table:table-cell office:value-type="string" table:style-name="ce7">
            <text:p>-</text:p>
          </table:table-cell>
          <table:table-cell office:value-type="float" office:value="25990" table:number-columns-spanned="1" table:number-rows-spanned="2" table:style-name="ce95">
            <text:p>25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90" table:style-name="ce7">
            <text:p>25,99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06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財產收入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5">
            <text:p>2,819,000</text:p>
          </table:table-cell>
          <table:table-cell office:value-type="float" office:value="2796000" table:number-columns-spanned="1" table:number-rows-spanned="2" table:style-name="ce95">
            <text:p>2,7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797" table:number-columns-spanned="1" table:number-rows-spanned="2" table:style-name="ce95">
            <text:p>94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0797" table:style-name="ce7">
            <text:p>2,890,79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財產孳息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5">
            <text:p>2,819,000</text:p>
          </table:table-cell>
          <table:table-cell office:value-type="float" office:value="2796000" table:number-columns-spanned="1" table:number-rows-spanned="2" table:style-name="ce95">
            <text:p>2,7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367" table:number-columns-spanned="1" table:number-rows-spanned="2" table:style-name="ce95">
            <text:p>83,3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9367" table:style-name="ce7">
            <text:p>2,879,36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95">
            <text:p>45,000</text:p>
          </table:table-cell>
          <table:table-cell office:value-type="float" office:value="22000" table:number-columns-spanned="1" table:number-rows-spanned="2" table:style-name="ce95">
            <text:p>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17" table:number-columns-spanned="1" table:number-rows-spanned="2" table:style-name="ce95">
            <text:p>6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17" table:style-name="ce7">
            <text:p>28,31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95">
            <text:p>2,473,000</text:p>
          </table:table-cell>
          <table:table-cell office:value-type="float" office:value="2473000" table:number-columns-spanned="1" table:number-rows-spanned="2" table:style-name="ce95">
            <text:p>2,4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11513" table:number-columns-spanned="1" table:number-rows-spanned="2" table:style-name="ce95">
            <text:p>-11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1487" table:style-name="ce7">
            <text:p>2,361,48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權利金</text:p>
          </table:table-cell>
          <table:table-cell office:value-type="float" office:value="301000" table:style-name="ce7">
            <text:p>301,000</text:p>
          </table:table-cell>
          <table:table-cell office:value-type="float" office:value="301000" table:number-columns-spanned="1" table:number-rows-spanned="2" table:style-name="ce95">
            <text:p>301,000</text:p>
          </table:table-cell>
          <table:table-cell office:value-type="float" office:value="301000" table:number-columns-spanned="1" table:number-rows-spanned="2" table:style-name="ce95">
            <text:p>3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563" table:number-columns-spanned="1" table:number-rows-spanned="2" table:style-name="ce95">
            <text:p>18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563" table:style-name="ce7">
            <text:p>489,56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5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30" table:number-columns-spanned="1" table:number-rows-spanned="2" table:style-name="ce95">
            <text:p>11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30" table:style-name="ce7">
            <text:p>11,43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30" table:number-columns-spanned="1" table:number-rows-spanned="2" table:style-name="ce95">
            <text:p>11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30" table:style-name="ce7">
            <text:p>11,43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08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補助及協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80485000" table:number-columns-spanned="1" table:number-rows-spanned="2" table:style-name="ce95">
            <text:p>80,485,000</text:p>
          </table:table-cell>
          <table:table-cell office:value-type="float" office:value="41329000" table:number-columns-spanned="1" table:number-rows-spanned="2" table:style-name="ce95">
            <text:p>41,3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982455" table:number-columns-spanned="1" table:number-rows-spanned="2" table:style-name="ce95">
            <text:p>-5,9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7">
            <text:p>70,561,000</text:p>
          </table:table-cell>
          <table:covered-table-cell/>
          <table:covered-table-cell/>
          <table:table-cell office:value-type="float" office:value="35346545" table:style-name="ce7">
            <text:p>35,346,54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上級政府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80485000" table:number-columns-spanned="1" table:number-rows-spanned="2" table:style-name="ce95">
            <text:p>80,485,000</text:p>
          </table:table-cell>
          <table:table-cell office:value-type="float" office:value="41329000" table:number-columns-spanned="1" table:number-rows-spanned="2" table:style-name="ce95">
            <text:p>41,3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982455" table:number-columns-spanned="1" table:number-rows-spanned="2" table:style-name="ce95">
            <text:p>-5,9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7">
            <text:p>70,561,000</text:p>
          </table:table-cell>
          <table:covered-table-cell/>
          <table:covered-table-cell/>
          <table:table-cell office:value-type="float" office:value="35346545" table:style-name="ce7">
            <text:p>35,346,54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計畫型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80485000" table:number-columns-spanned="1" table:number-rows-spanned="2" table:style-name="ce95">
            <text:p>80,485,000</text:p>
          </table:table-cell>
          <table:table-cell office:value-type="float" office:value="41329000" table:number-columns-spanned="1" table:number-rows-spanned="2" table:style-name="ce95">
            <text:p>41,3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5982455" table:number-columns-spanned="1" table:number-rows-spanned="2" table:style-name="ce95">
            <text:p>-5,9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7">
            <text:p>70,561,000</text:p>
          </table:table-cell>
          <table:covered-table-cell/>
          <table:covered-table-cell/>
          <table:table-cell office:value-type="float" office:value="35346545" table:style-name="ce7">
            <text:p>35,346,54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1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633" table:style-name="ce7">
            <text:p>2,633</text:p>
          </table:table-cell>
          <table:table-cell office:value-type="string" table:style-name="ce7">
            <text:p>-</text:p>
          </table:table-cell>
          <table:table-cell office:value-type="float" office:value="1223650" table:number-columns-spanned="1" table:number-rows-spanned="2" table:style-name="ce95">
            <text:p>1,223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3650" table:style-name="ce7">
            <text:p>1,223,65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633" table:style-name="ce7">
            <text:p>2,633</text:p>
          </table:table-cell>
          <table:table-cell office:value-type="string" table:style-name="ce7">
            <text:p>-</text:p>
          </table:table-cell>
          <table:table-cell office:value-type="float" office:value="1223650" table:number-columns-spanned="1" table:number-rows-spanned="2" table:style-name="ce95">
            <text:p>1,223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3650" table:style-name="ce7">
            <text:p>1,223,65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1" table:number-columns-spanned="1" table:number-rows-spanned="2" table:style-name="ce95">
            <text:p>40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1" table:style-name="ce7">
            <text:p>40,00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4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廢棄物清理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633" table:style-name="ce7">
            <text:p>2,633</text:p>
          </table:table-cell>
          <table:table-cell office:value-type="string" table:style-name="ce7">
            <text:p>-</text:p>
          </table:table-cell>
          <table:table-cell office:value-type="float" office:value="1135419" table:number-columns-spanned="1" table:number-rows-spanned="2" table:style-name="ce95">
            <text:p>1,135,4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5419" table:style-name="ce7">
            <text:p>1,135,41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1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230" table:number-columns-spanned="1" table:number-rows-spanned="2" table:style-name="ce95">
            <text:p>48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30" table:style-name="ce7">
            <text:p>48,23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經常門合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93364000" table:number-columns-spanned="1" table:number-rows-spanned="2" table:style-name="ce95">
            <text:p>93,364,000</text:p>
          </table:table-cell>
          <table:table-cell office:value-type="float" office:value="52475000" table:number-columns-spanned="1" table:number-rows-spanned="2" table:style-name="ce95">
            <text:p>52,475,000</text:p>
          </table:table-cell>
          <table:table-cell office:value-type="float" office:value="1073468" table:style-name="ce7">
            <text:p>1,073,468</text:p>
          </table:table-cell>
          <table:table-cell office:value-type="string" table:style-name="ce7">
            <text:p>-</text:p>
          </table:table-cell>
          <table:table-cell office:value-type="float" office:value="266282" table:number-columns-spanned="1" table:number-rows-spanned="2" table:style-name="ce95">
            <text:p>266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7">
            <text:p>70,561,000</text:p>
          </table:table-cell>
          <table:covered-table-cell/>
          <table:covered-table-cell/>
          <table:table-cell office:value-type="float" office:value="52741282" table:style-name="ce7">
            <text:p>52,741,28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總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93364000" table:number-columns-spanned="1" table:number-rows-spanned="2" table:style-name="ce95">
            <text:p>93,364,000</text:p>
          </table:table-cell>
          <table:table-cell office:value-type="float" office:value="52475000" table:number-columns-spanned="1" table:number-rows-spanned="2" table:style-name="ce95">
            <text:p>52,475,000</text:p>
          </table:table-cell>
          <table:table-cell office:value-type="float" office:value="1073468" table:style-name="ce7">
            <text:p>1,073,468</text:p>
          </table:table-cell>
          <table:table-cell office:value-type="string" table:style-name="ce7">
            <text:p>-</text:p>
          </table:table-cell>
          <table:table-cell office:value-type="float" office:value="266282" table:number-columns-spanned="1" table:number-rows-spanned="2" table:style-name="ce95">
            <text:p>266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7">
            <text:p>70,561,000</text:p>
          </table:table-cell>
          <table:covered-table-cell/>
          <table:covered-table-cell/>
          <table:table-cell office:value-type="float" office:value="52741282" table:style-name="ce7">
            <text:p>52,741,28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6">
            <text:p>截至本月止</text:p>
            <text:p>累計分配數</text:p>
            <text:p>(1)</text:p>
          </table:table-cell>
          <table:table-cell office:value-type="string" table:style-name="ce15">
            <text:p>執行數</text:p>
          </table:table-cell>
          <table:table-cell office:value-type="string" table:number-columns-spanned="1" table:number-rows-spanned="3" table:style-name="ce86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3">
            <text:p>款</text:p>
          </table:table-cell>
          <table:table-cell office:value-type="string" table:number-columns-spanned="1" table:number-rows-spanned="4" table:style-name="ce83">
            <text:p>項</text:p>
          </table:table-cell>
          <table:table-cell office:value-type="string" table:number-columns-spanned="1" table:number-rows-spanned="4" table:style-name="ce83">
            <text:p>目</text:p>
          </table:table-cell>
          <table:table-cell office:value-type="string" table:number-columns-spanned="1" table:number-rows-spanned="4" table:style-name="ce83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86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5">
            <text:p>78,227,000</text:p>
          </table:table-cell>
          <table:table-cell office:value-type="float" office:value="76965000" table:number-columns-spanned="1" table:number-rows-spanned="4" table:style-name="ce95">
            <text:p>76,965,000</text:p>
          </table:table-cell>
          <table:table-cell office:value-type="float" office:value="5445259" table:style-name="ce7">
            <text:p>5,445,259</text:p>
          </table:table-cell>
          <table:table-cell office:value-type="float" office:value="8218690" table:number-columns-spanned="1" table:number-rows-spanned="2" table:style-name="ce95">
            <text:p>8,218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746310" table:style-name="ce7">
            <text:p>68,746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行政管理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5">
            <text:p>78,227,000</text:p>
          </table:table-cell>
          <table:table-cell office:value-type="float" office:value="76965000" table:number-columns-spanned="1" table:number-rows-spanned="4" table:style-name="ce95">
            <text:p>76,965,000</text:p>
          </table:table-cell>
          <table:table-cell office:value-type="float" office:value="5445259" table:style-name="ce7">
            <text:p>5,445,259</text:p>
          </table:table-cell>
          <table:table-cell office:value-type="float" office:value="8218690" table:number-columns-spanned="1" table:number-rows-spanned="2" table:style-name="ce95">
            <text:p>8,218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746310" table:style-name="ce7">
            <text:p>68,746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人員維持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95">
            <text:p>67,643,000</text:p>
          </table:table-cell>
          <table:table-cell office:value-type="float" office:value="67000000" table:number-columns-spanned="1" table:number-rows-spanned="4" table:style-name="ce95">
            <text:p>67,000,000</text:p>
          </table:table-cell>
          <table:table-cell office:value-type="float" office:value="4591604" table:style-name="ce7">
            <text:p>4,591,604</text:p>
          </table:table-cell>
          <table:table-cell office:value-type="float" office:value="4962116" table:number-columns-spanned="1" table:number-rows-spanned="2" table:style-name="ce95">
            <text:p>4,962,1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37884" table:style-name="ce7">
            <text:p>62,037,8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95">
            <text:p>67,643,000</text:p>
          </table:table-cell>
          <table:table-cell office:value-type="float" office:value="67000000" table:number-columns-spanned="1" table:number-rows-spanned="4" table:style-name="ce95">
            <text:p>67,000,000</text:p>
          </table:table-cell>
          <table:table-cell office:value-type="float" office:value="4591604" table:style-name="ce7">
            <text:p>4,591,604</text:p>
          </table:table-cell>
          <table:table-cell office:value-type="float" office:value="4962116" table:number-columns-spanned="1" table:number-rows-spanned="2" table:style-name="ce95">
            <text:p>4,962,1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37884" table:style-name="ce7">
            <text:p>62,037,8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一般業務</text:p>
          </table:table-cell>
          <table:table-cell office:value-type="float" office:value="9310000" table:style-name="ce7">
            <text:p>9,310,000</text:p>
          </table:table-cell>
          <table:table-cell office:value-type="string" table:style-name="ce7">
            <text:p>-</text:p>
          </table:table-cell>
          <table:table-cell office:value-type="float" office:value="9310000" table:number-columns-spanned="1" table:number-rows-spanned="4" table:style-name="ce95">
            <text:p>9,310,000</text:p>
          </table:table-cell>
          <table:table-cell office:value-type="float" office:value="8842000" table:number-columns-spanned="1" table:number-rows-spanned="4" table:style-name="ce95">
            <text:p>8,842,000</text:p>
          </table:table-cell>
          <table:table-cell office:value-type="float" office:value="799925" table:style-name="ce7">
            <text:p>799,925</text:p>
          </table:table-cell>
          <table:table-cell office:value-type="float" office:value="2874720" table:number-columns-spanned="1" table:number-rows-spanned="2" table:style-name="ce95">
            <text:p>2,874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67280" table:style-name="ce7">
            <text:p>5,967,2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857000" table:style-name="ce7">
            <text:p>857,000</text:p>
          </table:table-cell>
          <table:table-cell office:value-type="string" table:style-name="ce7">
            <text:p>-</text:p>
          </table:table-cell>
          <table:table-cell office:value-type="float" office:value="857000" table:number-columns-spanned="1" table:number-rows-spanned="4" table:style-name="ce95">
            <text:p>857,000</text:p>
          </table:table-cell>
          <table:table-cell office:value-type="float" office:value="796000" table:number-columns-spanned="1" table:number-rows-spanned="4" table:style-name="ce95">
            <text:p>796,000</text:p>
          </table:table-cell>
          <table:table-cell office:value-type="float" office:value="148933" table:style-name="ce7">
            <text:p>148,933</text:p>
          </table:table-cell>
          <table:table-cell office:value-type="float" office:value="171525" table:number-columns-spanned="1" table:number-rows-spanned="2" table:style-name="ce95">
            <text:p>171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4475" table:style-name="ce7">
            <text:p>624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8453000" table:style-name="ce7">
            <text:p>8,453,000</text:p>
          </table:table-cell>
          <table:table-cell office:value-type="string" table:style-name="ce7">
            <text:p>-</text:p>
          </table:table-cell>
          <table:table-cell office:value-type="float" office:value="8453000" table:number-columns-spanned="1" table:number-rows-spanned="4" table:style-name="ce95">
            <text:p>8,453,000</text:p>
          </table:table-cell>
          <table:table-cell office:value-type="float" office:value="8046000" table:number-columns-spanned="1" table:number-rows-spanned="4" table:style-name="ce95">
            <text:p>8,046,000</text:p>
          </table:table-cell>
          <table:table-cell office:value-type="float" office:value="650992" table:style-name="ce7">
            <text:p>650,992</text:p>
          </table:table-cell>
          <table:table-cell office:value-type="float" office:value="2703195" table:number-columns-spanned="1" table:number-rows-spanned="2" table:style-name="ce95">
            <text:p>2,703,1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42805" table:style-name="ce7">
            <text:p>5,342,8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會計業務</text:p>
          </table:table-cell>
          <table:table-cell office:value-type="float" office:value="671000" table:style-name="ce7">
            <text:p>671,000</text:p>
          </table:table-cell>
          <table:table-cell office:value-type="string" table:style-name="ce7">
            <text:p>-</text:p>
          </table:table-cell>
          <table:table-cell office:value-type="float" office:value="671000" table:number-columns-spanned="1" table:number-rows-spanned="4" table:style-name="ce95">
            <text:p>671,000</text:p>
          </table:table-cell>
          <table:table-cell office:value-type="float" office:value="641000" table:number-columns-spanned="1" table:number-rows-spanned="4" table:style-name="ce95">
            <text:p>641,000</text:p>
          </table:table-cell>
          <table:table-cell office:value-type="string" table:style-name="ce7">
            <text:p>-</text:p>
          </table:table-cell>
          <table:table-cell office:value-type="float" office:value="98223" table:number-columns-spanned="1" table:number-rows-spanned="2" table:style-name="ce95">
            <text:p>98,2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2777" table:style-name="ce7">
            <text:p>542,7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551000" table:style-name="ce7">
            <text:p>551,000</text:p>
          </table:table-cell>
          <table:table-cell office:value-type="string" table:style-name="ce7">
            <text:p>-</text:p>
          </table:table-cell>
          <table:table-cell office:value-type="float" office:value="551000" table:number-columns-spanned="1" table:number-rows-spanned="4" table:style-name="ce95">
            <text:p>551,000</text:p>
          </table:table-cell>
          <table:table-cell office:value-type="float" office:value="531000" table:number-columns-spanned="1" table:number-rows-spanned="4" table:style-name="ce95">
            <text:p>531,000</text:p>
          </table:table-cell>
          <table:table-cell office:value-type="string" table:style-name="ce7">
            <text:p>-</text:p>
          </table:table-cell>
          <table:table-cell office:value-type="float" office:value="44023" table:number-columns-spanned="1" table:number-rows-spanned="2" table:style-name="ce95">
            <text:p>44,0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977" table:style-name="ce7">
            <text:p>486,9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5">
            <text:p>120,000</text:p>
          </table:table-cell>
          <table:table-cell office:value-type="float" office:value="110000" table:number-columns-spanned="1" table:number-rows-spanned="4" table:style-name="ce95">
            <text:p>110,000</text:p>
          </table:table-cell>
          <table:table-cell office:value-type="string" table:style-name="ce7">
            <text:p>-</text:p>
          </table:table-cell>
          <table:table-cell office:value-type="float" office:value="54200" table:number-columns-spanned="1" table:number-rows-spanned="2" table:style-name="ce95">
            <text:p>5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800" table:style-name="ce7">
            <text:p>55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4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人事業務</text:p>
          </table:table-cell>
          <table:table-cell office:value-type="float" office:value="442000" table:style-name="ce7">
            <text:p>442,000</text:p>
          </table:table-cell>
          <table:table-cell office:value-type="string" table:style-name="ce7">
            <text:p>-</text:p>
          </table:table-cell>
          <table:table-cell office:value-type="float" office:value="442000" table:number-columns-spanned="1" table:number-rows-spanned="4" table:style-name="ce95">
            <text:p>442,000</text:p>
          </table:table-cell>
          <table:table-cell office:value-type="float" office:value="337000" table:number-columns-spanned="1" table:number-rows-spanned="4" table:style-name="ce95">
            <text:p>337,000</text:p>
          </table:table-cell>
          <table:table-cell office:value-type="float" office:value="26150" table:style-name="ce7">
            <text:p>26,150</text:p>
          </table:table-cell>
          <table:table-cell office:value-type="float" office:value="180617" table:number-columns-spanned="1" table:number-rows-spanned="2" table:style-name="ce95">
            <text:p>180,6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383" table:style-name="ce7">
            <text:p>156,3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436000" table:style-name="ce7">
            <text:p>436,000</text:p>
          </table:table-cell>
          <table:table-cell office:value-type="string" table:style-name="ce7">
            <text:p>-</text:p>
          </table:table-cell>
          <table:table-cell office:value-type="float" office:value="436000" table:number-columns-spanned="1" table:number-rows-spanned="4" table:style-name="ce95">
            <text:p>436,000</text:p>
          </table:table-cell>
          <table:table-cell office:value-type="float" office:value="331000" table:number-columns-spanned="1" table:number-rows-spanned="4" table:style-name="ce95">
            <text:p>331,000</text:p>
          </table:table-cell>
          <table:table-cell office:value-type="float" office:value="26150" table:style-name="ce7">
            <text:p>26,150</text:p>
          </table:table-cell>
          <table:table-cell office:value-type="float" office:value="180617" table:number-columns-spanned="1" table:number-rows-spanned="2" table:style-name="ce95">
            <text:p>180,6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383" table:style-name="ce7">
            <text:p>150,3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4</text:p>
          </table:table-cell>
          <table:table-cell office:value-type="string" table:number-columns-spanned="1" table:number-rows-spanned="4" table:style-name="ce93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95">
            <text:p>6,000</text:p>
          </table:table-cell>
          <table:table-cell office:value-type="float" office:value="6000" table:number-columns-spanned="1" table:number-rows-spanned="4" table:style-name="ce95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5">
            <text:p>161,000</text:p>
          </table:table-cell>
          <table:table-cell office:value-type="float" office:value="145000" table:number-columns-spanned="1" table:number-rows-spanned="4" table:style-name="ce95">
            <text:p>145,000</text:p>
          </table:table-cell>
          <table:table-cell office:value-type="float" office:value="27580" table:style-name="ce7">
            <text:p>27,580</text:p>
          </table:table-cell>
          <table:table-cell office:value-type="float" office:value="103014" table:number-columns-spanned="1" table:number-rows-spanned="2" table:style-name="ce95">
            <text:p>103,0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86" table:style-name="ce7">
            <text:p>41,9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5">
            <text:p>161,000</text:p>
          </table:table-cell>
          <table:table-cell office:value-type="float" office:value="145000" table:number-columns-spanned="1" table:number-rows-spanned="4" table:style-name="ce95">
            <text:p>145,000</text:p>
          </table:table-cell>
          <table:table-cell office:value-type="float" office:value="27580" table:style-name="ce7">
            <text:p>27,580</text:p>
          </table:table-cell>
          <table:table-cell office:value-type="float" office:value="103014" table:number-columns-spanned="1" table:number-rows-spanned="2" table:style-name="ce95">
            <text:p>103,0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86" table:style-name="ce7">
            <text:p>41,9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7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觀光管理</text:p>
          </table:table-cell>
          <table:table-cell office:value-type="float" office:value="176095000" table:style-name="ce7">
            <text:p>176,095,000</text:p>
          </table:table-cell>
          <table:table-cell office:value-type="string" table:style-name="ce7">
            <text:p>-</text:p>
          </table:table-cell>
          <table:table-cell office:value-type="float" office:value="181046000" table:number-columns-spanned="1" table:number-rows-spanned="4" table:style-name="ce95">
            <text:p>181,046,000</text:p>
          </table:table-cell>
          <table:table-cell office:value-type="float" office:value="107641000" table:number-columns-spanned="1" table:number-rows-spanned="4" table:style-name="ce95">
            <text:p>107,641,000</text:p>
          </table:table-cell>
          <table:table-cell office:value-type="float" office:value="6836353" table:style-name="ce7">
            <text:p>6,836,353</text:p>
          </table:table-cell>
          <table:table-cell office:value-type="float" office:value="20715741" table:number-columns-spanned="1" table:number-rows-spanned="2" table:style-name="ce95">
            <text:p>20,715,7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51000" table:style-name="ce7">
            <text:p>4,95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925259" table:style-name="ce7">
            <text:p>86,925,2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95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觀光工程規劃與管理</text:p>
          </table:table-cell>
          <table:table-cell office:value-type="float" office:value="36091000" table:style-name="ce7">
            <text:p>36,091,000</text:p>
          </table:table-cell>
          <table:table-cell office:value-type="string" table:style-name="ce7">
            <text:p>-</text:p>
          </table:table-cell>
          <table:table-cell office:value-type="float" office:value="36091000" table:number-columns-spanned="1" table:number-rows-spanned="4" table:style-name="ce95">
            <text:p>36,091,000</text:p>
          </table:table-cell>
          <table:table-cell office:value-type="float" office:value="34386000" table:number-columns-spanned="1" table:number-rows-spanned="4" table:style-name="ce95">
            <text:p>34,386,000</text:p>
          </table:table-cell>
          <table:table-cell office:value-type="float" office:value="4324231" table:style-name="ce7">
            <text:p>4,324,231</text:p>
          </table:table-cell>
          <table:table-cell office:value-type="float" office:value="7756419" table:number-columns-spanned="1" table:number-rows-spanned="2" table:style-name="ce95">
            <text:p>7,756,4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29581" table:style-name="ce7">
            <text:p>26,629,5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95">
            <text:p>931,000</text:p>
          </table:table-cell>
          <table:table-cell office:value-type="float" office:value="900000" table:number-columns-spanned="1" table:number-rows-spanned="4" table:style-name="ce95">
            <text:p>900,000</text:p>
          </table:table-cell>
          <table:table-cell office:value-type="string" table:style-name="ce7">
            <text:p>-</text:p>
          </table:table-cell>
          <table:table-cell office:value-type="float" office:value="89066" table:number-columns-spanned="1" table:number-rows-spanned="2" table:style-name="ce95">
            <text:p>89,0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0934" table:style-name="ce7">
            <text:p>810,9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35160000" table:style-name="ce7">
            <text:p>35,160,000</text:p>
          </table:table-cell>
          <table:table-cell office:value-type="string" table:style-name="ce7">
            <text:p>-</text:p>
          </table:table-cell>
          <table:table-cell office:value-type="float" office:value="35160000" table:number-columns-spanned="1" table:number-rows-spanned="4" table:style-name="ce95">
            <text:p>35,160,000</text:p>
          </table:table-cell>
          <table:table-cell office:value-type="float" office:value="33486000" table:number-columns-spanned="1" table:number-rows-spanned="4" table:style-name="ce95">
            <text:p>33,486,000</text:p>
          </table:table-cell>
          <table:table-cell office:value-type="float" office:value="4324231" table:style-name="ce7">
            <text:p>4,324,231</text:p>
          </table:table-cell>
          <table:table-cell office:value-type="float" office:value="7667353" table:number-columns-spanned="1" table:number-rows-spanned="2" table:style-name="ce95">
            <text:p>7,667,3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18647" table:style-name="ce7">
            <text:p>25,818,6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觀光產業管理業務</text:p>
          </table:table-cell>
          <table:table-cell office:value-type="float" office:value="8353000" table:style-name="ce7">
            <text:p>8,353,000</text:p>
          </table:table-cell>
          <table:table-cell office:value-type="string" table:style-name="ce7">
            <text:p>-</text:p>
          </table:table-cell>
          <table:table-cell office:value-type="float" office:value="9983000" table:number-columns-spanned="1" table:number-rows-spanned="4" table:style-name="ce95">
            <text:p>9,983,000</text:p>
          </table:table-cell>
          <table:table-cell office:value-type="float" office:value="3633000" table:number-columns-spanned="1" table:number-rows-spanned="4" table:style-name="ce95">
            <text:p>3,633,000</text:p>
          </table:table-cell>
          <table:table-cell office:value-type="float" office:value="190155" table:style-name="ce7">
            <text:p>190,155</text:p>
          </table:table-cell>
          <table:table-cell office:value-type="float" office:value="608889" table:number-columns-spanned="1" table:number-rows-spanned="2" table:style-name="ce95">
            <text:p>608,8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30000" table:style-name="ce7">
            <text:p>1,63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4111" table:style-name="ce7">
            <text:p>3,024,1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5">
            <text:p>1,653,000</text:p>
          </table:table-cell>
          <table:table-cell office:value-type="float" office:value="1563000" table:number-columns-spanned="1" table:number-rows-spanned="4" table:style-name="ce95">
            <text:p>1,563,000</text:p>
          </table:table-cell>
          <table:table-cell office:value-type="float" office:value="16000" table:style-name="ce7">
            <text:p>16,000</text:p>
          </table:table-cell>
          <table:table-cell office:value-type="float" office:value="108686" table:number-columns-spanned="1" table:number-rows-spanned="2" table:style-name="ce95">
            <text:p>108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4314" table:style-name="ce7">
            <text:p>1,454,3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6700000" table:style-name="ce7">
            <text:p>6,700,000</text:p>
          </table:table-cell>
          <table:table-cell office:value-type="string" table:style-name="ce7">
            <text:p>-</text:p>
          </table:table-cell>
          <table:table-cell office:value-type="float" office:value="8330000" table:number-columns-spanned="1" table:number-rows-spanned="4" table:style-name="ce95">
            <text:p>8,330,000</text:p>
          </table:table-cell>
          <table:table-cell office:value-type="float" office:value="2070000" table:number-columns-spanned="1" table:number-rows-spanned="4" table:style-name="ce95">
            <text:p>2,070,000</text:p>
          </table:table-cell>
          <table:table-cell office:value-type="float" office:value="174155" table:style-name="ce7">
            <text:p>174,155</text:p>
          </table:table-cell>
          <table:table-cell office:value-type="float" office:value="500203" table:number-columns-spanned="1" table:number-rows-spanned="2" table:style-name="ce95">
            <text:p>500,2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30000" table:style-name="ce7">
            <text:p>1,63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9797" table:style-name="ce7">
            <text:p>1,569,7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后里馬場經營管理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5">
            <text:p>2,900,000</text:p>
          </table:table-cell>
          <table:table-cell office:value-type="float" office:value="2147000" table:number-columns-spanned="1" table:number-rows-spanned="4" table:style-name="ce95">
            <text:p>2,147,000</text:p>
          </table:table-cell>
          <table:table-cell office:value-type="float" office:value="417008" table:style-name="ce7">
            <text:p>417,008</text:p>
          </table:table-cell>
          <table:table-cell office:value-type="float" office:value="419161" table:number-columns-spanned="1" table:number-rows-spanned="2" table:style-name="ce95">
            <text:p>419,1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7839" table:style-name="ce7">
            <text:p>1,727,8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95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5">
            <text:p>2,900,000</text:p>
          </table:table-cell>
          <table:table-cell office:value-type="float" office:value="2147000" table:number-columns-spanned="1" table:number-rows-spanned="4" table:style-name="ce95">
            <text:p>2,147,000</text:p>
          </table:table-cell>
          <table:table-cell office:value-type="float" office:value="417008" table:style-name="ce7">
            <text:p>417,008</text:p>
          </table:table-cell>
          <table:table-cell office:value-type="float" office:value="419161" table:number-columns-spanned="1" table:number-rows-spanned="2" table:style-name="ce95">
            <text:p>419,1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7839" table:style-name="ce7">
            <text:p>1,727,8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95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4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觀光旅遊行銷與推廣</text:p>
          </table:table-cell>
          <table:table-cell office:value-type="float" office:value="113433000" table:style-name="ce7">
            <text:p>113,433,000</text:p>
          </table:table-cell>
          <table:table-cell office:value-type="string" table:style-name="ce7">
            <text:p>-</text:p>
          </table:table-cell>
          <table:table-cell office:value-type="float" office:value="114683000" table:number-columns-spanned="1" table:number-rows-spanned="4" table:style-name="ce95">
            <text:p>114,683,000</text:p>
          </table:table-cell>
          <table:table-cell office:value-type="float" office:value="60520000" table:number-columns-spanned="1" table:number-rows-spanned="4" table:style-name="ce95">
            <text:p>60,520,000</text:p>
          </table:table-cell>
          <table:table-cell office:value-type="float" office:value="448001" table:style-name="ce7">
            <text:p>448,001</text:p>
          </table:table-cell>
          <table:table-cell office:value-type="float" office:value="11268070" table:number-columns-spanned="1" table:number-rows-spanned="2" table:style-name="ce95">
            <text:p>11,268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50000" table:style-name="ce7">
            <text:p>1,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251930" table:style-name="ce7">
            <text:p>49,251,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5">
            <text:p>1,653,000</text:p>
          </table:table-cell>
          <table:table-cell office:value-type="float" office:value="1560000" table:number-columns-spanned="1" table:number-rows-spanned="4" table:style-name="ce95">
            <text:p>1,560,000</text:p>
          </table:table-cell>
          <table:table-cell office:value-type="string" table:style-name="ce7">
            <text:p>-</text:p>
          </table:table-cell>
          <table:table-cell office:value-type="float" office:value="112409" table:number-columns-spanned="1" table:number-rows-spanned="2" table:style-name="ce95">
            <text:p>112,4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7591" table:style-name="ce7">
            <text:p>1,447,5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09780000" table:style-name="ce7">
            <text:p>109,780,000</text:p>
          </table:table-cell>
          <table:table-cell office:value-type="string" table:style-name="ce7">
            <text:p>-</text:p>
          </table:table-cell>
          <table:table-cell office:value-type="float" office:value="111030000" table:number-columns-spanned="1" table:number-rows-spanned="4" table:style-name="ce95">
            <text:p>111,030,000</text:p>
          </table:table-cell>
          <table:table-cell office:value-type="float" office:value="57300000" table:number-columns-spanned="1" table:number-rows-spanned="4" table:style-name="ce95">
            <text:p>57,300,000</text:p>
          </table:table-cell>
          <table:table-cell office:value-type="float" office:value="288001" table:style-name="ce7">
            <text:p>288,001</text:p>
          </table:table-cell>
          <table:table-cell office:value-type="float" office:value="10438637" table:number-columns-spanned="1" table:number-rows-spanned="2" table:style-name="ce95">
            <text:p>10,438,6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50000" table:style-name="ce7">
            <text:p>1,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861363" table:style-name="ce7">
            <text:p>46,861,3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4</text:p>
          </table:table-cell>
          <table:table-cell office:value-type="string" table:number-columns-spanned="1" table:number-rows-spanned="4" table:style-name="ce93">
            <text:p>　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4" table:style-name="ce95">
            <text:p>2,000,000</text:p>
          </table:table-cell>
          <table:table-cell office:value-type="float" office:value="1660000" table:number-columns-spanned="1" table:number-rows-spanned="4" table:style-name="ce95">
            <text:p>1,660,000</text:p>
          </table:table-cell>
          <table:table-cell office:value-type="float" office:value="160000" table:style-name="ce7">
            <text:p>160,000</text:p>
          </table:table-cell>
          <table:table-cell office:value-type="float" office:value="717024" table:number-columns-spanned="1" table:number-rows-spanned="2" table:style-name="ce95">
            <text:p>717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2976" table:style-name="ce7">
            <text:p>942,9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觀光企劃與發展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7389000" table:number-columns-spanned="1" table:number-rows-spanned="4" table:style-name="ce95">
            <text:p>17,389,000</text:p>
          </table:table-cell>
          <table:table-cell office:value-type="float" office:value="6955000" table:number-columns-spanned="1" table:number-rows-spanned="4" table:style-name="ce95">
            <text:p>6,955,000</text:p>
          </table:table-cell>
          <table:table-cell office:value-type="float" office:value="1456958" table:style-name="ce7">
            <text:p>1,456,958</text:p>
          </table:table-cell>
          <table:table-cell office:value-type="float" office:value="663202" table:number-columns-spanned="1" table:number-rows-spanned="2" table:style-name="ce95">
            <text:p>663,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71000" table:style-name="ce7">
            <text:p>2,07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91798" table:style-name="ce7">
            <text:p>6,291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7389000" table:number-columns-spanned="1" table:number-rows-spanned="4" table:style-name="ce95">
            <text:p>17,389,000</text:p>
          </table:table-cell>
          <table:table-cell office:value-type="float" office:value="6955000" table:number-columns-spanned="1" table:number-rows-spanned="4" table:style-name="ce95">
            <text:p>6,955,000</text:p>
          </table:table-cell>
          <table:table-cell office:value-type="float" office:value="1456958" table:style-name="ce7">
            <text:p>1,456,958</text:p>
          </table:table-cell>
          <table:table-cell office:value-type="float" office:value="663202" table:number-columns-spanned="1" table:number-rows-spanned="2" table:style-name="ce95">
            <text:p>663,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71000" table:style-name="ce7">
            <text:p>2,07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91798" table:style-name="ce7">
            <text:p>6,291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79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5">
            <text:p>9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5">
            <text:p>9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9</text:p>
          </table:table-cell>
          <table:table-cell office:value-type="string" table:number-columns-spanned="1" table:number-rows-spanned="4" table:style-name="ce93">
            <text:p>　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5">
            <text:p>9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經常門合計</text:p>
          </table:table-cell>
          <table:table-cell office:value-type="float" office:value="255222000" table:style-name="ce7">
            <text:p>255,222,000</text:p>
          </table:table-cell>
          <table:table-cell office:value-type="string" table:style-name="ce7">
            <text:p>-</text:p>
          </table:table-cell>
          <table:table-cell office:value-type="float" office:value="260173000" table:number-columns-spanned="1" table:number-rows-spanned="4" table:style-name="ce95">
            <text:p>260,173,000</text:p>
          </table:table-cell>
          <table:table-cell office:value-type="float" office:value="184606000" table:number-columns-spanned="1" table:number-rows-spanned="4" table:style-name="ce95">
            <text:p>184,606,000</text:p>
          </table:table-cell>
          <table:table-cell office:value-type="float" office:value="12281612" table:style-name="ce7">
            <text:p>12,281,612</text:p>
          </table:table-cell>
          <table:table-cell office:value-type="float" office:value="28934431" table:number-columns-spanned="1" table:number-rows-spanned="2" table:style-name="ce95">
            <text:p>28,934,4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51000" table:style-name="ce7">
            <text:p>4,95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671569" table:style-name="ce7">
            <text:p>155,671,5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95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5">
            <text:p>450,000</text:p>
          </table:table-cell>
          <table:table-cell office:value-type="float" office:value="440000" table:number-columns-spanned="1" table:number-rows-spanned="4" table:style-name="ce95">
            <text:p>440,000</text:p>
          </table:table-cell>
          <table:table-cell office:value-type="string" table:style-name="ce7">
            <text:p>-</text:p>
          </table:table-cell>
          <table:table-cell office:value-type="float" office:value="123113" table:number-columns-spanned="1" table:number-rows-spanned="2" table:style-name="ce95">
            <text:p>123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887" table:style-name="ce7">
            <text:p>316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5">
            <text:p>450,000</text:p>
          </table:table-cell>
          <table:table-cell office:value-type="float" office:value="440000" table:number-columns-spanned="1" table:number-rows-spanned="4" table:style-name="ce95">
            <text:p>440,000</text:p>
          </table:table-cell>
          <table:table-cell office:value-type="string" table:style-name="ce7">
            <text:p>-</text:p>
          </table:table-cell>
          <table:table-cell office:value-type="float" office:value="123113" table:number-columns-spanned="1" table:number-rows-spanned="2" table:style-name="ce95">
            <text:p>123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887" table:style-name="ce7">
            <text:p>316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5">
            <text:p>450,000</text:p>
          </table:table-cell>
          <table:table-cell office:value-type="float" office:value="440000" table:number-columns-spanned="1" table:number-rows-spanned="4" table:style-name="ce95">
            <text:p>440,000</text:p>
          </table:table-cell>
          <table:table-cell office:value-type="string" table:style-name="ce7">
            <text:p>-</text:p>
          </table:table-cell>
          <table:table-cell office:value-type="float" office:value="123113" table:number-columns-spanned="1" table:number-rows-spanned="2" table:style-name="ce95">
            <text:p>123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887" table:style-name="ce7">
            <text:p>316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3">
            <text:p>　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5">
            <text:p>450,000</text:p>
          </table:table-cell>
          <table:table-cell office:value-type="float" office:value="440000" table:number-columns-spanned="1" table:number-rows-spanned="4" table:style-name="ce95">
            <text:p>440,000</text:p>
          </table:table-cell>
          <table:table-cell office:value-type="string" table:style-name="ce7">
            <text:p>-</text:p>
          </table:table-cell>
          <table:table-cell office:value-type="float" office:value="123113" table:number-columns-spanned="1" table:number-rows-spanned="2" table:style-name="ce95">
            <text:p>123,1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887" table:style-name="ce7">
            <text:p>316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9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建築及設備</text:p>
          </table:table-cell>
          <table:table-cell office:value-type="float" office:value="438200000" table:style-name="ce7">
            <text:p>438,20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792012000" table:number-columns-spanned="1" table:number-rows-spanned="4" table:style-name="ce95">
            <text:p>792,012,000</text:p>
          </table:table-cell>
          <table:table-cell office:value-type="float" office:value="209780000" table:number-columns-spanned="1" table:number-rows-spanned="4" table:style-name="ce95">
            <text:p>209,780,000</text:p>
          </table:table-cell>
          <table:table-cell office:value-type="float" office:value="8422785" table:style-name="ce7">
            <text:p>8,422,785</text:p>
          </table:table-cell>
          <table:table-cell office:value-type="float" office:value="196291173" table:number-columns-spanned="1" table:number-rows-spanned="2" table:style-name="ce95">
            <text:p>196,291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7">
            <text:p>351,51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88827" table:style-name="ce7">
            <text:p>13,488,8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一般建築及設備*</text:p>
          </table:table-cell>
          <table:table-cell office:value-type="float" office:value="438200000" table:style-name="ce7">
            <text:p>438,20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792012000" table:number-columns-spanned="1" table:number-rows-spanned="4" table:style-name="ce95">
            <text:p>792,012,000</text:p>
          </table:table-cell>
          <table:table-cell office:value-type="float" office:value="209780000" table:number-columns-spanned="1" table:number-rows-spanned="4" table:style-name="ce95">
            <text:p>209,780,000</text:p>
          </table:table-cell>
          <table:table-cell office:value-type="float" office:value="8422785" table:style-name="ce7">
            <text:p>8,422,785</text:p>
          </table:table-cell>
          <table:table-cell office:value-type="float" office:value="196291173" table:number-columns-spanned="1" table:number-rows-spanned="2" table:style-name="ce95">
            <text:p>196,291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7">
            <text:p>351,51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88827" table:style-name="ce7">
            <text:p>13,488,8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3">
            <text:p>　　　設備及投資*</text:p>
          </table:table-cell>
          <table:table-cell office:value-type="float" office:value="438200000" table:style-name="ce7">
            <text:p>438,20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792012000" table:number-columns-spanned="1" table:number-rows-spanned="4" table:style-name="ce95">
            <text:p>792,012,000</text:p>
          </table:table-cell>
          <table:table-cell office:value-type="float" office:value="209780000" table:number-columns-spanned="1" table:number-rows-spanned="4" table:style-name="ce95">
            <text:p>209,780,000</text:p>
          </table:table-cell>
          <table:table-cell office:value-type="float" office:value="8422785" table:style-name="ce7">
            <text:p>8,422,785</text:p>
          </table:table-cell>
          <table:table-cell office:value-type="float" office:value="196291173" table:number-columns-spanned="1" table:number-rows-spanned="2" table:style-name="ce95">
            <text:p>196,291,1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7">
            <text:p>351,51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88827" table:style-name="ce7">
            <text:p>13,488,8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資本門合計</text:p>
          </table:table-cell>
          <table:table-cell office:value-type="float" office:value="438650000" table:style-name="ce7">
            <text:p>438,65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792462000" table:number-columns-spanned="1" table:number-rows-spanned="4" table:style-name="ce95">
            <text:p>792,462,000</text:p>
          </table:table-cell>
          <table:table-cell office:value-type="float" office:value="210220000" table:number-columns-spanned="1" table:number-rows-spanned="4" table:style-name="ce95">
            <text:p>210,220,000</text:p>
          </table:table-cell>
          <table:table-cell office:value-type="float" office:value="8422785" table:style-name="ce7">
            <text:p>8,422,785</text:p>
          </table:table-cell>
          <table:table-cell office:value-type="float" office:value="196414286" table:number-columns-spanned="1" table:number-rows-spanned="2" table:style-name="ce95">
            <text:p>196,414,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7">
            <text:p>351,51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05714" table:style-name="ce7">
            <text:p>13,805,7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經資門合計</text:p>
          </table:table-cell>
          <table:table-cell office:value-type="float" office:value="693872000" table:style-name="ce7">
            <text:p>693,872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1052635000" table:number-columns-spanned="1" table:number-rows-spanned="4" table:style-name="ce95">
            <text:p>1,052,635,000</text:p>
          </table:table-cell>
          <table:table-cell office:value-type="float" office:value="394826000" table:number-columns-spanned="1" table:number-rows-spanned="4" table:style-name="ce95">
            <text:p>394,826,000</text:p>
          </table:table-cell>
          <table:table-cell office:value-type="float" office:value="20704397" table:style-name="ce7">
            <text:p>20,704,397</text:p>
          </table:table-cell>
          <table:table-cell office:value-type="float" office:value="225348717" table:number-columns-spanned="1" table:number-rows-spanned="2" table:style-name="ce95">
            <text:p>225,348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6463000" table:style-name="ce7">
            <text:p>356,4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477283" table:style-name="ce7">
            <text:p>169,477,2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95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公務人員退休給付</text:p>
          </table:table-cell>
          <table:table-cell office:value-type="float" office:value="1877760" table:style-name="ce7">
            <text:p>1,877,760</text:p>
          </table:table-cell>
          <table:table-cell office:value-type="string" table:style-name="ce7">
            <text:p>-</text:p>
          </table:table-cell>
          <table:table-cell office:value-type="float" office:value="1877760" table:number-columns-spanned="1" table:number-rows-spanned="4" table:style-name="ce95">
            <text:p>1,877,760</text:p>
          </table:table-cell>
          <table:table-cell office:value-type="float" office:value="1877760" table:number-columns-spanned="1" table:number-rows-spanned="4" table:style-name="ce95">
            <text:p>1,877,760</text:p>
          </table:table-cell>
          <table:table-cell office:value-type="float" office:value="154381" table:style-name="ce7">
            <text:p>154,381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7760" table:style-name="ce7">
            <text:p>1,877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公務人員退休給付</text:p>
          </table:table-cell>
          <table:table-cell office:value-type="float" office:value="1877760" table:style-name="ce7">
            <text:p>1,877,760</text:p>
          </table:table-cell>
          <table:table-cell office:value-type="string" table:style-name="ce7">
            <text:p>-</text:p>
          </table:table-cell>
          <table:table-cell office:value-type="float" office:value="1877760" table:number-columns-spanned="1" table:number-rows-spanned="4" table:style-name="ce95">
            <text:p>1,877,760</text:p>
          </table:table-cell>
          <table:table-cell office:value-type="float" office:value="1877760" table:number-columns-spanned="1" table:number-rows-spanned="4" table:style-name="ce95">
            <text:p>1,877,760</text:p>
          </table:table-cell>
          <table:table-cell office:value-type="float" office:value="154381" table:style-name="ce7">
            <text:p>154,381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7760" table:style-name="ce7">
            <text:p>1,877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1877760" table:style-name="ce7">
            <text:p>1,877,760</text:p>
          </table:table-cell>
          <table:table-cell office:value-type="string" table:style-name="ce7">
            <text:p>-</text:p>
          </table:table-cell>
          <table:table-cell office:value-type="float" office:value="1877760" table:number-columns-spanned="1" table:number-rows-spanned="4" table:style-name="ce95">
            <text:p>1,877,760</text:p>
          </table:table-cell>
          <table:table-cell office:value-type="float" office:value="1877760" table:number-columns-spanned="1" table:number-rows-spanned="4" table:style-name="ce95">
            <text:p>1,877,760</text:p>
          </table:table-cell>
          <table:table-cell office:value-type="float" office:value="154381" table:style-name="ce7">
            <text:p>154,381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7760" table:style-name="ce7">
            <text:p>1,877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公務人員各項補助</text:p>
          </table:table-cell>
          <table:table-cell office:value-type="float" office:value="789535" table:style-name="ce7">
            <text:p>789,535</text:p>
          </table:table-cell>
          <table:table-cell office:value-type="string" table:style-name="ce7">
            <text:p>-</text:p>
          </table:table-cell>
          <table:table-cell office:value-type="float" office:value="789535" table:number-columns-spanned="1" table:number-rows-spanned="4" table:style-name="ce95">
            <text:p>789,535</text:p>
          </table:table-cell>
          <table:table-cell office:value-type="float" office:value="789535" table:number-columns-spanned="1" table:number-rows-spanned="4" table:style-name="ce95">
            <text:p>789,53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9535" table:style-name="ce7">
            <text:p>789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公務人員各項補助</text:p>
          </table:table-cell>
          <table:table-cell office:value-type="float" office:value="789535" table:style-name="ce7">
            <text:p>789,535</text:p>
          </table:table-cell>
          <table:table-cell office:value-type="string" table:style-name="ce7">
            <text:p>-</text:p>
          </table:table-cell>
          <table:table-cell office:value-type="float" office:value="789535" table:number-columns-spanned="1" table:number-rows-spanned="4" table:style-name="ce95">
            <text:p>789,535</text:p>
          </table:table-cell>
          <table:table-cell office:value-type="float" office:value="789535" table:number-columns-spanned="1" table:number-rows-spanned="4" table:style-name="ce95">
            <text:p>789,53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9535" table:style-name="ce7">
            <text:p>789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789535" table:style-name="ce7">
            <text:p>789,535</text:p>
          </table:table-cell>
          <table:table-cell office:value-type="string" table:style-name="ce7">
            <text:p>-</text:p>
          </table:table-cell>
          <table:table-cell office:value-type="float" office:value="789535" table:number-columns-spanned="1" table:number-rows-spanned="4" table:style-name="ce95">
            <text:p>789,535</text:p>
          </table:table-cell>
          <table:table-cell office:value-type="float" office:value="789535" table:number-columns-spanned="1" table:number-rows-spanned="4" table:style-name="ce95">
            <text:p>789,53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9535" table:style-name="ce7">
            <text:p>789,5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災害準備金</text:p>
          </table:table-cell>
          <table:table-cell office:value-type="float" office:value="51355000" table:style-name="ce7">
            <text:p>51,355,000</text:p>
          </table:table-cell>
          <table:table-cell office:value-type="string" table:style-name="ce7">
            <text:p>-</text:p>
          </table:table-cell>
          <table:table-cell office:value-type="float" office:value="51355000" table:number-columns-spanned="1" table:number-rows-spanned="4" table:style-name="ce95">
            <text:p>51,355,000</text:p>
          </table:table-cell>
          <table:table-cell office:value-type="float" office:value="6000000" table:number-columns-spanned="1" table:number-rows-spanned="4" table:style-name="ce95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95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災害準備金</text:p>
          </table:table-cell>
          <table:table-cell office:value-type="float" office:value="51355000" table:style-name="ce7">
            <text:p>51,355,000</text:p>
          </table:table-cell>
          <table:table-cell office:value-type="string" table:style-name="ce7">
            <text:p>-</text:p>
          </table:table-cell>
          <table:table-cell office:value-type="float" office:value="51355000" table:number-columns-spanned="1" table:number-rows-spanned="4" table:style-name="ce95">
            <text:p>51,355,000</text:p>
          </table:table-cell>
          <table:table-cell office:value-type="float" office:value="6000000" table:number-columns-spanned="1" table:number-rows-spanned="4" table:style-name="ce95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95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3">
            <text:p>　　　設備及投資</text:p>
          </table:table-cell>
          <table:table-cell office:value-type="float" office:value="51355000" table:style-name="ce7">
            <text:p>51,355,000</text:p>
          </table:table-cell>
          <table:table-cell office:value-type="string" table:style-name="ce7">
            <text:p>-</text:p>
          </table:table-cell>
          <table:table-cell office:value-type="float" office:value="51355000" table:number-columns-spanned="1" table:number-rows-spanned="4" table:style-name="ce95">
            <text:p>51,355,000</text:p>
          </table:table-cell>
          <table:table-cell office:value-type="float" office:value="6000000" table:number-columns-spanned="1" table:number-rows-spanned="4" table:style-name="ce95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5000000" table:number-columns-spanned="1" table:number-rows-spanned="2" table:style-name="ce95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00" table:style-name="ce7">
            <text:p>1,0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統籌科目合計</text:p>
          </table:table-cell>
          <table:table-cell office:value-type="float" office:value="54022295" table:style-name="ce7">
            <text:p>54,022,295</text:p>
          </table:table-cell>
          <table:table-cell office:value-type="string" table:style-name="ce7">
            <text:p>-</text:p>
          </table:table-cell>
          <table:table-cell office:value-type="float" office:value="54022295" table:number-columns-spanned="1" table:number-rows-spanned="4" table:style-name="ce95">
            <text:p>54,022,295</text:p>
          </table:table-cell>
          <table:table-cell office:value-type="float" office:value="8667295" table:number-columns-spanned="1" table:number-rows-spanned="4" table:style-name="ce95">
            <text:p>8,667,295</text:p>
          </table:table-cell>
          <table:table-cell office:value-type="float" office:value="154381" table:style-name="ce7">
            <text:p>154,381</text:p>
          </table:table-cell>
          <table:table-cell office:value-type="float" office:value="5000000" table:number-columns-spanned="1" table:number-rows-spanned="2" table:style-name="ce95">
            <text:p>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67295" table:style-name="ce7">
            <text:p>3,667,2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總計</text:p>
          </table:table-cell>
          <table:table-cell office:value-type="float" office:value="747894295" table:style-name="ce7">
            <text:p>747,894,295</text:p>
          </table:table-cell>
          <table:table-cell office:value-type="float" office:value="2300000" table:style-name="ce7">
            <text:p>2,300,000</text:p>
          </table:table-cell>
          <table:table-cell office:value-type="float" office:value="1106657295" table:number-columns-spanned="1" table:number-rows-spanned="4" table:style-name="ce95">
            <text:p>1,106,657,295</text:p>
          </table:table-cell>
          <table:table-cell office:value-type="float" office:value="403493295" table:number-columns-spanned="1" table:number-rows-spanned="4" table:style-name="ce95">
            <text:p>403,493,295</text:p>
          </table:table-cell>
          <table:table-cell office:value-type="float" office:value="20858778" table:style-name="ce7">
            <text:p>20,858,778</text:p>
          </table:table-cell>
          <table:table-cell office:value-type="float" office:value="230348717" table:number-columns-spanned="1" table:number-rows-spanned="2" table:style-name="ce95">
            <text:p>230,348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6463000" table:style-name="ce7">
            <text:p>356,4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144578" table:style-name="ce7">
            <text:p>173,144,5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95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累計表" table:style-name="ta3">
        <table:table-column table:style-name="co13" table:default-cell-style-name="ce20"/>
        <table:table-column table:style-name="co1" table:number-columns-repeated="4" table:default-cell-style-name="ce19"/>
        <table:table-column table:style-name="co14" table:default-cell-style-name="ce18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54">
            <text:p>年度別</text:p>
          </table:table-cell>
          <table:table-cell office:value-type="string" table:number-columns-spanned="5" table:number-rows-spanned="1" table:style-name="ce104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6372" table:style-name="ce23"/>
        </table:table-row>
        <table:table-row table:style-name="ro9">
          <table:covered-table-cell/>
          <table:table-cell office:value-type="string" table:number-columns-spanned="1" table:number-rows-spanned="2" table:style-name="ce110">
            <text:p>款</text:p>
          </table:table-cell>
          <table:table-cell office:value-type="string" table:number-columns-spanned="1" table:number-rows-spanned="2" table:style-name="ce110">
            <text:p>項</text:p>
          </table:table-cell>
          <table:table-cell office:value-type="string" table:number-columns-spanned="1" table:number-rows-spanned="2" table:style-name="ce110">
            <text:p>目</text:p>
          </table:table-cell>
          <table:table-cell office:value-type="string" table:number-columns-spanned="1" table:number-rows-spanned="2" table:style-name="ce153">
            <text:p>節</text:p>
          </table:table-cell>
          <table:table-cell office:value-type="string" table:number-columns-spanned="1" table:number-rows-spanned="2" table:style-name="ce104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1" table:number-rows-spanned="2" table:style-name="ce113">
            <text:p>9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罰款及賠償收入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0000" table:style-name="ce22">
            <text:p>400,000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罰金罰鍰及怠金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ˉ罰金罰鍰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小計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3">
            <text:p>98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罰款及賠償收入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罰金罰鍰及怠金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ˉ罰金罰鍰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小計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3">
            <text:p>99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罰款及賠償收入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float" office:value="5715" table:style-name="ce17">
            <text:p>5,715</text:p>
          </table:table-cell>
          <table:table-cell office:value-type="float" office:value="6065" table:style-name="ce17">
            <text:p>6,065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罰金罰鍰及怠金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float" office:value="5715" table:style-name="ce17">
            <text:p>5,715</text:p>
          </table:table-cell>
          <table:table-cell office:value-type="float" office:value="6065" table:style-name="ce17">
            <text:p>6,065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ˉ罰金罰鍰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float" office:value="5715" table:style-name="ce17">
            <text:p>5,715</text:p>
          </table:table-cell>
          <table:table-cell office:value-type="float" office:value="6065" table:style-name="ce17">
            <text:p>6,065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小計</text:p>
          </table:table-cell>
          <table:table-cell office:value-type="float" office:value="296927" table:style-name="ce17">
            <text:p>296,927</text:p>
          </table:table-cell>
          <table:table-cell office:value-type="string" table:style-name="ce17">
            <text:p>-</text:p>
          </table:table-cell>
          <table:table-cell office:value-type="float" office:value="5715" table:style-name="ce17">
            <text:p>5,715</text:p>
          </table:table-cell>
          <table:table-cell office:value-type="float" office:value="6065" table:style-name="ce17">
            <text:p>6,065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3">
            <text:p>100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罰款及賠償收入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罰金罰鍰及怠金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ˉ罰金罰鍰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小計</text:p>
          </table:table-cell>
          <table:table-cell office:value-type="float" office:value="118121" table:style-name="ce17">
            <text:p>118,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57" table:style-name="ce17">
            <text:p>9,057</text:p>
          </table:table-cell>
          <table:table-cell office:value-type="string" table:style-name="ce17">
            <text:p>-</text:p>
          </table:table-cell>
          <table:table-cell office:value-type="float" office:value="109064" table:style-name="ce17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3">
            <text:p>101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罰款及賠償收入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罰金罰鍰及怠金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ˉ罰金罰鍰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小計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0000" table:style-name="ce17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3">
            <text:p>102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罰款及賠償收入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罰金罰鍰及怠金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ˉ罰金罰鍰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小計</text:p>
          </table:table-cell>
          <table:table-cell office:value-type="float" office:value="507008" table:style-name="ce17">
            <text:p>507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" table:style-name="ce17">
            <text:p>5,000</text:p>
          </table:table-cell>
          <table:table-cell office:value-type="string" table:style-name="ce17">
            <text:p>-</text:p>
          </table:table-cell>
          <table:table-cell office:value-type="float" office:value="502008" table:style-name="ce17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3">
            <text:p>103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罰款及賠償收入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罰金罰鍰及怠金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ˉ罰金罰鍰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小計</text:p>
          </table:table-cell>
          <table:table-cell office:value-type="float" office:value="1892270" table:style-name="ce17">
            <text:p>1,892,2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697" table:style-name="ce17">
            <text:p>78,697</text:p>
          </table:table-cell>
          <table:table-cell office:value-type="string" table:style-name="ce17">
            <text:p>-</text:p>
          </table:table-cell>
          <table:table-cell office:value-type="float" office:value="1813573" table:style-name="ce17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3">
            <text:p>104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罰款及賠償收入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78670" table:style-name="ce17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罰金罰鍰及怠金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78670" table:style-name="ce17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ˉ罰金罰鍰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78670" table:style-name="ce17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小計</text:p>
          </table:table-cell>
          <table:table-cell office:value-type="float" office:value="978670" table:style-name="ce17">
            <text:p>978,6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78670" table:style-name="ce17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3">
            <text:p>105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罰款及賠償收入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4368" table:style-name="ce17">
            <text:p>424,368</text:p>
          </table:table-cell>
          <table:table-cell office:value-type="string" table:style-name="ce17">
            <text:p>-</text:p>
          </table:table-cell>
          <table:table-cell office:value-type="float" office:value="565521" table:style-name="ce17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罰金罰鍰及怠金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4368" table:style-name="ce17">
            <text:p>424,368</text:p>
          </table:table-cell>
          <table:table-cell office:value-type="string" table:style-name="ce17">
            <text:p>-</text:p>
          </table:table-cell>
          <table:table-cell office:value-type="float" office:value="565521" table:style-name="ce17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ˉ罰金罰鍰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4368" table:style-name="ce17">
            <text:p>424,368</text:p>
          </table:table-cell>
          <table:table-cell office:value-type="string" table:style-name="ce17">
            <text:p>-</text:p>
          </table:table-cell>
          <table:table-cell office:value-type="float" office:value="565521" table:style-name="ce17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小計</text:p>
          </table:table-cell>
          <table:table-cell office:value-type="float" office:value="989889" table:style-name="ce17">
            <text:p>989,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4368" table:style-name="ce17">
            <text:p>424,368</text:p>
          </table:table-cell>
          <table:table-cell office:value-type="string" table:style-name="ce17">
            <text:p>-</text:p>
          </table:table-cell>
          <table:table-cell office:value-type="float" office:value="565521" table:style-name="ce17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3">
            <text:p>106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罰款及賠償收入</text:p>
          </table:table-cell>
          <table:table-cell office:value-type="float" office:value="4701460" table:style-name="ce17">
            <text:p>4,701,460</text:p>
          </table:table-cell>
          <table:table-cell office:value-type="string" table:style-name="ce17">
            <text:p>-</text:p>
          </table:table-cell>
          <table:table-cell office:value-type="float" office:value="206555" table:style-name="ce17">
            <text:p>206,555</text:p>
          </table:table-cell>
          <table:table-cell office:value-type="float" office:value="3567296" table:style-name="ce17">
            <text:p>3,567,296</text:p>
          </table:table-cell>
          <table:table-cell office:value-type="string" table:style-name="ce17">
            <text:p>-</text:p>
          </table:table-cell>
          <table:table-cell office:value-type="float" office:value="1134164" table:style-name="ce17">
            <text:p>1,134,1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罰金罰鍰及怠金</text:p>
          </table:table-cell>
          <table:table-cell office:value-type="float" office:value="4694013" table:style-name="ce17">
            <text:p>4,694,013</text:p>
          </table:table-cell>
          <table:table-cell office:value-type="string" table:style-name="ce17">
            <text:p>-</text:p>
          </table:table-cell>
          <table:table-cell office:value-type="float" office:value="206555" table:style-name="ce17">
            <text:p>206,555</text:p>
          </table:table-cell>
          <table:table-cell office:value-type="float" office:value="3559849" table:style-name="ce17">
            <text:p>3,559,849</text:p>
          </table:table-cell>
          <table:table-cell office:value-type="string" table:style-name="ce17">
            <text:p>-</text:p>
          </table:table-cell>
          <table:table-cell office:value-type="float" office:value="1134164" table:style-name="ce17">
            <text:p>1,134,1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ˉ罰金罰鍰</text:p>
          </table:table-cell>
          <table:table-cell office:value-type="float" office:value="4694013" table:style-name="ce17">
            <text:p>4,694,013</text:p>
          </table:table-cell>
          <table:table-cell office:value-type="string" table:style-name="ce17">
            <text:p>-</text:p>
          </table:table-cell>
          <table:table-cell office:value-type="float" office:value="206555" table:style-name="ce17">
            <text:p>206,555</text:p>
          </table:table-cell>
          <table:table-cell office:value-type="float" office:value="3559849" table:style-name="ce17">
            <text:p>3,559,849</text:p>
          </table:table-cell>
          <table:table-cell office:value-type="string" table:style-name="ce17">
            <text:p>-</text:p>
          </table:table-cell>
          <table:table-cell office:value-type="float" office:value="1134164" table:style-name="ce17">
            <text:p>1,134,1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賠償收入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ˉ一般賠償收入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447" table:style-name="ce17">
            <text:p>7,4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3">
            <text:p>106</text:p>
          </table:table-cell>
          <table:table-cell office:value-type="string" table:number-columns-spanned="1" table:number-rows-spanned="2" table:style-name="ce103">
            <text:p>04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規費收入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行政規費收入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2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ˉ證照費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" table:style-name="ce17">
            <text:p>3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3">
            <text:p>106</text:p>
          </table:table-cell>
          <table:table-cell office:value-type="string" table:number-columns-spanned="1" table:number-rows-spanned="2" table:style-name="ce103">
            <text:p>08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補助收入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上級政府補助收入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2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ˉˉ計畫型補助收入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17000" table:style-name="ce17">
            <text:p>1,017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小計</text:p>
          </table:table-cell>
          <table:table-cell office:value-type="float" office:value="5721460" table:style-name="ce17">
            <text:p>5,721,460</text:p>
          </table:table-cell>
          <table:table-cell office:value-type="string" table:style-name="ce17">
            <text:p>-</text:p>
          </table:table-cell>
          <table:table-cell office:value-type="float" office:value="206555" table:style-name="ce17">
            <text:p>206,555</text:p>
          </table:table-cell>
          <table:table-cell office:value-type="float" office:value="4587296" table:style-name="ce17">
            <text:p>4,587,296</text:p>
          </table:table-cell>
          <table:table-cell office:value-type="string" table:style-name="ce17">
            <text:p>-</text:p>
          </table:table-cell>
          <table:table-cell office:value-type="float" office:value="1134164" table:style-name="ce17">
            <text:p>1,134,1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經常門合計</text:p>
          </table:table-cell>
          <table:table-cell office:value-type="float" office:value="11224345" table:style-name="ce17">
            <text:p>11,224,345</text:p>
          </table:table-cell>
          <table:table-cell office:value-type="string" table:style-name="ce17">
            <text:p>-</text:p>
          </table:table-cell>
          <table:table-cell office:value-type="float" office:value="212270" table:style-name="ce17">
            <text:p>212,270</text:p>
          </table:table-cell>
          <table:table-cell office:value-type="float" office:value="5110483" table:style-name="ce17">
            <text:p>5,110,483</text:p>
          </table:table-cell>
          <table:table-cell office:value-type="string" table:style-name="ce17">
            <text:p>-</text:p>
          </table:table-cell>
          <table:table-cell office:value-type="float" office:value="6113862" table:style-name="ce17">
            <text:p>6,113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12">
            <text:p>總計</text:p>
          </table:table-cell>
          <table:table-cell office:value-type="float" office:value="11224345" table:style-name="ce17">
            <text:p>11,224,345</text:p>
          </table:table-cell>
          <table:table-cell office:value-type="string" table:style-name="ce17">
            <text:p>-</text:p>
          </table:table-cell>
          <table:table-cell office:value-type="float" office:value="212270" table:style-name="ce17">
            <text:p>212,270</text:p>
          </table:table-cell>
          <table:table-cell office:value-type="float" office:value="5110483" table:style-name="ce17">
            <text:p>5,110,483</text:p>
          </table:table-cell>
          <table:table-cell office:value-type="string" table:style-name="ce17">
            <text:p>-</text:p>
          </table:table-cell>
          <table:table-cell office:value-type="float" office:value="6113862" table:style-name="ce17">
            <text:p>6,113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前年度歲入累計表.$A:.$A]~[以前年度歲入累計表.$1:.$3]" table:base-cell-address="歲入累計表.$A$1"/>
        </table:named-expressions>
      </table:table>
      <table:table table:name="以前年度歲出累計表" table:style-name="ta4">
        <table:table-column table:style-name="co13" table:default-cell-style-name="ce27"/>
        <table:table-column table:style-name="co1" table:number-columns-repeated="4" table:default-cell-style-name="ce5"/>
        <table:table-column table:style-name="co18" table:default-cell-style-name="ce26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6">
            <text:p>年度別</text:p>
          </table:table-cell>
          <table:table-cell office:value-type="string" table:number-columns-spanned="5" table:number-rows-spanned="1" table:style-name="ce115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56">
            <text:p>款</text:p>
          </table:table-cell>
          <table:table-cell office:value-type="string" table:number-columns-spanned="1" table:number-rows-spanned="2" table:style-name="ce156">
            <text:p>項</text:p>
          </table:table-cell>
          <table:table-cell office:value-type="string" table:number-columns-spanned="1" table:number-rows-spanned="2" table:style-name="ce156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55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123">
            <text:p>102</text:p>
          </table:table-cell>
          <table:table-cell office:value-type="string" table:number-columns-spanned="1" table:number-rows-spanned="2" table:style-name="ce91">
            <text:p>07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12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3">
            <text:p>102</text:p>
          </table:table-cell>
          <table:table-cell office:value-type="string" table:number-columns-spanned="1" table:number-rows-spanned="2" table:style-name="ce91">
            <text:p>9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22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3">
            <text:p>103</text:p>
          </table:table-cell>
          <table:table-cell office:value-type="string" table:number-columns-spanned="1" table:number-rows-spanned="2" table:style-name="ce91">
            <text:p>9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798" table:style-name="ce7">
            <text:p>326,798</text:p>
          </table:table-cell>
          <table:table-cell office:value-type="string" table:style-name="ce7">
            <text:p>-</text:p>
          </table:table-cell>
          <table:table-cell office:value-type="float" office:value="4205757" table:style-name="ce7">
            <text:p>4,205,7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798" table:style-name="ce7">
            <text:p>326,798</text:p>
          </table:table-cell>
          <table:table-cell office:value-type="string" table:style-name="ce7">
            <text:p>-</text:p>
          </table:table-cell>
          <table:table-cell office:value-type="float" office:value="4205757" table:style-name="ce7">
            <text:p>4,205,7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22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798" table:style-name="ce7">
            <text:p>326,798</text:p>
          </table:table-cell>
          <table:table-cell office:value-type="string" table:style-name="ce7">
            <text:p>-</text:p>
          </table:table-cell>
          <table:table-cell office:value-type="float" office:value="4205757" table:style-name="ce7">
            <text:p>4,205,7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6798" table:style-name="ce7">
            <text:p>326,798</text:p>
          </table:table-cell>
          <table:table-cell office:value-type="string" table:style-name="ce7">
            <text:p>-</text:p>
          </table:table-cell>
          <table:table-cell office:value-type="float" office:value="4205757" table:style-name="ce7">
            <text:p>4,205,7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3">
            <text:p>104</text:p>
          </table:table-cell>
          <table:table-cell office:value-type="string" table:number-columns-spanned="1" table:number-rows-spanned="2" table:style-name="ce91">
            <text:p>07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12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3">
            <text:p>104</text:p>
          </table:table-cell>
          <table:table-cell office:value-type="string" table:number-columns-spanned="1" table:number-rows-spanned="2" table:style-name="ce91">
            <text:p>9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一般建築及設備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float" office:value="385610" table:style-name="ce7">
            <text:p>385,610</text:p>
          </table:table-cell>
          <table:table-cell office:value-type="float" office:value="385610" table:style-name="ce7">
            <text:p>385,61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41776" table:style-name="ce7">
            <text:p>6,741,776</text:p>
          </table:table-cell>
          <table:table-cell office:value-type="string" table:style-name="ce7">
            <text:p>-</text:p>
          </table:table-cell>
          <table:table-cell office:value-type="float" office:value="724007" table:style-name="ce7">
            <text:p>724,0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ˉ一般建築及設備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float" office:value="385610" table:style-name="ce7">
            <text:p>385,610</text:p>
          </table:table-cell>
          <table:table-cell office:value-type="float" office:value="385610" table:style-name="ce7">
            <text:p>385,61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41776" table:style-name="ce7">
            <text:p>6,741,776</text:p>
          </table:table-cell>
          <table:table-cell office:value-type="string" table:style-name="ce7">
            <text:p>-</text:p>
          </table:table-cell>
          <table:table-cell office:value-type="float" office:value="724007" table:style-name="ce7">
            <text:p>724,0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22">
            <text:p>ˉˉ設備及投資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float" office:value="385610" table:style-name="ce7">
            <text:p>385,610</text:p>
          </table:table-cell>
          <table:table-cell office:value-type="float" office:value="385610" table:style-name="ce7">
            <text:p>385,61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41776" table:style-name="ce7">
            <text:p>6,741,776</text:p>
          </table:table-cell>
          <table:table-cell office:value-type="string" table:style-name="ce7">
            <text:p>-</text:p>
          </table:table-cell>
          <table:table-cell office:value-type="float" office:value="724007" table:style-name="ce7">
            <text:p>724,0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小計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float" office:value="385610" table:style-name="ce7">
            <text:p>385,610</text:p>
          </table:table-cell>
          <table:table-cell office:value-type="float" office:value="385610" table:style-name="ce7">
            <text:p>385,61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41776" table:style-name="ce7">
            <text:p>6,741,776</text:p>
          </table:table-cell>
          <table:table-cell office:value-type="string" table:style-name="ce7">
            <text:p>-</text:p>
          </table:table-cell>
          <table:table-cell office:value-type="float" office:value="1914007" table:style-name="ce7">
            <text:p>1,914,0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3">
            <text:p>105</text:p>
          </table:table-cell>
          <table:table-cell office:value-type="string" table:number-columns-spanned="1" table:number-rows-spanned="2" table:style-name="ce91">
            <text:p>07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000" table:style-name="ce7">
            <text:p>572,000</text:p>
          </table:table-cell>
          <table:table-cell office:value-type="string" table:style-name="ce7">
            <text:p>-</text:p>
          </table:table-cell>
          <table:table-cell office:value-type="float" office:value="764800" table:style-name="ce7">
            <text:p>764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000" table:style-name="ce7">
            <text:p>572,000</text:p>
          </table:table-cell>
          <table:table-cell office:value-type="string" table:style-name="ce7">
            <text:p>-</text:p>
          </table:table-cell>
          <table:table-cell office:value-type="float" office:value="286000" table:style-name="ce7">
            <text:p>2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12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2000" table:style-name="ce7">
            <text:p>572,000</text:p>
          </table:table-cell>
          <table:table-cell office:value-type="string" table:style-name="ce7">
            <text:p>-</text:p>
          </table:table-cell>
          <table:table-cell office:value-type="float" office:value="286000" table:style-name="ce7">
            <text:p>2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12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3">
            <text:p>105</text:p>
          </table:table-cell>
          <table:table-cell office:value-type="string" table:number-columns-spanned="1" table:number-rows-spanned="2" table:style-name="ce91">
            <text:p>9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一般建築及設備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5311" table:style-name="ce7">
            <text:p>8,285,311</text:p>
          </table:table-cell>
          <table:table-cell office:value-type="string" table:style-name="ce7">
            <text:p>-</text:p>
          </table:table-cell>
          <table:table-cell office:value-type="float" office:value="577476" table:style-name="ce7">
            <text:p>577,47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ˉ一般建築及設備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5311" table:style-name="ce7">
            <text:p>8,285,311</text:p>
          </table:table-cell>
          <table:table-cell office:value-type="string" table:style-name="ce7">
            <text:p>-</text:p>
          </table:table-cell>
          <table:table-cell office:value-type="float" office:value="577476" table:style-name="ce7">
            <text:p>577,47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22">
            <text:p>ˉˉ設備及投資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5311" table:style-name="ce7">
            <text:p>8,285,311</text:p>
          </table:table-cell>
          <table:table-cell office:value-type="string" table:style-name="ce7">
            <text:p>-</text:p>
          </table:table-cell>
          <table:table-cell office:value-type="float" office:value="577476" table:style-name="ce7">
            <text:p>577,47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3">
            <text:p>105</text:p>
          </table:table-cell>
          <table:table-cell office:value-type="string" table:number-columns-spanned="1" table:number-rows-spanned="2" table:style-name="ce91">
            <text:p>05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災害準備金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ˉ災害準備金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22">
            <text:p>ˉˉ設備及投資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小計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69207" table:style-name="ce7">
            <text:p>8,369,207</text:p>
          </table:table-cell>
          <table:table-cell office:value-type="string" table:style-name="ce7">
            <text:p>-</text:p>
          </table:table-cell>
          <table:table-cell office:value-type="float" office:value="577476" table:style-name="ce7">
            <text:p>577,47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7">
            <text:p>33,610,8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661121" table:style-name="ce7">
            <text:p>23,661,121</text:p>
          </table:table-cell>
          <table:table-cell office:value-type="string" table:style-name="ce7">
            <text:p>-</text:p>
          </table:table-cell>
          <table:table-cell office:value-type="float" office:value="9949778" table:style-name="ce7">
            <text:p>9,949,77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3">
            <text:p>106</text:p>
          </table:table-cell>
          <table:table-cell office:value-type="string" table:number-columns-spanned="1" table:number-rows-spanned="2" table:style-name="ce91">
            <text:p>07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82733" table:style-name="ce7">
            <text:p>19,182,733</text:p>
          </table:table-cell>
          <table:table-cell office:value-type="string" table:style-name="ce7">
            <text:p>-</text:p>
          </table:table-cell>
          <table:table-cell office:value-type="float" office:value="1094767" table:style-name="ce7">
            <text:p>1,094,7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12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4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70733" table:style-name="ce7">
            <text:p>18,870,733</text:p>
          </table:table-cell>
          <table:table-cell office:value-type="string" table:style-name="ce7">
            <text:p>-</text:p>
          </table:table-cell>
          <table:table-cell office:value-type="float" office:value="626767" table:style-name="ce7">
            <text:p>626,7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122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70733" table:style-name="ce7">
            <text:p>18,870,733</text:p>
          </table:table-cell>
          <table:table-cell office:value-type="string" table:style-name="ce7">
            <text:p>-</text:p>
          </table:table-cell>
          <table:table-cell office:value-type="float" office:value="626767" table:style-name="ce7">
            <text:p>626,7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3">
            <text:p>106</text:p>
          </table:table-cell>
          <table:table-cell office:value-type="string" table:number-columns-spanned="1" table:number-rows-spanned="2" table:style-name="ce91">
            <text:p>9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一般建築及設備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16407461" table:style-name="ce7">
            <text:p>16,407,461</text:p>
          </table:table-cell>
          <table:table-cell office:value-type="float" office:value="120124403" table:style-name="ce7">
            <text:p>120,124,403</text:p>
          </table:table-cell>
          <table:table-cell office:value-type="string" table:style-name="ce7">
            <text:p>-</text:p>
          </table:table-cell>
          <table:table-cell office:value-type="float" office:value="132475012" table:style-name="ce7">
            <text:p>132,475,012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ˉ一般建築及設備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16407461" table:style-name="ce7">
            <text:p>16,407,461</text:p>
          </table:table-cell>
          <table:table-cell office:value-type="float" office:value="120124403" table:style-name="ce7">
            <text:p>120,124,403</text:p>
          </table:table-cell>
          <table:table-cell office:value-type="string" table:style-name="ce7">
            <text:p>-</text:p>
          </table:table-cell>
          <table:table-cell office:value-type="float" office:value="132475012" table:style-name="ce7">
            <text:p>132,475,012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22">
            <text:p>ˉˉ設備及投資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16407461" table:style-name="ce7">
            <text:p>16,407,461</text:p>
          </table:table-cell>
          <table:table-cell office:value-type="float" office:value="120124403" table:style-name="ce7">
            <text:p>120,124,403</text:p>
          </table:table-cell>
          <table:table-cell office:value-type="string" table:style-name="ce7">
            <text:p>-</text:p>
          </table:table-cell>
          <table:table-cell office:value-type="float" office:value="132475012" table:style-name="ce7">
            <text:p>132,475,012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3">
            <text:p>106</text:p>
          </table:table-cell>
          <table:table-cell office:value-type="string" table:number-columns-spanned="1" table:number-rows-spanned="2" table:style-name="ce91">
            <text:p>05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78505" table:style-name="ce7">
            <text:p>20,578,505</text:p>
          </table:table-cell>
          <table:table-cell office:value-type="string" table:style-name="ce7">
            <text:p>-</text:p>
          </table:table-cell>
          <table:table-cell office:value-type="float" office:value="13575904" table:style-name="ce7">
            <text:p>13,575,9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78505" table:style-name="ce7">
            <text:p>20,578,505</text:p>
          </table:table-cell>
          <table:table-cell office:value-type="string" table:style-name="ce7">
            <text:p>-</text:p>
          </table:table-cell>
          <table:table-cell office:value-type="float" office:value="13575904" table:style-name="ce7">
            <text:p>13,575,9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22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78505" table:style-name="ce7">
            <text:p>20,578,505</text:p>
          </table:table-cell>
          <table:table-cell office:value-type="string" table:style-name="ce7">
            <text:p>-</text:p>
          </table:table-cell>
          <table:table-cell office:value-type="float" office:value="13575904" table:style-name="ce7">
            <text:p>13,575,9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小計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7">
            <text:p>307,031,324</text:p>
          </table:table-cell>
          <table:table-cell office:value-type="string" table:style-name="ce7">
            <text:p>-</text:p>
          </table:table-cell>
          <table:table-cell office:value-type="float" office:value="16407461" table:style-name="ce7">
            <text:p>16,407,461</text:p>
          </table:table-cell>
          <table:table-cell office:value-type="float" office:value="159885641" table:style-name="ce7">
            <text:p>159,885,641</text:p>
          </table:table-cell>
          <table:table-cell office:value-type="string" table:style-name="ce7">
            <text:p>-</text:p>
          </table:table-cell>
          <table:table-cell office:value-type="float" office:value="147145683" table:style-name="ce7">
            <text:p>147,145,683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54733" table:style-name="ce7">
            <text:p>19,754,733</text:p>
          </table:table-cell>
          <table:table-cell office:value-type="string" table:style-name="ce7">
            <text:p>-</text:p>
          </table:table-cell>
          <table:table-cell office:value-type="float" office:value="3312568" table:style-name="ce7">
            <text:p>3,312,5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資本門合計*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385610" table:style-name="ce7">
            <text:p>385,610</text:p>
          </table:table-cell>
          <table:table-cell office:value-type="float" office:value="10233017" table:style-name="ce7">
            <text:p>10,233,017</text:p>
          </table:table-cell>
          <table:table-cell office:value-type="string" table:style-name="ce7">
            <text:p>-</text:p>
          </table:table-cell>
          <table:table-cell office:value-type="float" office:value="577477" table:style-name="ce7">
            <text:p>577,4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7">
            <text:p>332,234,457</text:p>
          </table:table-cell>
          <table:table-cell office:value-type="string" table:style-name="ce7">
            <text:p>-</text:p>
          </table:table-cell>
          <table:table-cell office:value-type="float" office:value="16407461" table:style-name="ce7">
            <text:p>16,407,461</text:p>
          </table:table-cell>
          <table:table-cell office:value-type="float" office:value="170860603" table:style-name="ce7">
            <text:p>170,860,603</text:p>
          </table:table-cell>
          <table:table-cell office:value-type="string" table:style-name="ce7">
            <text:p>-</text:p>
          </table:table-cell>
          <table:table-cell office:value-type="float" office:value="161373854" table:style-name="ce7">
            <text:p>161,373,854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22">
            <text:p>總計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385610" table:style-name="ce7">
            <text:p>385,610</text:p>
          </table:table-cell>
          <table:table-cell office:value-type="float" office:value="10233017" table:style-name="ce7">
            <text:p>10,233,017</text:p>
          </table:table-cell>
          <table:table-cell office:value-type="string" table:style-name="ce7">
            <text:p>-</text:p>
          </table:table-cell>
          <table:table-cell office:value-type="float" office:value="577477" table:style-name="ce7">
            <text:p>577,4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7">
            <text:p>355,301,758</text:p>
          </table:table-cell>
          <table:table-cell office:value-type="string" table:style-name="ce7">
            <text:p>-</text:p>
          </table:table-cell>
          <table:table-cell office:value-type="float" office:value="16407461" table:style-name="ce7">
            <text:p>16,407,461</text:p>
          </table:table-cell>
          <table:table-cell office:value-type="float" office:value="190615336" table:style-name="ce7">
            <text:p>190,615,336</text:p>
          </table:table-cell>
          <table:table-cell office:value-type="string" table:style-name="ce7">
            <text:p>-</text:p>
          </table:table-cell>
          <table:table-cell office:value-type="float" office:value="164686422" table:style-name="ce7">
            <text:p>164,686,422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累計表.$A:.$A]~[以前年度歲出累計表.$1:.$3]" table:base-cell-address="歲入累計表.$A$1"/>
        </table:named-expressions>
      </table:table>
      <table:table table:name="平衡表" table:style-name="ta5">
        <table:table-column table:style-name="co25" table:default-cell-style-name="ce34"/>
        <table:table-column table:style-name="co26" table:default-cell-style-name="ce33"/>
        <table:table-column table:style-name="co25" table:default-cell-style-name="ce32"/>
        <table:table-column table:style-name="co26" table:default-cell-style-name="ce31"/>
        <table:table-column table:style-name="co27" table:number-columns-repeated="2" table:default-cell-style-name="ce30"/>
        <table:table-column table:style-name="co23" table:default-cell-style-name="ce30"/>
        <table:table-column table:style-name="co28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3" table:default-cell-style-name="ce30"/>
        <table:table-row table:style-name="ro10">
          <table:table-cell office:value-type="string" table:number-columns-spanned="1" table:number-rows-spanned="2" table:style-name="ce115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5">
            <text:p>金 <text:s text:c="14"/>額</text:p>
          </table:table-cell>
          <table:table-cell table:number-columns-repeated="2" table:style-name="ce45"/>
          <table:table-cell table:number-columns-repeated="16378" table:style-name="ce46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11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 table:style-name="ce30"/>
        </table:table-row>
        <table:table-row table:style-name="ro4">
          <table:table-cell office:value-type="string" table:style-name="ce34">
            <text:p>資產</text:p>
          </table:table-cell>
          <table:table-cell office:value-type="float" office:value="128341911" table:style-name="ce33">
            <text:p>128,341,911</text:p>
          </table:table-cell>
          <table:table-cell office:value-type="string" table:style-name="ce32">
            <text:p>負債</text:p>
          </table:table-cell>
          <table:table-cell office:value-type="float" office:value="274778722" table:style-name="ce31">
            <text:p>274,778,72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流動資產</text:p>
          </table:table-cell>
          <table:table-cell office:value-type="float" office:value="128341911" table:style-name="ce33">
            <text:p>128,341,911</text:p>
          </table:table-cell>
          <table:table-cell office:value-type="string" table:style-name="ce32">
            <text:p>　流動負債</text:p>
          </table:table-cell>
          <table:table-cell office:value-type="float" office:value="274778722" table:style-name="ce31">
            <text:p>274,778,72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現金</text:p>
          </table:table-cell>
          <table:table-cell office:value-type="float" office:value="86774823" table:style-name="ce33">
            <text:p>86,774,823</text:p>
          </table:table-cell>
          <table:table-cell office:value-type="string" table:style-name="ce32">
            <text:p>　　應付款項</text:p>
          </table:table-cell>
          <table:table-cell office:value-type="float" office:value="165263899" table:style-name="ce31">
            <text:p>165,263,899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專戶存款</text:p>
          </table:table-cell>
          <table:table-cell office:value-type="float" office:value="86474823" table:style-name="ce33">
            <text:p>86,474,823</text:p>
          </table:table-cell>
          <table:table-cell office:value-type="string" table:style-name="ce32">
            <text:p>　　　應付帳款</text:p>
          </table:table-cell>
          <table:table-cell office:value-type="float" office:value="577477" table:style-name="ce31">
            <text:p>577,477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零用金</text:p>
          </table:table-cell>
          <table:table-cell office:value-type="float" office:value="300000" table:style-name="ce33">
            <text:p>300,000</text:p>
          </table:table-cell>
          <table:table-cell office:value-type="string" table:style-name="ce32">
            <text:p>　　　其他應付款</text:p>
          </table:table-cell>
          <table:table-cell office:value-type="float" office:value="164686422" table:style-name="ce31">
            <text:p>164,686,42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款項</text:p>
          </table:table-cell>
          <table:table-cell office:value-type="float" office:value="6113862" table:style-name="ce33">
            <text:p>6,113,862</text:p>
          </table:table-cell>
          <table:table-cell office:value-type="string" table:style-name="ce32">
            <text:p>　　預收其他政府款</text:p>
          </table:table-cell>
          <table:table-cell office:value-type="float" office:value="23040000" table:style-name="ce31">
            <text:p>23,040,00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帳款</text:p>
          </table:table-cell>
          <table:table-cell office:value-type="float" office:value="6113862" table:style-name="ce33">
            <text:p>6,113,862</text:p>
          </table:table-cell>
          <table:table-cell office:value-type="string" table:style-name="ce32">
            <text:p>　　　預收其他政府款</text:p>
          </table:table-cell>
          <table:table-cell office:value-type="float" office:value="23040000" table:style-name="ce31">
            <text:p>23,040,00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預付款</text:p>
          </table:table-cell>
          <table:table-cell office:value-type="float" office:value="35431302" table:style-name="ce33">
            <text:p>35,431,302</text:p>
          </table:table-cell>
          <table:table-cell office:value-type="string" table:style-name="ce32">
            <text:p>　　存入保證金</text:p>
          </table:table-cell>
          <table:table-cell office:value-type="float" office:value="55104862" table:style-name="ce31">
            <text:p>55,104,86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預付款</text:p>
          </table:table-cell>
          <table:table-cell office:value-type="float" office:value="35431302" table:style-name="ce33">
            <text:p>35,431,302</text:p>
          </table:table-cell>
          <table:table-cell office:value-type="string" table:style-name="ce32">
            <text:p>　　　存入保證金</text:p>
          </table:table-cell>
          <table:table-cell office:value-type="float" office:value="55104862" table:style-name="ce31">
            <text:p>55,104,86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存出保證金</text:p>
          </table:table-cell>
          <table:table-cell office:value-type="float" office:value="21924" table:style-name="ce33">
            <text:p>21,924</text:p>
          </table:table-cell>
          <table:table-cell office:value-type="string" table:style-name="ce32">
            <text:p>　　應付代收款</text:p>
          </table:table-cell>
          <table:table-cell office:value-type="float" office:value="23614995" table:style-name="ce31">
            <text:p>23,614,99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存出保證金</text:p>
          </table:table-cell>
          <table:table-cell office:value-type="float" office:value="21924" table:style-name="ce33">
            <text:p>21,924</text:p>
          </table:table-cell>
          <table:table-cell office:value-type="string" table:style-name="ce32">
            <text:p>　　　應付代收款</text:p>
          </table:table-cell>
          <table:table-cell office:value-type="float" office:value="23614995" table:style-name="ce31">
            <text:p>23,614,995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應付保管款</text:p>
          </table:table-cell>
          <table:table-cell office:value-type="float" office:value="7754966" table:style-name="ce31">
            <text:p>7,754,96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應付保管款</text:p>
          </table:table-cell>
          <table:table-cell office:value-type="float" office:value="7754966" table:style-name="ce31">
            <text:p>7,754,96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淨資產</text:p>
          </table:table-cell>
          <table:table-cell office:value-type="float" office:value="-146436811" table:style-name="ce31">
            <text:p>-146,436,8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資產負債淨額</text:p>
          </table:table-cell>
          <table:table-cell office:value-type="float" office:value="-146436811" table:style-name="ce31">
            <text:p>-146,436,8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資產負債淨額</text:p>
          </table:table-cell>
          <table:table-cell office:value-type="float" office:value="-146436811" table:style-name="ce31">
            <text:p>-146,436,8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33">
            <text:p/>
          </table:table-cell>
          <table:table-cell office:value-type="string" table:style-name="ce32">
            <text:p>　　　資產負債淨額</text:p>
          </table:table-cell>
          <table:table-cell office:value-type="float" office:value="-146436811" table:style-name="ce31">
            <text:p>-146,436,811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37">
            <text:p>128,341,911</text:p>
          </table:table-cell>
          <table:table-cell office:value-type="string" table:style-name="ce44">
            <text:p>合　　　　計</text:p>
          </table:table-cell>
          <table:table-cell office:value-type="string" table:style-name="ce35">
            <text:p>128,341,911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備 <text:s text:c="5"/>註</text:p>
          </table:table-cell>
          <table:table-cell table:style-name="ce33"/>
          <table:table-cell office:value-type="string" table:style-name="ce40">
            <text:p>備 <text:s text:c="5"/>註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42">
            <text:p>保管有價證券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管品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證品</text:p>
          </table:table-cell>
          <table:table-cell office:value-type="string" table:style-name="ce41">
            <text:p>49,522,345</text:p>
          </table:table-cell>
          <table:table-cell office:value-type="string" table:style-name="ce40">
            <text:p>應付保證品</text:p>
          </table:table-cell>
          <table:table-cell office:value-type="string" table:style-name="ce39">
            <text:p>49,522,345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債權憑證</text:p>
          </table:table-cell>
          <table:table-cell office:value-type="string" table:style-name="ce37">
            <text:p>55</text:p>
          </table:table-cell>
          <table:table-cell office:value-type="string" table:style-name="ce36">
            <text:p>待抵銷債權憑證</text:p>
          </table:table-cell>
          <table:table-cell office:value-type="string" table:style-name="ce35">
            <text:p>55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29" table:default-cell-style-name="ce50"/>
        <table:table-column table:style-name="co30" table:default-cell-style-name="ce49"/>
        <table:table-column table:style-name="co30" table:default-cell-style-name="ce48"/>
        <table:table-column table:style-name="co8" table:number-columns-repeated="16378" table:default-cell-style-name="ce47"/>
        <table:table-row table:style-name="ro10"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55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78" table:style-name="ce54"/>
        </table:table-row>
        <table:table-row table:style-name="ro11">
          <table:table-cell table:style-name="ce50"/>
          <table:table-cell table:style-name="ce49"/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2">
          <table:table-cell office:value-type="string" table:style-name="ce50">
            <text:p>　固定資產</text:p>
          </table:table-cell>
          <table:table-cell table:style-name="ce49"/>
          <table:table-cell office:value-type="float" office:value="1084499345" table:style-name="ce48">
            <text:p>1,084,499,345<text:s/></text:p>
          </table:table-cell>
          <table:table-cell office:value-type="string" table:style-name="ce50">
            <text:p>　資本資產總額</text:p>
          </table:table-cell>
          <table:table-cell table:style-name="ce49"/>
          <table:table-cell office:value-type="float" office:value="1084781345" table:style-name="ce48">
            <text:p>1,084,781,345<text:s/>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　　土地</text:p>
          </table:table-cell>
          <table:table-cell office:value-type="float" office:value="100377993" table:style-name="ce49">
            <text:p>100,377,993<text:s/></text:p>
          </table:table-cell>
          <table:table-cell table:style-name="ce48"/>
          <table:table-cell office:value-type="string" table:style-name="ce50">
            <text:p>　　資本資產總額</text:p>
          </table:table-cell>
          <table:table-cell office:value-type="float" office:value="1084781345" table:style-name="ce49">
            <text:p>1,084,781,345<text:s/></text:p>
          </table:table-cell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土地改良物</text:p>
          </table:table-cell>
          <table:table-cell office:value-type="float" office:value="304766308" table:style-name="ce49">
            <text:p>304,766,308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房屋建築及設備</text:p>
          </table:table-cell>
          <table:table-cell office:value-type="float" office:value="50422839" table:style-name="ce49">
            <text:p>50,422,839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機械及設備</text:p>
          </table:table-cell>
          <table:table-cell office:value-type="float" office:value="17128725" table:style-name="ce49">
            <text:p>17,128,725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交通及運輸設備</text:p>
          </table:table-cell>
          <table:table-cell office:value-type="float" office:value="2818686" table:style-name="ce49">
            <text:p>2,818,686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雜項設備</text:p>
          </table:table-cell>
          <table:table-cell office:value-type="float" office:value="55580091" table:style-name="ce49">
            <text:p>55,580,091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購建中固定資產</text:p>
          </table:table-cell>
          <table:table-cell office:value-type="float" office:value="553404703" table:style-name="ce49">
            <text:p>553,404,703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無形資產</text:p>
          </table:table-cell>
          <table:table-cell table:style-name="ce49"/>
          <table:table-cell office:value-type="float" office:value="282000" table:style-name="ce48">
            <text:p>282,000<text:s/></text:p>
          </table:table-cell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0">
            <text:p>　　無形資產</text:p>
          </table:table-cell>
          <table:table-cell office:value-type="float" office:value="282000" table:style-name="ce49">
            <text:p>282,000<text:s/></text:p>
          </table:table-cell>
          <table:table-cell table:style-name="ce48"/>
          <table:table-cell table:style-name="ce50"/>
          <table:table-cell table:style-name="ce49"/>
          <table:table-cell table:style-name="ce48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084781345" table:style-name="ce51">
            <text:p>1,084,781,345<text:s/></text:p>
          </table:table-cell>
          <table:table-cell office:value-type="string" table:style-name="ce53">
            <text:p>　合　　　　計</text:p>
          </table:table-cell>
          <table:table-cell table:style-name="ce52"/>
          <table:table-cell office:value-type="float" office:value="1084781345" table:style-name="ce51">
            <text:p>1,084,781,345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8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3" table:number-columns-repeated="2" table:default-cell-style-name="ce57"/>
        <table:table-column table:style-name="co8" table:number-columns-repeated="16377" table:default-cell-style-name="ce56"/>
        <table:table-row table:style-name="ro14">
          <table:table-cell office:value-type="string" table:number-columns-spanned="1" table:number-rows-spanned="2" table:style-name="ce133">
            <text:p>科目</text:p>
          </table:table-cell>
          <table:table-cell office:value-type="string" table:style-name="ce63">
            <text:p>取得成本</text:p>
          </table:table-cell>
          <table:table-cell office:value-type="string" table:style-name="ce6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4">
            <text:p>本年度資本</text:p>
            <text:p>資產成本變動</text:p>
          </table:table-cell>
          <table:covered-table-cell/>
          <table:table-cell office:value-type="string" table:style-name="ce64">
            <text:p>本年度累計折舊（耗）</text:p>
            <text:p>/長期投資評價變動</text:p>
          </table:table-cell>
          <table:table-cell office:value-type="string" table:style-name="ce63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1">
            <text:p>(1)</text:p>
          </table:table-cell>
          <table:table-cell office:value-type="string" table:style-name="ce61">
            <text:p>(2)</text:p>
          </table:table-cell>
          <table:table-cell office:value-type="string" table:style-name="ce62">
            <text:p>增加數</text:p>
            <text:p>(3)</text:p>
          </table:table-cell>
          <table:table-cell office:value-type="string" table:style-name="ce62">
            <text:p>減少數</text:p>
            <text:p>(4)</text:p>
          </table:table-cell>
          <table:table-cell office:value-type="string" table:style-name="ce61">
            <text:p>(5)</text:p>
          </table:table-cell>
          <table:table-cell office:value-type="string" table:style-name="ce61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8"/>
          <table:table-cell table:number-columns-repeated="6" table:style-name="ce57"/>
          <table:table-cell table:number-columns-repeated="16377"/>
        </table:table-row>
        <table:table-row table:style-name="ro17">
          <table:table-cell office:value-type="string" table:style-name="ce58">
            <text:p>長期投資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</text:p>
          </table:table-cell>
          <table:table-cell office:value-type="float" office:value="102262658" table:style-name="ce57">
            <text:p>102,262,65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8715100" table:style-name="ce57">
            <text:p>28,715,100<text:s/></text:p>
          </table:table-cell>
          <table:table-cell office:value-type="float" office:value="30599765" table:style-name="ce57">
            <text:p>30,599,765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00377993" table:style-name="ce57">
            <text:p>100,377,993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土地改良物</text:p>
          </table:table-cell>
          <table:table-cell office:value-type="float" office:value="544247798" table:style-name="ce57">
            <text:p>544,247,798<text:s/></text:p>
          </table:table-cell>
          <table:table-cell office:value-type="float" office:value="-214224239" table:style-name="ce57">
            <text:p>-214,224,239<text:s/></text:p>
          </table:table-cell>
          <table:table-cell office:value-type="float" office:value="27252304" table:style-name="ce57">
            <text:p>27,252,304<text:s/></text:p>
          </table:table-cell>
          <table:table-cell office:value-type="float" office:value="990878" table:style-name="ce57">
            <text:p>990,878<text:s/></text:p>
          </table:table-cell>
          <table:table-cell office:value-type="float" office:value="-51518677" table:style-name="ce57">
            <text:p>-51,518,677<text:s/></text:p>
          </table:table-cell>
          <table:table-cell office:value-type="float" office:value="304766308" table:style-name="ce57">
            <text:p>304,766,308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房屋建築及設備</text:p>
          </table:table-cell>
          <table:table-cell office:value-type="float" office:value="65914379" table:style-name="ce57">
            <text:p>65,914,379<text:s/></text:p>
          </table:table-cell>
          <table:table-cell office:value-type="float" office:value="-14563186" table:style-name="ce57">
            <text:p>-14,563,186<text:s/></text:p>
          </table:table-cell>
          <table:table-cell office:value-type="float" office:value="2724087" table:style-name="ce57">
            <text:p>2,724,08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-3652441" table:style-name="ce57">
            <text:p>-3,652,441<text:s/></text:p>
          </table:table-cell>
          <table:table-cell office:value-type="float" office:value="50422839" table:style-name="ce57">
            <text:p>50,422,839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機械及設備</text:p>
          </table:table-cell>
          <table:table-cell office:value-type="float" office:value="17781237" table:style-name="ce57">
            <text:p>17,781,237<text:s/></text:p>
          </table:table-cell>
          <table:table-cell office:value-type="float" office:value="-8503915" table:style-name="ce57">
            <text:p>-8,503,915<text:s/></text:p>
          </table:table-cell>
          <table:table-cell office:value-type="float" office:value="13066193" table:style-name="ce57">
            <text:p>13,066,193<text:s/></text:p>
          </table:table-cell>
          <table:table-cell office:value-type="float" office:value="2358266" table:style-name="ce57">
            <text:p>2,358,266<text:s/></text:p>
          </table:table-cell>
          <table:table-cell office:value-type="float" office:value="-2856524" table:style-name="ce57">
            <text:p>-2,856,524<text:s/></text:p>
          </table:table-cell>
          <table:table-cell office:value-type="float" office:value="17128725" table:style-name="ce57">
            <text:p>17,128,725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交通及運輸設備</text:p>
          </table:table-cell>
          <table:table-cell office:value-type="float" office:value="12470123" table:style-name="ce57">
            <text:p>12,470,123<text:s/></text:p>
          </table:table-cell>
          <table:table-cell office:value-type="float" office:value="-10406422" table:style-name="ce57">
            <text:p>-10,406,422<text:s/></text:p>
          </table:table-cell>
          <table:table-cell office:value-type="float" office:value="1271848" table:style-name="ce57">
            <text:p>1,271,848<text:s/></text:p>
          </table:table-cell>
          <table:table-cell office:value-type="float" office:value="489000" table:style-name="ce57">
            <text:p>489,000<text:s/></text:p>
          </table:table-cell>
          <table:table-cell office:value-type="float" office:value="-27863" table:style-name="ce57">
            <text:p>-27,863<text:s/></text:p>
          </table:table-cell>
          <table:table-cell office:value-type="float" office:value="2818686" table:style-name="ce57">
            <text:p>2,818,686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雜項設備</text:p>
          </table:table-cell>
          <table:table-cell office:value-type="float" office:value="59524592" table:style-name="ce57">
            <text:p>59,524,592<text:s/></text:p>
          </table:table-cell>
          <table:table-cell office:value-type="float" office:value="-18966494" table:style-name="ce57">
            <text:p>-18,966,494<text:s/></text:p>
          </table:table-cell>
          <table:table-cell office:value-type="float" office:value="21954374" table:style-name="ce57">
            <text:p>21,954,374<text:s/></text:p>
          </table:table-cell>
          <table:table-cell office:value-type="float" office:value="1146430" table:style-name="ce57">
            <text:p>1,146,430<text:s/></text:p>
          </table:table-cell>
          <table:table-cell office:value-type="float" office:value="-5785951" table:style-name="ce57">
            <text:p>-5,785,951<text:s/></text:p>
          </table:table-cell>
          <table:table-cell office:value-type="float" office:value="55580091" table:style-name="ce57">
            <text:p>55,580,091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收藏品及傳承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權利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802200787" table:style-name="ce59">
            <text:p>802,200,787<text:s/></text:p>
          </table:table-cell>
          <table:table-cell office:value-type="float" office:value="-266664256" table:style-name="ce59">
            <text:p>-266,664,256<text:s/></text:p>
          </table:table-cell>
          <table:table-cell office:value-type="float" office:value="94983906" table:style-name="ce59">
            <text:p>94,983,906<text:s/></text:p>
          </table:table-cell>
          <table:table-cell office:value-type="float" office:value="35584339" table:style-name="ce59">
            <text:p>35,584,339<text:s/></text:p>
          </table:table-cell>
          <table:table-cell office:value-type="float" office:value="-63841456" table:style-name="ce59">
            <text:p>-63,841,456<text:s/></text:p>
          </table:table-cell>
          <table:table-cell office:value-type="float" office:value="531094642" table:style-name="ce59">
            <text:p>531,094,642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租賃權益改良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購建中固定資產</text:p>
          </table:table-cell>
          <table:table-cell office:value-type="float" office:value="532325846" table:style-name="ce57">
            <text:p>532,325,846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1078857" table:style-name="ce57">
            <text:p>21,078,857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553404703" table:style-name="ce57">
            <text:p>553,404,703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固定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遞耗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電腦軟體</text:p>
          </table:table-cell>
          <table:table-cell office:value-type="float" office:value="480000" table:style-name="ce57">
            <text:p>480,0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98000" table:style-name="ce57">
            <text:p>198,00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82000" table:style-name="ce57">
            <text:p>282,00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發展中之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無形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8">
            <text:p>其他資本資產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小　　計</text:p>
          </table:table-cell>
          <table:table-cell office:value-type="float" office:value="532805846" table:style-name="ce59">
            <text:p>532,805,84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21078857" table:style-name="ce59">
            <text:p>21,078,857<text:s/></text:p>
          </table:table-cell>
          <table:table-cell office:value-type="float" office:value="198000" table:style-name="ce59">
            <text:p>198,0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553686703" table:style-name="ce59">
            <text:p>553,686,703<text:s/></text:p>
          </table:table-cell>
          <table:table-cell table:number-columns-repeated="16377"/>
        </table:table-row>
        <table:table-row table:style-name="ro17">
          <table:table-cell office:value-type="string" table:style-name="ce60">
            <text:p>　合　　計</text:p>
          </table:table-cell>
          <table:table-cell office:value-type="float" office:value="1335006633" table:style-name="ce59">
            <text:p>1,335,006,633<text:s/></text:p>
          </table:table-cell>
          <table:table-cell office:value-type="float" office:value="-266664256" table:style-name="ce59">
            <text:p>-266,664,256<text:s/></text:p>
          </table:table-cell>
          <table:table-cell office:value-type="float" office:value="116062763" table:style-name="ce59">
            <text:p>116,062,763<text:s/></text:p>
          </table:table-cell>
          <table:table-cell office:value-type="float" office:value="35782339" table:style-name="ce59">
            <text:p>35,782,339<text:s/></text:p>
          </table:table-cell>
          <table:table-cell office:value-type="float" office:value="-63841456" table:style-name="ce59">
            <text:p>-63,841,456<text:s/></text:p>
          </table:table-cell>
          <table:table-cell office:value-type="float" office:value="1084781345" table:style-name="ce59">
            <text:p>1,084,781,345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7"/>
        <table:table-column table:style-name="co37" table:number-columns-repeated="12" table:default-cell-style-name="ce66"/>
        <table:table-column table:style-name="co37" table:number-columns-repeated="188" table:default-cell-style-name="ce66" table:visibility="collapse"/>
        <table:table-column table:style-name="co8" table:number-columns-repeated="16183" table:default-cell-style-name="ce65"/>
        <table:table-row table:style-name="ro10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table:number-columns-repeated="16183" table:style-name="ce70"/>
        </table:table-row>
        <table:table-row table:style-name="ro10">
          <table:covered-table-cell/>
          <table:table-cell office:value-type="string" table:style-name="ce71">
            <text:p>行政管理</text:p>
          </table:table-cell>
          <table:table-cell office:value-type="string" table:style-name="ce71">
            <text:p>觀光工程規劃與管理</text:p>
          </table:table-cell>
          <table:table-cell office:value-type="string" table:style-name="ce71">
            <text:p>觀光產業管理業務</text:p>
          </table:table-cell>
          <table:table-cell office:value-type="string" table:style-name="ce71">
            <text:p>后里馬場經營管理</text:p>
          </table:table-cell>
          <table:table-cell office:value-type="string" table:style-name="ce71">
            <text:p>觀光旅遊行銷與推廣</text:p>
          </table:table-cell>
          <table:table-cell office:value-type="string" table:style-name="ce71">
            <text:p>觀光企劃與發展</text:p>
          </table:table-cell>
          <table:table-cell office:value-type="string" table:style-name="ce71">
            <text:p>一般建築及設備</text:p>
          </table:table-cell>
          <table:table-cell office:value-type="string" table:style-name="ce71">
            <text:p>公務人員退休給付</text:p>
          </table:table-cell>
          <table:table-cell office:value-type="string" table:style-name="ce71">
            <text:p>公務人員各項補助</text:p>
          </table:table-cell>
          <table:table-cell office:value-type="string" table:style-name="ce71">
            <text:p>災害準備金</text:p>
          </table:table-cell>
          <table:table-cell office:value-type="string" table:style-name="ce71">
            <text:p>合計</text:p>
          </table:table-cell>
          <table:table-cell table:number-columns-repeated="189" table:style-name="ce71"/>
          <table:table-cell table:number-columns-repeated="16183" table:style-name="ce70"/>
        </table:table-row>
        <table:table-row table:style-name="ro13">
          <table:table-cell office:value-type="string" table:style-name="ce67">
            <text:p>0100　人事費</text:p>
          </table:table-cell>
          <table:table-cell office:value-type="float" office:value="63149336" table:style-name="ce66">
            <text:p>63,149,336</text:p>
          </table:table-cell>
          <table:table-cell office:value-type="float" office:value="810934" table:style-name="ce66">
            <text:p>810,934</text:p>
          </table:table-cell>
          <table:table-cell office:value-type="float" office:value="1454314" table:style-name="ce66">
            <text:p>1,454,314</text:p>
          </table:table-cell>
          <table:table-cell office:value-type="string" table:style-name="ce66">
            <text:p/>
          </table:table-cell>
          <table:table-cell office:value-type="float" office:value="1447591" table:style-name="ce66">
            <text:p>1,447,59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77760" table:style-name="ce66">
            <text:p>1,877,760</text:p>
          </table:table-cell>
          <table:table-cell office:value-type="float" office:value="789535" table:style-name="ce66">
            <text:p>789,535</text:p>
          </table:table-cell>
          <table:table-cell office:value-type="string" table:style-name="ce66">
            <text:p/>
          </table:table-cell>
          <table:table-cell office:value-type="float" office:value="69529470" table:style-name="ce66">
            <text:p>69,529,470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102　政務人員待遇</text:p>
          </table:table-cell>
          <table:table-cell office:value-type="float" office:value="1460360" table:style-name="ce66">
            <text:p>1,460,3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60360" table:style-name="ce66">
            <text:p>1,460,360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201　政務人員待遇</text:p>
          </table:table-cell>
          <table:table-cell office:value-type="float" office:value="1460360" table:style-name="ce66">
            <text:p>1,460,3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60360" table:style-name="ce66">
            <text:p>1,460,360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103　法定編制人員待遇</text:p>
          </table:table-cell>
          <table:table-cell office:value-type="float" office:value="40536788" table:style-name="ce66">
            <text:p>40,536,78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0536788" table:style-name="ce66">
            <text:p>40,536,788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301　職員待遇</text:p>
          </table:table-cell>
          <table:table-cell office:value-type="float" office:value="40536788" table:style-name="ce66">
            <text:p>40,536,78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0536788" table:style-name="ce66">
            <text:p>40,536,788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104　約聘僱人員待遇</text:p>
          </table:table-cell>
          <table:table-cell office:value-type="float" office:value="698320" table:style-name="ce66">
            <text:p>698,320</text:p>
          </table:table-cell>
          <table:table-cell office:value-type="float" office:value="586090" table:style-name="ce66">
            <text:p>586,090</text:p>
          </table:table-cell>
          <table:table-cell office:value-type="float" office:value="1047480" table:style-name="ce66">
            <text:p>1,047,480</text:p>
          </table:table-cell>
          <table:table-cell office:value-type="string" table:style-name="ce66">
            <text:p/>
          </table:table-cell>
          <table:table-cell office:value-type="float" office:value="1052415" table:style-name="ce66">
            <text:p>1,052,41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84305" table:style-name="ce66">
            <text:p>3,384,305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402　約僱人員酬金</text:p>
          </table:table-cell>
          <table:table-cell office:value-type="float" office:value="698320" table:style-name="ce66">
            <text:p>698,320</text:p>
          </table:table-cell>
          <table:table-cell office:value-type="float" office:value="586090" table:style-name="ce66">
            <text:p>586,090</text:p>
          </table:table-cell>
          <table:table-cell office:value-type="float" office:value="1047480" table:style-name="ce66">
            <text:p>1,047,480</text:p>
          </table:table-cell>
          <table:table-cell office:value-type="string" table:style-name="ce66">
            <text:p/>
          </table:table-cell>
          <table:table-cell office:value-type="float" office:value="1052415" table:style-name="ce66">
            <text:p>1,052,41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84305" table:style-name="ce66">
            <text:p>3,384,305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105　技工及工友待遇</text:p>
          </table:table-cell>
          <table:table-cell office:value-type="float" office:value="1863345" table:style-name="ce66">
            <text:p>1,863,34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63345" table:style-name="ce66">
            <text:p>1,863,345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501　技工及工友待遇</text:p>
          </table:table-cell>
          <table:table-cell office:value-type="float" office:value="1863345" table:style-name="ce66">
            <text:p>1,863,34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63345" table:style-name="ce66">
            <text:p>1,863,345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111　獎金</text:p>
          </table:table-cell>
          <table:table-cell office:value-type="float" office:value="9803549" table:style-name="ce66">
            <text:p>9,803,549</text:p>
          </table:table-cell>
          <table:table-cell office:value-type="float" office:value="85376" table:style-name="ce66">
            <text:p>85,376</text:p>
          </table:table-cell>
          <table:table-cell office:value-type="float" office:value="152586" table:style-name="ce66">
            <text:p>152,586</text:p>
          </table:table-cell>
          <table:table-cell office:value-type="string" table:style-name="ce66">
            <text:p/>
          </table:table-cell>
          <table:table-cell office:value-type="float" office:value="152586" table:style-name="ce66">
            <text:p>152,58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194097" table:style-name="ce66">
            <text:p>10,194,097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1　考績獎金</text:p>
          </table:table-cell>
          <table:table-cell office:value-type="float" office:value="4168099" table:style-name="ce66">
            <text:p>4,168,09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168099" table:style-name="ce66">
            <text:p>4,168,099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3　年終工作獎金</text:p>
          </table:table-cell>
          <table:table-cell office:value-type="float" office:value="5635450" table:style-name="ce66">
            <text:p>5,635,450</text:p>
          </table:table-cell>
          <table:table-cell office:value-type="float" office:value="85376" table:style-name="ce66">
            <text:p>85,376</text:p>
          </table:table-cell>
          <table:table-cell office:value-type="float" office:value="152586" table:style-name="ce66">
            <text:p>152,586</text:p>
          </table:table-cell>
          <table:table-cell office:value-type="string" table:style-name="ce66">
            <text:p/>
          </table:table-cell>
          <table:table-cell office:value-type="float" office:value="152586" table:style-name="ce66">
            <text:p>152,58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25998" table:style-name="ce66">
            <text:p>6,025,998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121　其他給與</text:p>
          </table:table-cell>
          <table:table-cell office:value-type="float" office:value="600064" table:style-name="ce66">
            <text:p>600,064</text:p>
          </table:table-cell>
          <table:table-cell office:value-type="float" office:value="32000" table:style-name="ce66">
            <text:p>32,000</text:p>
          </table:table-cell>
          <table:table-cell office:value-type="float" office:value="48000" table:style-name="ce66">
            <text:p>48,000</text:p>
          </table:table-cell>
          <table:table-cell office:value-type="string" table:style-name="ce66">
            <text:p/>
          </table:table-cell>
          <table:table-cell office:value-type="float" office:value="47894" table:style-name="ce66">
            <text:p>47,89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9535" table:style-name="ce66">
            <text:p>789,535</text:p>
          </table:table-cell>
          <table:table-cell office:value-type="string" table:style-name="ce66">
            <text:p/>
          </table:table-cell>
          <table:table-cell office:value-type="float" office:value="1517493" table:style-name="ce66">
            <text:p>1,517,493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1　婚喪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55835" table:style-name="ce66">
            <text:p>255,835</text:p>
          </table:table-cell>
          <table:table-cell office:value-type="string" table:style-name="ce66">
            <text:p/>
          </table:table-cell>
          <table:table-cell office:value-type="float" office:value="255835" table:style-name="ce66">
            <text:p>255,835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2　子女教育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3700" table:style-name="ce66">
            <text:p>533,700</text:p>
          </table:table-cell>
          <table:table-cell office:value-type="string" table:style-name="ce66">
            <text:p/>
          </table:table-cell>
          <table:table-cell office:value-type="float" office:value="533700" table:style-name="ce66">
            <text:p>533,7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2103　休假補助</text:p>
          </table:table-cell>
          <table:table-cell office:value-type="float" office:value="600064" table:style-name="ce66">
            <text:p>600,064</text:p>
          </table:table-cell>
          <table:table-cell office:value-type="float" office:value="32000" table:style-name="ce66">
            <text:p>32,000</text:p>
          </table:table-cell>
          <table:table-cell office:value-type="float" office:value="48000" table:style-name="ce66">
            <text:p>48,000</text:p>
          </table:table-cell>
          <table:table-cell office:value-type="string" table:style-name="ce66">
            <text:p/>
          </table:table-cell>
          <table:table-cell office:value-type="float" office:value="47894" table:style-name="ce66">
            <text:p>47,89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27958" table:style-name="ce66">
            <text:p>727,958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131　加班值班費</text:p>
          </table:table-cell>
          <table:table-cell office:value-type="float" office:value="148933" table:style-name="ce66">
            <text:p>148,93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8933" table:style-name="ce66">
            <text:p>148,933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3101　超時加班費</text:p>
          </table:table-cell>
          <table:table-cell office:value-type="float" office:value="148933" table:style-name="ce66">
            <text:p>148,93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8933" table:style-name="ce66">
            <text:p>148,933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14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77760" table:style-name="ce66">
            <text:p>1,877,7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77760" table:style-name="ce66">
            <text:p>1,877,76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410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77760" table:style-name="ce66">
            <text:p>1,877,76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77760" table:style-name="ce66">
            <text:p>1,877,76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142　退休離職儲金</text:p>
          </table:table-cell>
          <table:table-cell office:value-type="float" office:value="3799385" table:style-name="ce66">
            <text:p>3,799,385</text:p>
          </table:table-cell>
          <table:table-cell office:value-type="float" office:value="35160" table:style-name="ce66">
            <text:p>35,160</text:p>
          </table:table-cell>
          <table:table-cell office:value-type="float" office:value="76084" table:style-name="ce66">
            <text:p>76,084</text:p>
          </table:table-cell>
          <table:table-cell office:value-type="string" table:style-name="ce66">
            <text:p/>
          </table:table-cell>
          <table:table-cell office:value-type="float" office:value="69467" table:style-name="ce66">
            <text:p>69,46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980096" table:style-name="ce66">
            <text:p>3,980,096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4201　政務人員提撥金</text:p>
          </table:table-cell>
          <table:table-cell office:value-type="float" office:value="97691" table:style-name="ce66">
            <text:p>97,69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7691" table:style-name="ce66">
            <text:p>97,691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4202　公務人員提撥金</text:p>
          </table:table-cell>
          <table:table-cell office:value-type="float" office:value="3277640" table:style-name="ce66">
            <text:p>3,277,6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277640" table:style-name="ce66">
            <text:p>3,277,64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4204　約聘僱人員提撥金</text:p>
          </table:table-cell>
          <table:table-cell office:value-type="float" office:value="177464" table:style-name="ce66">
            <text:p>177,464</text:p>
          </table:table-cell>
          <table:table-cell office:value-type="float" office:value="35160" table:style-name="ce66">
            <text:p>35,160</text:p>
          </table:table-cell>
          <table:table-cell office:value-type="float" office:value="76084" table:style-name="ce66">
            <text:p>76,084</text:p>
          </table:table-cell>
          <table:table-cell office:value-type="string" table:style-name="ce66">
            <text:p/>
          </table:table-cell>
          <table:table-cell office:value-type="float" office:value="69467" table:style-name="ce66">
            <text:p>69,46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58175" table:style-name="ce66">
            <text:p>358,175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4205　技工及工友提撥金</text:p>
          </table:table-cell>
          <table:table-cell office:value-type="float" office:value="246590" table:style-name="ce66">
            <text:p>246,59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46590" table:style-name="ce66">
            <text:p>246,59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151　保險</text:p>
          </table:table-cell>
          <table:table-cell office:value-type="float" office:value="4238592" table:style-name="ce66">
            <text:p>4,238,592</text:p>
          </table:table-cell>
          <table:table-cell office:value-type="float" office:value="72308" table:style-name="ce66">
            <text:p>72,308</text:p>
          </table:table-cell>
          <table:table-cell office:value-type="float" office:value="130164" table:style-name="ce66">
            <text:p>130,164</text:p>
          </table:table-cell>
          <table:table-cell office:value-type="string" table:style-name="ce66">
            <text:p/>
          </table:table-cell>
          <table:table-cell office:value-type="float" office:value="125229" table:style-name="ce66">
            <text:p>125,22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566293" table:style-name="ce66">
            <text:p>4,566,293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5101　健保保險補助</text:p>
          </table:table-cell>
          <table:table-cell office:value-type="float" office:value="2632633" table:style-name="ce66">
            <text:p>2,632,633</text:p>
          </table:table-cell>
          <table:table-cell office:value-type="float" office:value="27184" table:style-name="ce66">
            <text:p>27,184</text:p>
          </table:table-cell>
          <table:table-cell office:value-type="float" office:value="48942" table:style-name="ce66">
            <text:p>48,942</text:p>
          </table:table-cell>
          <table:table-cell office:value-type="string" table:style-name="ce66">
            <text:p/>
          </table:table-cell>
          <table:table-cell office:value-type="float" office:value="44007" table:style-name="ce66">
            <text:p>44,00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52766" table:style-name="ce66">
            <text:p>2,752,766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5102　公保保險補助</text:p>
          </table:table-cell>
          <table:table-cell office:value-type="float" office:value="1287794" table:style-name="ce66">
            <text:p>1,287,79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87794" table:style-name="ce66">
            <text:p>1,287,794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15103　勞保保險補助</text:p>
          </table:table-cell>
          <table:table-cell office:value-type="float" office:value="318165" table:style-name="ce66">
            <text:p>318,165</text:p>
          </table:table-cell>
          <table:table-cell office:value-type="float" office:value="45124" table:style-name="ce66">
            <text:p>45,124</text:p>
          </table:table-cell>
          <table:table-cell office:value-type="float" office:value="81222" table:style-name="ce66">
            <text:p>81,222</text:p>
          </table:table-cell>
          <table:table-cell office:value-type="string" table:style-name="ce66">
            <text:p/>
          </table:table-cell>
          <table:table-cell office:value-type="float" office:value="81222" table:style-name="ce66">
            <text:p>81,22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25733" table:style-name="ce66">
            <text:p>525,733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0200　業務費</text:p>
          </table:table-cell>
          <table:table-cell office:value-type="float" office:value="5590974" table:style-name="ce66">
            <text:p>5,590,974</text:p>
          </table:table-cell>
          <table:table-cell office:value-type="float" office:value="25818647" table:style-name="ce66">
            <text:p>25,818,647</text:p>
          </table:table-cell>
          <table:table-cell office:value-type="float" office:value="1569797" table:style-name="ce66">
            <text:p>1,569,797</text:p>
          </table:table-cell>
          <table:table-cell office:value-type="float" office:value="1727839" table:style-name="ce66">
            <text:p>1,727,839</text:p>
          </table:table-cell>
          <table:table-cell office:value-type="float" office:value="46861363" table:style-name="ce66">
            <text:p>46,861,363</text:p>
          </table:table-cell>
          <table:table-cell office:value-type="float" office:value="6291798" table:style-name="ce66">
            <text:p>6,291,7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7860418" table:style-name="ce66">
            <text:p>87,860,418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01　教育訓練費</text:p>
          </table:table-cell>
          <table:table-cell office:value-type="float" office:value="33330" table:style-name="ce66">
            <text:p>33,3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330" table:style-name="ce66">
            <text:p>33,330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9">
            <text:p>ˉˉ020102　訓練費</text:p>
          </table:table-cell>
          <table:table-cell office:value-type="float" office:value="33330" table:style-name="ce68">
            <text:p>33,3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33330" table:style-name="ce68">
            <text:p>33,330</text:p>
          </table:table-cell>
          <table:table-cell table:number-columns-repeated="189" table:style-name="ce68"/>
          <table:table-cell table:number-columns-repeated="16183"/>
        </table:table-row>
        <table:table-row table:style-name="ro13">
          <table:table-cell office:value-type="string" table:style-name="ce67">
            <text:p>ˉ0202　水電費</text:p>
          </table:table-cell>
          <table:table-cell office:value-type="float" office:value="1134" table:style-name="ce66">
            <text:p>1,134</text:p>
          </table:table-cell>
          <table:table-cell office:value-type="float" office:value="1774345" table:style-name="ce66">
            <text:p>1,774,34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64459" table:style-name="ce66">
            <text:p>564,45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39938" table:style-name="ce66">
            <text:p>2,339,938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201　水費</text:p>
          </table:table-cell>
          <table:table-cell office:value-type="float" office:value="484" table:style-name="ce66">
            <text:p>484</text:p>
          </table:table-cell>
          <table:table-cell office:value-type="float" office:value="99265" table:style-name="ce66">
            <text:p>99,26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188" table:style-name="ce66">
            <text:p>21,18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0937" table:style-name="ce66">
            <text:p>120,937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202　電費</text:p>
          </table:table-cell>
          <table:table-cell office:value-type="float" office:value="650" table:style-name="ce66">
            <text:p>650</text:p>
          </table:table-cell>
          <table:table-cell office:value-type="float" office:value="1675080" table:style-name="ce66">
            <text:p>1,675,0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43271" table:style-name="ce66">
            <text:p>543,2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219001" table:style-name="ce66">
            <text:p>2,219,00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03　通訊費</text:p>
          </table:table-cell>
          <table:table-cell office:value-type="float" office:value="723542" table:style-name="ce66">
            <text:p>723,54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23542" table:style-name="ce66">
            <text:p>723,542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302　一般通訊費</text:p>
          </table:table-cell>
          <table:table-cell office:value-type="float" office:value="723542" table:style-name="ce66">
            <text:p>723,54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23542" table:style-name="ce66">
            <text:p>723,542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11　土地租金</text:p>
          </table:table-cell>
          <table:table-cell office:value-type="string" table:style-name="ce66">
            <text:p/>
          </table:table-cell>
          <table:table-cell office:value-type="float" office:value="1194504" table:style-name="ce66">
            <text:p>1,194,50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94504" table:style-name="ce66">
            <text:p>1,194,504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101　土地租金</text:p>
          </table:table-cell>
          <table:table-cell office:value-type="string" table:style-name="ce66">
            <text:p/>
          </table:table-cell>
          <table:table-cell office:value-type="float" office:value="1194504" table:style-name="ce66">
            <text:p>1,194,50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94504" table:style-name="ce66">
            <text:p>1,194,504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14　其他業務租金</text:p>
          </table:table-cell>
          <table:table-cell office:value-type="float" office:value="109377" table:style-name="ce66">
            <text:p>109,377</text:p>
          </table:table-cell>
          <table:table-cell office:value-type="float" office:value="164730" table:style-name="ce66">
            <text:p>164,730</text:p>
          </table:table-cell>
          <table:table-cell office:value-type="float" office:value="134158" table:style-name="ce66">
            <text:p>134,15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4327" table:style-name="ce66">
            <text:p>124,32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2592" table:style-name="ce66">
            <text:p>532,592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401　其他業務租金</text:p>
          </table:table-cell>
          <table:table-cell office:value-type="float" office:value="109377" table:style-name="ce66">
            <text:p>109,377</text:p>
          </table:table-cell>
          <table:table-cell office:value-type="float" office:value="164730" table:style-name="ce66">
            <text:p>164,730</text:p>
          </table:table-cell>
          <table:table-cell office:value-type="float" office:value="134158" table:style-name="ce66">
            <text:p>134,15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4327" table:style-name="ce66">
            <text:p>124,32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2592" table:style-name="ce66">
            <text:p>532,592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21　稅捐及規費</text:p>
          </table:table-cell>
          <table:table-cell office:value-type="float" office:value="142152" table:style-name="ce66">
            <text:p>142,152</text:p>
          </table:table-cell>
          <table:table-cell office:value-type="float" office:value="8672" table:style-name="ce66">
            <text:p>8,672</text:p>
          </table:table-cell>
          <table:table-cell office:value-type="string" table:style-name="ce66">
            <text:p/>
          </table:table-cell>
          <table:table-cell office:value-type="float" office:value="3537" table:style-name="ce66">
            <text:p>3,537</text:p>
          </table:table-cell>
          <table:table-cell office:value-type="string" table:style-name="ce66">
            <text:p/>
          </table:table-cell>
          <table:table-cell office:value-type="float" office:value="6047" table:style-name="ce66">
            <text:p>6,04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0408" table:style-name="ce66">
            <text:p>160,408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1　稅捐</text:p>
          </table:table-cell>
          <table:table-cell office:value-type="float" office:value="71738" table:style-name="ce66">
            <text:p>71,73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537" table:style-name="ce66">
            <text:p>3,537</text:p>
          </table:table-cell>
          <table:table-cell office:value-type="string" table:style-name="ce66">
            <text:p/>
          </table:table-cell>
          <table:table-cell office:value-type="float" office:value="6047" table:style-name="ce66">
            <text:p>6,04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322" table:style-name="ce66">
            <text:p>81,322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2　規費</text:p>
          </table:table-cell>
          <table:table-cell office:value-type="float" office:value="70414" table:style-name="ce66">
            <text:p>70,414</text:p>
          </table:table-cell>
          <table:table-cell office:value-type="float" office:value="8672" table:style-name="ce66">
            <text:p>8,67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9086" table:style-name="ce66">
            <text:p>79,086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31　保險費</text:p>
          </table:table-cell>
          <table:table-cell office:value-type="float" office:value="70851" table:style-name="ce66">
            <text:p>70,8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0851" table:style-name="ce66">
            <text:p>70,85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3101　法定責任保險</text:p>
          </table:table-cell>
          <table:table-cell office:value-type="float" office:value="70851" table:style-name="ce66">
            <text:p>70,8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0851" table:style-name="ce66">
            <text:p>70,85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49　臨時人員酬金</text:p>
          </table:table-cell>
          <table:table-cell office:value-type="float" office:value="1143239" table:style-name="ce66">
            <text:p>1,143,23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2887" table:style-name="ce66">
            <text:p>532,887</text:p>
          </table:table-cell>
          <table:table-cell office:value-type="float" office:value="1973952" table:style-name="ce66">
            <text:p>1,973,95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650078" table:style-name="ce66">
            <text:p>3,650,078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4901　勞務服務費</text:p>
          </table:table-cell>
          <table:table-cell office:value-type="float" office:value="1143239" table:style-name="ce66">
            <text:p>1,143,23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2887" table:style-name="ce66">
            <text:p>532,887</text:p>
          </table:table-cell>
          <table:table-cell office:value-type="float" office:value="1973952" table:style-name="ce66">
            <text:p>1,973,95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650078" table:style-name="ce66">
            <text:p>3,650,078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50　按日按件計資酬金</text:p>
          </table:table-cell>
          <table:table-cell office:value-type="float" office:value="23000" table:style-name="ce66">
            <text:p>23,000</text:p>
          </table:table-cell>
          <table:table-cell office:value-type="float" office:value="103554" table:style-name="ce66">
            <text:p>103,554</text:p>
          </table:table-cell>
          <table:table-cell office:value-type="float" office:value="54332" table:style-name="ce66">
            <text:p>54,332</text:p>
          </table:table-cell>
          <table:table-cell office:value-type="string" table:style-name="ce66">
            <text:p/>
          </table:table-cell>
          <table:table-cell office:value-type="float" office:value="93024" table:style-name="ce66">
            <text:p>93,024</text:p>
          </table:table-cell>
          <table:table-cell office:value-type="float" office:value="70424" table:style-name="ce66">
            <text:p>70,4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44334" table:style-name="ce66">
            <text:p>344,334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5002　出席費</text:p>
          </table:table-cell>
          <table:table-cell office:value-type="float" office:value="5000" table:style-name="ce66">
            <text:p>5,000</text:p>
          </table:table-cell>
          <table:table-cell office:value-type="float" office:value="103554" table:style-name="ce66">
            <text:p>103,554</text:p>
          </table:table-cell>
          <table:table-cell office:value-type="float" office:value="45332" table:style-name="ce66">
            <text:p>45,332</text:p>
          </table:table-cell>
          <table:table-cell office:value-type="string" table:style-name="ce66">
            <text:p/>
          </table:table-cell>
          <table:table-cell office:value-type="float" office:value="93024" table:style-name="ce66">
            <text:p>93,024</text:p>
          </table:table-cell>
          <table:table-cell office:value-type="float" office:value="70424" table:style-name="ce66">
            <text:p>70,4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17334" table:style-name="ce66">
            <text:p>317,334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5003　講座鐘點費</text:p>
          </table:table-cell>
          <table:table-cell office:value-type="float" office:value="18000" table:style-name="ce66">
            <text:p>18,000</text:p>
          </table:table-cell>
          <table:table-cell office:value-type="string" table:style-name="ce66">
            <text:p/>
          </table:table-cell>
          <table:table-cell office:value-type="float" office:value="9000" table:style-name="ce66">
            <text:p>9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000" table:style-name="ce66">
            <text:p>27,0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51　委辦費</text:p>
          </table:table-cell>
          <table:table-cell office:value-type="string" table:style-name="ce66">
            <text:p/>
          </table:table-cell>
          <table:table-cell office:value-type="float" office:value="16000000" table:style-name="ce66">
            <text:p>16,00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000000" table:style-name="ce66">
            <text:p>16,000,0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5103　委託辦理</text:p>
          </table:table-cell>
          <table:table-cell office:value-type="string" table:style-name="ce66">
            <text:p/>
          </table:table-cell>
          <table:table-cell office:value-type="float" office:value="16000000" table:style-name="ce66">
            <text:p>16,00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000000" table:style-name="ce66">
            <text:p>16,000,0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71　物品</text:p>
          </table:table-cell>
          <table:table-cell office:value-type="float" office:value="717096" table:style-name="ce66">
            <text:p>717,096</text:p>
          </table:table-cell>
          <table:table-cell office:value-type="float" office:value="145237" table:style-name="ce66">
            <text:p>145,237</text:p>
          </table:table-cell>
          <table:table-cell office:value-type="float" office:value="70308" table:style-name="ce66">
            <text:p>70,308</text:p>
          </table:table-cell>
          <table:table-cell office:value-type="float" office:value="1089860" table:style-name="ce66">
            <text:p>1,089,860</text:p>
          </table:table-cell>
          <table:table-cell office:value-type="float" office:value="27476" table:style-name="ce66">
            <text:p>27,476</text:p>
          </table:table-cell>
          <table:table-cell office:value-type="float" office:value="37483" table:style-name="ce66">
            <text:p>37,48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87460" table:style-name="ce66">
            <text:p>2,087,46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7101　消耗品</text:p>
          </table:table-cell>
          <table:table-cell office:value-type="float" office:value="273086" table:style-name="ce66">
            <text:p>273,086</text:p>
          </table:table-cell>
          <table:table-cell office:value-type="float" office:value="2455" table:style-name="ce66">
            <text:p>2,455</text:p>
          </table:table-cell>
          <table:table-cell office:value-type="float" office:value="50308" table:style-name="ce66">
            <text:p>50,308</text:p>
          </table:table-cell>
          <table:table-cell office:value-type="float" office:value="1089860" table:style-name="ce66">
            <text:p>1,089,860</text:p>
          </table:table-cell>
          <table:table-cell office:value-type="float" office:value="27476" table:style-name="ce66">
            <text:p>27,476</text:p>
          </table:table-cell>
          <table:table-cell office:value-type="float" office:value="13681" table:style-name="ce66">
            <text:p>13,68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56866" table:style-name="ce66">
            <text:p>1,456,866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7102　非消耗品</text:p>
          </table:table-cell>
          <table:table-cell office:value-type="float" office:value="73561" table:style-name="ce66">
            <text:p>73,561</text:p>
          </table:table-cell>
          <table:table-cell office:value-type="string" table:style-name="ce66">
            <text:p/>
          </table:table-cell>
          <table:table-cell office:value-type="float" office:value="20000" table:style-name="ce66">
            <text:p>2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802" table:style-name="ce66">
            <text:p>23,80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7363" table:style-name="ce66">
            <text:p>117,363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7103　油料</text:p>
          </table:table-cell>
          <table:table-cell office:value-type="float" office:value="370449" table:style-name="ce66">
            <text:p>370,449</text:p>
          </table:table-cell>
          <table:table-cell office:value-type="float" office:value="142782" table:style-name="ce66">
            <text:p>142,78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13231" table:style-name="ce66">
            <text:p>513,231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79　一般事務費</text:p>
          </table:table-cell>
          <table:table-cell office:value-type="float" office:value="969635" table:style-name="ce66">
            <text:p>969,635</text:p>
          </table:table-cell>
          <table:table-cell office:value-type="float" office:value="6059642" table:style-name="ce66">
            <text:p>6,059,642</text:p>
          </table:table-cell>
          <table:table-cell office:value-type="float" office:value="1310999" table:style-name="ce66">
            <text:p>1,310,999</text:p>
          </table:table-cell>
          <table:table-cell office:value-type="float" office:value="226142" table:style-name="ce66">
            <text:p>226,142</text:p>
          </table:table-cell>
          <table:table-cell office:value-type="float" office:value="45477679" table:style-name="ce66">
            <text:p>45,477,679</text:p>
          </table:table-cell>
          <table:table-cell office:value-type="float" office:value="3441031" table:style-name="ce66">
            <text:p>3,441,03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7485128" table:style-name="ce66">
            <text:p>57,485,128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7903　一般事務費</text:p>
          </table:table-cell>
          <table:table-cell office:value-type="float" office:value="969635" table:style-name="ce66">
            <text:p>969,635</text:p>
          </table:table-cell>
          <table:table-cell office:value-type="float" office:value="6059642" table:style-name="ce66">
            <text:p>6,059,642</text:p>
          </table:table-cell>
          <table:table-cell office:value-type="float" office:value="1310999" table:style-name="ce66">
            <text:p>1,310,999</text:p>
          </table:table-cell>
          <table:table-cell office:value-type="float" office:value="226142" table:style-name="ce66">
            <text:p>226,142</text:p>
          </table:table-cell>
          <table:table-cell office:value-type="float" office:value="45477679" table:style-name="ce66">
            <text:p>45,477,679</text:p>
          </table:table-cell>
          <table:table-cell office:value-type="float" office:value="3441031" table:style-name="ce66">
            <text:p>3,441,03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7485128" table:style-name="ce66">
            <text:p>57,485,128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82　車輛及辦公器具養護費</text:p>
          </table:table-cell>
          <table:table-cell office:value-type="float" office:value="231448" table:style-name="ce66">
            <text:p>231,44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1448" table:style-name="ce66">
            <text:p>231,448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8201　車輛及辦公器具養護費</text:p>
          </table:table-cell>
          <table:table-cell office:value-type="float" office:value="231448" table:style-name="ce66">
            <text:p>231,44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31448" table:style-name="ce66">
            <text:p>231,448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283　設施及機械設備養護費</text:p>
          </table:table-cell>
          <table:table-cell office:value-type="string" table:style-name="ce66">
            <text:p/>
          </table:table-cell>
          <table:table-cell office:value-type="float" office:value="367963" table:style-name="ce66">
            <text:p>367,963</text:p>
          </table:table-cell>
          <table:table-cell office:value-type="string" table:style-name="ce66">
            <text:p/>
          </table:table-cell>
          <table:table-cell office:value-type="float" office:value="408300" table:style-name="ce66">
            <text:p>408,300</text:p>
          </table:table-cell>
          <table:table-cell office:value-type="float" office:value="2200" table:style-name="ce66">
            <text:p>2,200</text:p>
          </table:table-cell>
          <table:table-cell office:value-type="float" office:value="74075" table:style-name="ce66">
            <text:p>74,0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52538" table:style-name="ce66">
            <text:p>852,538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28301　設施及機械設備養護費</text:p>
          </table:table-cell>
          <table:table-cell office:value-type="string" table:style-name="ce66">
            <text:p/>
          </table:table-cell>
          <table:table-cell office:value-type="float" office:value="367963" table:style-name="ce66">
            <text:p>367,963</text:p>
          </table:table-cell>
          <table:table-cell office:value-type="string" table:style-name="ce66">
            <text:p/>
          </table:table-cell>
          <table:table-cell office:value-type="float" office:value="408300" table:style-name="ce66">
            <text:p>408,300</text:p>
          </table:table-cell>
          <table:table-cell office:value-type="float" office:value="2200" table:style-name="ce66">
            <text:p>2,200</text:p>
          </table:table-cell>
          <table:table-cell office:value-type="float" office:value="74075" table:style-name="ce66">
            <text:p>74,07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52538" table:style-name="ce66">
            <text:p>852,538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9">
            <text:p>ˉ0291　國內旅費</text:p>
          </table:table-cell>
          <table:table-cell office:value-type="float" office:value="864840" table:style-name="ce68">
            <text:p>864,8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864840" table:style-name="ce68">
            <text:p>864,840</text:p>
          </table:table-cell>
          <table:table-cell table:number-columns-repeated="189" table:style-name="ce68"/>
          <table:table-cell table:number-columns-repeated="16183"/>
        </table:table-row>
        <table:table-row table:style-name="ro13">
          <table:table-cell office:value-type="string" table:style-name="ce67">
            <text:p>ˉˉ029101　國內旅費</text:p>
          </table:table-cell>
          <table:table-cell office:value-type="float" office:value="864840" table:style-name="ce66">
            <text:p>864,8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64840" table:style-name="ce66">
            <text:p>864,840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92　大陸地區旅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0235" table:style-name="ce66">
            <text:p>210,23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0235" table:style-name="ce66">
            <text:p>210,235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201　大陸地區旅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0235" table:style-name="ce66">
            <text:p>210,23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0235" table:style-name="ce66">
            <text:p>210,235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93　國外旅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17862" table:style-name="ce66">
            <text:p>517,86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17862" table:style-name="ce66">
            <text:p>517,862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301　國外旅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17862" table:style-name="ce66">
            <text:p>517,86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17862" table:style-name="ce66">
            <text:p>517,862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94　運費</text:p>
          </table:table-cell>
          <table:table-cell office:value-type="float" office:value="30971" table:style-name="ce66">
            <text:p>30,9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0971" table:style-name="ce66">
            <text:p>30,97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401　運費</text:p>
          </table:table-cell>
          <table:table-cell office:value-type="float" office:value="30971" table:style-name="ce66">
            <text:p>30,9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0971" table:style-name="ce66">
            <text:p>30,97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298　特別費</text:p>
          </table:table-cell>
          <table:table-cell office:value-type="float" office:value="530359" table:style-name="ce66">
            <text:p>530,35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0359" table:style-name="ce66">
            <text:p>530,359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801　特別費</text:p>
          </table:table-cell>
          <table:table-cell office:value-type="float" office:value="530359" table:style-name="ce66">
            <text:p>530,35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0359" table:style-name="ce66">
            <text:p>530,359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0300　設備及投資</text:p>
          </table:table-cell>
          <table:table-cell office:value-type="float" office:value="316887" table:style-name="ce66">
            <text:p>316,8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488827" table:style-name="ce66">
            <text:p>13,488,82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000" table:style-name="ce66">
            <text:p>1,000,000</text:p>
          </table:table-cell>
          <table:table-cell office:value-type="float" office:value="14805714" table:style-name="ce66">
            <text:p>14,805,714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303　公共建設及設施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672076" table:style-name="ce66">
            <text:p>12,672,07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000" table:style-name="ce66">
            <text:p>1,000,000</text:p>
          </table:table-cell>
          <table:table-cell office:value-type="float" office:value="13672076" table:style-name="ce66">
            <text:p>13,672,076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30302　其他營建工程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672076" table:style-name="ce66">
            <text:p>12,672,07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00000" table:style-name="ce66">
            <text:p>1,000,000</text:p>
          </table:table-cell>
          <table:table-cell office:value-type="float" office:value="13672076" table:style-name="ce66">
            <text:p>13,672,076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305　運輸設備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6751" table:style-name="ce66">
            <text:p>816,7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6751" table:style-name="ce66">
            <text:p>816,75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ˉ030501　運輸設備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6751" table:style-name="ce66">
            <text:p>816,7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16751" table:style-name="ce66">
            <text:p>816,751</text:p>
          </table:table-cell>
          <table:table-cell table:number-columns-repeated="189" table:style-name="ce66"/>
          <table:table-cell table:number-columns-repeated="16183"/>
        </table:table-row>
        <table:table-row table:style-name="ro13">
          <table:table-cell office:value-type="string" table:style-name="ce67">
            <text:p>ˉ0306　資訊軟硬體設備費</text:p>
          </table:table-cell>
          <table:table-cell office:value-type="float" office:value="282487" table:style-name="ce66">
            <text:p>282,4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2487" table:style-name="ce66">
            <text:p>282,487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30601　硬體設備費</text:p>
          </table:table-cell>
          <table:table-cell office:value-type="float" office:value="282487" table:style-name="ce66">
            <text:p>282,4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2487" table:style-name="ce66">
            <text:p>282,487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319　雜項設備費</text:p>
          </table:table-cell>
          <table:table-cell office:value-type="float" office:value="34400" table:style-name="ce66">
            <text:p>34,4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4400" table:style-name="ce66">
            <text:p>34,4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31901　雜項設備費</text:p>
          </table:table-cell>
          <table:table-cell office:value-type="float" office:value="34400" table:style-name="ce66">
            <text:p>34,4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4400" table:style-name="ce66">
            <text:p>34,4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0400　獎補助費</text:p>
          </table:table-cell>
          <table:table-cell office:value-type="float" office:value="6000" table:style-name="ce66">
            <text:p>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42976" table:style-name="ce66">
            <text:p>942,97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48976" table:style-name="ce66">
            <text:p>948,976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417　對國內團體之捐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42976" table:style-name="ce66">
            <text:p>942,97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42976" table:style-name="ce66">
            <text:p>942,976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41702　對團體捐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42976" table:style-name="ce66">
            <text:p>942,97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42976" table:style-name="ce66">
            <text:p>942,976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0456　獎勵及慰問</text:p>
          </table:table-cell>
          <table:table-cell office:value-type="float" office:value="6000" table:style-name="ce66">
            <text:p>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00" table:style-name="ce66">
            <text:p>6,000</text:p>
          </table:table-cell>
          <table:table-cell table:number-columns-repeated="16372"/>
        </table:table-row>
        <table:table-row table:style-name="ro13">
          <table:table-cell office:value-type="string" table:style-name="ce67">
            <text:p>ˉˉ045602　慰問金</text:p>
          </table:table-cell>
          <table:table-cell office:value-type="float" office:value="6000" table:style-name="ce66">
            <text:p>6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00" table:style-name="ce66">
            <text:p>6,000</text:p>
          </table:table-cell>
          <table:table-cell table:number-columns-repeated="16372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office:value-type="string" table:style-name="ce69">
            <text:p>合計</text:p>
          </table:table-cell>
          <table:table-cell office:value-type="float" office:value="69063197" table:style-name="ce68">
            <text:p>69,063,197</text:p>
          </table:table-cell>
          <table:table-cell office:value-type="float" office:value="26629581" table:style-name="ce68">
            <text:p>26,629,581</text:p>
          </table:table-cell>
          <table:table-cell office:value-type="float" office:value="3024111" table:style-name="ce68">
            <text:p>3,024,111</text:p>
          </table:table-cell>
          <table:table-cell office:value-type="float" office:value="1727839" table:style-name="ce68">
            <text:p>1,727,839</text:p>
          </table:table-cell>
          <table:table-cell office:value-type="float" office:value="49251930" table:style-name="ce68">
            <text:p>49,251,930</text:p>
          </table:table-cell>
          <table:table-cell office:value-type="float" office:value="6291798" table:style-name="ce68">
            <text:p>6,291,798</text:p>
          </table:table-cell>
          <table:table-cell office:value-type="float" office:value="13488827" table:style-name="ce68">
            <text:p>13,488,827</text:p>
          </table:table-cell>
          <table:table-cell office:value-type="float" office:value="1877760" table:style-name="ce68">
            <text:p>1,877,760</text:p>
          </table:table-cell>
          <table:table-cell office:value-type="float" office:value="789535" table:style-name="ce68">
            <text:p>789,535</text:p>
          </table:table-cell>
          <table:table-cell office:value-type="float" office:value="1000000" table:style-name="ce68">
            <text:p>1,000,000</text:p>
          </table:table-cell>
          <table:table-cell office:value-type="float" office:value="173144578" table:style-name="ce68">
            <text:p>173,144,578</text:p>
          </table:table-cell>
          <table:table-cell table:number-columns-repeated="189" table:style-name="ce6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5">
            <text:p>項　　 <text:s/>　目</text:p>
          </table:table-cell>
          <table:table-cell office:value-type="string" table:number-columns-spanned="1" table:number-rows-spanned="3" table:style-name="ce141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1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1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以前年度</text:p>
            <text:p>待納庫繳庫數</text:p>
            <text:p>(3)</text:p>
          </table:table-cell>
          <table:table-cell table:number-columns-spanned="3" table:number-rows-spanned="1" table:style-name="ce142"/>
          <table:covered-table-cell table:number-columns-repeated="2"/>
          <table:table-cell office:value-type="string" table:number-columns-spanned="1" table:number-rows-spanned="2" table:style-name="ce141">
            <text:p>預收款</text:p>
            <text:p>(7)</text:p>
          </table:table-cell>
          <table:table-cell office:value-type="string" table:number-columns-spanned="1" table:number-rows-spanned="2" table:style-name="ce141">
            <text:p>剔除經費</text:p>
            <text:p>(8)</text:p>
          </table:table-cell>
          <table:covered-table-cell/>
          <table:table-cell table:number-columns-repeated="16374" table:style-name="ce2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3">
            <text:p>材料</text:p>
            <text:p>(4)</text:p>
          </table:table-cell>
          <table:table-cell office:value-type="string" table:style-name="ce73">
            <text:p>存出保證金</text:p>
            <text:p>(5)</text:p>
          </table:table-cell>
          <table:table-cell office:value-type="string" table:style-name="ce7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20">
          <table:table-cell office:value-type="string" table:style-name="ce11">
            <text:p>收入合計數</text:p>
            <text:p>　</text:p>
          </table:table-cell>
          <table:table-cell office:value-type="float" office:value="57851765" table:style-name="ce4">
            <text:p>57,851,7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40000" table:style-name="ce4">
            <text:p>23,040,000</text:p>
          </table:table-cell>
          <table:table-cell office:value-type="float" office:value="0" table:style-name="ce4">
            <text:p>0</text:p>
          </table:table-cell>
          <table:table-cell office:value-type="float" office:value="80891765" table:style-name="ce4">
            <text:p>80,891,765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52741282" table:style-name="ce7">
            <text:p>52,741,2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40000" table:style-name="ce7">
            <text:p>23,040,000</text:p>
          </table:table-cell>
          <table:table-cell office:value-type="float" office:value="0" table:style-name="ce7">
            <text:p>0</text:p>
          </table:table-cell>
          <table:table-cell office:value-type="float" office:value="75781282" table:style-name="ce7">
            <text:p>75,781,282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10992696" table:style-name="ce7">
            <text:p>10,992,6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92696" table:style-name="ce7">
            <text:p>10,992,69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2073604" table:style-name="ce7">
            <text:p>2,073,6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73604" table:style-name="ce7">
            <text:p>2,073,60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188000" table:style-name="ce7">
            <text:p>18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000" table:style-name="ce7">
            <text:p>188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25990" table:style-name="ce7">
            <text:p>25,9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990" table:style-name="ce7">
            <text:p>25,99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100</text:p>
            <text:p>　利息收入</text:p>
            <text:p>　</text:p>
          </table:table-cell>
          <table:table-cell office:value-type="float" office:value="28317" table:style-name="ce7">
            <text:p>28,3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17" table:style-name="ce7">
            <text:p>28,31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200</text:p>
            <text:p>　租金收入</text:p>
            <text:p>　</text:p>
          </table:table-cell>
          <table:table-cell office:value-type="float" office:value="2361487" table:style-name="ce7">
            <text:p>2,361,4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1487" table:style-name="ce7">
            <text:p>2,361,48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300</text:p>
            <text:p>　權利金</text:p>
            <text:p>　</text:p>
          </table:table-cell>
          <table:table-cell office:value-type="float" office:value="489563" table:style-name="ce7">
            <text:p>489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9563" table:style-name="ce7">
            <text:p>489,56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11430" table:style-name="ce7">
            <text:p>11,4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30" table:style-name="ce7">
            <text:p>11,43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35346545" table:style-name="ce7">
            <text:p>35,346,5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40000" table:style-name="ce7">
            <text:p>23,040,000</text:p>
          </table:table-cell>
          <table:table-cell office:value-type="float" office:value="0" table:style-name="ce7">
            <text:p>0</text:p>
          </table:table-cell>
          <table:table-cell office:value-type="float" office:value="58386545" table:style-name="ce7">
            <text:p>58,386,54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40001" table:style-name="ce7">
            <text:p>40,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1" table:style-name="ce7">
            <text:p>40,001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0400</text:p>
            <text:p>　廢棄物清理費</text:p>
            <text:p>　</text:p>
          </table:table-cell>
          <table:table-cell office:value-type="float" office:value="1135419" table:style-name="ce7">
            <text:p>1,135,4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5419" table:style-name="ce7">
            <text:p>1,135,419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48230" table:style-name="ce7">
            <text:p>48,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230" table:style-name="ce7">
            <text:p>48,23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5110483" table:style-name="ce7">
            <text:p>5,110,4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10483" table:style-name="ce7">
            <text:p>5,110,48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5110483" table:style-name="ce7">
            <text:p>5,110,4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10483" table:style-name="ce7">
            <text:p>5,110,48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6065" table:style-name="ce7">
            <text:p>6,0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65" table:style-name="ce7">
            <text:p>6,06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9057" table:style-name="ce7">
            <text:p>9,0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57" table:style-name="ce7">
            <text:p>9,05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" table:style-name="ce7">
            <text:p>5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78697" table:style-name="ce7">
            <text:p>78,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697" table:style-name="ce7">
            <text:p>78,69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424368" table:style-name="ce7">
            <text:p>424,3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4368" table:style-name="ce7">
            <text:p>424,36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3559849" table:style-name="ce7">
            <text:p>3,559,8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9849" table:style-name="ce7">
            <text:p>3,559,849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7447" table:style-name="ce7">
            <text:p>7,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7" table:style-name="ce7">
            <text:p>7,44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4010200</text:p>
            <text:p>　　證照費</text:p>
            <text:p>　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1017000" table:style-name="ce7">
            <text:p>1,01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7000" table:style-name="ce7">
            <text:p>1,017,00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45">
            <text:p>項　　 <text:s/>　目</text:p>
          </table:table-cell>
          <table:table-cell office:value-type="string" table:number-columns-spanned="1" table:number-rows-spanned="2" table:style-name="ce141">
            <text:p>支出實現數</text:p>
            <text:p>(1)</text:p>
          </table:table-cell>
          <table:table-cell office:value-type="string" table:number-columns-spanned="6" table:number-rows-spanned="1" table:style-name="ce16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1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1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1">
            <text:p>公庫</text:p>
            <text:p>分配數</text:p>
            <text:p>餘額</text:p>
          </table:table-cell>
          <table:table-cell table:number-columns-repeated="16373" table:style-name="ce29"/>
        </table:table-row>
        <table:table-row table:style-name="ro23">
          <table:covered-table-cell/>
          <table:covered-table-cell/>
          <table:table-cell office:value-type="string" table:style-name="ce73">
            <text:p>預付款</text:p>
            <text:p>(2)</text:p>
          </table:table-cell>
          <table:table-cell office:value-type="string" table:style-name="ce73">
            <text:p>材料</text:p>
            <text:p>(3)</text:p>
          </table:table-cell>
          <table:table-cell office:value-type="string" table:style-name="ce73">
            <text:p>存出保證金</text:p>
            <text:p>(4)</text:p>
          </table:table-cell>
          <table:table-cell office:value-type="string" table:style-name="ce73">
            <text:p>零用金</text:p>
            <text:p>(5)</text:p>
          </table:table-cell>
          <table:table-cell office:value-type="string" table:style-name="ce73">
            <text:p>退還收入(預收)款</text:p>
            <text:p>(6)</text:p>
          </table:table-cell>
          <table:table-cell office:value-type="string" table:style-name="ce73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20">
          <table:table-cell office:value-type="string" table:style-name="ce11">
            <text:p>支出合計數</text:p>
            <text:p>　</text:p>
          </table:table-cell>
          <table:table-cell office:value-type="float" office:value="373992931" table:style-name="ce4">
            <text:p>373,992,931</text:p>
          </table:table-cell>
          <table:table-cell office:value-type="float" office:value="27968829" table:style-name="ce4">
            <text:p>27,968,829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4">
            <text:p>300,000</text:p>
          </table:table-cell>
          <table:table-cell office:value-type="float" office:value="1014349" table:style-name="ce4">
            <text:p>1,014,349</text:p>
          </table:table-cell>
          <table:table-cell office:value-type="float" office:value="0" table:style-name="ce4">
            <text:p>0</text:p>
          </table:table-cell>
          <table:table-cell office:value-type="float" office:value="3903323" table:style-name="ce4">
            <text:p>3,903,323</text:p>
          </table:table-cell>
          <table:table-cell office:value-type="float" office:value="399394710" table:style-name="ce4">
            <text:p>399,394,710</text:p>
          </table:table-cell>
          <table:table-cell office:value-type="float" office:value="332358533" table:style-name="ce4">
            <text:p>332,358,533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173144578" table:style-name="ce7">
            <text:p>173,144,578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478502" table:style-name="ce7">
            <text:p>173,478,502</text:p>
          </table:table-cell>
          <table:table-cell office:value-type="float" office:value="230014793" table:style-name="ce7">
            <text:p>230,014,79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169477283" table:style-name="ce7">
            <text:p>169,477,283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9811207" table:style-name="ce7">
            <text:p>169,811,207</text:p>
          </table:table-cell>
          <table:table-cell office:value-type="float" office:value="225014793" table:style-name="ce7">
            <text:p>225,014,79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62037884" table:style-name="ce7">
            <text:p>62,037,8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037884" table:style-name="ce7">
            <text:p>62,037,884</text:p>
          </table:table-cell>
          <table:table-cell office:value-type="float" office:value="4962116" table:style-name="ce7">
            <text:p>4,962,11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5967280" table:style-name="ce7">
            <text:p>5,967,2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67280" table:style-name="ce7">
            <text:p>6,267,280</text:p>
          </table:table-cell>
          <table:table-cell office:value-type="float" office:value="2574720" table:style-name="ce7">
            <text:p>2,574,72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*</text:p>
            <text:p>　　一般業務</text:p>
            <text:p>　</text:p>
          </table:table-cell>
          <table:table-cell office:value-type="float" office:value="316887" table:style-name="ce7">
            <text:p>316,8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6887" table:style-name="ce7">
            <text:p>316,887</text:p>
          </table:table-cell>
          <table:table-cell office:value-type="float" office:value="123113" table:style-name="ce7">
            <text:p>123,11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542777" table:style-name="ce7">
            <text:p>542,7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2777" table:style-name="ce7">
            <text:p>542,777</text:p>
          </table:table-cell>
          <table:table-cell office:value-type="float" office:value="98223" table:style-name="ce7">
            <text:p>98,22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156383" table:style-name="ce7">
            <text:p>156,3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383" table:style-name="ce7">
            <text:p>156,383</text:p>
          </table:table-cell>
          <table:table-cell office:value-type="float" office:value="180617" table:style-name="ce7">
            <text:p>180,61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41986" table:style-name="ce7">
            <text:p>41,9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986" table:style-name="ce7">
            <text:p>41,986</text:p>
          </table:table-cell>
          <table:table-cell office:value-type="float" office:value="103014" table:style-name="ce7">
            <text:p>103,01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26629581" table:style-name="ce7">
            <text:p>26,629,5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629581" table:style-name="ce7">
            <text:p>26,629,581</text:p>
          </table:table-cell>
          <table:table-cell office:value-type="float" office:value="7756419" table:style-name="ce7">
            <text:p>7,756,41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3024111" table:style-name="ce7">
            <text:p>3,024,1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24111" table:style-name="ce7">
            <text:p>3,024,111</text:p>
          </table:table-cell>
          <table:table-cell office:value-type="float" office:value="608889" table:style-name="ce7">
            <text:p>608,88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1727839" table:style-name="ce7">
            <text:p>1,727,839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9839" table:style-name="ce7">
            <text:p>1,739,839</text:p>
          </table:table-cell>
          <table:table-cell office:value-type="float" office:value="407161" table:style-name="ce7">
            <text:p>407,16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49251930" table:style-name="ce7">
            <text:p>49,251,9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251930" table:style-name="ce7">
            <text:p>49,251,930</text:p>
          </table:table-cell>
          <table:table-cell office:value-type="float" office:value="11268070" table:style-name="ce7">
            <text:p>11,268,07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6291798" table:style-name="ce7">
            <text:p>6,291,7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13722" table:style-name="ce7">
            <text:p>6,313,722</text:p>
          </table:table-cell>
          <table:table-cell office:value-type="float" office:value="641278" table:style-name="ce7">
            <text:p>641,27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13488827" table:style-name="ce7">
            <text:p>13,488,8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88827" table:style-name="ce7">
            <text:p>13,488,827</text:p>
          </table:table-cell>
          <table:table-cell office:value-type="float" office:value="196291173" table:style-name="ce7">
            <text:p>196,291,17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3667295" table:style-name="ce7">
            <text:p>3,667,2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67295" table:style-name="ce7">
            <text:p>3,667,295</text:p>
          </table:table-cell>
          <table:table-cell office:value-type="float" office:value="5000000" table:style-name="ce7">
            <text:p>5,00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1877760" table:style-name="ce7">
            <text:p>1,877,7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7760" table:style-name="ce7">
            <text:p>1,877,76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789535" table:style-name="ce7">
            <text:p>789,5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9535" table:style-name="ce7">
            <text:p>789,53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1000000" table:style-name="ce7">
            <text:p>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0" table:style-name="ce7">
            <text:p>1,000,000</text:p>
          </table:table-cell>
          <table:table-cell office:value-type="float" office:value="5000000" table:style-name="ce7">
            <text:p>5,000,0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200848353" table:style-name="ce7">
            <text:p>200,848,3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4349" table:style-name="ce7">
            <text:p>1,014,3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62702" table:style-name="ce7">
            <text:p>201,862,702</text:p>
          </table:table-cell>
          <table:table-cell office:value-type="float" office:value="102343740" table:style-name="ce7">
            <text:p>102,343,74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200848353" table:style-name="ce7">
            <text:p>200,848,3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848353" table:style-name="ce7">
            <text:p>200,848,353</text:p>
          </table:table-cell>
          <table:table-cell office:value-type="float" office:value="102343740" table:style-name="ce7">
            <text:p>102,343,74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2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1208196" table:style-name="ce7">
            <text:p>1,208,19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3年度 0361900100*</text:p>
            <text:p>　　一般建築及設備</text:p>
            <text:p>　</text:p>
          </table:table-cell>
          <table:table-cell office:value-type="float" office:value="326798" table:style-name="ce7">
            <text:p>326,7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6798" table:style-name="ce7">
            <text:p>326,798</text:p>
          </table:table-cell>
          <table:table-cell office:value-type="float" office:value="4205757" table:style-name="ce7">
            <text:p>4,205,75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952000" table:style-name="ce7">
            <text:p>952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900100*</text:p>
            <text:p>　　一般建築及設備</text:p>
            <text:p>　</text:p>
          </table:table-cell>
          <table:table-cell office:value-type="float" office:value="7127386" table:style-name="ce7">
            <text:p>7,127,3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27386" table:style-name="ce7">
            <text:p>7,127,386</text:p>
          </table:table-cell>
          <table:table-cell office:value-type="float" office:value="724008" table:style-name="ce7">
            <text:p>724,00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070100</text:p>
            <text:p>　　觀光工程規劃與管理</text:p>
            <text:p>　</text:p>
          </table:table-cell>
          <table:table-cell office:value-type="float" office:value="572000" table:style-name="ce7">
            <text:p>57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2000" table:style-name="ce7">
            <text:p>572,000</text:p>
          </table:table-cell>
          <table:table-cell office:value-type="float" office:value="286000" table:style-name="ce7">
            <text:p>286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070200</text:p>
            <text:p>　　觀光產業管理業務</text:p>
            <text:p>　</text:p>
          </table:table-cell>
          <table:table-cell table:number-columns-repeated="9" table:style-name="ce7"/>
          <table:table-cell office:value-type="float" office:value="478800" table:style-name="ce7">
            <text:p>478,8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8742113" table:style-name="ce7">
            <text:p>8,742,1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42113" table:style-name="ce7">
            <text:p>8,742,113</text:p>
          </table:table-cell>
          <table:table-cell office:value-type="float" office:value="2580000" table:style-name="ce7">
            <text:p>2,58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1089050100*</text:p>
            <text:p>　　災害準備金</text:p>
            <text:p>　</text:p>
          </table:table-cell>
          <table:table-cell office:value-type="float" office:value="22716215" table:style-name="ce7">
            <text:p>22,716,2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16215" table:style-name="ce7">
            <text:p>22,716,215</text:p>
          </table:table-cell>
          <table:table-cell office:value-type="float" office:value="21931" table:style-name="ce7">
            <text:p>21,93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100</text:p>
            <text:p>　　觀光工程規劃與管理</text:p>
            <text:p>　</text:p>
          </table:table-cell>
          <table:table-cell office:value-type="float" office:value="312000" table:style-name="ce7">
            <text:p>3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000" table:style-name="ce7">
            <text:p>312,000</text:p>
          </table:table-cell>
          <table:table-cell office:value-type="float" office:value="468000" table:style-name="ce7">
            <text:p>468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400</text:p>
            <text:p>　　觀光旅遊行銷與推廣</text:p>
            <text:p>　</text:p>
          </table:table-cell>
          <table:table-cell office:value-type="float" office:value="18870733" table:style-name="ce7">
            <text:p>18,870,7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70733" table:style-name="ce7">
            <text:p>18,870,733</text:p>
          </table:table-cell>
          <table:table-cell office:value-type="float" office:value="626767" table:style-name="ce7">
            <text:p>626,76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121602603" table:style-name="ce7">
            <text:p>121,602,6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602603" table:style-name="ce7">
            <text:p>121,602,603</text:p>
          </table:table-cell>
          <table:table-cell office:value-type="float" office:value="77216377" table:style-name="ce7">
            <text:p>77,216,37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1089050100*</text:p>
            <text:p>　　災害準備金</text:p>
            <text:p>　</text:p>
          </table:table-cell>
          <table:table-cell office:value-type="float" office:value="20578505" table:style-name="ce7">
            <text:p>20,578,5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78505" table:style-name="ce7">
            <text:p>20,578,505</text:p>
          </table:table-cell>
          <table:table-cell office:value-type="float" office:value="13575904" table:style-name="ce7">
            <text:p>13,575,904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4349" table:style-name="ce7">
            <text:p>1,014,3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4349" table:style-name="ce7">
            <text:p>1,014,34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7476" table:style-name="ce7">
            <text:p>577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7476" table:style-name="ce7">
            <text:p>577,47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7956829" table:style-name="ce7">
            <text:p>27,956,8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3323" table:style-name="ce7">
            <text:p>3,903,323</text:p>
          </table:table-cell>
          <table:table-cell office:value-type="float" office:value="24053506" table:style-name="ce7">
            <text:p>24,053,50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A004</text:p>
            <text:p>　　交通部觀光局補助辦理「</text:p>
            <text:p>　　106年臺灣自行車節-</text:p>
            <text:p>　　0K臺灣臺中自行車嘉年</text:p>
            <text:p>　　華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9610" table:style-name="ce7">
            <text:p>3,459,610</text:p>
          </table:table-cell>
          <table:table-cell office:value-type="float" office:value="-3459610" table:style-name="ce7">
            <text:p>-3,459,61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A003</text:p>
            <text:p>　　交通部觀光局補助辦理「</text:p>
            <text:p>　　2017大安沙雕音樂季</text:p>
            <text:p>　　-浪沙一色沙雕觀光及國</text:p>
            <text:p>　　際沙雕競賽推廣活動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-443713" table:style-name="ce7">
            <text:p>-443,7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7A003</text:p>
            <text:p>　　文化部補助辦理「臺中市</text:p>
            <text:p>　　政府觀光旅遊局觀光志工</text:p>
            <text:p>　　『基礎外語(越南語及泰</text:p>
            <text:p>　　語)』培訓課程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6829" table:style-name="ce7">
            <text:p>56,8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29" table:style-name="ce7">
            <text:p>56,82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A005</text:p>
            <text:p>　　教育部體育署補助辦理前</text:p>
            <text:p>　　瞻基礎建設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7900000" table:style-name="ce7">
            <text:p>27,9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900000" table:style-name="ce7">
            <text:p>27,9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6"/>
        <table:table-column table:style-name="co45" table:number-columns-repeated="2" table:default-cell-style-name="ce75"/>
        <table:table-column table:style-name="co8" table:number-columns-repeated="16381" table:default-cell-style-name="ce74"/>
        <table:table-row table:style-name="ro25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79">
            <text:p>本月數</text:p>
          </table:table-cell>
          <table:table-cell office:value-type="string" table:style-name="ce79">
            <text:p>累計數</text:p>
          </table:table-cell>
          <table:table-cell table:number-columns-repeated="16381"/>
        </table:table-row>
        <table:table-row table:style-name="ro11">
          <table:table-cell table:style-name="ce76"/>
          <table:table-cell table:number-columns-repeated="2" table:style-name="ce75"/>
          <table:table-cell table:number-columns-repeated="16381"/>
        </table:table-row>
        <table:table-row table:style-name="ro26">
          <table:table-cell office:value-type="string" table:style-name="ce76">
            <text:p>收入</text:p>
          </table:table-cell>
          <table:table-cell office:value-type="string" table:style-name="ce75">
            <text:p>65,990,346</text:p>
          </table:table-cell>
          <table:table-cell office:value-type="string" table:style-name="ce75">
            <text:p>452,135,992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公庫撥入數</text:p>
          </table:table-cell>
          <table:table-cell office:value-type="string" table:style-name="ce75">
            <text:p>64,916,878</text:p>
          </table:table-cell>
          <table:table-cell office:value-type="string" table:style-name="ce75">
            <text:p>399,394,710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罰款及賠償收入</text:p>
          </table:table-cell>
          <table:table-cell office:value-type="string" table:style-name="ce75">
            <text:p>1,048,150</text:p>
          </table:table-cell>
          <table:table-cell office:value-type="string" table:style-name="ce75">
            <text:p>13,066,300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規費收入</text:p>
          </table:table-cell>
          <table:table-cell office:value-type="string" table:style-name="ce75">
            <text:p>22,685</text:p>
          </table:table-cell>
          <table:table-cell office:value-type="string" table:style-name="ce75">
            <text:p>213,990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財產孳息收入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2,879,367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廢舊物資售價收入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11,430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補助收入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35,346,545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其他收入</text:p>
          </table:table-cell>
          <table:table-cell office:value-type="string" table:style-name="ce75">
            <text:p>2,633</text:p>
          </table:table-cell>
          <table:table-cell office:value-type="string" table:style-name="ce75">
            <text:p>1,223,650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支出</text:p>
          </table:table-cell>
          <table:table-cell office:value-type="string" table:style-name="ce75">
            <text:p>45,184,516</text:p>
          </table:table-cell>
          <table:table-cell office:value-type="string" table:style-name="ce75">
            <text:p>254,036,343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繳付公庫數</text:p>
          </table:table-cell>
          <table:table-cell office:value-type="string" table:style-name="ce75">
            <text:p>24,325,738</text:p>
          </table:table-cell>
          <table:table-cell office:value-type="string" table:style-name="ce75">
            <text:p>80,891,765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人事支出</text:p>
          </table:table-cell>
          <table:table-cell office:value-type="string" table:style-name="ce75">
            <text:p>4,910,918</text:p>
          </table:table-cell>
          <table:table-cell office:value-type="string" table:style-name="ce75">
            <text:p>69,529,470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業務支出</text:p>
          </table:table-cell>
          <table:table-cell office:value-type="string" table:style-name="ce75">
            <text:p>7,365,075</text:p>
          </table:table-cell>
          <table:table-cell office:value-type="string" table:style-name="ce75">
            <text:p>87,860,418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增購財產支出</text:p>
          </table:table-cell>
          <table:table-cell office:value-type="string" table:style-name="ce75">
            <text:p>8,422,785</text:p>
          </table:table-cell>
          <table:table-cell office:value-type="string" table:style-name="ce75">
            <text:p>14,805,714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其他獎補捐助</text:p>
          </table:table-cell>
          <table:table-cell office:value-type="string" table:style-name="ce75">
            <text:p>160,000</text:p>
          </table:table-cell>
          <table:table-cell office:value-type="string" table:style-name="ce75">
            <text:p>948,976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收支餘絀</text:p>
          </table:table-cell>
          <table:table-cell office:value-type="string" table:style-name="ce75">
            <text:p>20,805,830</text:p>
          </table:table-cell>
          <table:table-cell office:value-type="string" table:style-name="ce75">
            <text:p>198,099,649</text:p>
          </table:table-cell>
          <table:table-cell table:number-columns-repeated="16381"/>
        </table:table-row>
        <table:table-row table:number-rows-repeated="7" table:style-name="ro26">
          <table:table-cell table:number-columns-repeated="16384"/>
        </table:table-row>
        <table:table-row table:style-name="ro26">
          <table:table-cell table:style-name="ce78"/>
          <table:table-cell table:number-columns-repeated="2" table:style-name="ce77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10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11/2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10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11/2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10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11/2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10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11/21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10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7年10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7年1月1日至107年10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7年1月1日至107年10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11/21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7年1月1日至107年10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11/21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7年1月1日至107年10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11/21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7年1月1日至107年10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8-11-21T09:23:45Z</dc:date>
    <meta:print-date>2018-03-19T08:02:50Z</meta:print-date>
    <meta:user-defined meta:name="WorkbookGuid">1307fff3-22e3-489c-af85-cca55eef89f5</meta:user-defined>
  </office:meta>
</office:document-meta>
</file>