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49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48">
      <style:table-cell-properties fo:border="thin solid #000000" style:vertical-align="middle" fo:wrap-option="wrap"/>
    </style:style>
    <style:style style:name="ce20" style:family="table-cell" style:parent-style-name="Default" style:data-style-name="N50">
      <style:table-cell-properties fo:border="thin solid #000000" style:vertical-align="middle" fo:wrap-option="wrap"/>
    </style:style>
    <style:style style:name="ce21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8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49">
      <style:table-cell-properties fo:border="thin solid #000000" style:vertical-align="middle" fo:wrap-option="wrap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4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104.55pt" style:use-optimal-row-height="false" fo:break-before="auto"/>
    </style:style>
    <style:style style:name="ro8" style:family="table-row">
      <style:table-row-properties style:row-height="24.6pt" style:use-optimal-row-height="true" fo:break-before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17.7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政事" table:style-name="ta1">
        <table:table-column table:style-name="co1" table:default-cell-style-name="ce1"/>
        <table:table-column table:style-name="co1" table:default-cell-style-name="ce15"/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1"/>
        <table:table-column table:style-name="co3" table:default-cell-style-name="ce12"/>
        <table:table-column table:style-name="co3" table:number-columns-repeated="5" table:default-cell-style-name="ce11"/>
        <table:table-column table:style-name="co3" table:default-cell-style-name="ce4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style-name="ce5"/>
          <table:table-cell table:style-name="ce14"/>
          <table:table-cell table:style-name="ce6"/>
          <table:table-cell table:style-name="ce7"/>
          <table:table-cell office:value-type="string" table:number-columns-spanned="3" table:number-rows-spanned="1" table:style-name="ce36">
            <text:p>臺中市政府觀</text:p>
          </table:table-cell>
          <table:covered-table-cell table:number-columns-repeated="2"/>
          <table:table-cell office:value-type="string" table:number-columns-spanned="3" table:number-rows-spanned="1" table:style-name="ce37">
            <text:p>光旅遊局主管</text:p>
          </table:table-cell>
          <table:covered-table-cell table:number-columns-repeated="2"/>
          <table:table-cell table:number-columns-repeated="2" table:style-name="ce10"/>
          <table:table-cell table:number-columns-repeated="16372" table:style-name="ce5"/>
        </table:table-row>
        <table:table-row table:style-name="ro2">
          <table:table-cell table:number-columns-spanned="2" table:number-rows-spanned="1" table:style-name="ce42"/>
          <table:covered-table-cell/>
          <table:table-cell table:style-name="ce21"/>
          <table:table-cell table:style-name="ce7"/>
          <table:table-cell table:style-name="ce10"/>
          <table:table-cell office:value-type="string" table:number-columns-spanned="2" table:number-rows-spanned="1" table:style-name="ce41">
            <text:p>歲出政事</text:p>
          </table:table-cell>
          <table:covered-table-cell/>
          <table:table-cell office:value-type="string" table:number-columns-spanned="2" table:number-rows-spanned="1" table:style-name="ce40">
            <text:p>別決算表</text:p>
          </table:table-cell>
          <table:covered-table-cell/>
          <table:table-cell table:number-columns-repeated="3" table:style-name="ce10"/>
          <table:table-cell table:number-columns-repeated="16372" table:style-name="ce5"/>
        </table:table-row>
        <table:table-row table:style-name="ro3">
          <table:table-cell office:value-type="string" table:number-columns-spanned="4" table:number-rows-spanned="1" table:style-name="ce43">
            <text:p>　經常門</text:p>
          </table:table-cell>
          <table:covered-table-cell table:number-columns-repeated="3"/>
          <table:table-cell table:number-columns-repeated="2" table:style-name="ce10"/>
          <table:table-cell office:value-type="string" table:style-name="ce8">
            <text:p>中華民國</text:p>
          </table:table-cell>
          <table:table-cell office:value-type="string" table:style-name="ce13">
            <text:p>107年度</text:p>
          </table:table-cell>
          <table:table-cell table:style-name="ce7"/>
          <table:table-cell table:number-columns-repeated="3" table:style-name="ce10"/>
          <table:table-cell office:value-type="string" table:style-name="ce9">
            <text:p>單位；新臺幣元</text:p>
          </table:table-cell>
          <table:table-cell table:number-columns-repeated="16371" table:style-name="ce5"/>
        </table:table-row>
        <table:table-row table:style-name="ro4">
          <table:table-cell office:value-type="string" table:number-columns-spanned="4" table:number-rows-spanned="1" table:style-name="ce38">
            <text:p>科目</text:p>
          </table:table-cell>
          <table:covered-table-cell table:number-columns-repeated="3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9">
            <text:p>比較增減數</text:p>
          </table:table-cell>
          <table:table-cell office:value-type="string" table:number-columns-spanned="1" table:number-rows-spanned="2" table:style-name="ce38">
            <text:p>說明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款</text:p>
          </table:table-cell>
          <table:table-cell office:value-type="string" table:style-name="ce20">
            <text:p>項</text:p>
          </table:table-cell>
          <table:table-cell office:value-type="string" table:style-name="ce19">
            <text:p>目<text:s/></text:p>
          </table:table-cell>
          <table:table-cell office:value-type="string" table:style-name="ce16">
            <text:p>名稱及編號</text:p>
          </table:table-cell>
          <table:table-cell office:value-type="string" table:style-name="ce17">
            <text:p>原預算數</text:p>
          </table:table-cell>
          <table:table-cell office:value-type="string" table:style-name="ce17">
            <text:p>預算增減數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實現數</text:p>
          </table:table-cell>
          <table:table-cell office:value-type="string" table:style-name="ce17">
            <text:p>應付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合計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4">
          <table:table-cell table:style-name="ce31"/>
          <table:table-cell table:style-name="ce32"/>
          <table:table-cell table:style-name="ce31"/>
          <table:table-cell office:value-type="string" table:style-name="ce2">
            <text:p>　　　　　經資門合計</text:p>
            <text:p>　</text:p>
          </table:table-cell>
          <table:table-cell office:value-type="float" office:value="842700638" table:style-name="ce34">
            <text:p>842,700,638<text:s/></text:p>
          </table:table-cell>
          <table:table-cell office:value-type="float" office:value="41853000" table:style-name="ce34">
            <text:p>41,853,000<text:s/></text:p>
          </table:table-cell>
          <table:table-cell office:value-type="float" office:value="1254553638" table:style-name="ce35">
            <text:p>1,254,553,638<text:s/></text:p>
          </table:table-cell>
          <table:table-cell office:value-type="float" office:value="412286284" table:style-name="ce34">
            <text:p>412,286,284<text:s/></text:p>
          </table:table-cell>
          <table:table-cell office:value-type="float" office:value="24108505" table:style-name="ce34">
            <text:p>24,108,505<text:s/></text:p>
          </table:table-cell>
          <table:table-cell office:value-type="float" office:value="755797104" table:style-name="ce34">
            <text:p>755,797,104<text:s/></text:p>
          </table:table-cell>
          <table:table-cell office:value-type="float" office:value="1192191803" table:style-name="ce34">
            <text:p>1,192,191,803<text:s/></text:p>
          </table:table-cell>
          <table:table-cell office:value-type="float" office:value="-62361745" table:style-name="ce34">
            <text:p>-62,361,745<text:s/></text:p>
          </table:table-cell>
          <table:table-cell table:style-name="ce33"/>
          <table:table-cell table:number-columns-repeated="16371" table:style-name="ce18"/>
        </table:table-row>
        <table:table-row table:style-name="ro5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　　　　　經常門合計</text:p>
            <text:p>　</text:p>
          </table:table-cell>
          <table:table-cell office:value-type="float" office:value="294595638" table:style-name="ce11">
            <text:p>294,595,638<text:s/></text:p>
          </table:table-cell>
          <table:table-cell office:value-type="float" office:value="16041000" table:style-name="ce11">
            <text:p>16,041,000<text:s/></text:p>
          </table:table-cell>
          <table:table-cell office:value-type="float" office:value="310636638" table:style-name="ce12">
            <text:p>310,636,638<text:s/></text:p>
          </table:table-cell>
          <table:table-cell office:value-type="float" office:value="259550062" table:style-name="ce11">
            <text:p>259,550,062<text:s/></text:p>
          </table:table-cell>
          <table:table-cell office:value-type="float" office:value="6191760" table:style-name="ce11">
            <text:p>6,191,760<text:s/></text:p>
          </table:table-cell>
          <table:table-cell office:value-type="float" office:value="29624514" table:style-name="ce11">
            <text:p>29,624,514<text:s/></text:p>
          </table:table-cell>
          <table:table-cell office:value-type="float" office:value="295366336" table:style-name="ce11">
            <text:p>295,366,336<text:s/></text:p>
          </table:table-cell>
          <table:table-cell office:value-type="float" office:value="-15270302" table:style-name="ce11">
            <text:p>-15,270,302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>01</text:p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61000000000</text:p>
            <text:p>其他經濟服務支出</text:p>
            <text:p>　</text:p>
          </table:table-cell>
          <table:table-cell office:value-type="float" office:value="290744000" table:style-name="ce11">
            <text:p>290,744,000<text:s/></text:p>
          </table:table-cell>
          <table:table-cell office:value-type="float" office:value="16041000" table:style-name="ce11">
            <text:p>16,041,000<text:s/></text:p>
          </table:table-cell>
          <table:table-cell office:value-type="float" office:value="306785000" table:style-name="ce12">
            <text:p>306,785,000<text:s/></text:p>
          </table:table-cell>
          <table:table-cell office:value-type="float" office:value="255698424" table:style-name="ce11">
            <text:p>255,698,424<text:s/></text:p>
          </table:table-cell>
          <table:table-cell office:value-type="float" office:value="6191760" table:style-name="ce11">
            <text:p>6,191,760<text:s/></text:p>
          </table:table-cell>
          <table:table-cell office:value-type="float" office:value="29624514" table:style-name="ce11">
            <text:p>29,624,514<text:s/></text:p>
          </table:table-cell>
          <table:table-cell office:value-type="float" office:value="291514698" table:style-name="ce11">
            <text:p>291,514,698<text:s/></text:p>
          </table:table-cell>
          <table:table-cell office:value-type="float" office:value="-15270302" table:style-name="ce11">
            <text:p>-15,270,302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1</text:p>
          </table:table-cell>
          <table:table-cell office:value-type="string" table:style-name="ce1">
            <text:p/>
          </table:table-cell>
          <table:table-cell office:value-type="string" table:style-name="ce2">
            <text:p>　61112200000</text:p>
            <text:p>　臺中市政府觀光旅遊局</text:p>
            <text:p>　</text:p>
          </table:table-cell>
          <table:table-cell office:value-type="float" office:value="255222000" table:style-name="ce11">
            <text:p>255,222,000<text:s/></text:p>
          </table:table-cell>
          <table:table-cell office:value-type="float" office:value="7114000" table:style-name="ce11">
            <text:p>7,114,000<text:s/></text:p>
          </table:table-cell>
          <table:table-cell office:value-type="float" office:value="262336000" table:style-name="ce12">
            <text:p>262,336,000<text:s/></text:p>
          </table:table-cell>
          <table:table-cell office:value-type="float" office:value="219377527" table:style-name="ce11">
            <text:p>219,377,527<text:s/></text:p>
          </table:table-cell>
          <table:table-cell office:value-type="float" office:value="6191760" table:style-name="ce11">
            <text:p>6,191,760<text:s/></text:p>
          </table:table-cell>
          <table:table-cell office:value-type="float" office:value="22209414" table:style-name="ce11">
            <text:p>22,209,414<text:s/></text:p>
          </table:table-cell>
          <table:table-cell office:value-type="float" office:value="247778701" table:style-name="ce11">
            <text:p>247,778,701<text:s/></text:p>
          </table:table-cell>
          <table:table-cell office:value-type="float" office:value="-14557299" table:style-name="ce11">
            <text:p>-14,557,299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1</text:p>
          </table:table-cell>
          <table:table-cell office:value-type="string" table:style-name="ce2">
            <text:p>　　61112200100</text:p>
            <text:p>　　一般行政</text:p>
            <text:p>　</text:p>
          </table:table-cell>
          <table:table-cell office:value-type="float" office:value="78227000" table:style-name="ce11">
            <text:p>78,227,000<text:s/></text:p>
          </table:table-cell>
          <table:table-cell office:value-type="float" office:value="2050000" table:style-name="ce11">
            <text:p>2,050,000<text:s/></text:p>
          </table:table-cell>
          <table:table-cell office:value-type="float" office:value="80277000" table:style-name="ce12">
            <text:p>80,277,000<text:s/></text:p>
          </table:table-cell>
          <table:table-cell office:value-type="float" office:value="77531747" table:style-name="ce11">
            <text:p>77,531,74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7531747" table:style-name="ce11">
            <text:p>77,531,747<text:s/></text:p>
          </table:table-cell>
          <table:table-cell office:value-type="float" office:value="-2745253" table:style-name="ce11">
            <text:p>-2,745,253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2</text:p>
          </table:table-cell>
          <table:table-cell office:value-type="string" table:style-name="ce2">
            <text:p>　　61112200700</text:p>
            <text:p>　　觀光管理</text:p>
            <text:p>　</text:p>
          </table:table-cell>
          <table:table-cell office:value-type="float" office:value="176095000" table:style-name="ce11">
            <text:p>176,095,000<text:s/></text:p>
          </table:table-cell>
          <table:table-cell office:value-type="float" office:value="5464000" table:style-name="ce11">
            <text:p>5,464,000<text:s/></text:p>
          </table:table-cell>
          <table:table-cell office:value-type="float" office:value="181559000" table:style-name="ce12">
            <text:p>181,559,000<text:s/></text:p>
          </table:table-cell>
          <table:table-cell office:value-type="float" office:value="141845780" table:style-name="ce11">
            <text:p>141,845,780<text:s/></text:p>
          </table:table-cell>
          <table:table-cell office:value-type="float" office:value="6191760" table:style-name="ce11">
            <text:p>6,191,760<text:s/></text:p>
          </table:table-cell>
          <table:table-cell office:value-type="float" office:value="22209414" table:style-name="ce11">
            <text:p>22,209,414<text:s/></text:p>
          </table:table-cell>
          <table:table-cell office:value-type="float" office:value="170246954" table:style-name="ce11">
            <text:p>170,246,954<text:s/></text:p>
          </table:table-cell>
          <table:table-cell office:value-type="float" office:value="-11312046" table:style-name="ce11">
            <text:p>-11,312,046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3</text:p>
          </table:table-cell>
          <table:table-cell office:value-type="string" table:style-name="ce2">
            <text:p>　　61112207900</text:p>
            <text:p>　　第一預備金</text:p>
            <text:p>　</text:p>
          </table:table-cell>
          <table:table-cell office:value-type="float" office:value="900000" table:style-name="ce11">
            <text:p>900,000<text:s/></text:p>
          </table:table-cell>
          <table:table-cell office:value-type="float" office:value="-400000" table:style-name="ce11">
            <text:p>-400,000<text:s/></text:p>
          </table:table-cell>
          <table:table-cell office:value-type="float" office:value="500000" table:style-name="ce12">
            <text:p>500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-500000" table:style-name="ce11">
            <text:p>-500,000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2</text:p>
          </table:table-cell>
          <table:table-cell office:value-type="string" table:style-name="ce1">
            <text:p/>
          </table:table-cell>
          <table:table-cell office:value-type="string" table:style-name="ce2">
            <text:p>　61112210000</text:p>
            <text:p>　臺中市風景區管理所</text:p>
            <text:p>　</text:p>
          </table:table-cell>
          <table:table-cell office:value-type="float" office:value="35522000" table:style-name="ce11">
            <text:p>35,522,000<text:s/></text:p>
          </table:table-cell>
          <table:table-cell office:value-type="float" office:value="8927000" table:style-name="ce11">
            <text:p>8,927,000<text:s/></text:p>
          </table:table-cell>
          <table:table-cell office:value-type="float" office:value="44449000" table:style-name="ce12">
            <text:p>44,449,000<text:s/></text:p>
          </table:table-cell>
          <table:table-cell office:value-type="float" office:value="36320897" table:style-name="ce11">
            <text:p>36,320,897<text:s/></text:p>
          </table:table-cell>
          <table:table-cell office:value-type="string" table:style-name="ce11">
            <text:p>-</text:p>
          </table:table-cell>
          <table:table-cell office:value-type="float" office:value="7415100" table:style-name="ce11">
            <text:p>7,415,100<text:s/></text:p>
          </table:table-cell>
          <table:table-cell office:value-type="float" office:value="43735997" table:style-name="ce11">
            <text:p>43,735,997<text:s/></text:p>
          </table:table-cell>
          <table:table-cell office:value-type="float" office:value="-713003" table:style-name="ce11">
            <text:p>-713,003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1</text:p>
          </table:table-cell>
          <table:table-cell office:value-type="string" table:style-name="ce2">
            <text:p>　　61112210100</text:p>
            <text:p>　　一般行政</text:p>
            <text:p>　</text:p>
          </table:table-cell>
          <table:table-cell office:value-type="float" office:value="21607000" table:style-name="ce11">
            <text:p>21,607,000<text:s/></text:p>
          </table:table-cell>
          <table:table-cell office:value-type="float" office:value="777000" table:style-name="ce11">
            <text:p>777,000<text:s/></text:p>
          </table:table-cell>
          <table:table-cell office:value-type="float" office:value="22384000" table:style-name="ce12">
            <text:p>22,384,000<text:s/></text:p>
          </table:table-cell>
          <table:table-cell office:value-type="float" office:value="21851637" table:style-name="ce11">
            <text:p>21,851,63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1851637" table:style-name="ce11">
            <text:p>21,851,637<text:s/></text:p>
          </table:table-cell>
          <table:table-cell office:value-type="float" office:value="-532363" table:style-name="ce11">
            <text:p>-532,363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2</text:p>
          </table:table-cell>
          <table:table-cell office:value-type="string" table:style-name="ce2">
            <text:p>　　61112210800</text:p>
            <text:p>　　風景區管理業務</text:p>
            <text:p>　</text:p>
          </table:table-cell>
          <table:table-cell office:value-type="float" office:value="13915000" table:style-name="ce11">
            <text:p>13,915,000<text:s/></text:p>
          </table:table-cell>
          <table:table-cell office:value-type="float" office:value="8150000" table:style-name="ce11">
            <text:p>8,150,000<text:s/></text:p>
          </table:table-cell>
          <table:table-cell office:value-type="float" office:value="22065000" table:style-name="ce12">
            <text:p>22,065,000<text:s/></text:p>
          </table:table-cell>
          <table:table-cell office:value-type="float" office:value="14469260" table:style-name="ce11">
            <text:p>14,469,260<text:s/></text:p>
          </table:table-cell>
          <table:table-cell office:value-type="string" table:style-name="ce11">
            <text:p>-</text:p>
          </table:table-cell>
          <table:table-cell office:value-type="float" office:value="7415100" table:style-name="ce11">
            <text:p>7,415,100<text:s/></text:p>
          </table:table-cell>
          <table:table-cell office:value-type="float" office:value="21884360" table:style-name="ce11">
            <text:p>21,884,360<text:s/></text:p>
          </table:table-cell>
          <table:table-cell office:value-type="float" office:value="-180640" table:style-name="ce11">
            <text:p>-180,640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>02</text:p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75000000000</text:p>
            <text:p>退休撫卹給付支出</text:p>
            <text:p>　</text:p>
          </table:table-cell>
          <table:table-cell office:value-type="float" office:value="2795023" table:style-name="ce11">
            <text:p>2,795,023<text:s/></text:p>
          </table:table-cell>
          <table:table-cell office:value-type="string" table:style-name="ce11">
            <text:p>-</text:p>
          </table:table-cell>
          <table:table-cell office:value-type="float" office:value="2795023" table:style-name="ce12">
            <text:p>2,795,023<text:s/></text:p>
          </table:table-cell>
          <table:table-cell office:value-type="float" office:value="2795023" table:style-name="ce11">
            <text:p>2,795,02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95023" table:style-name="ce11">
            <text:p>2,795,023<text:s/></text:p>
          </table:table-cell>
          <table:table-cell office:value-type="string" table:style-name="ce11">
            <text:p>-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1</text:p>
          </table:table-cell>
          <table:table-cell office:value-type="string" table:style-name="ce1">
            <text:p/>
          </table:table-cell>
          <table:table-cell office:value-type="string" table:style-name="ce2">
            <text:p>　75707000000</text:p>
            <text:p>　公務人員退休給付</text:p>
            <text:p>　</text:p>
          </table:table-cell>
          <table:table-cell office:value-type="float" office:value="2795023" table:style-name="ce11">
            <text:p>2,795,023<text:s/></text:p>
          </table:table-cell>
          <table:table-cell office:value-type="string" table:style-name="ce11">
            <text:p>-</text:p>
          </table:table-cell>
          <table:table-cell office:value-type="float" office:value="2795023" table:style-name="ce12">
            <text:p>2,795,023<text:s/></text:p>
          </table:table-cell>
          <table:table-cell office:value-type="float" office:value="2795023" table:style-name="ce11">
            <text:p>2,795,02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95023" table:style-name="ce11">
            <text:p>2,795,023<text:s/></text:p>
          </table:table-cell>
          <table:table-cell office:value-type="string" table:style-name="ce11">
            <text:p>-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1</text:p>
          </table:table-cell>
          <table:table-cell office:value-type="string" table:style-name="ce2">
            <text:p>　　75707000100</text:p>
            <text:p>　　公務人員退休給付</text:p>
            <text:p>　</text:p>
          </table:table-cell>
          <table:table-cell office:value-type="float" office:value="2795023" table:style-name="ce11">
            <text:p>2,795,023<text:s/></text:p>
          </table:table-cell>
          <table:table-cell office:value-type="string" table:style-name="ce11">
            <text:p>-</text:p>
          </table:table-cell>
          <table:table-cell office:value-type="float" office:value="2795023" table:style-name="ce12">
            <text:p>2,795,023<text:s/></text:p>
          </table:table-cell>
          <table:table-cell office:value-type="float" office:value="2795023" table:style-name="ce11">
            <text:p>2,795,02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95023" table:style-name="ce11">
            <text:p>2,795,023<text:s/></text:p>
          </table:table-cell>
          <table:table-cell office:value-type="string" table:style-name="ce11">
            <text:p>-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>03</text:p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89000000000</text:p>
            <text:p>其他支出</text:p>
            <text:p>　</text:p>
          </table:table-cell>
          <table:table-cell office:value-type="float" office:value="1056615" table:style-name="ce11">
            <text:p>1,056,615<text:s/></text:p>
          </table:table-cell>
          <table:table-cell office:value-type="string" table:style-name="ce11">
            <text:p>-</text:p>
          </table:table-cell>
          <table:table-cell office:value-type="float" office:value="1056615" table:style-name="ce12">
            <text:p>1,056,615<text:s/></text:p>
          </table:table-cell>
          <table:table-cell office:value-type="float" office:value="1056615" table:style-name="ce11">
            <text:p>1,056,61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56615" table:style-name="ce11">
            <text:p>1,056,615<text:s/></text:p>
          </table:table-cell>
          <table:table-cell office:value-type="string" table:style-name="ce11">
            <text:p>-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1</text:p>
          </table:table-cell>
          <table:table-cell office:value-type="string" table:style-name="ce1">
            <text:p/>
          </table:table-cell>
          <table:table-cell office:value-type="string" table:style-name="ce2">
            <text:p>　89707040000</text:p>
            <text:p>　公務人員各項補助</text:p>
            <text:p>　</text:p>
          </table:table-cell>
          <table:table-cell office:value-type="float" office:value="1056615" table:style-name="ce11">
            <text:p>1,056,615<text:s/></text:p>
          </table:table-cell>
          <table:table-cell office:value-type="string" table:style-name="ce11">
            <text:p>-</text:p>
          </table:table-cell>
          <table:table-cell office:value-type="float" office:value="1056615" table:style-name="ce12">
            <text:p>1,056,615<text:s/></text:p>
          </table:table-cell>
          <table:table-cell office:value-type="float" office:value="1056615" table:style-name="ce11">
            <text:p>1,056,61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56615" table:style-name="ce11">
            <text:p>1,056,615<text:s/></text:p>
          </table:table-cell>
          <table:table-cell office:value-type="string" table:style-name="ce11">
            <text:p>-</text:p>
          </table:table-cell>
          <table:table-cell table:style-name="ce4"/>
          <table:table-cell table:number-columns-repeated="16371"/>
        </table:table-row>
        <table:table-row table:style-name="ro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01</text:p>
          </table:table-cell>
          <table:table-cell office:value-type="string" table:style-name="ce24">
            <text:p>　　89707040200</text:p>
            <text:p>　　公務人員各項補助</text:p>
            <text:p>　</text:p>
          </table:table-cell>
          <table:table-cell office:value-type="float" office:value="1056615" table:style-name="ce25">
            <text:p>1,056,615<text:s/></text:p>
          </table:table-cell>
          <table:table-cell office:value-type="string" table:style-name="ce25">
            <text:p>-</text:p>
          </table:table-cell>
          <table:table-cell office:value-type="float" office:value="1056615" table:style-name="ce26">
            <text:p>1,056,615<text:s/></text:p>
          </table:table-cell>
          <table:table-cell office:value-type="float" office:value="1056615" table:style-name="ce25">
            <text:p>1,056,61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56615" table:style-name="ce25">
            <text:p>1,056,615<text:s/></text:p>
          </table:table-cell>
          <table:table-cell office:value-type="string" table:style-name="ce25">
            <text:p>-</text:p>
          </table:table-cell>
          <table:table-cell table:style-name="ce27"/>
          <table:table-cell table:number-columns-repeated="16371"/>
        </table:table-row>
        <table:table-row table:style-name="ro8">
          <table:table-cell table:style-name="ce5"/>
          <table:table-cell table:style-name="ce14"/>
          <table:table-cell table:style-name="ce6"/>
          <table:table-cell table:style-name="ce7"/>
          <table:table-cell office:value-type="string" table:number-columns-spanned="3" table:number-rows-spanned="1" table:style-name="ce44">
            <text:p>臺中市政府觀</text:p>
          </table:table-cell>
          <table:covered-table-cell table:number-columns-repeated="2"/>
          <table:table-cell office:value-type="string" table:number-columns-spanned="3" table:number-rows-spanned="1" table:style-name="ce45">
            <text:p>光旅遊局主管</text:p>
          </table:table-cell>
          <table:covered-table-cell table:number-columns-repeated="2"/>
          <table:table-cell table:number-columns-repeated="2" table:style-name="ce10"/>
          <table:table-cell table:number-columns-repeated="16372" table:style-name="ce5"/>
        </table:table-row>
        <table:table-row table:style-name="ro2">
          <table:table-cell table:number-columns-spanned="2" table:number-rows-spanned="1" table:style-name="ce42"/>
          <table:covered-table-cell/>
          <table:table-cell table:style-name="ce21"/>
          <table:table-cell table:style-name="ce7"/>
          <table:table-cell table:style-name="ce10"/>
          <table:table-cell office:value-type="string" table:number-columns-spanned="2" table:number-rows-spanned="1" table:style-name="ce41">
            <text:p>歲出政事</text:p>
          </table:table-cell>
          <table:covered-table-cell/>
          <table:table-cell office:value-type="string" table:number-columns-spanned="2" table:number-rows-spanned="1" table:style-name="ce40">
            <text:p>別決算表</text:p>
          </table:table-cell>
          <table:covered-table-cell/>
          <table:table-cell table:number-columns-repeated="3" table:style-name="ce10"/>
          <table:table-cell table:number-columns-repeated="16372" table:style-name="ce5"/>
        </table:table-row>
        <table:table-row table:style-name="ro3">
          <table:table-cell office:value-type="string" table:number-columns-spanned="4" table:number-rows-spanned="1" table:style-name="ce43">
            <text:p>　資本門</text:p>
          </table:table-cell>
          <table:covered-table-cell table:number-columns-repeated="3"/>
          <table:table-cell table:number-columns-repeated="2" table:style-name="ce10"/>
          <table:table-cell office:value-type="string" table:style-name="ce8">
            <text:p>中華民國</text:p>
          </table:table-cell>
          <table:table-cell office:value-type="string" table:style-name="ce13">
            <text:p>107年度</text:p>
          </table:table-cell>
          <table:table-cell table:style-name="ce7"/>
          <table:table-cell table:number-columns-repeated="3" table:style-name="ce10"/>
          <table:table-cell office:value-type="string" table:style-name="ce9">
            <text:p>單位；新臺幣元</text:p>
          </table:table-cell>
          <table:table-cell table:number-columns-repeated="16371" table:style-name="ce5"/>
        </table:table-row>
        <table:table-row table:style-name="ro4">
          <table:table-cell office:value-type="string" table:number-columns-spanned="4" table:number-rows-spanned="1" table:style-name="ce38">
            <text:p>科目</text:p>
          </table:table-cell>
          <table:covered-table-cell table:number-columns-repeated="3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9">
            <text:p>比較增減數</text:p>
          </table:table-cell>
          <table:table-cell office:value-type="string" table:number-columns-spanned="1" table:number-rows-spanned="2" table:style-name="ce38">
            <text:p>說明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款</text:p>
          </table:table-cell>
          <table:table-cell office:value-type="string" table:style-name="ce20">
            <text:p>項</text:p>
          </table:table-cell>
          <table:table-cell office:value-type="string" table:style-name="ce19">
            <text:p>目<text:s/></text:p>
          </table:table-cell>
          <table:table-cell office:value-type="string" table:style-name="ce16">
            <text:p>名稱及編號</text:p>
          </table:table-cell>
          <table:table-cell office:value-type="string" table:style-name="ce17">
            <text:p>原預算數</text:p>
          </table:table-cell>
          <table:table-cell office:value-type="string" table:style-name="ce17">
            <text:p>預算增減數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實現數</text:p>
          </table:table-cell>
          <table:table-cell office:value-type="string" table:style-name="ce17">
            <text:p>應付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合計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9">
          <table:table-cell office:value-type="string" table:style-name="ce30">
            <text:p/>
          </table:table-cell>
          <table:table-cell office:value-type="string" table:style-name="ce14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>　　　　　資本門合計</text:p>
            <text:p>　</text:p>
          </table:table-cell>
          <table:table-cell office:value-type="float" office:value="548105000" table:style-name="ce12">
            <text:p>548,105,000<text:s/></text:p>
          </table:table-cell>
          <table:table-cell office:value-type="float" office:value="395812000" table:style-name="ce28">
            <text:p>395,812,000<text:s/></text:p>
          </table:table-cell>
          <table:table-cell office:value-type="float" office:value="943917000" table:style-name="ce12">
            <text:p>943,917,000<text:s/></text:p>
          </table:table-cell>
          <table:table-cell office:value-type="float" office:value="152736222" table:style-name="ce12">
            <text:p>152,736,222<text:s/></text:p>
          </table:table-cell>
          <table:table-cell office:value-type="float" office:value="17916745" table:style-name="ce28">
            <text:p>17,916,745<text:s/></text:p>
          </table:table-cell>
          <table:table-cell office:value-type="float" office:value="726172590" table:style-name="ce12">
            <text:p>726,172,590<text:s/></text:p>
          </table:table-cell>
          <table:table-cell office:value-type="float" office:value="896825557" table:style-name="ce28">
            <text:p>896,825,557<text:s/></text:p>
          </table:table-cell>
          <table:table-cell office:value-type="float" office:value="-47091443" table:style-name="ce12">
            <text:p>-47,091,443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>01</text:p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61000000000</text:p>
            <text:p>其他經濟服務支出</text:p>
            <text:p>　</text:p>
          </table:table-cell>
          <table:table-cell office:value-type="float" office:value="496750000" table:style-name="ce11">
            <text:p>496,750,000<text:s/></text:p>
          </table:table-cell>
          <table:table-cell office:value-type="float" office:value="395812000" table:style-name="ce11">
            <text:p>395,812,000<text:s/></text:p>
          </table:table-cell>
          <table:table-cell office:value-type="float" office:value="892562000" table:style-name="ce12">
            <text:p>892,562,000<text:s/></text:p>
          </table:table-cell>
          <table:table-cell office:value-type="float" office:value="151525306" table:style-name="ce11">
            <text:p>151,525,306<text:s/></text:p>
          </table:table-cell>
          <table:table-cell office:value-type="float" office:value="15631156" table:style-name="ce11">
            <text:p>15,631,156<text:s/></text:p>
          </table:table-cell>
          <table:table-cell office:value-type="float" office:value="680729614" table:style-name="ce11">
            <text:p>680,729,614<text:s/></text:p>
          </table:table-cell>
          <table:table-cell office:value-type="float" office:value="847886076" table:style-name="ce11">
            <text:p>847,886,076<text:s/></text:p>
          </table:table-cell>
          <table:table-cell office:value-type="float" office:value="-44675924" table:style-name="ce11">
            <text:p>-44,675,924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1</text:p>
          </table:table-cell>
          <table:table-cell office:value-type="string" table:style-name="ce1">
            <text:p/>
          </table:table-cell>
          <table:table-cell office:value-type="string" table:style-name="ce2">
            <text:p>　61112200000</text:p>
            <text:p>　臺中市政府觀光旅遊局</text:p>
            <text:p>　</text:p>
          </table:table-cell>
          <table:table-cell office:value-type="float" office:value="438650000" table:style-name="ce11">
            <text:p>438,650,000<text:s/></text:p>
          </table:table-cell>
          <table:table-cell office:value-type="float" office:value="353812000" table:style-name="ce11">
            <text:p>353,812,000<text:s/></text:p>
          </table:table-cell>
          <table:table-cell office:value-type="float" office:value="792462000" table:style-name="ce12">
            <text:p>792,462,000<text:s/></text:p>
          </table:table-cell>
          <table:table-cell office:value-type="float" office:value="117576157" table:style-name="ce11">
            <text:p>117,576,157<text:s/></text:p>
          </table:table-cell>
          <table:table-cell office:value-type="float" office:value="15631156" table:style-name="ce11">
            <text:p>15,631,156<text:s/></text:p>
          </table:table-cell>
          <table:table-cell office:value-type="float" office:value="618455440" table:style-name="ce11">
            <text:p>618,455,440<text:s/></text:p>
          </table:table-cell>
          <table:table-cell office:value-type="float" office:value="751662753" table:style-name="ce11">
            <text:p>751,662,753<text:s/></text:p>
          </table:table-cell>
          <table:table-cell office:value-type="float" office:value="-40799247" table:style-name="ce11">
            <text:p>-40,799,247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1</text:p>
          </table:table-cell>
          <table:table-cell office:value-type="string" table:style-name="ce2">
            <text:p>　　61112200100</text:p>
            <text:p>　　一般行政</text:p>
            <text:p>　</text:p>
          </table:table-cell>
          <table:table-cell office:value-type="float" office:value="450000" table:style-name="ce11">
            <text:p>450,000<text:s/></text:p>
          </table:table-cell>
          <table:table-cell office:value-type="string" table:style-name="ce11">
            <text:p>-</text:p>
          </table:table-cell>
          <table:table-cell office:value-type="float" office:value="450000" table:style-name="ce12">
            <text:p>450,000<text:s/></text:p>
          </table:table-cell>
          <table:table-cell office:value-type="float" office:value="434631" table:style-name="ce11">
            <text:p>434,63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34631" table:style-name="ce11">
            <text:p>434,631<text:s/></text:p>
          </table:table-cell>
          <table:table-cell office:value-type="float" office:value="-15369" table:style-name="ce11">
            <text:p>-15,369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2</text:p>
          </table:table-cell>
          <table:table-cell office:value-type="string" table:style-name="ce2">
            <text:p>　　61112209000</text:p>
            <text:p>　　一般建築及設備</text:p>
            <text:p>　</text:p>
          </table:table-cell>
          <table:table-cell office:value-type="float" office:value="438200000" table:style-name="ce11">
            <text:p>438,200,000<text:s/></text:p>
          </table:table-cell>
          <table:table-cell office:value-type="float" office:value="353812000" table:style-name="ce11">
            <text:p>353,812,000<text:s/></text:p>
          </table:table-cell>
          <table:table-cell office:value-type="float" office:value="792012000" table:style-name="ce12">
            <text:p>792,012,000<text:s/></text:p>
          </table:table-cell>
          <table:table-cell office:value-type="float" office:value="117141526" table:style-name="ce11">
            <text:p>117,141,526<text:s/></text:p>
          </table:table-cell>
          <table:table-cell office:value-type="float" office:value="15631156" table:style-name="ce11">
            <text:p>15,631,156<text:s/></text:p>
          </table:table-cell>
          <table:table-cell office:value-type="float" office:value="618455440" table:style-name="ce11">
            <text:p>618,455,440<text:s/></text:p>
          </table:table-cell>
          <table:table-cell office:value-type="float" office:value="751228122" table:style-name="ce11">
            <text:p>751,228,122<text:s/></text:p>
          </table:table-cell>
          <table:table-cell office:value-type="float" office:value="-40783878" table:style-name="ce11">
            <text:p>-40,783,878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2</text:p>
          </table:table-cell>
          <table:table-cell office:value-type="string" table:style-name="ce1">
            <text:p/>
          </table:table-cell>
          <table:table-cell office:value-type="string" table:style-name="ce2">
            <text:p>　61112210000</text:p>
            <text:p>　臺中市風景區管理所</text:p>
            <text:p>　</text:p>
          </table:table-cell>
          <table:table-cell office:value-type="float" office:value="58100000" table:style-name="ce11">
            <text:p>58,100,000<text:s/></text:p>
          </table:table-cell>
          <table:table-cell office:value-type="float" office:value="42000000" table:style-name="ce11">
            <text:p>42,000,000<text:s/></text:p>
          </table:table-cell>
          <table:table-cell office:value-type="float" office:value="100100000" table:style-name="ce12">
            <text:p>100,100,000<text:s/></text:p>
          </table:table-cell>
          <table:table-cell office:value-type="float" office:value="33949149" table:style-name="ce11">
            <text:p>33,949,149<text:s/></text:p>
          </table:table-cell>
          <table:table-cell office:value-type="string" table:style-name="ce11">
            <text:p>-</text:p>
          </table:table-cell>
          <table:table-cell office:value-type="float" office:value="62274174" table:style-name="ce11">
            <text:p>62,274,174<text:s/></text:p>
          </table:table-cell>
          <table:table-cell office:value-type="float" office:value="96223323" table:style-name="ce11">
            <text:p>96,223,323<text:s/></text:p>
          </table:table-cell>
          <table:table-cell office:value-type="float" office:value="-3876677" table:style-name="ce11">
            <text:p>-3,876,677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1</text:p>
          </table:table-cell>
          <table:table-cell office:value-type="string" table:style-name="ce2">
            <text:p>　　61112210100</text:p>
            <text:p>　　一般行政</text:p>
            <text:p>　</text:p>
          </table:table-cell>
          <table:table-cell office:value-type="float" office:value="100000" table:style-name="ce11">
            <text:p>100,000<text:s/></text:p>
          </table:table-cell>
          <table:table-cell office:value-type="string" table:style-name="ce11">
            <text:p>-</text:p>
          </table:table-cell>
          <table:table-cell office:value-type="float" office:value="100000" table:style-name="ce12">
            <text:p>100,000<text:s/></text:p>
          </table:table-cell>
          <table:table-cell office:value-type="float" office:value="89500" table:style-name="ce11">
            <text:p>89,5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9500" table:style-name="ce11">
            <text:p>89,500<text:s/></text:p>
          </table:table-cell>
          <table:table-cell office:value-type="float" office:value="-10500" table:style-name="ce11">
            <text:p>-10,500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2</text:p>
          </table:table-cell>
          <table:table-cell office:value-type="string" table:style-name="ce2">
            <text:p>　　61112219000</text:p>
            <text:p>　　一般建築及設備</text:p>
            <text:p>　</text:p>
          </table:table-cell>
          <table:table-cell office:value-type="float" office:value="58000000" table:style-name="ce11">
            <text:p>58,000,000<text:s/></text:p>
          </table:table-cell>
          <table:table-cell office:value-type="float" office:value="42000000" table:style-name="ce11">
            <text:p>42,000,000<text:s/></text:p>
          </table:table-cell>
          <table:table-cell office:value-type="float" office:value="100000000" table:style-name="ce12">
            <text:p>100,000,000<text:s/></text:p>
          </table:table-cell>
          <table:table-cell office:value-type="float" office:value="33859649" table:style-name="ce11">
            <text:p>33,859,649<text:s/></text:p>
          </table:table-cell>
          <table:table-cell office:value-type="string" table:style-name="ce11">
            <text:p>-</text:p>
          </table:table-cell>
          <table:table-cell office:value-type="float" office:value="62274174" table:style-name="ce11">
            <text:p>62,274,174<text:s/></text:p>
          </table:table-cell>
          <table:table-cell office:value-type="float" office:value="96133823" table:style-name="ce11">
            <text:p>96,133,823<text:s/></text:p>
          </table:table-cell>
          <table:table-cell office:value-type="float" office:value="-3866177" table:style-name="ce11">
            <text:p>-3,866,177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>02</text:p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89000000000</text:p>
            <text:p>其他支出</text:p>
            <text:p>　</text:p>
          </table:table-cell>
          <table:table-cell office:value-type="float" office:value="51355000" table:style-name="ce11">
            <text:p>51,355,000<text:s/></text:p>
          </table:table-cell>
          <table:table-cell office:value-type="string" table:style-name="ce11">
            <text:p>-</text:p>
          </table:table-cell>
          <table:table-cell office:value-type="float" office:value="51355000" table:style-name="ce12">
            <text:p>51,355,000<text:s/></text:p>
          </table:table-cell>
          <table:table-cell office:value-type="float" office:value="1210916" table:style-name="ce11">
            <text:p>1,210,916<text:s/></text:p>
          </table:table-cell>
          <table:table-cell office:value-type="float" office:value="2285589" table:style-name="ce11">
            <text:p>2,285,589<text:s/></text:p>
          </table:table-cell>
          <table:table-cell office:value-type="float" office:value="45442976" table:style-name="ce11">
            <text:p>45,442,976<text:s/></text:p>
          </table:table-cell>
          <table:table-cell office:value-type="float" office:value="48939481" table:style-name="ce11">
            <text:p>48,939,481<text:s/></text:p>
          </table:table-cell>
          <table:table-cell office:value-type="float" office:value="-2415519" table:style-name="ce11">
            <text:p>-2,415,519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1</text:p>
          </table:table-cell>
          <table:table-cell office:value-type="string" table:style-name="ce1">
            <text:p/>
          </table:table-cell>
          <table:table-cell office:value-type="string" table:style-name="ce2">
            <text:p>　89707050000</text:p>
            <text:p>　災害準備金</text:p>
            <text:p>　</text:p>
          </table:table-cell>
          <table:table-cell office:value-type="float" office:value="51355000" table:style-name="ce11">
            <text:p>51,355,000<text:s/></text:p>
          </table:table-cell>
          <table:table-cell office:value-type="string" table:style-name="ce11">
            <text:p>-</text:p>
          </table:table-cell>
          <table:table-cell office:value-type="float" office:value="51355000" table:style-name="ce12">
            <text:p>51,355,000<text:s/></text:p>
          </table:table-cell>
          <table:table-cell office:value-type="float" office:value="1210916" table:style-name="ce11">
            <text:p>1,210,916<text:s/></text:p>
          </table:table-cell>
          <table:table-cell office:value-type="float" office:value="2285589" table:style-name="ce11">
            <text:p>2,285,589<text:s/></text:p>
          </table:table-cell>
          <table:table-cell office:value-type="float" office:value="45442976" table:style-name="ce11">
            <text:p>45,442,976<text:s/></text:p>
          </table:table-cell>
          <table:table-cell office:value-type="float" office:value="48939481" table:style-name="ce11">
            <text:p>48,939,481<text:s/></text:p>
          </table:table-cell>
          <table:table-cell office:value-type="float" office:value="-2415519" table:style-name="ce11">
            <text:p>-2,415,519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1</text:p>
          </table:table-cell>
          <table:table-cell office:value-type="string" table:style-name="ce2">
            <text:p>　　89707050500</text:p>
            <text:p>　　災害準備金</text:p>
            <text:p>　</text:p>
          </table:table-cell>
          <table:table-cell office:value-type="float" office:value="51355000" table:style-name="ce11">
            <text:p>51,355,000<text:s/></text:p>
          </table:table-cell>
          <table:table-cell office:value-type="string" table:style-name="ce11">
            <text:p>-</text:p>
          </table:table-cell>
          <table:table-cell office:value-type="float" office:value="51355000" table:style-name="ce12">
            <text:p>51,355,000<text:s/></text:p>
          </table:table-cell>
          <table:table-cell office:value-type="float" office:value="1210916" table:style-name="ce11">
            <text:p>1,210,916<text:s/></text:p>
          </table:table-cell>
          <table:table-cell office:value-type="float" office:value="2285589" table:style-name="ce11">
            <text:p>2,285,589<text:s/></text:p>
          </table:table-cell>
          <table:table-cell office:value-type="float" office:value="45442976" table:style-name="ce11">
            <text:p>45,442,976<text:s/></text:p>
          </table:table-cell>
          <table:table-cell office:value-type="float" office:value="48939481" table:style-name="ce11">
            <text:p>48,939,481<text:s/></text:p>
          </table:table-cell>
          <table:table-cell office:value-type="float" office:value="-2415519" table:style-name="ce11">
            <text:p>-2,415,519<text:s/></text:p>
          </table:table-cell>
          <table:table-cell table:style-name="ce4"/>
          <table:table-cell table:number-columns-repeated="16371"/>
        </table:table-row>
        <table:table-row table:number-rows-repeated="4" table:style-name="ro10">
          <table:table-cell table:style-name="ce1"/>
          <table:table-cell table:style-name="ce15"/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number-columns-repeated="5" table:style-name="ce11"/>
          <table:table-cell table:style-name="ce4"/>
          <table:table-cell table:number-columns-repeated="16371"/>
        </table:table-row>
        <table:table-row table:style-name="ro11">
          <table:table-cell table:style-name="ce1"/>
          <table:table-cell table:style-name="ce15"/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number-columns-repeated="5" table:style-name="ce11"/>
          <table:table-cell table:style-name="ce4"/>
          <table:table-cell table:number-columns-repeated="16371"/>
        </table:table-row>
        <table:table-row table:style-name="ro12">
          <table:table-cell table:style-name="ce1"/>
          <table:table-cell table:style-name="ce15"/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number-columns-repeated="5" table:style-name="ce11"/>
          <table:table-cell table:style-name="ce4"/>
          <table:table-cell table:number-columns-repeated="16371"/>
        </table:table-row>
        <table:table-row table:style-name="ro13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16371"/>
        </table:table-row>
        <table:table-row table:number-rows-repeated="21" table:style-name="ro13">
          <table:table-cell table:number-columns-repeated="16384"/>
        </table:table-row>
        <table:table-row table:number-rows-repeated="3" table:style-name="ro2">
          <table:table-cell table:style-name="ce1"/>
          <table:table-cell table:style-name="ce15"/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number-columns-repeated="5" table:style-name="ce11"/>
          <table:table-cell table:style-name="ce4"/>
          <table:table-cell table:number-columns-repeated="16371" table:style-name="ce3"/>
        </table:table-row>
        <table:table-row table:style-name="ro2">
          <table:table-cell table:style-name="ce30"/>
          <table:table-cell table:style-name="ce14"/>
          <table:table-cell table:style-name="ce30"/>
          <table:table-cell table:style-name="ce29"/>
          <table:table-cell table:style-name="ce12"/>
          <table:table-cell table:style-name="ce28"/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number-columns-repeated="2" table:style-name="ce4"/>
          <table:table-cell table:number-columns-repeated="16370"/>
        </table:table-row>
        <table:table-row table:number-rows-repeated="1048507" table:style-name="ro13">
          <table:table-cell table:number-columns-repeated="16384"/>
        </table:table-row>
        <table:named-expressions>
          <table:named-range table:name="Print_Area" table:cell-range-address="歲出政事.$A$1:歲出政事.$M$44" table:base-cell-address="歲出政事.$A$1"/>
        </table:named-expressions>
      </table:table>
      <table:named-expressions>
        <table:named-expression table:name="說明" table:expression="of:=[.#REF!]" table:base-cell-address="歲出政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3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8-15T02:12:51Z</meta:creation-date>
    <dc:date>2019-04-23T01:34:32Z</dc:date>
    <meta:print-date>2019-03-19T08:42:01Z</meta:print-date>
  </office:meta>
</office:document-meta>
</file>