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49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style:vertical-align="middle" fo:wrap-option="wrap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2" table:default-cell-style-name="ce20"/>
        <table:table-column table:style-name="co4" table:default-cell-style-name="ce22"/>
        <table:table-column table:style-name="co4" table:default-cell-style-name="ce30"/>
        <table:table-column table:style-name="co5" table:default-cell-style-name="ce31"/>
        <table:table-column table:style-name="co6" table:number-columns-repeated="16370" table:default-cell-style-name="ce23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39">
            <text:p>臺中市政府觀</text:p>
          </table:table-cell>
          <table:covered-table-cell/>
          <table:table-cell office:value-type="string" table:number-columns-spanned="2" table:number-rows-spanned="1" table:style-name="ce40">
            <text:p>光旅遊局主管</text:p>
          </table:table-cell>
          <table:covered-table-cell/>
          <table:table-cell table:style-name="ce4"/>
          <table:table-cell table:number-columns-repeated="2" table:style-name="ce5"/>
          <table:table-cell table:style-name="ce29"/>
          <table:table-cell table:number-columns-repeated="16370" table:style-name="ce2"/>
        </table:table-row>
        <table:table-row table:style-name="ro2">
          <table:table-cell table:number-columns-repeated="4" table:style-name="ce6"/>
          <table:table-cell table:style-name="ce2"/>
          <table:table-cell table:style-name="ce4"/>
          <table:table-cell office:value-type="string" table:number-columns-spanned="2" table:number-rows-spanned="1" table:style-name="ce41">
            <text:p>歲出機關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4"/>
          <table:table-cell table:number-columns-repeated="2" table:style-name="ce5"/>
          <table:table-cell table:style-name="ce29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office:value-type="string" table:style-name="ce8">
            <text:p>中華民國<text:s/></text:p>
          </table:table-cell>
          <table:table-cell office:value-type="string" table:number-columns-spanned="2" table:number-rows-spanned="1" table:style-name="ce44">
            <text:p>107年度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70" table:style-name="ce10"/>
        </table:table-row>
        <table:table-row table:style-name="ro4">
          <table:table-cell office:value-type="string" table:number-columns-spanned="5" table:number-rows-spanned="1" table:style-name="ce4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4">
            <text:p>說明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款</text:p>
          </table:table-cell>
          <table:table-cell office:value-type="string" table:style-name="ce13">
            <text:p>項</text:p>
          </table:table-cell>
          <table:table-cell office:value-type="string" table:style-name="ce13">
            <text:p>目</text:p>
          </table:table-cell>
          <table:table-cell office:value-type="string" table:style-name="ce13">
            <text:p>節</text:p>
          </table:table-cell>
          <table:table-cell office:value-type="string" table:style-name="ce11">
            <text:p>名稱及編號</text:p>
          </table:table-cell>
          <table:table-cell office:value-type="string" table:style-name="ce14">
            <text:p>原預算數</text:p>
          </table:table-cell>
          <table:table-cell office:value-type="string" table:style-name="ce14">
            <text:p>預　算</text:p>
            <text:p>增減數</text:p>
          </table:table-cell>
          <table:table-cell office:value-type="string" table:style-name="ce14">
            <text:p>合　計</text:p>
            <text:p>(1)</text:p>
          </table:table-cell>
          <table:table-cell office:value-type="string" table:style-name="ce14">
            <text:p>實現數</text:p>
          </table:table-cell>
          <table:table-cell office:value-type="string" table:style-name="ce15">
            <text:p>應付數</text:p>
          </table:table-cell>
          <table:table-cell office:value-type="string" table:style-name="ce14">
            <text:p>保留數</text:p>
          </table:table-cell>
          <table:table-cell office:value-type="string" table:style-name="ce16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842700638" table:style-name="ce20">
            <text:p>842,700,638<text:s/></text:p>
          </table:table-cell>
          <table:table-cell office:value-type="float" office:value="411853000" table:style-name="ce20">
            <text:p>411,853,000<text:s/></text:p>
          </table:table-cell>
          <table:table-cell office:value-type="float" office:value="1254553638" table:style-name="ce21">
            <text:p>1,254,553,638<text:s/></text:p>
          </table:table-cell>
          <table:table-cell office:value-type="float" office:value="412286284" table:style-name="ce21">
            <text:p>412,286,284<text:s/></text:p>
          </table:table-cell>
          <table:table-cell office:value-type="float" office:value="24108505" table:style-name="ce20">
            <text:p>24,108,505<text:s/></text:p>
          </table:table-cell>
          <table:table-cell office:value-type="float" office:value="755797104" table:style-name="ce20">
            <text:p>755,797,104<text:s/></text:p>
          </table:table-cell>
          <table:table-cell office:value-type="float" office:value="1192191893" table:style-name="ce22">
            <text:p>1,192,191,893<text:s/></text:p>
          </table:table-cell>
          <table:table-cell office:value-type="float" office:value="-62361745" table:style-name="ce30">
            <text:p>-62,361,745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110000000</text:p>
            <text:p>臺中市政府觀光旅遊局主管</text:p>
            <text:p>　</text:p>
          </table:table-cell>
          <table:table-cell office:value-type="float" office:value="787494000" table:style-name="ce20">
            <text:p>787,494,000<text:s/></text:p>
          </table:table-cell>
          <table:table-cell office:value-type="float" office:value="411853000" table:style-name="ce20">
            <text:p>411,853,000<text:s/></text:p>
          </table:table-cell>
          <table:table-cell office:value-type="float" office:value="1199347000" table:style-name="ce21">
            <text:p>1,199,347,000<text:s/></text:p>
          </table:table-cell>
          <table:table-cell office:value-type="float" office:value="407223730" table:style-name="ce21">
            <text:p>407,223,730<text:s/></text:p>
          </table:table-cell>
          <table:table-cell office:value-type="float" office:value="21822916" table:style-name="ce20">
            <text:p>21,822,916<text:s/></text:p>
          </table:table-cell>
          <table:table-cell office:value-type="float" office:value="710354128" table:style-name="ce20">
            <text:p>710,354,128<text:s/></text:p>
          </table:table-cell>
          <table:table-cell office:value-type="float" office:value="1139400774" table:style-name="ce22">
            <text:p>1,139,400,774<text:s/></text:p>
          </table:table-cell>
          <table:table-cell office:value-type="float" office:value="-59946226" table:style-name="ce30">
            <text:p>-59,946,226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112200000</text:p>
            <text:p>　臺中市政府觀光旅遊局</text:p>
            <text:p>　</text:p>
          </table:table-cell>
          <table:table-cell office:value-type="float" office:value="693872000" table:style-name="ce20">
            <text:p>693,872,000<text:s/></text:p>
          </table:table-cell>
          <table:table-cell office:value-type="float" office:value="360926000" table:style-name="ce20">
            <text:p>360,926,000<text:s/></text:p>
          </table:table-cell>
          <table:table-cell office:value-type="float" office:value="1054798000" table:style-name="ce21">
            <text:p>1,054,798,000<text:s/></text:p>
          </table:table-cell>
          <table:table-cell office:value-type="float" office:value="336953684" table:style-name="ce21">
            <text:p>336,953,684<text:s/></text:p>
          </table:table-cell>
          <table:table-cell office:value-type="float" office:value="21822916" table:style-name="ce20">
            <text:p>21,822,916<text:s/></text:p>
          </table:table-cell>
          <table:table-cell office:value-type="float" office:value="640664854" table:style-name="ce20">
            <text:p>640,664,854<text:s/></text:p>
          </table:table-cell>
          <table:table-cell office:value-type="float" office:value="999441454" table:style-name="ce22">
            <text:p>999,441,454<text:s/></text:p>
          </table:table-cell>
          <table:table-cell office:value-type="float" office:value="-55356546" table:style-name="ce30">
            <text:p>-55,356,546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100</text:p>
            <text:p>　　一般行政</text:p>
            <text:p>　</text:p>
          </table:table-cell>
          <table:table-cell office:value-type="float" office:value="78677000" table:style-name="ce20">
            <text:p>78,677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80727000" table:style-name="ce21">
            <text:p>80,727,000<text:s/></text:p>
          </table:table-cell>
          <table:table-cell office:value-type="float" office:value="77966378" table:style-name="ce21">
            <text:p>77,966,3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966378" table:style-name="ce22">
            <text:p>77,966,378<text:s/></text:p>
          </table:table-cell>
          <table:table-cell office:value-type="float" office:value="-2760622" table:style-name="ce30">
            <text:p>-2,760,622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101</text:p>
            <text:p>　　　行政管理</text:p>
            <text:p>　</text:p>
          </table:table-cell>
          <table:table-cell office:value-type="float" office:value="78677000" table:style-name="ce20">
            <text:p>78,677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80727000" table:style-name="ce21">
            <text:p>80,727,000<text:s/></text:p>
          </table:table-cell>
          <table:table-cell office:value-type="float" office:value="77966378" table:style-name="ce21">
            <text:p>77,966,3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966378" table:style-name="ce22">
            <text:p>77,966,378<text:s/></text:p>
          </table:table-cell>
          <table:table-cell office:value-type="float" office:value="-2760622" table:style-name="ce30">
            <text:p>-2,760,622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69051000" table:style-name="ce20">
            <text:p>69,051,000<text:s/></text:p>
          </table:table-cell>
          <table:table-cell office:value-type="float" office:value="2050000" table:style-name="ce20">
            <text:p>2,050,000<text:s/></text:p>
          </table:table-cell>
          <table:table-cell office:value-type="float" office:value="71101000" table:style-name="ce21">
            <text:p>71,101,000<text:s/></text:p>
          </table:table-cell>
          <table:table-cell office:value-type="float" office:value="69663356" table:style-name="ce21">
            <text:p>69,663,35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663356" table:style-name="ce22">
            <text:p>69,663,356<text:s/></text:p>
          </table:table-cell>
          <table:table-cell office:value-type="float" office:value="-1437644" table:style-name="ce30">
            <text:p>-1,437,644<text:s/></text:p>
          </table:table-cell>
          <table:table-cell office:value-type="string" table:style-name="ce31">
            <text:p>預算增減數2,050,000元=調整公務員工待遇準備2,050,000元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9170000" table:style-name="ce20">
            <text:p>9,170,000<text:s/></text:p>
          </table:table-cell>
          <table:table-cell office:value-type="string" table:style-name="ce20">
            <text:p>-</text:p>
          </table:table-cell>
          <table:table-cell office:value-type="float" office:value="9170000" table:style-name="ce21">
            <text:p>9,170,000<text:s/></text:p>
          </table:table-cell>
          <table:table-cell office:value-type="float" office:value="7862391" table:style-name="ce21">
            <text:p>7,862,39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62391" table:style-name="ce22">
            <text:p>7,862,391<text:s/></text:p>
          </table:table-cell>
          <table:table-cell office:value-type="float" office:value="-1307609" table:style-name="ce30">
            <text:p>-1,307,60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450000" table:style-name="ce20">
            <text:p>450,000<text:s/></text:p>
          </table:table-cell>
          <table:table-cell office:value-type="string" table:style-name="ce20">
            <text:p>-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434631" table:style-name="ce21">
            <text:p>434,6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4631" table:style-name="ce22">
            <text:p>434,631<text:s/></text:p>
          </table:table-cell>
          <table:table-cell office:value-type="float" office:value="-15369" table:style-name="ce30">
            <text:p>-15,36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0" table:style-name="ce22">
            <text:p>6,000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700</text:p>
            <text:p>　　觀光管理</text:p>
            <text:p>　</text:p>
          </table:table-cell>
          <table:table-cell office:value-type="float" office:value="176095000" table:style-name="ce20">
            <text:p>176,095,000<text:s/></text:p>
          </table:table-cell>
          <table:table-cell office:value-type="float" office:value="5464000" table:style-name="ce20">
            <text:p>5,464,000<text:s/></text:p>
          </table:table-cell>
          <table:table-cell office:value-type="float" office:value="181559000" table:style-name="ce21">
            <text:p>181,559,000<text:s/></text:p>
          </table:table-cell>
          <table:table-cell office:value-type="float" office:value="141845780" table:style-name="ce21">
            <text:p>141,845,780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22209414" table:style-name="ce20">
            <text:p>22,209,414<text:s/></text:p>
          </table:table-cell>
          <table:table-cell office:value-type="float" office:value="170246954" table:style-name="ce22">
            <text:p>170,246,954<text:s/></text:p>
          </table:table-cell>
          <table:table-cell office:value-type="float" office:value="-11312046" table:style-name="ce30">
            <text:p>-11,312,046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701</text:p>
            <text:p>　　　觀光工程規劃與管理</text:p>
            <text:p>　</text:p>
          </table:table-cell>
          <table:table-cell office:value-type="float" office:value="36091000" table:style-name="ce20">
            <text:p>36,091,000<text:s/></text:p>
          </table:table-cell>
          <table:table-cell office:value-type="float" office:value="19000" table:style-name="ce20">
            <text:p>19,000<text:s/></text:p>
          </table:table-cell>
          <table:table-cell office:value-type="float" office:value="36110000" table:style-name="ce21">
            <text:p>36,110,000<text:s/></text:p>
          </table:table-cell>
          <table:table-cell office:value-type="float" office:value="31769745" table:style-name="ce21">
            <text:p>31,769,745<text:s/></text:p>
          </table:table-cell>
          <table:table-cell office:value-type="string" table:style-name="ce20">
            <text:p>-</text:p>
          </table:table-cell>
          <table:table-cell office:value-type="float" office:value="799550" table:style-name="ce20">
            <text:p>799,550<text:s/></text:p>
          </table:table-cell>
          <table:table-cell office:value-type="float" office:value="32569295" table:style-name="ce22">
            <text:p>32,569,295<text:s/></text:p>
          </table:table-cell>
          <table:table-cell office:value-type="float" office:value="-3540705" table:style-name="ce30">
            <text:p>-3,540,705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931000" table:style-name="ce20">
            <text:p>931,000<text:s/></text:p>
          </table:table-cell>
          <table:table-cell office:value-type="float" office:value="19000" table:style-name="ce20">
            <text:p>19,000<text:s/></text:p>
          </table:table-cell>
          <table:table-cell office:value-type="float" office:value="950000" table:style-name="ce21">
            <text:p>950,000<text:s/></text:p>
          </table:table-cell>
          <table:table-cell office:value-type="float" office:value="949718" table:style-name="ce21">
            <text:p>949,71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9718" table:style-name="ce22">
            <text:p>949,718<text:s/></text:p>
          </table:table-cell>
          <table:table-cell office:value-type="float" office:value="-282" table:style-name="ce30">
            <text:p>-282<text:s/></text:p>
          </table:table-cell>
          <table:table-cell office:value-type="string" table:style-name="ce31">
            <text:p>預算增減數19,000元=調整公務員工待遇準備19,000元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5160000" table:style-name="ce20">
            <text:p>35,160,000<text:s/></text:p>
          </table:table-cell>
          <table:table-cell office:value-type="string" table:style-name="ce20">
            <text:p>-</text:p>
          </table:table-cell>
          <table:table-cell office:value-type="float" office:value="35160000" table:style-name="ce21">
            <text:p>35,160,000<text:s/></text:p>
          </table:table-cell>
          <table:table-cell office:value-type="float" office:value="30820027" table:style-name="ce21">
            <text:p>30,820,027<text:s/></text:p>
          </table:table-cell>
          <table:table-cell office:value-type="string" table:style-name="ce20">
            <text:p>-</text:p>
          </table:table-cell>
          <table:table-cell office:value-type="float" office:value="799550" table:style-name="ce20">
            <text:p>799,550<text:s/></text:p>
          </table:table-cell>
          <table:table-cell office:value-type="float" office:value="31619577" table:style-name="ce22">
            <text:p>31,619,577<text:s/></text:p>
          </table:table-cell>
          <table:table-cell office:value-type="float" office:value="-3540423" table:style-name="ce30">
            <text:p>-3,540,423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61112200702</text:p>
            <text:p>　　　觀光產業管理業務</text:p>
            <text:p>　</text:p>
          </table:table-cell>
          <table:table-cell office:value-type="float" office:value="8353000" table:style-name="ce20">
            <text:p>8,353,000<text:s/></text:p>
          </table:table-cell>
          <table:table-cell office:value-type="float" office:value="1680000" table:style-name="ce20">
            <text:p>1,680,000<text:s/></text:p>
          </table:table-cell>
          <table:table-cell office:value-type="float" office:value="10033000" table:style-name="ce21">
            <text:p>10,033,000<text:s/></text:p>
          </table:table-cell>
          <table:table-cell office:value-type="float" office:value="9411784" table:style-name="ce21">
            <text:p>9,411,78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11784" table:style-name="ce22">
            <text:p>9,411,784<text:s/></text:p>
          </table:table-cell>
          <table:table-cell office:value-type="float" office:value="-621216" table:style-name="ce30">
            <text:p>-621,216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1653000" table:style-name="ce26">
            <text:p>1,653,000<text:s/></text:p>
          </table:table-cell>
          <table:table-cell office:value-type="float" office:value="50000" table:style-name="ce26">
            <text:p>50,000<text:s/></text:p>
          </table:table-cell>
          <table:table-cell office:value-type="float" office:value="1703000" table:style-name="ce27">
            <text:p>1,703,000<text:s/></text:p>
          </table:table-cell>
          <table:table-cell office:value-type="float" office:value="1690392" table:style-name="ce27">
            <text:p>1,690,39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90392" table:style-name="ce28">
            <text:p>1,690,392<text:s/></text:p>
          </table:table-cell>
          <table:table-cell office:value-type="float" office:value="-12608" table:style-name="ce32">
            <text:p>-12,608<text:s/></text:p>
          </table:table-cell>
          <table:table-cell office:value-type="string" table:style-name="ce33">
            <text:p>預算增減數50,000元=調整公務員工待遇準備50,000元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6700000" table:style-name="ce20">
            <text:p>6,700,000<text:s/></text:p>
          </table:table-cell>
          <table:table-cell office:value-type="float" office:value="1630000" table:style-name="ce20">
            <text:p>1,630,000<text:s/></text:p>
          </table:table-cell>
          <table:table-cell office:value-type="float" office:value="8330000" table:style-name="ce21">
            <text:p>8,330,000<text:s/></text:p>
          </table:table-cell>
          <table:table-cell office:value-type="float" office:value="7721392" table:style-name="ce21">
            <text:p>7,721,3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21392" table:style-name="ce22">
            <text:p>7,721,392<text:s/></text:p>
          </table:table-cell>
          <table:table-cell office:value-type="float" office:value="-608608" table:style-name="ce30">
            <text:p>-608,608<text:s/></text:p>
          </table:table-cell>
          <table:table-cell office:value-type="string" table:style-name="ce31">
            <text:p>預算增減數1,630,000元=追加減預算數1,630,000元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61112200703</text:p>
            <text:p>　　　后里馬場經營管理</text:p>
            <text:p>　</text:p>
          </table:table-cell>
          <table:table-cell office:value-type="float" office:value="2900000" table:style-name="ce20">
            <text:p>2,900,000<text:s/></text:p>
          </table:table-cell>
          <table:table-cell office:value-type="string" table:style-name="ce20">
            <text:p>-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521216" table:style-name="ce21">
            <text:p>2,521,2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1216" table:style-name="ce22">
            <text:p>2,521,216<text:s/></text:p>
          </table:table-cell>
          <table:table-cell office:value-type="float" office:value="-378784" table:style-name="ce30">
            <text:p>-378,784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900000" table:style-name="ce20">
            <text:p>2,900,000<text:s/></text:p>
          </table:table-cell>
          <table:table-cell office:value-type="string" table:style-name="ce20">
            <text:p>-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521216" table:style-name="ce21">
            <text:p>2,521,2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1216" table:style-name="ce22">
            <text:p>2,521,216<text:s/></text:p>
          </table:table-cell>
          <table:table-cell office:value-type="float" office:value="-378784" table:style-name="ce30">
            <text:p>-378,784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9">
            <text:p>　　　61112200704</text:p>
            <text:p>　　　觀光旅遊行銷與推廣</text:p>
            <text:p>　</text:p>
          </table:table-cell>
          <table:table-cell office:value-type="float" office:value="113433000" table:style-name="ce20">
            <text:p>113,433,000<text:s/></text:p>
          </table:table-cell>
          <table:table-cell office:value-type="float" office:value="1294000" table:style-name="ce20">
            <text:p>1,294,000<text:s/></text:p>
          </table:table-cell>
          <table:table-cell office:value-type="float" office:value="114727000" table:style-name="ce21">
            <text:p>114,727,000<text:s/></text:p>
          </table:table-cell>
          <table:table-cell office:value-type="float" office:value="84453077" table:style-name="ce21">
            <text:p>84,453,077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18198864" table:style-name="ce20">
            <text:p>18,198,864<text:s/></text:p>
          </table:table-cell>
          <table:table-cell office:value-type="float" office:value="108843701" table:style-name="ce22">
            <text:p>108,843,701<text:s/></text:p>
          </table:table-cell>
          <table:table-cell office:value-type="float" office:value="-5883299" table:style-name="ce30">
            <text:p>-5,883,29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653000" table:style-name="ce20">
            <text:p>1,653,000<text:s/></text:p>
          </table:table-cell>
          <table:table-cell office:value-type="float" office:value="44000" table:style-name="ce20">
            <text:p>44,000<text:s/></text:p>
          </table:table-cell>
          <table:table-cell office:value-type="float" office:value="1697000" table:style-name="ce21">
            <text:p>1,697,000<text:s/></text:p>
          </table:table-cell>
          <table:table-cell office:value-type="float" office:value="1689788" table:style-name="ce21">
            <text:p>1,689,78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89788" table:style-name="ce22">
            <text:p>1,689,788<text:s/></text:p>
          </table:table-cell>
          <table:table-cell office:value-type="float" office:value="-7212" table:style-name="ce30">
            <text:p>-7,212<text:s/></text:p>
          </table:table-cell>
          <table:table-cell office:value-type="string" table:style-name="ce31">
            <text:p>預算增減數44,000元=調整公務員工待遇準備44,000元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09780000" table:style-name="ce20">
            <text:p>109,780,000<text:s/></text:p>
          </table:table-cell>
          <table:table-cell office:value-type="float" office:value="1250000" table:style-name="ce20">
            <text:p>1,250,000<text:s/></text:p>
          </table:table-cell>
          <table:table-cell office:value-type="float" office:value="111030000" table:style-name="ce21">
            <text:p>111,030,000<text:s/></text:p>
          </table:table-cell>
          <table:table-cell office:value-type="float" office:value="81180869" table:style-name="ce21">
            <text:p>81,180,869<text:s/></text:p>
          </table:table-cell>
          <table:table-cell office:value-type="float" office:value="6191760" table:style-name="ce20">
            <text:p>6,191,760<text:s/></text:p>
          </table:table-cell>
          <table:table-cell office:value-type="float" office:value="18198864" table:style-name="ce20">
            <text:p>18,198,864<text:s/></text:p>
          </table:table-cell>
          <table:table-cell office:value-type="float" office:value="105571493" table:style-name="ce22">
            <text:p>105,571,493<text:s/></text:p>
          </table:table-cell>
          <table:table-cell office:value-type="float" office:value="-5458507" table:style-name="ce30">
            <text:p>-5,458,507<text:s/></text:p>
          </table:table-cell>
          <table:table-cell office:value-type="string" table:style-name="ce31">
            <text:p>預算增減數1,250,000元=追加減預算數1,250,000元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2000000" table:style-name="ce20">
            <text:p>2,000,000<text:s/></text:p>
          </table:table-cell>
          <table:table-cell office:value-type="string" table:style-name="ce20">
            <text:p>-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1582420" table:style-name="ce21">
            <text:p>1,582,4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82420" table:style-name="ce22">
            <text:p>1,582,420<text:s/></text:p>
          </table:table-cell>
          <table:table-cell office:value-type="float" office:value="-417580" table:style-name="ce30">
            <text:p>-417,58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5</text:p>
          </table:table-cell>
          <table:table-cell office:value-type="string" table:style-name="ce19">
            <text:p>　　　61112200705</text:p>
            <text:p>　　　觀光企劃與發展</text:p>
            <text:p>　</text:p>
          </table:table-cell>
          <table:table-cell office:value-type="float" office:value="15318000" table:style-name="ce20">
            <text:p>15,318,000<text:s/></text:p>
          </table:table-cell>
          <table:table-cell office:value-type="float" office:value="2471000" table:style-name="ce20">
            <text:p>2,471,000<text:s/></text:p>
          </table:table-cell>
          <table:table-cell office:value-type="float" office:value="17789000" table:style-name="ce21">
            <text:p>17,789,000<text:s/></text:p>
          </table:table-cell>
          <table:table-cell office:value-type="float" office:value="13689958" table:style-name="ce21">
            <text:p>13,689,958<text:s/></text:p>
          </table:table-cell>
          <table:table-cell office:value-type="string" table:style-name="ce20">
            <text:p>-</text:p>
          </table:table-cell>
          <table:table-cell office:value-type="float" office:value="3211000" table:style-name="ce20">
            <text:p>3,211,000<text:s/></text:p>
          </table:table-cell>
          <table:table-cell office:value-type="float" office:value="16900958" table:style-name="ce22">
            <text:p>16,900,958<text:s/></text:p>
          </table:table-cell>
          <table:table-cell office:value-type="float" office:value="-888042" table:style-name="ce30">
            <text:p>-888,042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5318000" table:style-name="ce20">
            <text:p>15,318,000<text:s/></text:p>
          </table:table-cell>
          <table:table-cell office:value-type="float" office:value="2471000" table:style-name="ce20">
            <text:p>2,471,000<text:s/></text:p>
          </table:table-cell>
          <table:table-cell office:value-type="float" office:value="17789000" table:style-name="ce21">
            <text:p>17,789,000<text:s/></text:p>
          </table:table-cell>
          <table:table-cell office:value-type="float" office:value="13689958" table:style-name="ce21">
            <text:p>13,689,958<text:s/></text:p>
          </table:table-cell>
          <table:table-cell office:value-type="string" table:style-name="ce20">
            <text:p>-</text:p>
          </table:table-cell>
          <table:table-cell office:value-type="float" office:value="3211000" table:style-name="ce20">
            <text:p>3,211,000<text:s/></text:p>
          </table:table-cell>
          <table:table-cell office:value-type="float" office:value="16900958" table:style-name="ce22">
            <text:p>16,900,958<text:s/></text:p>
          </table:table-cell>
          <table:table-cell office:value-type="float" office:value="-888042" table:style-name="ce30">
            <text:p>-888,042<text:s/></text:p>
          </table:table-cell>
          <table:table-cell office:value-type="string" table:style-name="ce31">
            <text:p>預算增減數2,471,000元=追加減預算數2,071,000元+第一預備金400,000元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7900</text:p>
            <text:p>　　第一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400000" table:style-name="ce20">
            <text:p>-400,000<text:s/></text:p>
          </table:table-cell>
          <table:table-cell office:value-type="float" office:value="500000" table:style-name="ce21">
            <text:p>500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-500000" table:style-name="ce30">
            <text:p>-500,00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7901</text:p>
            <text:p>　　　第一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400000" table:style-name="ce20">
            <text:p>-400,000<text:s/></text:p>
          </table:table-cell>
          <table:table-cell office:value-type="float" office:value="500000" table:style-name="ce21">
            <text:p>500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-500000" table:style-name="ce30">
            <text:p>-500,00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90000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400000" table:style-name="ce20">
            <text:p>-400,000<text:s/></text:p>
          </table:table-cell>
          <table:table-cell office:value-type="float" office:value="500000" table:style-name="ce21">
            <text:p>500,00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-500000" table:style-name="ce30">
            <text:p>-500,000<text:s/></text:p>
          </table:table-cell>
          <table:table-cell office:value-type="string" table:style-name="ce31">
            <text:p>預算增減數-400,000元=第一預備金-400,000元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5">
            <text:p>　　61112209000</text:p>
            <text:p>　　一般建築及設備</text:p>
            <text:p>　</text:p>
          </table:table-cell>
          <table:table-cell office:value-type="float" office:value="438200000" table:style-name="ce26">
            <text:p>438,200,000<text:s/></text:p>
          </table:table-cell>
          <table:table-cell office:value-type="float" office:value="353812000" table:style-name="ce26">
            <text:p>353,812,000<text:s/></text:p>
          </table:table-cell>
          <table:table-cell office:value-type="float" office:value="792012000" table:style-name="ce27">
            <text:p>792,012,000<text:s/></text:p>
          </table:table-cell>
          <table:table-cell office:value-type="float" office:value="117141526" table:style-name="ce27">
            <text:p>117,141,526<text:s/></text:p>
          </table:table-cell>
          <table:table-cell office:value-type="float" office:value="15631156" table:style-name="ce26">
            <text:p>15,631,156<text:s/></text:p>
          </table:table-cell>
          <table:table-cell office:value-type="float" office:value="618455440" table:style-name="ce26">
            <text:p>618,455,440<text:s/></text:p>
          </table:table-cell>
          <table:table-cell office:value-type="float" office:value="751228122" table:style-name="ce28">
            <text:p>751,228,122<text:s/></text:p>
          </table:table-cell>
          <table:table-cell office:value-type="float" office:value="-40783878" table:style-name="ce32">
            <text:p>-40,783,878<text:s/></text:p>
          </table:table-cell>
          <table:table-cell office:value-type="string" table:style-name="ce33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9001</text:p>
            <text:p>　　　一般建築及設備*</text:p>
            <text:p>　</text:p>
          </table:table-cell>
          <table:table-cell office:value-type="float" office:value="438200000" table:style-name="ce20">
            <text:p>438,200,000<text:s/></text:p>
          </table:table-cell>
          <table:table-cell office:value-type="float" office:value="353812000" table:style-name="ce20">
            <text:p>353,812,000<text:s/></text:p>
          </table:table-cell>
          <table:table-cell office:value-type="float" office:value="792012000" table:style-name="ce21">
            <text:p>792,012,000<text:s/></text:p>
          </table:table-cell>
          <table:table-cell office:value-type="float" office:value="117141526" table:style-name="ce21">
            <text:p>117,141,526<text:s/></text:p>
          </table:table-cell>
          <table:table-cell office:value-type="float" office:value="15631156" table:style-name="ce20">
            <text:p>15,631,156<text:s/></text:p>
          </table:table-cell>
          <table:table-cell office:value-type="float" office:value="618455440" table:style-name="ce20">
            <text:p>618,455,440<text:s/></text:p>
          </table:table-cell>
          <table:table-cell office:value-type="float" office:value="751228122" table:style-name="ce22">
            <text:p>751,228,122<text:s/></text:p>
          </table:table-cell>
          <table:table-cell office:value-type="float" office:value="-40783878" table:style-name="ce30">
            <text:p>-40,783,878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10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438200000" table:style-name="ce20">
            <text:p>438,200,000<text:s/></text:p>
          </table:table-cell>
          <table:table-cell office:value-type="float" office:value="353812000" table:style-name="ce20">
            <text:p>353,812,000<text:s/></text:p>
          </table:table-cell>
          <table:table-cell office:value-type="float" office:value="792012000" table:style-name="ce21">
            <text:p>792,012,000<text:s/></text:p>
          </table:table-cell>
          <table:table-cell office:value-type="float" office:value="117141526" table:style-name="ce21">
            <text:p>117,141,526<text:s/></text:p>
          </table:table-cell>
          <table:table-cell office:value-type="float" office:value="15631156" table:style-name="ce20">
            <text:p>15,631,156<text:s/></text:p>
          </table:table-cell>
          <table:table-cell office:value-type="float" office:value="618455440" table:style-name="ce20">
            <text:p>618,455,440<text:s/></text:p>
          </table:table-cell>
          <table:table-cell office:value-type="float" office:value="751228122" table:style-name="ce22">
            <text:p>751,228,122<text:s/></text:p>
          </table:table-cell>
          <table:table-cell office:value-type="float" office:value="-40783878" table:style-name="ce30">
            <text:p>-40,783,878<text:s/></text:p>
          </table:table-cell>
          <table:table-cell office:value-type="string" table:style-name="ce31">
            <text:p>預算增減數353,812,000元=追加減預算數351,512,000元+第二預備金2,300,000元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112210000</text:p>
            <text:p>　臺中市風景區管理所</text:p>
            <text:p>　</text:p>
          </table:table-cell>
          <table:table-cell office:value-type="float" office:value="93622000" table:style-name="ce20">
            <text:p>93,622,000<text:s/></text:p>
          </table:table-cell>
          <table:table-cell office:value-type="float" office:value="50927000" table:style-name="ce20">
            <text:p>50,927,000<text:s/></text:p>
          </table:table-cell>
          <table:table-cell office:value-type="float" office:value="144549000" table:style-name="ce21">
            <text:p>144,549,000<text:s/></text:p>
          </table:table-cell>
          <table:table-cell office:value-type="float" office:value="70270046" table:style-name="ce21">
            <text:p>70,270,046<text:s/></text:p>
          </table:table-cell>
          <table:table-cell office:value-type="string" table:style-name="ce20">
            <text:p>-</text:p>
          </table:table-cell>
          <table:table-cell office:value-type="float" office:value="69689274" table:style-name="ce20">
            <text:p>69,689,274<text:s/></text:p>
          </table:table-cell>
          <table:table-cell office:value-type="float" office:value="139959320" table:style-name="ce22">
            <text:p>139,959,320<text:s/></text:p>
          </table:table-cell>
          <table:table-cell office:value-type="float" office:value="-4589680" table:style-name="ce30">
            <text:p>-4,589,68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10100</text:p>
            <text:p>　　一般行政</text:p>
            <text:p>　</text:p>
          </table:table-cell>
          <table:table-cell office:value-type="float" office:value="21707000" table:style-name="ce20">
            <text:p>21,707,000<text:s/></text:p>
          </table:table-cell>
          <table:table-cell office:value-type="float" office:value="777000" table:style-name="ce20">
            <text:p>777,000<text:s/></text:p>
          </table:table-cell>
          <table:table-cell office:value-type="float" office:value="22484000" table:style-name="ce21">
            <text:p>22,484,000<text:s/></text:p>
          </table:table-cell>
          <table:table-cell office:value-type="float" office:value="21941137" table:style-name="ce21">
            <text:p>21,941,1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941137" table:style-name="ce22">
            <text:p>21,941,137<text:s/></text:p>
          </table:table-cell>
          <table:table-cell office:value-type="float" office:value="-542863" table:style-name="ce30">
            <text:p>-542,863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10101</text:p>
            <text:p>　　　行政管理</text:p>
            <text:p>　</text:p>
          </table:table-cell>
          <table:table-cell office:value-type="float" office:value="21707000" table:style-name="ce20">
            <text:p>21,707,000<text:s/></text:p>
          </table:table-cell>
          <table:table-cell office:value-type="float" office:value="777000" table:style-name="ce20">
            <text:p>777,000<text:s/></text:p>
          </table:table-cell>
          <table:table-cell office:value-type="float" office:value="22484000" table:style-name="ce21">
            <text:p>22,484,000<text:s/></text:p>
          </table:table-cell>
          <table:table-cell office:value-type="float" office:value="21941137" table:style-name="ce21">
            <text:p>21,941,1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941137" table:style-name="ce22">
            <text:p>21,941,137<text:s/></text:p>
          </table:table-cell>
          <table:table-cell office:value-type="float" office:value="-542863" table:style-name="ce30">
            <text:p>-542,863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3266000" table:style-name="ce20">
            <text:p>13,266,000<text:s/></text:p>
          </table:table-cell>
          <table:table-cell office:value-type="float" office:value="777000" table:style-name="ce20">
            <text:p>777,000<text:s/></text:p>
          </table:table-cell>
          <table:table-cell office:value-type="float" office:value="14043000" table:style-name="ce21">
            <text:p>14,043,000<text:s/></text:p>
          </table:table-cell>
          <table:table-cell office:value-type="float" office:value="13691380" table:style-name="ce21">
            <text:p>13,691,3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91380" table:style-name="ce22">
            <text:p>13,691,380<text:s/></text:p>
          </table:table-cell>
          <table:table-cell office:value-type="float" office:value="-351620" table:style-name="ce30">
            <text:p>-351,620<text:s/></text:p>
          </table:table-cell>
          <table:table-cell office:value-type="string" table:style-name="ce31">
            <text:p>預算增減數777,000元=調整公務員工待遇準備777,000元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8341000" table:style-name="ce20">
            <text:p>8,341,000<text:s/></text:p>
          </table:table-cell>
          <table:table-cell office:value-type="string" table:style-name="ce20">
            <text:p>-</text:p>
          </table:table-cell>
          <table:table-cell office:value-type="float" office:value="8341000" table:style-name="ce21">
            <text:p>8,341,000<text:s/></text:p>
          </table:table-cell>
          <table:table-cell office:value-type="float" office:value="8160257" table:style-name="ce21">
            <text:p>8,160,2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60257" table:style-name="ce22">
            <text:p>8,160,257<text:s/></text:p>
          </table:table-cell>
          <table:table-cell office:value-type="float" office:value="-180743" table:style-name="ce30">
            <text:p>-180,743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100000" table:style-name="ce20">
            <text:p>100,000<text:s/></text:p>
          </table:table-cell>
          <table:table-cell office:value-type="string" table:style-name="ce20">
            <text:p>-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89500" table:style-name="ce21">
            <text:p>89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500" table:style-name="ce22">
            <text:p>89,500<text:s/></text:p>
          </table:table-cell>
          <table:table-cell office:value-type="float" office:value="-10500" table:style-name="ce30">
            <text:p>-10,50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10800</text:p>
            <text:p>　　風景區管理業務</text:p>
            <text:p>　</text:p>
          </table:table-cell>
          <table:table-cell office:value-type="float" office:value="13915000" table:style-name="ce20">
            <text:p>13,915,000<text:s/></text:p>
          </table:table-cell>
          <table:table-cell office:value-type="float" office:value="8150000" table:style-name="ce20">
            <text:p>8,150,000<text:s/></text:p>
          </table:table-cell>
          <table:table-cell office:value-type="float" office:value="22065000" table:style-name="ce21">
            <text:p>22,065,000<text:s/></text:p>
          </table:table-cell>
          <table:table-cell office:value-type="float" office:value="14469260" table:style-name="ce21">
            <text:p>14,469,260<text:s/></text:p>
          </table:table-cell>
          <table:table-cell office:value-type="string" table:style-name="ce20">
            <text:p>-</text:p>
          </table:table-cell>
          <table:table-cell office:value-type="float" office:value="7415100" table:style-name="ce20">
            <text:p>7,415,100<text:s/></text:p>
          </table:table-cell>
          <table:table-cell office:value-type="float" office:value="21884360" table:style-name="ce22">
            <text:p>21,884,360<text:s/></text:p>
          </table:table-cell>
          <table:table-cell office:value-type="float" office:value="-180640" table:style-name="ce30">
            <text:p>-180,64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10801</text:p>
            <text:p>　　　風景區管理</text:p>
            <text:p>　</text:p>
          </table:table-cell>
          <table:table-cell office:value-type="float" office:value="13915000" table:style-name="ce20">
            <text:p>13,915,000<text:s/></text:p>
          </table:table-cell>
          <table:table-cell office:value-type="float" office:value="8150000" table:style-name="ce20">
            <text:p>8,150,000<text:s/></text:p>
          </table:table-cell>
          <table:table-cell office:value-type="float" office:value="22065000" table:style-name="ce21">
            <text:p>22,065,000<text:s/></text:p>
          </table:table-cell>
          <table:table-cell office:value-type="float" office:value="14469260" table:style-name="ce21">
            <text:p>14,469,260<text:s/></text:p>
          </table:table-cell>
          <table:table-cell office:value-type="string" table:style-name="ce20">
            <text:p>-</text:p>
          </table:table-cell>
          <table:table-cell office:value-type="float" office:value="7415100" table:style-name="ce20">
            <text:p>7,415,100<text:s/></text:p>
          </table:table-cell>
          <table:table-cell office:value-type="float" office:value="21884360" table:style-name="ce22">
            <text:p>21,884,360<text:s/></text:p>
          </table:table-cell>
          <table:table-cell office:value-type="float" office:value="-180640" table:style-name="ce30">
            <text:p>-180,640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3895000" table:style-name="ce20">
            <text:p>13,895,000<text:s/></text:p>
          </table:table-cell>
          <table:table-cell office:value-type="float" office:value="8150000" table:style-name="ce20">
            <text:p>8,150,000<text:s/></text:p>
          </table:table-cell>
          <table:table-cell office:value-type="float" office:value="22045000" table:style-name="ce21">
            <text:p>22,045,000<text:s/></text:p>
          </table:table-cell>
          <table:table-cell office:value-type="float" office:value="14449260" table:style-name="ce21">
            <text:p>14,449,260<text:s/></text:p>
          </table:table-cell>
          <table:table-cell office:value-type="string" table:style-name="ce20">
            <text:p>-</text:p>
          </table:table-cell>
          <table:table-cell office:value-type="float" office:value="7415100" table:style-name="ce20">
            <text:p>7,415,100<text:s/></text:p>
          </table:table-cell>
          <table:table-cell office:value-type="float" office:value="21864360" table:style-name="ce22">
            <text:p>21,864,360<text:s/></text:p>
          </table:table-cell>
          <table:table-cell office:value-type="float" office:value="-180640" table:style-name="ce30">
            <text:p>-180,640<text:s/></text:p>
          </table:table-cell>
          <table:table-cell office:value-type="string" table:style-name="ce31">
            <text:p>預算增減數8,150,000元=追加減預算數5,150,000元+第二預備金3,000,000元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" table:style-name="ce22">
            <text:p>20,000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5">
            <text:p>　　61112219000</text:p>
            <text:p>　　一般建築及設備</text:p>
            <text:p>　</text:p>
          </table:table-cell>
          <table:table-cell office:value-type="float" office:value="58000000" table:style-name="ce26">
            <text:p>58,000,000<text:s/></text:p>
          </table:table-cell>
          <table:table-cell office:value-type="float" office:value="42000000" table:style-name="ce26">
            <text:p>42,000,000<text:s/></text:p>
          </table:table-cell>
          <table:table-cell office:value-type="float" office:value="100000000" table:style-name="ce27">
            <text:p>100,000,000<text:s/></text:p>
          </table:table-cell>
          <table:table-cell office:value-type="float" office:value="33859649" table:style-name="ce27">
            <text:p>33,859,649<text:s/></text:p>
          </table:table-cell>
          <table:table-cell office:value-type="string" table:style-name="ce26">
            <text:p>-</text:p>
          </table:table-cell>
          <table:table-cell office:value-type="float" office:value="62274174" table:style-name="ce26">
            <text:p>62,274,174<text:s/></text:p>
          </table:table-cell>
          <table:table-cell office:value-type="float" office:value="96133823" table:style-name="ce28">
            <text:p>96,133,823<text:s/></text:p>
          </table:table-cell>
          <table:table-cell office:value-type="float" office:value="-3866177" table:style-name="ce32">
            <text:p>-3,866,177<text:s/></text:p>
          </table:table-cell>
          <table:table-cell office:value-type="string" table:style-name="ce33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19001</text:p>
            <text:p>　　　一般建築及設備*</text:p>
            <text:p>　</text:p>
          </table:table-cell>
          <table:table-cell office:value-type="float" office:value="58000000" table:style-name="ce20">
            <text:p>58,000,000<text:s/></text:p>
          </table:table-cell>
          <table:table-cell office:value-type="float" office:value="42000000" table:style-name="ce20">
            <text:p>42,000,000<text:s/></text:p>
          </table:table-cell>
          <table:table-cell office:value-type="float" office:value="100000000" table:style-name="ce21">
            <text:p>100,000,000<text:s/></text:p>
          </table:table-cell>
          <table:table-cell office:value-type="float" office:value="33859649" table:style-name="ce21">
            <text:p>33,859,649<text:s/></text:p>
          </table:table-cell>
          <table:table-cell office:value-type="string" table:style-name="ce20">
            <text:p>-</text:p>
          </table:table-cell>
          <table:table-cell office:value-type="float" office:value="62274174" table:style-name="ce20">
            <text:p>62,274,174<text:s/></text:p>
          </table:table-cell>
          <table:table-cell office:value-type="float" office:value="96133823" table:style-name="ce22">
            <text:p>96,133,823<text:s/></text:p>
          </table:table-cell>
          <table:table-cell office:value-type="float" office:value="-3866177" table:style-name="ce30">
            <text:p>-3,866,177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58000000" table:style-name="ce20">
            <text:p>58,000,000<text:s/></text:p>
          </table:table-cell>
          <table:table-cell office:value-type="float" office:value="42000000" table:style-name="ce20">
            <text:p>42,000,000<text:s/></text:p>
          </table:table-cell>
          <table:table-cell office:value-type="float" office:value="100000000" table:style-name="ce21">
            <text:p>100,000,000<text:s/></text:p>
          </table:table-cell>
          <table:table-cell office:value-type="float" office:value="33859649" table:style-name="ce21">
            <text:p>33,859,649<text:s/></text:p>
          </table:table-cell>
          <table:table-cell office:value-type="string" table:style-name="ce20">
            <text:p>-</text:p>
          </table:table-cell>
          <table:table-cell office:value-type="float" office:value="62274174" table:style-name="ce20">
            <text:p>62,274,174<text:s/></text:p>
          </table:table-cell>
          <table:table-cell office:value-type="float" office:value="96133823" table:style-name="ce22">
            <text:p>96,133,823<text:s/></text:p>
          </table:table-cell>
          <table:table-cell office:value-type="float" office:value="-3866177" table:style-name="ce30">
            <text:p>-3,866,177<text:s/></text:p>
          </table:table-cell>
          <table:table-cell office:value-type="string" table:style-name="ce31">
            <text:p>預算增減數42,000,000元=追加減預算數42,000,000元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主管</text:p>
            <text:p>　</text:p>
          </table:table-cell>
          <table:table-cell office:value-type="float" office:value="55206638" table:style-name="ce20">
            <text:p>55,206,638<text:s/></text:p>
          </table:table-cell>
          <table:table-cell office:value-type="string" table:style-name="ce20">
            <text:p>-</text:p>
          </table:table-cell>
          <table:table-cell office:value-type="float" office:value="55206638" table:style-name="ce21">
            <text:p>55,206,638<text:s/></text:p>
          </table:table-cell>
          <table:table-cell office:value-type="float" office:value="5062554" table:style-name="ce21">
            <text:p>5,062,554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52791119" table:style-name="ce22">
            <text:p>52,791,119<text:s/></text:p>
          </table:table-cell>
          <table:table-cell office:value-type="float" office:value="-2415519" table:style-name="ce30">
            <text:p>-2,415,51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00000</text:p>
            <text:p>　公務人員退休給付</text:p>
            <text:p>　</text:p>
          </table:table-cell>
          <table:table-cell office:value-type="float" office:value="2795023" table:style-name="ce20">
            <text:p>2,795,023<text:s/></text:p>
          </table:table-cell>
          <table:table-cell office:value-type="string" table:style-name="ce20">
            <text:p>-</text:p>
          </table:table-cell>
          <table:table-cell office:value-type="float" office:value="2795023" table:style-name="ce21">
            <text:p>2,795,023<text:s/></text:p>
          </table:table-cell>
          <table:table-cell office:value-type="float" office:value="2795023" table:style-name="ce21">
            <text:p>2,795,0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23" table:style-name="ce22">
            <text:p>2,795,023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7000100</text:p>
            <text:p>　　公務人員退休給付</text:p>
            <text:p>　</text:p>
          </table:table-cell>
          <table:table-cell office:value-type="float" office:value="2795023" table:style-name="ce20">
            <text:p>2,795,023<text:s/></text:p>
          </table:table-cell>
          <table:table-cell office:value-type="string" table:style-name="ce20">
            <text:p>-</text:p>
          </table:table-cell>
          <table:table-cell office:value-type="float" office:value="2795023" table:style-name="ce21">
            <text:p>2,795,023<text:s/></text:p>
          </table:table-cell>
          <table:table-cell office:value-type="float" office:value="2795023" table:style-name="ce21">
            <text:p>2,795,0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23" table:style-name="ce22">
            <text:p>2,795,023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7000101</text:p>
            <text:p>　　　公務人員退休給付</text:p>
            <text:p>　</text:p>
          </table:table-cell>
          <table:table-cell office:value-type="float" office:value="2795023" table:style-name="ce20">
            <text:p>2,795,023<text:s/></text:p>
          </table:table-cell>
          <table:table-cell office:value-type="string" table:style-name="ce20">
            <text:p>-</text:p>
          </table:table-cell>
          <table:table-cell office:value-type="float" office:value="2795023" table:style-name="ce21">
            <text:p>2,795,023<text:s/></text:p>
          </table:table-cell>
          <table:table-cell office:value-type="float" office:value="2795023" table:style-name="ce21">
            <text:p>2,795,0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23" table:style-name="ce22">
            <text:p>2,795,023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2795023" table:style-name="ce20">
            <text:p>2,795,023<text:s/></text:p>
          </table:table-cell>
          <table:table-cell office:value-type="string" table:style-name="ce20">
            <text:p>-</text:p>
          </table:table-cell>
          <table:table-cell office:value-type="float" office:value="2795023" table:style-name="ce21">
            <text:p>2,795,023<text:s/></text:p>
          </table:table-cell>
          <table:table-cell office:value-type="float" office:value="2795023" table:style-name="ce21">
            <text:p>2,795,0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23" table:style-name="ce22">
            <text:p>2,795,023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40000</text:p>
            <text:p>　公務人員各項補助</text:p>
            <text:p>　</text:p>
          </table:table-cell>
          <table:table-cell office:value-type="float" office:value="1056615" table:style-name="ce20">
            <text:p>1,056,615<text:s/></text:p>
          </table:table-cell>
          <table:table-cell office:value-type="string" table:style-name="ce20">
            <text:p>-</text:p>
          </table:table-cell>
          <table:table-cell office:value-type="float" office:value="1056615" table:style-name="ce21">
            <text:p>1,056,615<text:s/></text:p>
          </table:table-cell>
          <table:table-cell office:value-type="float" office:value="1056615" table:style-name="ce21">
            <text:p>1,056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6615" table:style-name="ce22">
            <text:p>1,056,615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7040200</text:p>
            <text:p>　　公務人員各項補助</text:p>
            <text:p>　</text:p>
          </table:table-cell>
          <table:table-cell office:value-type="float" office:value="1056615" table:style-name="ce20">
            <text:p>1,056,615<text:s/></text:p>
          </table:table-cell>
          <table:table-cell office:value-type="string" table:style-name="ce20">
            <text:p>-</text:p>
          </table:table-cell>
          <table:table-cell office:value-type="float" office:value="1056615" table:style-name="ce21">
            <text:p>1,056,615<text:s/></text:p>
          </table:table-cell>
          <table:table-cell office:value-type="float" office:value="1056615" table:style-name="ce21">
            <text:p>1,056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6615" table:style-name="ce22">
            <text:p>1,056,615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40201</text:p>
            <text:p>　　　公務人員各項補助</text:p>
            <text:p>　</text:p>
          </table:table-cell>
          <table:table-cell office:value-type="float" office:value="1056615" table:style-name="ce20">
            <text:p>1,056,615<text:s/></text:p>
          </table:table-cell>
          <table:table-cell office:value-type="string" table:style-name="ce20">
            <text:p>-</text:p>
          </table:table-cell>
          <table:table-cell office:value-type="float" office:value="1056615" table:style-name="ce21">
            <text:p>1,056,615<text:s/></text:p>
          </table:table-cell>
          <table:table-cell office:value-type="float" office:value="1056615" table:style-name="ce21">
            <text:p>1,056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6615" table:style-name="ce22">
            <text:p>1,056,615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056615" table:style-name="ce20">
            <text:p>1,056,615<text:s/></text:p>
          </table:table-cell>
          <table:table-cell office:value-type="string" table:style-name="ce20">
            <text:p>-</text:p>
          </table:table-cell>
          <table:table-cell office:value-type="float" office:value="1056615" table:style-name="ce21">
            <text:p>1,056,615<text:s/></text:p>
          </table:table-cell>
          <table:table-cell office:value-type="float" office:value="1056615" table:style-name="ce21">
            <text:p>1,056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6615" table:style-name="ce22">
            <text:p>1,056,615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50000</text:p>
            <text:p>　災害準備金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30">
            <text:p>-2,415,51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7050500</text:p>
            <text:p>　　災害準備金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30">
            <text:p>-2,415,51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50501</text:p>
            <text:p>　　　災害準備金*</text:p>
            <text:p>　</text:p>
          </table:table-cell>
          <table:table-cell office:value-type="float" office:value="51355000" table:style-name="ce20">
            <text:p>51,355,000<text:s/></text:p>
          </table:table-cell>
          <table:table-cell office:value-type="string" table:style-name="ce20">
            <text:p>-</text:p>
          </table:table-cell>
          <table:table-cell office:value-type="float" office:value="51355000" table:style-name="ce21">
            <text:p>51,355,000<text:s/></text:p>
          </table:table-cell>
          <table:table-cell office:value-type="float" office:value="1210916" table:style-name="ce21">
            <text:p>1,210,916<text:s/></text:p>
          </table:table-cell>
          <table:table-cell office:value-type="float" office:value="2285589" table:style-name="ce20">
            <text:p>2,285,589<text:s/></text:p>
          </table:table-cell>
          <table:table-cell office:value-type="float" office:value="45442976" table:style-name="ce20">
            <text:p>45,442,976<text:s/></text:p>
          </table:table-cell>
          <table:table-cell office:value-type="float" office:value="48939481" table:style-name="ce22">
            <text:p>48,939,481<text:s/></text:p>
          </table:table-cell>
          <table:table-cell office:value-type="float" office:value="-2415519" table:style-name="ce30">
            <text:p>-2,415,519<text:s/></text:p>
          </table:table-cell>
          <table:table-cell office:value-type="string" table:style-name="ce31">
            <text:p/>
          </table:table-cell>
          <table:table-cell table:number-columns-repeated="16370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　　　　030000設備及投資*</text:p>
            <text:p>　</text:p>
          </table:table-cell>
          <table:table-cell office:value-type="float" office:value="51355000" table:style-name="ce37">
            <text:p>51,355,000<text:s/></text:p>
          </table:table-cell>
          <table:table-cell office:value-type="string" table:style-name="ce27">
            <text:p>-</text:p>
          </table:table-cell>
          <table:table-cell office:value-type="float" office:value="51355000" table:style-name="ce27">
            <text:p>51,355,000<text:s/></text:p>
          </table:table-cell>
          <table:table-cell office:value-type="float" office:value="1210916" table:style-name="ce27">
            <text:p>1,210,916<text:s/></text:p>
          </table:table-cell>
          <table:table-cell office:value-type="float" office:value="2285589" table:style-name="ce37">
            <text:p>2,285,589<text:s/></text:p>
          </table:table-cell>
          <table:table-cell office:value-type="float" office:value="45442976" table:style-name="ce27">
            <text:p>45,442,976<text:s/></text:p>
          </table:table-cell>
          <table:table-cell office:value-type="float" office:value="48939481" table:style-name="ce38">
            <text:p>48,939,481<text:s/></text:p>
          </table:table-cell>
          <table:table-cell office:value-type="float" office:value="-2415519" table:style-name="ce32">
            <text:p>-2,415,519<text:s/></text:p>
          </table:table-cell>
          <table:table-cell office:value-type="string" table:style-name="ce33">
            <text:p/>
          </table:table-cell>
          <table:table-cell table:number-columns-repeated="16370"/>
        </table:table-row>
        <table:table-row table:number-rows-repeated="24" table:style-name="ro11">
          <table:table-cell table:number-columns-repeated="16384"/>
        </table:table-row>
        <table:table-row table:style-name="ro11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style-name="ce28"/>
          <table:table-cell table:style-name="ce32"/>
          <table:table-cell table:style-name="ce33"/>
          <table:table-cell table:number-columns-repeated="16370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歲出機關.$A$1:歲出機關.$N$61" table:base-cell-address="歲出機關.$A$1"/>
          <table:named-range table:name="Print_Titles" table:cell-range-address="歲出機關.$A$1:歲出機關.$IV$5" table:base-cell-address="歲出機關.$A$1"/>
        </table:named-expressions>
      </table:table>
      <table:named-expressions>
        <table:named-expression table:name="說明" table:expression="of:=[.#REF!]" table:base-cell-address="歲出機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8-15T02:12:51Z</meta:creation-date>
    <dc:date>2019-04-23T01:36:49Z</dc:date>
    <meta:print-date>2019-03-19T08:42:01Z</meta:print-date>
  </office:meta>
</office:document-meta>
</file>