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3.1097in"/>
    </style:style>
    <style:style style:name="TableColumn5" style:family="table-column">
      <style:table-column-properties style:column-width="2.0388in"/>
    </style:style>
    <style:style style:name="TableColumn6" style:family="table-column">
      <style:table-column-properties style:column-width="0.877in"/>
    </style:style>
    <style:style style:name="Table2" style:family="table">
      <style:table-properties style:width="6.6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ableColumn59" style:family="table-column">
      <style:table-column-properties style:column-width="0.5854in"/>
    </style:style>
    <style:style style:name="TableColumn60" style:family="table-column">
      <style:table-column-properties style:column-width="3.1152in"/>
    </style:style>
    <style:style style:name="TableColumn61" style:family="table-column">
      <style:table-column-properties style:column-width="2.0347in"/>
    </style:style>
    <style:style style:name="TableColumn62" style:family="table-column">
      <style:table-column-properties style:column-width="0.8756in"/>
    </style:style>
    <style:style style:name="Table58" style:family="table">
      <style:table-properties style:width="6.6111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臺中市大甲鐵砧山旅客服務中心及星光露營場周邊設施OT前置作業計畫先期規劃書意見回復表(2)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黃委員時中 審查意見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委員意見</text:p>
          </table:table-cell>
          <table:table-cell table:style-name="TableCell15">
            <text:p text:style-name="P16">回覆說明</text:p>
          </table:table-cell>
          <table:table-cell table:style-name="TableCell17">
            <text:p text:style-name="P18">頁碼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第1.3節 市場可行性次核心服務-露營場域建立(P1-2)敘述「未來投資廠商倘能朝以下露營類型，或許可擴大其客源」，惟似未見所述之露營類型？</text:p>
          </table:table-cell>
          <table:table-cell table:style-name="TableCell24">
            <text:p text:style-name="P25">已補充說明可採星光露營學校、親子露營區、毛小孩友善露營區等型態辦理。</text:p>
          </table:table-cell>
          <table:table-cell table:style-name="TableCell26">
            <text:p text:style-name="P27">P1-2及P1-3</text:p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<text:span text:style-name="T33">7.2.2優先定約機制二、優先定約、審查及議約程序(P7-7)民間機構如符合申請優先定約資格，應於營運期間屆滿12至15個月間，向臺中市政府觀光旅遊局申請優先定約。建議</text:span><text:span text:style-name="T34">「</text:span><text:span text:style-name="T35">應於營運期間屆滿12至15個月間</text:span><text:span text:style-name="T36">」</text:span><text:span text:style-name="T37">應改為</text:span><text:span text:style-name="T38">「</text:span><text:span text:style-name="T39">應於營運期間屆滿</text:span><text:span text:style-name="T40">前15至12個月</text:span><text:span text:style-name="T41">間</text:span><text:span text:style-name="T42">」</text:span><text:span text:style-name="T43">。</text:span></text:p>
          </table:table-cell>
          <table:table-cell table:style-name="TableCell44">
            <text:p text:style-name="P45">遵照辦理，修正相關文字敘述。</text:p>
          </table:table-cell>
          <table:table-cell table:style-name="TableCell46">
            <text:p text:style-name="P47">P7-7</text:p>
          </table:table-cell>
        </table:table-row>
        <table:table-row table:style-name="TableRow48">
          <table:table-cell table:style-name="TableCell49">
            <text:p text:style-name="P50">三</text:p>
          </table:table-cell>
          <table:table-cell table:style-name="TableCell51">
            <text:p text:style-name="P52">表8.2-1財務效益彙整(P8-6)，請加右側邊線。</text:p>
          </table:table-cell>
          <table:table-cell table:style-name="TableCell53">
            <text:p text:style-name="P54">遵照辦理。</text:p>
          </table:table-cell>
          <table:table-cell table:style-name="TableCell55">
            <text:p text:style-name="P56">P8-6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丁委員翰杰 審查意見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委員意見</text:p>
          </table:table-cell>
          <table:table-cell table:style-name="TableCell71">
            <text:p text:style-name="P72">回覆說明</text:p>
          </table:table-cell>
          <table:table-cell table:style-name="TableCell73">
            <text:p text:style-name="P74">頁碼</text:p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P7-6，7.2.2若有3個年度達80分(含)以上且未有數個2年評鑑分數未達80分之情形乙節，請將未有…未達，以正面表列修正之。</text:p>
          </table:table-cell>
          <table:table-cell table:style-name="TableCell80">
            <text:p text:style-name="P81">遵照辦理，修正相關文字敘述。</text:p>
          </table:table-cell>
          <table:table-cell table:style-name="TableCell82">
            <text:p text:style-name="P83">P3-1及P7-6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<text:span text:style-name="T89">P7-6，7.2.2首年度營運期間(</text:span><text:span text:style-name="T90">增訂</text:span><text:span text:style-name="T91">﹝營運開始日至當年12/31止﹞)未滿4個月時</text:span><text:span text:style-name="T92">…</text:span><text:span text:style-name="T93">。</text:span></text:p>
          </table:table-cell>
          <table:table-cell table:style-name="TableCell94">
            <text:p text:style-name="P95">遵照辦理，修正相關文字敘述。</text:p>
          </table:table-cell>
          <table:table-cell table:style-name="TableCell96">
            <text:p text:style-name="P97">P7-6</text:p>
          </table:table-cell>
        </table:table-row>
        <table:table-row table:style-name="TableRow98">
          <table:table-cell table:style-name="TableCell99">
            <text:p text:style-name="P100">四</text:p>
          </table:table-cell>
          <table:table-cell table:style-name="TableCell101">
            <text:p text:style-name="P102">回復表之P2項次六，雖有解釋營收(智能商店收入)之算法。但未對營收(建議採營業額)之定義未明確，未來於招商文件如何載明清楚，以免發生爭議。建議計收營運權利金之營業額之定義須明確之。</text:p>
          </table:table-cell>
          <table:table-cell table:style-name="TableCell103">
            <text:p text:style-name="P104">遵照辦理，補充相關文字敘述。</text:p>
          </table:table-cell>
          <table:table-cell table:style-name="TableCell105">
            <text:p text:style-name="P106">P8-1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昀</meta:initial-creator>
    <dc:creator>陳冠宏</dc:creator>
    <meta:creation-date>2019-04-26T10:33:00Z</meta:creation-date>
    <dc:date>2019-04-26T10:33:00Z</dc:date>
    <meta:print-date>2019-04-26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