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style:font-name-complex="細明體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細明體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細明體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text-align="justify" fo:margin-top="0.0694in" fo:margin-bottom="0.0694in" fo:line-height="0.2083in" fo:margin-left="1.165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694in" fo:margin-bottom="0.0694in" fo:line-height="0.2083in" fo:margin-left="1.125in" fo:text-indent="-0.9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694in" fo:margin-bottom="0.0694in" fo:line-height="0.2083in" fo:text-inden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0.2083in" fo:text-inden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083in" fo:margin-right="0.25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083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text-autospace="none" style:snap-to-layout-grid="false" fo:text-align="justify" fo:line-height="0.2083in" fo:margin-left="1.9152in" fo:text-indent="-1.718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694in" fo:margin-bottom="0.0694in" fo:line-height="0.2083in" fo:margin-left="1.777in" fo:text-indent="-1.5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text-align="justify" fo:margin-top="0.0694in" fo:margin-bottom="0.0694in" fo:line-height="0.2083in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 text:c="8"/></text:span><text:span text:style-name="T5">於</text:span><text:span text:style-name="T6"><text:s text:c="16"/></text:span><text:span text:style-name="T7">科室</text:span><text:span text:style-name="T8"><text:s text:c="2"/></text:span><text:span text:style-name="T9"><text:s text:c="5"/></text:span><text:span text:style-name="T10"><text:s text:c="9"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/>
      <text:p text:style-name="P19"><text:span text:style-name="T20">主旨：為</text:span><text:span text:style-name="T21">(</text:span><text:span text:style-name="T22">聯合</text:span><text:span text:style-name="T23">)</text:span><text:span text:style-name="T24">辦理本科</text:span><text:span text:style-name="T25">(</text:span><text:span text:style-name="T26">室</text:span><text:span text:style-name="T27">) <text:s text:c="4"/></text:span><text:span text:style-name="T28">年度員工</text:span><text:span text:style-name="T29">文康休閒</text:span><text:span text:style-name="T30">聯誼活動案，簽請核示。</text:span></text:p>
      <text:p text:style-name="P31">說明：</text:p>
      <text:p text:style-name="P32">一、依據中央各機關學校員工文康活動實施要點辨理。</text:p>
      <text:p text:style-name="P33"><text:span text:style-name="T34">二、目的：</text:span><text:span text:style-name="T35">提倡同仁正當休閒娛樂，增進彼此情誼，培養團隊精神及鼓舞工作士氣，特依據本局</text:span><text:span text:style-name="T36">員工文康活動實施計畫</text:span><text:span text:style-name="T37">(</text:span><text:span text:style-name="T38">如附件</text:span><text:span text:style-name="T39">)</text:span><text:span text:style-name="T40">辦理</text:span><text:span text:style-name="T41">。</text:span></text:p>
      <text:p text:style-name="P42"><text:span text:style-name="T43">三、主辦單位：</text:span><text:span text:style-name="T44"><text:s text:c="9"/></text:span><text:span text:style-name="T45">（科室）</text:span></text:p>
      <text:p text:style-name="P46"><text:span text:style-name="T47">四、出發日期：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(</text:span><text:span text:style-name="T55">星期</text:span><text:span text:style-name="T56"><text:s text:c="5"/></text:span><text:span text:style-name="T57">)<text:s/></text:span></text:p>
      <text:p text:style-name="P58">五、地點：</text:p>
      <text:p text:style-name="P59">六、交通工具：</text:p>
      <text:p text:style-name="P60">七、行程：</text:p>
      <text:p text:style-name="P61">（一）□研習</text:p>
      <text:p text:style-name="P62">（二）□美食饗宴</text:p>
      <text:p text:style-name="P63">（三）□賞景及旅遊活動</text:p>
      <text:p text:style-name="P64"><text:span text:style-name="T65">（四）</text:span><text:span text:style-name="T66">□</text:span><text:span text:style-name="T67">其他（請敘明）</text:span></text:p>
      <text:p text:style-name="P68"/>
      <text:p text:style-name="P69"><text:span text:style-name="T70">八、聯誼所需經費：</text:span><text:span text:style-name="T71">編制公務人員、技工工友或約僱人員共</text:span><text:span text:style-name="T72">____</text:span><text:span text:style-name="T73">人，每人於</text:span><text:span text:style-name="T74">500</text:span><text:span text:style-name="T75">元額度內辦理</text:span><text:span text:style-name="T76">，共計</text:span><text:span text:style-name="T77">_______</text:span><text:span text:style-name="T78">元，並擬於</text:span><text:span text:style-name="T79">預算科目「一般行政</text:span><text:span text:style-name="T80">-</text:span><text:span text:style-name="T81">行政管理</text:span><text:span text:style-name="T82">-</text:span><text:span text:style-name="T83">人事業務</text:span><text:span text:style-name="T84">-</text:span><text:span text:style-name="T85">業務費</text:span><text:span text:style-name="T86">-</text:span><text:span text:style-name="T87">一般事務費</text:span><text:span text:style-name="T88">(</text:span><text:span text:style-name="T89">員工自強活動</text:span><text:span text:style-name="T90">)</text:span><text:span text:style-name="T91">」項下支應。</text:span></text:p>
      <text:p text:style-name="P92"><text:span text:style-name="T93">九、參加人員：共</text:span><text:span text:style-name="T94"><text:s text:c="2"/></text:span><text:span text:style-name="T95"><text:s text:c="3"/></text:span><text:span text:style-name="T96">人</text:span><text:span text:style-name="T97">（</text:span><text:span text:style-name="T98">如附名冊</text:span><text:span text:style-name="T99">）</text:span><text:span text:style-name="T100">。</text:span></text:p>
      <text:p text:style-name="P101"><text:span text:style-name="T102">擬辦：</text:span><text:span text:style-name="T103">本活動經鈞長同意後</text:span><text:span text:style-name="T104">辦理，並於活動結束後檢據核銷。</text:span></text:p>
      <text:p text:style-name="P105"/>
      <text:p text:style-name="P106">申請人：<text:s text:c="9"/>人事室：<text:s text:c="8"/>會計室：<text:s text:c="9"/>一層決行：</text:p>
      <text:p text:style-name="P107"/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03</meta:initial-creator>
    <dc:creator>a0803</dc:creator>
    <meta:creation-date>2019-06-05T08:09:00Z</meta:creation-date>
    <dc:date>2019-06-05T08:10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