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312in" text:list-level-position-and-space-mode="label-alignment">
          <style:list-level-label-alignment text:label-followed-by="listtab" fo:margin-left="0.906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083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margin-left="-0.083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79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79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3493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1.2083in" style:use-optimal-column-width="false"/>
    </style:style>
    <style:style style:name="TableColumn14" style:family="table-column">
      <style:table-column-properties style:column-width="1.4493in" style:use-optimal-column-width="false"/>
    </style:style>
    <style:style style:name="Table3" style:family="table">
      <style:table-properties style:width="7.2458in" fo:margin-left="-0.0833in" table:align="left"/>
    </style:style>
    <style:style style:name="TableRow15" style:family="table-row">
      <style:table-row-properties style:min-row-height="0.2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474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text-scale="90%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 fo:color="#000000" style:text-scale="90%" fo:font-size="14pt" style:font-size-asian="14pt" style:font-size-complex="14pt"/>
    </style:style>
    <style:style style:name="TableRow32" style:family="table-row">
      <style:table-row-properties style:min-row-height="0.2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90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style:text-scale="9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style:text-scale="90%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style:text-scale="90%" fo:font-size="14pt" style:font-size-asian="14pt" style:font-size-complex="14pt"/>
    </style:style>
    <style:style style:name="TableRow50" style:family="table-row">
      <style:table-row-properties style:min-row-height="0.2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 fo:margin-left="0.3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069i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069in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069in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192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text-scale="93%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3pt"/>
    </style:style>
    <style:style style:name="TableRow178" style:family="table-row">
      <style:table-row-properties style:min-row-height="1.15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69in" fo:font-size="14pt" style:font-size-asian="14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69in" fo:font-size="14pt" style:font-size-asian="14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69in" fo:font-size="14pt" style:font-size-asian="14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69in" fo:font-size="14pt" style:font-size-asian="14pt" style:font-size-complex="13pt"/>
    </style:style>
    <style:style style:name="P189" style:parent-style-name="內文" style:family="paragraph">
      <style:paragraph-properties fo:line-height="0.0833in" fo:margin-right="-0.3097in"/>
      <style:text-properties style:font-name="Times New Roman" style:font-name-asian="標楷體" style:text-scale="93%" fo:font-size="14pt" style:font-size-asian="14pt" style:font-size-complex="14pt"/>
    </style:style>
  </office:automatic-styles>
  <office:body>
    <office:text text:use-soft-page-breaks="true">
      <text:p text:style-name="P1">臺中市政府觀光旅遊局</text:p>
      <text:p text:style-name="P2">檢舉違反發展觀光條例案件獎勵辦法機關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檢舉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<text:span text:style-name="T20">收件日期及文號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><text:s text:c="2"/><text:s/><text:s/><text:s/>年<text:s/><text:s text:c="3"/><text:s/>月<text:s/><text:s text:c="2"/><text:s/>日第 <text:s text:c="5"/><text:s text:c="5"/>號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<text:span text:style-name="T35">被檢舉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經營</text:p>
            <text:p text:style-name="P39">名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負責人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營業地點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審查意見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6">
            <text:p text:style-name="P59"><text:span text:style-name="T60">同一案件，</text:span><text:span text:style-name="T61">未</text:span><text:span text:style-name="T62">經受理檢舉機關發現、查處中、依法裁處或已發放獎金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□<text:s/></text:span><text:span text:style-name="T66">符合</text:span><text:span text:style-name="T67">。</text:span></text:p>
            <text:p text:style-name="P68"><text:span text:style-name="T69">□<text:s/></text:span><text:span text:style-name="T70">不符合</text:span><text:span text:style-name="T71">，理由</text:span><text:span text:style-name="T72">如下</text:span><text:span text:style-name="T73">：</text:span><text:span text:style-name="T74">(檢附相關</text:span><text:span text:style-name="T75">資料</text:span><text:span text:style-name="T76">)</text:span></text:p>
            <text:p text:style-name="P77"><text:span text:style-name="T78">□<text:s/></text:span><text:span text:style-name="T79">已</text:span><text:span text:style-name="T80">發現。</text:span><text:span text:style-name="T81"><text:s/></text:span><text:span text:style-name="T82"><text:s text:c="12"/></text:span></text:p>
            <text:p text:style-name="P83"><text:span text:style-name="T84">□<text:s/></text:span><text:span text:style-name="T85">查處中。</text:span></text:p>
            <text:p text:style-name="P86"><text:span text:style-name="T87">□<text:s/></text:span><text:span text:style-name="T88">依法裁處。</text:span></text:p>
            <text:p text:style-name="P89"><text:span text:style-name="T90">□<text:s/></text:span><text:span text:style-name="T91">已發放獎金。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 table:number-columns-spanned="6">
            <text:p text:style-name="P96"><text:span text:style-name="T97">檢舉人</text:span><text:span text:style-name="T98">非</text:span><text:span text:style-name="T99">本檢舉案件負有查察權責之機關人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□ 符合。</text:p>
            <text:p text:style-name="P102"><text:span text:style-name="T103">□ 不符合</text:span><text:span text:style-name="T104">，理由</text:span><text:span text:style-name="T105">（請說明）</text:span><text:span text:style-name="T106">：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6">
            <text:p text:style-name="P112">申請表：</text:p>
            <text:list text:style-name="LFO13" text:continue-numbering="true">
              <text:list-item>
                <text:p text:style-name="P113">資料填寫完整。</text:p>
              </text:list-item>
              <text:list-item>
                <text:p text:style-name="P114">具檢舉人身分證正反面影本。</text:p>
              </text:list-item>
              <text:list-item>
                <text:p text:style-name="P115">檢舉聲明簽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□ 符合。</text:p>
            <text:p text:style-name="P118"><text:span text:style-name="T119">□ 不符合</text:span><text:span text:style-name="T120">，理由</text:span><text:span text:style-name="T121">（請說明）</text:span><text:span text:style-name="T122">：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6">
            <text:p text:style-name="P127">檢附之佐證資料足以證明涉及違反發展觀光條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□ 符合。</text:p>
            <text:p text:style-name="P130"><text:span text:style-name="T131">□ 不符合</text:span><text:span text:style-name="T132">，理由</text:span><text:span text:style-name="T133">（請說明）</text:span><text:span text:style-name="T134">：</text:span>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6">
            <text:p text:style-name="P140"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□ 符合。</text:p>
            <text:p text:style-name="P143"><text:span text:style-name="T144">□ 不符合</text:span><text:span text:style-name="T145">，理由</text:span><text:span text:style-name="T146">（請說明）</text:span><text:span text:style-name="T147">：</text:span></text:p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□ 符合申請資格，同意受理。</text:p>
            <text:p text:style-name="P156">□ 通知限期補正，應補正事項（請敘明）：</text:p>
            <text:p text:style-name="P157">□ 審查資格不符，不予受理，理由如下：</text:p>
            <text:p text:style-name="P158"><text:s text:c="4"/>□ 審查項目1不符合<text:s text:c="2"/>□ 審查項目2不符合<text:s/>□<text:s/>不能補正 <text:s/></text:p>
            <text:p text:style-name="P159"><text:s text:c="4"/>□ 其他（請說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機 <text:s/>關 <text:s/>簽 <text:s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承辦</text:span><text:span text:style-name="T168">單位</text:span></text:p>
          </table:table-cell>
          <table:covered-table-cell/>
          <table:covered-table-cell/>
          <table:table-cell table:style-name="TableCell169" table:number-columns-spanned="3">
            <text:p text:style-name="P170">專門委員</text:p>
          </table:table-cell>
          <table:covered-table-cell/>
          <table:covered-table-cell/>
          <table:table-cell table:style-name="TableCell171" table:number-columns-spanned="2">
            <text:p text:style-name="P172">主任秘書</text:p>
          </table:table-cell>
          <table:covered-table-cell/>
          <table:table-cell table:style-name="TableCell173" table:number-columns-spanned="2">
            <text:p text:style-name="P174">副局長</text:p>
          </table:table-cell>
          <table:covered-table-cell/>
          <table:table-cell table:style-name="TableCell175">
            <text:p text:style-name="P176"><text:span text:style-name="T177">局長</text:span>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5312in" text:list-level-position-and-space-mode="label-alignment">
          <style:list-level-label-alignment text:label-followed-by="listtab" fo:margin-left="0.906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204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 Y. Cheng</meta:initial-creator>
    <dc:creator>蔡建誼</dc:creator>
    <meta:creation-date>2020-03-16T02:34:00Z</meta:creation-date>
    <dc:date>2020-03-16T02:34:00Z</dc:date>
    <meta:print-date>2018-11-14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