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1.175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75in"/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1833in" text:min-label-width="0.1833in"/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1833in" text:min-label-width="0.2916in"/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9055in" text:min-label-width="0.2in"/>
        <style:text-properties style:font-name="標楷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1805in" text:min-label-width="0.5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in" text:min-label-width="0.5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666in" style:page-number="1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20pt" style:font-size-asian="20pt"/>
    </style:style>
    <style:style style:name="T4" style:parent-style-name="預設段落字型" style:family="text">
      <style:text-properties style:font-name-asian="標楷體" fo:letter-spacing="0.0138in" fo:font-size="20pt" style:font-size-asian="20pt"/>
    </style:style>
    <style:style style:name="T5" style:parent-style-name="預設段落字型" style:family="text">
      <style:text-properties style:font-name-asian="標楷體" fo:letter-spacing="0.0138in" fo:font-size="20pt" style:font-size-asian="20pt"/>
    </style:style>
    <style:style style:name="T6" style:parent-style-name="預設段落字型" style:family="text">
      <style:text-properties style:font-name-asian="標楷體" fo:letter-spacing="0.0138in" fo:font-size="20pt" style:font-size-asian="20pt"/>
    </style:style>
    <style:style style:name="P7" style:parent-style-name="內文" style:family="paragraph">
      <style:paragraph-properties style:text-autospace="none" fo:margin-top="0.0416in" fo:margin-left="0.6666in" fo:margin-right="0.333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本文縮排2" style:family="paragraph">
      <style:paragraph-properties style:snap-to-layout-grid="false" fo:margin-top="0.0416in" fo:margin-bottom="0in" fo:margin-left="1.8479in" fo:margin-right="0.5in" fo:text-indent="-1.1812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style:snap-to-layout-grid="false" fo:text-align="justify" fo:margin-top="0.0416in" fo:margin-left="0.6666in" fo:margin-right="0.3333in">
        <style:tab-stops/>
      </style:paragraph-properties>
      <style:text-properties style:font-name-asian="標楷體" fo:font-size="14pt" style:font-size-asian="14pt"/>
    </style:style>
    <style:style style:name="TableColumn14" style:family="table-column">
      <style:table-column-properties style:column-width="6.5083in" style:use-optimal-column-width="false"/>
    </style:style>
    <style:style style:name="Table13" style:family="table">
      <style:table-properties style:width="6.5083in" fo:margin-left="0.427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top="0.0833in" fo:line-height="150%" fo:margin-left="0.6666in" fo:margin-right="0.3333in">
        <style:tab-stops/>
      </style:paragraph-properties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P25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  <style:text-properties style:font-name-asian="標楷體" fo:font-size="13pt" style:font-size-asian="13pt"/>
    </style:style>
    <style:style style:name="P40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P69" style:parent-style-name="內文" style:family="paragraph">
      <style:paragraph-properties style:snap-to-layout-grid="false" fo:text-align="justify" fo:margin-top="0.0416in" fo:margin-left="0.6666in" fo:margin-right="0.333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letter-spacing="-0.0138in"/>
    </style:style>
    <style:style style:name="P74" style:parent-style-name="內文" style:family="paragraph">
      <style:paragraph-properties style:snap-to-layout-grid="false" fo:text-align="justify" fo:margin-top="0.0416in" fo:margin-left="0.6666in" fo:margin-right="0.33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361in" fo:margin-left="0.6666in" fo:margin-right="0.3333in" fo:text-indent="0.0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letter-spacing="-0.0138in" fo:font-size="13pt" style:font-size-asian="13pt"/>
    </style:style>
    <style:style style:name="T83" style:parent-style-name="預設段落字型" style:family="text">
      <style:text-properties style:font-name-asian="標楷體" fo:letter-spacing="-0.0138in" fo:font-size="11pt" style:font-size-asian="11pt"/>
    </style:style>
    <style:style style:name="P84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letter-spacing="-0.0138in" fo:font-size="13pt" style:font-size-asian="13pt"/>
    </style:style>
    <style:style style:name="T88" style:parent-style-name="預設段落字型" style:family="text">
      <style:text-properties style:font-name-asian="標楷體" fo:letter-spacing="-0.0138in" fo:font-size="13pt" style:font-size-asian="13pt"/>
    </style:style>
    <style:style style:name="T89" style:parent-style-name="預設段落字型" style:family="text">
      <style:text-properties style:font-name-asian="標楷體" fo:letter-spacing="-0.0138in" fo:font-size="13pt" style:font-size-asian="13pt"/>
    </style:style>
    <style:style style:name="T90" style:parent-style-name="預設段落字型" style:family="text">
      <style:text-properties style:font-name-asian="標楷體" fo:letter-spacing="-0.0138in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letter-spacing="-0.0138in" fo:font-size="13pt" style:font-size-asian="13pt"/>
    </style:style>
    <style:style style:name="P93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-asian="標楷體" fo:letter-spacing="-0.0138in" fo:font-size="13pt" style:font-size-asian="13pt"/>
    </style:style>
    <style:style style:name="T97" style:parent-style-name="預設段落字型" style:family="text">
      <style:text-properties style:font-name-asian="標楷體" fo:letter-spacing="-0.0138in" fo:font-size="11pt" style:font-size-asian="11pt"/>
    </style:style>
    <style:style style:name="P98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-asian="標楷體" fo:letter-spacing="-0.0138in" fo:font-size="13pt" style:font-size-asian="13pt"/>
    </style:style>
    <style:style style:name="T101" style:parent-style-name="預設段落字型" style:family="text">
      <style:text-properties style:font-name-asian="標楷體" fo:letter-spacing="-0.0138in" fo:font-size="13pt" style:font-size-asian="13pt"/>
    </style:style>
    <style:style style:name="T102" style:parent-style-name="預設段落字型" style:family="text">
      <style:text-properties style:font-name-asian="標楷體" fo:letter-spacing="-0.0138in" fo:font-size="13pt" style:font-size-asian="13pt"/>
    </style:style>
    <style:style style:name="T103" style:parent-style-name="預設段落字型" style:family="text">
      <style:text-properties style:font-name-asian="標楷體" fo:letter-spacing="-0.0138in" fo:font-size="13pt" style:font-size-asian="13pt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letter-spacing="-0.0138in" fo:font-size="13pt" style:font-size-asian="13pt"/>
    </style:style>
    <style:style style:name="P106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letter-spacing="-0.0138in" fo:font-size="13pt" style:font-size-asian="13pt"/>
    </style:style>
    <style:style style:name="T109" style:parent-style-name="預設段落字型" style:family="text">
      <style:text-properties style:font-name-asian="標楷體" fo:letter-spacing="-0.0138in" fo:font-size="13pt" style:font-size-asian="13pt"/>
    </style:style>
    <style:style style:name="T110" style:parent-style-name="預設段落字型" style:family="text">
      <style:text-properties style:font-name-asian="標楷體" fo:letter-spacing="-0.0138in" fo:font-size="13pt" style:font-size-asian="13pt"/>
    </style:style>
    <style:style style:name="T111" style:parent-style-name="預設段落字型" style:family="text">
      <style:text-properties style:font-name-asian="標楷體" fo:letter-spacing="-0.0138in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letter-spacing="-0.0138in" fo:font-size="13pt" style:font-size-asian="13pt"/>
    </style:style>
    <style:style style:name="P114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letter-spacing="-0.0138in" fo:font-size="13pt" style:font-size-asian="13pt"/>
    </style:style>
    <style:style style:name="T117" style:parent-style-name="預設段落字型" style:family="text">
      <style:text-properties style:font-name-asian="標楷體" fo:letter-spacing="-0.0138in" fo:font-size="11pt" style:font-size-asian="11pt"/>
    </style:style>
    <style:style style:name="P118" style:parent-style-name="內文" style:family="paragraph">
      <style:paragraph-properties style:snap-to-layout-grid="false" fo:margin-top="0.0416in" fo:margin-left="0.6666in" fo:margin-right="0.3333in" fo:text-indent="0.0902in">
        <style:tab-stops/>
      </style:paragraph-properties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letter-spacing="-0.0138in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letter-spacing="-0.0138in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124" style:parent-style-name="預設段落字型" style:family="text">
      <style:text-properties style:font-name-asian="標楷體" fo:letter-spacing="-0.0138in" fo:font-size="13pt" style:font-size-asian="13pt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letter-spacing="-0.0138in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letter-spacing="-0.0138in" fo:font-size="13pt" style:font-size-asian="13pt"/>
    </style:style>
    <style:style style:name="T129" style:parent-style-name="預設段落字型" style:family="text">
      <style:text-properties style:font-name-asian="標楷體" fo:letter-spacing="-0.0138in" fo:font-size="11pt" style:font-size-asian="11pt"/>
    </style:style>
    <style:style style:name="T130" style:parent-style-name="預設段落字型" style:family="text">
      <style:text-properties style:font-name-asian="標楷體" fo:letter-spacing="-0.0138in" fo:font-size="11pt" style:font-size-asian="11pt"/>
    </style:style>
    <style:style style:name="T131" style:parent-style-name="預設段落字型" style:family="text">
      <style:text-properties style:font-name-asian="標楷體" fo:letter-spacing="-0.0138in" fo:font-size="11pt" style:font-size-asian="11pt"/>
    </style:style>
    <style:style style:name="T132" style:parent-style-name="預設段落字型" style:family="text">
      <style:text-properties style:font-name-asian="標楷體" fo:letter-spacing="-0.0138in" fo:font-size="11pt" style:font-size-asian="11pt"/>
    </style:style>
    <style:style style:name="P133" style:parent-style-name="內文" style:family="paragraph">
      <style:paragraph-properties style:snap-to-layout-grid="false" fo:margin-top="0.125in" fo:margin-bottom="0.125in" fo:margin-left="0.6666in" fo:margin-right="0.3333in" fo:text-indent="0.0902in">
        <style:tab-stops/>
      </style:paragraph-properties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T135" style:parent-style-name="預設段落字型" style:family="text">
      <style:text-properties style:font-name-asian="標楷體" fo:letter-spacing="-0.0138in" fo:font-size="13pt" style:font-size-asian="13pt"/>
    </style:style>
    <style:style style:name="T136" style:parent-style-name="預設段落字型" style:family="text">
      <style:text-properties style:font-name-asian="標楷體" fo:letter-spacing="-0.0138in" fo:font-size="11pt" style:font-size-asian="11pt"/>
    </style:style>
    <style:style style:name="T137" style:parent-style-name="預設段落字型" style:family="text">
      <style:text-properties style:font-name-asian="標楷體" fo:letter-spacing="-0.0138in" fo:font-size="11pt" style:font-size-asian="11pt"/>
    </style:style>
    <style:style style:name="T138" style:parent-style-name="預設段落字型" style:family="text">
      <style:text-properties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0833in" fo:margin-bottom="0.0833in" fo:margin-left="0.6666in" fo:margin-right="0.3333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margin-top="0.0833in" fo:margin-bottom="0.0833in" fo:margin-left="0.6666in" fo:margin-right="0.3333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top="0.1111in" fo:margin-left="0.6666in" fo:margin-right="0.3333in">
        <style:tab-stops/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margin-top="0.1111in" fo:margin-bottom="0.25in" fo:margin-left="0.6666in" fo:margin-right="0.3333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letter-spacing="-0.0138in" fo:font-size="11pt" style:font-size-asian="11pt"/>
    </style:style>
    <style:style style:name="P159" style:parent-style-name="內文" style:family="paragraph">
      <style:paragraph-properties style:snap-to-layout-grid="false" fo:text-align="justify" fo:margin-top="0.1111in" fo:margin-bottom="0.125in" fo:margin-left="0.6666in" fo:margin-right="0.3333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letter-spacing="-0.0138in" fo:font-size="11pt" style:font-size-asian="11pt"/>
    </style:style>
    <style:style style:name="T166" style:parent-style-name="預設段落字型" style:family="text">
      <style:text-properties style:font-name-asian="標楷體" fo:letter-spacing="-0.0138in" fo:font-size="11pt" style:font-size-asian="11pt"/>
    </style:style>
    <style:style style:name="P167" style:parent-style-name="內文" style:family="paragraph">
      <style:paragraph-properties style:snap-to-layout-grid="false" fo:text-align="justify" fo:margin-top="0.1666in" fo:margin-left="0.6666in" fo:margin-right="0.3333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center" fo:margin-top="0.1666in" fo:margin-left="0.6666in" fo:margin-right="0.3333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P185" style:parent-style-name="內文" style:family="paragraph">
      <style:paragraph-properties fo:break-before="page" fo:margin-top="0.1666in" fo:margin-left="0.6666in" fo:margin-right="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P187" style:parent-style-name="內文" style:list-style-name="LFO13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P189" style:parent-style-name="內文" style:list-style-name="LFO13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  <style:text-properties style:font-name="標楷體" style:font-name-asian="標楷體" fo:font-size="13pt" style:font-size-asian="13pt"/>
    </style:style>
    <style:style style:name="P190" style:parent-style-name="內文" style:list-style-name="LFO13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  <style:text-properties style:font-name="標楷體" style:font-name-asian="標楷體" fo:font-size="13pt" style:font-size-asian="13pt"/>
    </style:style>
    <style:style style:name="P191" style:parent-style-name="內文" style:list-style-name="LFO13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<text:s text:c="13"/></text:span><text:span text:style-name="T3"><text:s/></text:span><text:span text:style-name="T4"><text:s/></text:span><text:span text:style-name="T5">民宿登記申請書</text:span><text:span text:style-name="T6"><text:s text:c="8"/></text:span></text:p>
      <text:p text:style-name="P7"><text:span text:style-name="T8">一、受文者：</text:span><text:span text:style-name="T9"><text:s text:c="15"/></text:span><text:span text:style-name="T10">政府（觀光主管機關）</text:span></text:p>
      <text:p text:style-name="P11">二、主<text:s text:c="2"/>旨：謹依「發展觀光條例」暨「民宿管理辦法」規定，向<text:s text:c="2"/>貴府申請民宿登記，茲檢附相關資料如下，敬請<text:s text:c="2"/>惠予核准。</text:p>
      <text:p text:style-name="P12">三、申請人：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：</text:span><text:span text:style-name="T19"><text:s text:c="11"/></text:span><text:span text:style-name="T20">性別：□男</text:span><text:span text:style-name="T21"><text:s/></text:span><text:span text:style-name="T22">□女</text:span><text:span text:style-name="T23"><text:s text:c="3"/></text:span><text:span text:style-name="T24">生日：□□年□□月□□日</text:span></text:p>
            <text:p text:style-name="P25"><text:span text:style-name="T26">身分證統一編號：□□□□□□□□□□</text:span><text:span text:style-name="T27"><text:s text:c="2"/></text:span><text:span text:style-name="T28">現職：</text:span><text:span text:style-name="T29"><text:s text:c="15"/></text:span><text:span text:style-name="T30"><text:s text:c="2"/></text:span></text:p>
            <text:p text:style-name="P31"><text:span text:style-name="T32">電話：</text:span><text:span text:style-name="T33">住家</text:span><text:span text:style-name="T34"><text:s text:c="10"/></text:span><text:span text:style-name="T35">辦公室</text:span><text:span text:style-name="T36"><text:s text:c="11"/></text:span><text:span text:style-name="T37">行動電話：</text:span><text:span text:style-name="T38"><text:s text:c="13"/></text:span></text:p>
            <text:p text:style-name="P39">郵遞區號：□□□□□</text:p>
            <text:p text:style-name="P40"><text:span text:style-name="T41">地址：</text:span><text:span text:style-name="T42"><text:s text:c="4"/></text:span><text:span text:style-name="T43"><text:s/></text:span><text:span text:style-name="T44">縣</text:span><text:span text:style-name="T45">市</text:span><text:span text:style-name="T46"><text:s text:c="6"/></text:span><text:span text:style-name="T47">鄉市</text:span><text:span text:style-name="T48">鎮</text:span><text:span text:style-name="T49">區</text:span><text:span text:style-name="T50"><text:s text:c="6"/></text:span><text:span text:style-name="T51">村</text:span><text:span text:style-name="T52">里</text:span><text:span text:style-name="T53"><text:s text:c="3"/></text:span><text:span text:style-name="T54">鄰</text:span><text:span text:style-name="T55"><text:s text:c="7"/></text:span><text:span text:style-name="T56">路</text:span><text:span text:style-name="T57">街</text:span><text:span text:style-name="T58"><text:s text:c="3"/></text:span><text:span text:style-name="T59">段</text:span><text:span text:style-name="T60"><text:s text:c="3"/></text:span><text:span text:style-name="T61"><text:s/></text:span><text:span text:style-name="T62">巷</text:span><text:span text:style-name="T63"><text:s text:c="2"/></text:span><text:span text:style-name="T64"><text:s/></text:span><text:span text:style-name="T65">弄</text:span><text:span text:style-name="T66"><text:s text:c="6"/></text:span><text:span text:style-name="T67">號</text:span><text:span text:style-name="T68"><text:s/></text:span></text:p>
          </table:table-cell>
        </table:table-row>
      </table:table>
      <text:p text:style-name="P69"><text:span text:style-name="T70">四、民宿基本資料</text:span><text:span text:style-name="T71">表</text:span><text:span text:style-name="T72">：</text:span><text:span text:style-name="T73">【如附表】</text:span></text:p>
      <text:p text:style-name="P74"><text:span text:style-name="T75">五、檢附文件：</text:span><text:span text:style-name="T76">【依民宿管理辦法第</text:span><text:span text:style-name="T77">13</text:span><text:span text:style-name="T78">條規定應提出之文件】</text:span></text:p>
      <text:p text:style-name="P79"><text:span text:style-name="T80">１</text:span><text:span text:style-name="T81">□</text:span><text:span text:style-name="T82">土地使用分區證明文件影本</text:span><text:span text:style-name="T83">（申請之土地為都市土地時檢附，正本繳驗後發還）</text:span></text:p>
      <text:p text:style-name="P84"><text:span text:style-name="T85">２</text:span><text:span text:style-name="T86">□</text:span><text:span text:style-name="T87">最近三個月內核發之地籍圖謄本</text:span><text:span text:style-name="T88"><text:s/></text:span><text:span text:style-name="T89">及</text:span><text:span text:style-name="T90"><text:s/></text:span><text:span text:style-name="T91">□</text:span><text:span text:style-name="T92">土地登記（簿）謄本</text:span></text:p>
      <text:p text:style-name="P93"><text:span text:style-name="T94">３</text:span><text:span text:style-name="T95">□</text:span><text:span text:style-name="T96">土地同意使用之證明文件</text:span><text:span text:style-name="T97">（申請人為土地所有權人時免附）</text:span></text:p>
      <text:p text:style-name="P98"><text:span text:style-name="T99">４□</text:span><text:span text:style-name="T100">建物登記（簿）謄本</text:span><text:span text:style-name="T101"><text:s/></text:span><text:span text:style-name="T102">或</text:span><text:span text:style-name="T103"><text:s/></text:span><text:span text:style-name="T104">□</text:span><text:span text:style-name="T105">其他房屋權利證明文件</text:span></text:p>
      <text:p text:style-name="P106"><text:span text:style-name="T107">５□</text:span><text:span text:style-name="T108">建築物使用執照影本</text:span><text:span text:style-name="T109"><text:s/></text:span><text:span text:style-name="T110">或</text:span><text:span text:style-name="T111"><text:s/></text:span><text:span text:style-name="T112">□</text:span><text:span text:style-name="T113">實施建築管理前合法房屋證明文件</text:span></text:p>
      <text:p text:style-name="P114"><text:span text:style-name="T115">６□</text:span><text:span text:style-name="T116">責任保險契約影本</text:span><text:span text:style-name="T117">（正本繳驗後發還）</text:span></text:p>
      <text:p text:style-name="P118"><text:span text:style-name="T119">７□</text:span><text:span text:style-name="T120">民宿外觀</text:span><text:span text:style-name="T121">□</text:span><text:span text:style-name="T122">內部</text:span><text:span text:style-name="T123">□</text:span><text:span text:style-name="T124">客房</text:span><text:span text:style-name="T125">□</text:span><text:span text:style-name="T126">浴室及</text:span><text:span text:style-name="T127">□</text:span><text:span text:style-name="T128">其他相關經營設施照片</text:span><text:span text:style-name="T129">（以</text:span><text:span text:style-name="T130">A</text:span><text:span text:style-name="T131">4</text:span><text:span text:style-name="T132">紙張黏貼加註說明）</text:span></text:p>
      <text:p text:style-name="P133"><text:span text:style-name="T134">８□</text:span><text:span text:style-name="T135">其他經當地主管機關指定之文件</text:span><text:span text:style-name="T136">（參考備註）</text:span><text:span text:style-name="T137"><text:s text:c="2"/></text:span><text:span text:style-name="T138"><text:s text:c="24"/></text:span><text:span text:style-name="T139"><text:s text:c="27"/></text:span></text:p>
      <text:p text:style-name="P140"><text:span text:style-name="T141"><text:s text:c="4"/></text:span><text:span text:style-name="T142"><text:s text:c="6"/></text:span><text:span text:style-name="T143"><text:s text:c="27"/></text:span><text:span text:style-name="T144"><text:s text:c="30"/></text:span></text:p>
      <text:p text:style-name="P145"><text:span text:style-name="T146"><text:s text:c="4"/></text:span><text:span text:style-name="T147"><text:s text:c="6"/></text:span><text:span text:style-name="T148"><text:s text:c="57"/></text:span></text:p>
      <text:p text:style-name="P149"/>
      <text:p text:style-name="P150"><text:span text:style-name="T151">申請人：</text:span><text:span text:style-name="T152"><text:s text:c="13"/></text:span><text:span text:style-name="T153"><text:s text:c="8"/></text:span><text:span text:style-name="T154"><text:s/></text:span><text:span text:style-name="T155">簽章</text:span><text:span text:style-name="T156"><text:s/></text:span><text:span text:style-name="T157">（檢附</text:span><text:span text:style-name="T158">身分證件影本，正本繳驗後發還）</text:span></text:p>
      <text:p text:style-name="P159"><text:span text:style-name="T160">代理人：</text:span><text:span text:style-name="T161"><text:s text:c="13"/></text:span><text:span text:style-name="T162"><text:s text:c="8"/></text:span><text:span text:style-name="T163"><text:s/></text:span><text:span text:style-name="T164">簽章</text:span><text:span text:style-name="T165"><text:s text:c="2"/></text:span><text:span text:style-name="T166">（檢附委託書）</text:span></text:p>
      <text:p text:style-name="P167"><text:span text:style-name="T168">聯絡電話：</text:span><text:span text:style-name="T169"><text:s text:c="26"/></text:span></text:p>
      <text:p text:style-name="P170"><text:span text:style-name="T171">申請日期：</text:span><text:span text:style-name="T172">中</text:span><text:span text:style-name="T173"><text:s text:c="2"/></text:span><text:span text:style-name="T174">華</text:span><text:span text:style-name="T175"><text:s text:c="2"/></text:span><text:span text:style-name="T176">民</text:span><text:span text:style-name="T177"><text:s text:c="2"/></text:span><text:span text:style-name="T178">國</text:span><text:span text:style-name="T179"><text:s text:c="10"/></text:span><text:span text:style-name="T180">年</text:span><text:span text:style-name="T181"><text:s text:c="8"/></text:span><text:span text:style-name="T182">月</text:span><text:span text:style-name="T183"><text:s text:c="6"/></text:span><text:span text:style-name="T184">日</text:span></text:p>
      <text:soft-page-break/>
      <text:p text:style-name="P185"><text:span text:style-name="T186">備註：</text:span></text:p>
      <text:list text:style-name="LFO13" text:continue-numbering="true">
        <text:list-item>
          <text:p text:style-name="P187"><text:span text:style-name="T188">位於實施都市計畫範圍內（都市土地）之民宿，須提出係位於風景特定區、觀光地區、原住民地區、偏遠地區、離島地區、經農業主管機關核發經營許可登記證之休閒農場、經農業主管機關劃定之休閒農業區、金門特定區計畫自然村之說明資料或證明文件。</text:span></text:p>
        </text:list-item>
        <text:list-item>
          <text:p text:style-name="P189">以農舍供作民宿使用者，須提出係位於原住民保留地、經農業主管機關核發經營許可登記證之休閒農場、經農業主管機關劃定之休閒農業區、觀光地區、偏遠地區或離島地區之說明資料或證明文件。</text:p>
        </text:list-item>
        <text:list-item>
          <text:p text:style-name="P190">客房數六至十五間之民宿，經營者除備註（2）資料外，並須提出符合當地縣（市）政府認定特色民宿之說明資料或證明文件。</text:p>
        </text:list-item>
        <text:list-item>
          <text:p text:style-name="P191"><text:span text:style-name="T192">縣（市）政府得視實際需要要求檢附客房平面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left="0.4166in" fo:text-indent="-0.4166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 style:default-outline-level="1">
      <style:paragraph-properties style:text-autospace="none" fo:margin-top="0.0694in" fo:margin-bottom="0.0694in" fo:margin-left="0.5513in" fo:text-indent="-0.5513in">
        <style:tab-stops/>
      </style:paragraph-properties>
      <style:text-properties style:font-name-asian="標楷體" fo:font-size="20pt" style:font-size-asian="20pt" fo:hyphenate="false"/>
    </style:style>
    <style:style style:name="本文縮排3" style:display-name="本文縮排 3" style:family="paragraph" style:parent-style-name="內文">
      <style:paragraph-properties fo:margin-top="0.0833in" fo:line-height="0.2361in" fo:margin-left="0.3152in" fo:text-indent="-0.3152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style:font-name="標楷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1.175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75in"/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1833in" text:min-label-width="0.1833in"/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1833in" text:min-label-width="0.2916in"/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9055in" text:min-label-width="0.2in"/>
        <style:text-properties style:font-name="標楷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1805in" text:min-label-width="0.5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in" text:min-label-width="0.5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435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旅行業赴大陸地區從事旅行服務申請表</dc:title>
    <meta:initial-creator>LEMEL</meta:initial-creator>
    <dc:creator>張俊生</dc:creator>
    <meta:creation-date>2020-03-11T07:27:00Z</meta:creation-date>
    <dc:date>2020-03-11T07:27:00Z</dc:date>
    <meta:print-date>2002-03-14T07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6" meta:row-count="9" meta:non-whitespace-character-count="1173"/>
  </office:meta>
</office:document-meta>
</file>