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8"/>
        <table:table-column table:style-name="co6" table:number-columns-repeated="16370" table:default-cell-style-name="ce22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30">
            <text:p>臺中市政府</text:p>
          </table:table-cell>
          <table:covered-table-cell/>
          <table:table-cell office:value-type="string" table:number-columns-spanned="2" table:number-rows-spanned="1" table:style-name="ce31">
            <text:p>觀光旅遊局</text:p>
          </table:table-cell>
          <table:covered-table-cell/>
          <table:table-cell table:style-name="ce13"/>
          <table:table-cell table:style-name="ce14"/>
          <table:table-cell table:number-columns-repeated="2" table:style-name="ce23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32">
            <text:p>歲入來源</text:p>
          </table:table-cell>
          <table:covered-table-cell/>
          <table:table-cell office:value-type="string" table:number-columns-spanned="2" table:number-rows-spanned="1" table:style-name="ce33">
            <text:p>別決算表</text:p>
          </table:table-cell>
          <table:covered-table-cell/>
          <table:table-cell table:style-name="ce13"/>
          <table:table-cell table:style-name="ce14"/>
          <table:table-cell table:number-columns-repeated="2" table:style-name="ce23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34">
            <text:p>經常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5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36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合 　　 計</text:p>
            <text:p>　</text:p>
          </table:table-cell>
          <table:table-cell office:value-type="float" office:value="17173000" table:style-name="ce20">
            <text:p>17,173,000<text:s/></text:p>
          </table:table-cell>
          <table:table-cell office:value-type="float" office:value="91655000" table:style-name="ce20">
            <text:p>91,655,000<text:s/></text:p>
          </table:table-cell>
          <table:table-cell office:value-type="float" office:value="108828000" table:style-name="ce21">
            <text:p>108,828,000<text:s/></text:p>
          </table:table-cell>
          <table:table-cell office:value-type="float" office:value="104125169" table:style-name="ce21">
            <text:p>104,125,169<text:s/></text:p>
          </table:table-cell>
          <table:table-cell office:value-type="float" office:value="11171215" table:style-name="ce20">
            <text:p>11,171,215<text:s/></text:p>
          </table:table-cell>
          <table:table-cell office:value-type="string" table:style-name="ce20">
            <text:p>-</text:p>
          </table:table-cell>
          <table:table-cell office:value-type="float" office:value="115296384" table:style-name="ce20">
            <text:p>115,296,384<text:s/></text:p>
          </table:table-cell>
          <table:table-cell office:value-type="float" office:value="6468384" table:style-name="ce21">
            <text:p>6,468,384<text:s/></text:p>
          </table:table-cell>
          <table:table-cell office:value-type="string" table:style-name="ce28">
            <text:p>105.94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資門總計</text:p>
            <text:p>　</text:p>
          </table:table-cell>
          <table:table-cell office:value-type="float" office:value="17173000" table:style-name="ce20">
            <text:p>17,173,000<text:s/></text:p>
          </table:table-cell>
          <table:table-cell office:value-type="float" office:value="91655000" table:style-name="ce20">
            <text:p>91,655,000<text:s/></text:p>
          </table:table-cell>
          <table:table-cell office:value-type="float" office:value="108828000" table:style-name="ce21">
            <text:p>108,828,000<text:s/></text:p>
          </table:table-cell>
          <table:table-cell office:value-type="float" office:value="104125169" table:style-name="ce21">
            <text:p>104,125,169<text:s/></text:p>
          </table:table-cell>
          <table:table-cell office:value-type="float" office:value="11171215" table:style-name="ce20">
            <text:p>11,171,215<text:s/></text:p>
          </table:table-cell>
          <table:table-cell office:value-type="string" table:style-name="ce20">
            <text:p>-</text:p>
          </table:table-cell>
          <table:table-cell office:value-type="float" office:value="115296384" table:style-name="ce20">
            <text:p>115,296,384<text:s/></text:p>
          </table:table-cell>
          <table:table-cell office:value-type="float" office:value="6468384" table:style-name="ce21">
            <text:p>6,468,384<text:s/></text:p>
          </table:table-cell>
          <table:table-cell office:value-type="string" table:style-name="ce28">
            <text:p>105.94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常門合計</text:p>
            <text:p>　</text:p>
          </table:table-cell>
          <table:table-cell office:value-type="float" office:value="17173000" table:style-name="ce20">
            <text:p>17,173,000<text:s/></text:p>
          </table:table-cell>
          <table:table-cell office:value-type="float" office:value="91655000" table:style-name="ce20">
            <text:p>91,655,000<text:s/></text:p>
          </table:table-cell>
          <table:table-cell office:value-type="float" office:value="108828000" table:style-name="ce21">
            <text:p>108,828,000<text:s/></text:p>
          </table:table-cell>
          <table:table-cell office:value-type="float" office:value="104125169" table:style-name="ce21">
            <text:p>104,125,169<text:s/></text:p>
          </table:table-cell>
          <table:table-cell office:value-type="float" office:value="11171215" table:style-name="ce20">
            <text:p>11,171,215<text:s/></text:p>
          </table:table-cell>
          <table:table-cell office:value-type="string" table:style-name="ce20">
            <text:p>-</text:p>
          </table:table-cell>
          <table:table-cell office:value-type="float" office:value="115296384" table:style-name="ce20">
            <text:p>115,296,384<text:s/></text:p>
          </table:table-cell>
          <table:table-cell office:value-type="float" office:value="6468384" table:style-name="ce21">
            <text:p>6,468,384<text:s/></text:p>
          </table:table-cell>
          <table:table-cell office:value-type="string" table:style-name="ce28">
            <text:p>105.9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3110000000</text:p>
            <text:p>罰款及賠償收入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7677080" table:style-name="ce21">
            <text:p>17,677,080<text:s/></text:p>
          </table:table-cell>
          <table:table-cell office:value-type="float" office:value="5883967" table:style-name="ce20">
            <text:p>5,883,967<text:s/></text:p>
          </table:table-cell>
          <table:table-cell office:value-type="string" table:style-name="ce20">
            <text:p>-</text:p>
          </table:table-cell>
          <table:table-cell office:value-type="float" office:value="23561047" table:style-name="ce20">
            <text:p>23,561,047<text:s/></text:p>
          </table:table-cell>
          <table:table-cell office:value-type="float" office:value="13561047" table:style-name="ce21">
            <text:p>13,561,047<text:s/></text:p>
          </table:table-cell>
          <table:table-cell office:value-type="string" table:style-name="ce28">
            <text:p>235.6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112200000</text:p>
            <text:p>　臺中市政府觀光旅遊局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7677080" table:style-name="ce21">
            <text:p>17,677,080<text:s/></text:p>
          </table:table-cell>
          <table:table-cell office:value-type="float" office:value="5883967" table:style-name="ce20">
            <text:p>5,883,967<text:s/></text:p>
          </table:table-cell>
          <table:table-cell office:value-type="string" table:style-name="ce20">
            <text:p>-</text:p>
          </table:table-cell>
          <table:table-cell office:value-type="float" office:value="23561047" table:style-name="ce20">
            <text:p>23,561,047<text:s/></text:p>
          </table:table-cell>
          <table:table-cell office:value-type="float" office:value="13561047" table:style-name="ce21">
            <text:p>13,561,047<text:s/></text:p>
          </table:table-cell>
          <table:table-cell office:value-type="string" table:style-name="ce28">
            <text:p>235.6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112200100</text:p>
            <text:p>　　罰金罰鍰及怠金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6048819" table:style-name="ce21">
            <text:p>16,048,819<text:s/></text:p>
          </table:table-cell>
          <table:table-cell office:value-type="float" office:value="5883967" table:style-name="ce20">
            <text:p>5,883,967<text:s/></text:p>
          </table:table-cell>
          <table:table-cell office:value-type="string" table:style-name="ce20">
            <text:p>-</text:p>
          </table:table-cell>
          <table:table-cell office:value-type="float" office:value="21932786" table:style-name="ce20">
            <text:p>21,932,786<text:s/></text:p>
          </table:table-cell>
          <table:table-cell office:value-type="float" office:value="11932786" table:style-name="ce21">
            <text:p>11,932,786<text:s/></text:p>
          </table:table-cell>
          <table:table-cell office:value-type="string" table:style-name="ce28">
            <text:p>219.33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112200101</text:p>
            <text:p>　　　罰金罰鍰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6048819" table:style-name="ce21">
            <text:p>16,048,819<text:s/></text:p>
          </table:table-cell>
          <table:table-cell office:value-type="float" office:value="5883967" table:style-name="ce20">
            <text:p>5,883,967<text:s/></text:p>
          </table:table-cell>
          <table:table-cell office:value-type="string" table:style-name="ce20">
            <text:p>-</text:p>
          </table:table-cell>
          <table:table-cell office:value-type="float" office:value="21932786" table:style-name="ce20">
            <text:p>21,932,786<text:s/></text:p>
          </table:table-cell>
          <table:table-cell office:value-type="float" office:value="11932786" table:style-name="ce21">
            <text:p>11,932,786<text:s/></text:p>
          </table:table-cell>
          <table:table-cell office:value-type="string" table:style-name="ce28">
            <text:p>219.33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112200300</text:p>
            <text:p>　　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628261" table:style-name="ce21">
            <text:p>1,628,26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28261" table:style-name="ce20">
            <text:p>1,628,261<text:s/></text:p>
          </table:table-cell>
          <table:table-cell office:value-type="float" office:value="1628261" table:style-name="ce21">
            <text:p>1,628,261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112200301</text:p>
            <text:p>　　　一般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628261" table:style-name="ce21">
            <text:p>1,628,26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28261" table:style-name="ce20">
            <text:p>1,628,261<text:s/></text:p>
          </table:table-cell>
          <table:table-cell office:value-type="float" office:value="1628261" table:style-name="ce21">
            <text:p>1,628,261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4110000000</text:p>
            <text:p>規費收入</text:p>
            <text:p>　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408548" table:style-name="ce21">
            <text:p>408,5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8548" table:style-name="ce20">
            <text:p>408,548<text:s/></text:p>
          </table:table-cell>
          <table:table-cell office:value-type="float" office:value="348548" table:style-name="ce21">
            <text:p>348,548<text:s/></text:p>
          </table:table-cell>
          <table:table-cell office:value-type="string" table:style-name="ce28">
            <text:p>680.9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112200000</text:p>
            <text:p>　臺中市政府觀光旅遊局</text:p>
            <text:p>　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408548" table:style-name="ce21">
            <text:p>408,5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8548" table:style-name="ce20">
            <text:p>408,548<text:s/></text:p>
          </table:table-cell>
          <table:table-cell office:value-type="float" office:value="348548" table:style-name="ce21">
            <text:p>348,548<text:s/></text:p>
          </table:table-cell>
          <table:table-cell office:value-type="string" table:style-name="ce28">
            <text:p>680.9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112200100</text:p>
            <text:p>　　行政規費收入</text:p>
            <text:p>　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226000" table:style-name="ce21">
            <text:p>22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6000" table:style-name="ce20">
            <text:p>226,000<text:s/></text:p>
          </table:table-cell>
          <table:table-cell office:value-type="float" office:value="166000" table:style-name="ce21">
            <text:p>166,000<text:s/></text:p>
          </table:table-cell>
          <table:table-cell office:value-type="string" table:style-name="ce28">
            <text:p>376.67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112200102</text:p>
            <text:p>　　　證照費</text:p>
            <text:p>　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226000" table:style-name="ce21">
            <text:p>22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6000" table:style-name="ce20">
            <text:p>226,000<text:s/></text:p>
          </table:table-cell>
          <table:table-cell office:value-type="float" office:value="166000" table:style-name="ce21">
            <text:p>166,000<text:s/></text:p>
          </table:table-cell>
          <table:table-cell office:value-type="string" table:style-name="ce28">
            <text:p>376.67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112200200</text:p>
            <text:p>　　使用規費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82548" table:style-name="ce21">
            <text:p>182,5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2548" table:style-name="ce20">
            <text:p>182,548<text:s/></text:p>
          </table:table-cell>
          <table:table-cell office:value-type="float" office:value="182548" table:style-name="ce21">
            <text:p>182,548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112200213</text:p>
            <text:p>　　　場地設施使用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3548" table:style-name="ce21">
            <text:p>23,5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548" table:style-name="ce20">
            <text:p>23,548<text:s/></text:p>
          </table:table-cell>
          <table:table-cell office:value-type="float" office:value="23548" table:style-name="ce21">
            <text:p>23,548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5">
            <text:p>　　　04112200214</text:p>
            <text:p>　　　服務費</text:p>
            <text:p>　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159000" table:style-name="ce27">
            <text:p>159,00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9000" table:style-name="ce26">
            <text:p>159,000<text:s/></text:p>
          </table:table-cell>
          <table:table-cell office:value-type="float" office:value="159000" table:style-name="ce27">
            <text:p>159,000<text:s/></text:p>
          </table:table-cell>
          <table:table-cell office:value-type="string" table:style-name="ce2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6110000000</text:p>
            <text:p>財產收入</text:p>
            <text:p>　</text:p>
          </table:table-cell>
          <table:table-cell office:value-type="float" office:value="3013000" table:style-name="ce20">
            <text:p>3,013,000<text:s/></text:p>
          </table:table-cell>
          <table:table-cell office:value-type="string" table:style-name="ce20">
            <text:p>-</text:p>
          </table:table-cell>
          <table:table-cell office:value-type="float" office:value="3013000" table:style-name="ce21">
            <text:p>3,013,000<text:s/></text:p>
          </table:table-cell>
          <table:table-cell office:value-type="float" office:value="3443682" table:style-name="ce21">
            <text:p>3,443,68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43682" table:style-name="ce20">
            <text:p>3,443,682<text:s/></text:p>
          </table:table-cell>
          <table:table-cell office:value-type="float" office:value="430682" table:style-name="ce21">
            <text:p>430,682<text:s/></text:p>
          </table:table-cell>
          <table:table-cell office:value-type="string" table:style-name="ce28">
            <text:p>114.2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112200000</text:p>
            <text:p>　臺中市政府觀光旅遊局</text:p>
            <text:p>　</text:p>
          </table:table-cell>
          <table:table-cell office:value-type="float" office:value="3013000" table:style-name="ce20">
            <text:p>3,013,000<text:s/></text:p>
          </table:table-cell>
          <table:table-cell office:value-type="string" table:style-name="ce20">
            <text:p>-</text:p>
          </table:table-cell>
          <table:table-cell office:value-type="float" office:value="3013000" table:style-name="ce21">
            <text:p>3,013,000<text:s/></text:p>
          </table:table-cell>
          <table:table-cell office:value-type="float" office:value="3443682" table:style-name="ce21">
            <text:p>3,443,68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43682" table:style-name="ce20">
            <text:p>3,443,682<text:s/></text:p>
          </table:table-cell>
          <table:table-cell office:value-type="float" office:value="430682" table:style-name="ce21">
            <text:p>430,682<text:s/></text:p>
          </table:table-cell>
          <table:table-cell office:value-type="string" table:style-name="ce28">
            <text:p>114.2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112200100</text:p>
            <text:p>　　財產孳息</text:p>
            <text:p>　</text:p>
          </table:table-cell>
          <table:table-cell office:value-type="float" office:value="3013000" table:style-name="ce20">
            <text:p>3,013,000<text:s/></text:p>
          </table:table-cell>
          <table:table-cell office:value-type="string" table:style-name="ce20">
            <text:p>-</text:p>
          </table:table-cell>
          <table:table-cell office:value-type="float" office:value="3013000" table:style-name="ce21">
            <text:p>3,013,000<text:s/></text:p>
          </table:table-cell>
          <table:table-cell office:value-type="float" office:value="2869716" table:style-name="ce21">
            <text:p>2,869,7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69716" table:style-name="ce20">
            <text:p>2,869,716<text:s/></text:p>
          </table:table-cell>
          <table:table-cell office:value-type="float" office:value="-143284" table:style-name="ce21">
            <text:p>-143,284<text:s/></text:p>
          </table:table-cell>
          <table:table-cell office:value-type="string" table:style-name="ce28">
            <text:p>95.2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112200101</text:p>
            <text:p>　　　利息收入</text:p>
            <text:p>　</text:p>
          </table:table-cell>
          <table:table-cell office:value-type="float" office:value="40000" table:style-name="ce20">
            <text:p>40,000<text:s/></text:p>
          </table:table-cell>
          <table:table-cell office:value-type="string" table:style-name="ce20">
            <text:p>-</text:p>
          </table:table-cell>
          <table:table-cell office:value-type="float" office:value="40000" table:style-name="ce21">
            <text:p>40,000<text:s/></text:p>
          </table:table-cell>
          <table:table-cell office:value-type="float" office:value="93273" table:style-name="ce21">
            <text:p>93,27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273" table:style-name="ce20">
            <text:p>93,273<text:s/></text:p>
          </table:table-cell>
          <table:table-cell office:value-type="float" office:value="53273" table:style-name="ce21">
            <text:p>53,273<text:s/></text:p>
          </table:table-cell>
          <table:table-cell office:value-type="string" table:style-name="ce28">
            <text:p>233.18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6112200102</text:p>
            <text:p>　　　租金收入</text:p>
            <text:p>　</text:p>
          </table:table-cell>
          <table:table-cell office:value-type="float" office:value="2473000" table:style-name="ce20">
            <text:p>2,473,000<text:s/></text:p>
          </table:table-cell>
          <table:table-cell office:value-type="string" table:style-name="ce20">
            <text:p>-</text:p>
          </table:table-cell>
          <table:table-cell office:value-type="float" office:value="2473000" table:style-name="ce21">
            <text:p>2,473,000<text:s/></text:p>
          </table:table-cell>
          <table:table-cell office:value-type="float" office:value="2361487" table:style-name="ce21">
            <text:p>2,361,4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61487" table:style-name="ce20">
            <text:p>2,361,487<text:s/></text:p>
          </table:table-cell>
          <table:table-cell office:value-type="float" office:value="-111513" table:style-name="ce21">
            <text:p>-111,513<text:s/></text:p>
          </table:table-cell>
          <table:table-cell office:value-type="string" table:style-name="ce28">
            <text:p>95.4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9">
            <text:p>　　　06112200103</text:p>
            <text:p>　　　權利金</text:p>
            <text:p>　</text:p>
          </table:table-cell>
          <table:table-cell office:value-type="float" office:value="500000" table:style-name="ce20">
            <text:p>500,000<text:s/></text:p>
          </table:table-cell>
          <table:table-cell office:value-type="string" table:style-name="ce20">
            <text:p>-</text:p>
          </table:table-cell>
          <table:table-cell office:value-type="float" office:value="500000" table:style-name="ce21">
            <text:p>500,000<text:s/></text:p>
          </table:table-cell>
          <table:table-cell office:value-type="float" office:value="414956" table:style-name="ce21">
            <text:p>414,95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4956" table:style-name="ce20">
            <text:p>414,956<text:s/></text:p>
          </table:table-cell>
          <table:table-cell office:value-type="float" office:value="-85044" table:style-name="ce21">
            <text:p>-85,044<text:s/></text:p>
          </table:table-cell>
          <table:table-cell office:value-type="string" table:style-name="ce28">
            <text:p>82.9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11220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73966" table:style-name="ce21">
            <text:p>573,96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3966" table:style-name="ce20">
            <text:p>573,966<text:s/></text:p>
          </table:table-cell>
          <table:table-cell office:value-type="float" office:value="573966" table:style-name="ce21">
            <text:p>573,966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11220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73966" table:style-name="ce21">
            <text:p>573,96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3966" table:style-name="ce20">
            <text:p>573,966<text:s/></text:p>
          </table:table-cell>
          <table:table-cell office:value-type="float" office:value="573966" table:style-name="ce21">
            <text:p>573,966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8110000000</text:p>
            <text:p>補助及協助收入</text:p>
            <text:p>　</text:p>
          </table:table-cell>
          <table:table-cell office:value-type="float" office:value="4100000" table:style-name="ce20">
            <text:p>4,100,000<text:s/></text:p>
          </table:table-cell>
          <table:table-cell office:value-type="float" office:value="91655000" table:style-name="ce20">
            <text:p>91,655,000<text:s/></text:p>
          </table:table-cell>
          <table:table-cell office:value-type="float" office:value="95755000" table:style-name="ce21">
            <text:p>95,755,000<text:s/></text:p>
          </table:table-cell>
          <table:table-cell office:value-type="float" office:value="82380984" table:style-name="ce21">
            <text:p>82,380,984<text:s/></text:p>
          </table:table-cell>
          <table:table-cell office:value-type="float" office:value="5287248" table:style-name="ce20">
            <text:p>5,287,248<text:s/></text:p>
          </table:table-cell>
          <table:table-cell office:value-type="string" table:style-name="ce20">
            <text:p>-</text:p>
          </table:table-cell>
          <table:table-cell office:value-type="float" office:value="87668232" table:style-name="ce20">
            <text:p>87,668,232<text:s/></text:p>
          </table:table-cell>
          <table:table-cell office:value-type="float" office:value="-8086768" table:style-name="ce21">
            <text:p>-8,086,768<text:s/></text:p>
          </table:table-cell>
          <table:table-cell office:value-type="string" table:style-name="ce28">
            <text:p>91.5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8112200000</text:p>
            <text:p>　臺中市政府觀光旅遊局</text:p>
            <text:p>　</text:p>
          </table:table-cell>
          <table:table-cell office:value-type="float" office:value="4100000" table:style-name="ce20">
            <text:p>4,100,000<text:s/></text:p>
          </table:table-cell>
          <table:table-cell office:value-type="float" office:value="91655000" table:style-name="ce20">
            <text:p>91,655,000<text:s/></text:p>
          </table:table-cell>
          <table:table-cell office:value-type="float" office:value="95755000" table:style-name="ce21">
            <text:p>95,755,000<text:s/></text:p>
          </table:table-cell>
          <table:table-cell office:value-type="float" office:value="82380984" table:style-name="ce21">
            <text:p>82,380,984<text:s/></text:p>
          </table:table-cell>
          <table:table-cell office:value-type="float" office:value="5287248" table:style-name="ce20">
            <text:p>5,287,248<text:s/></text:p>
          </table:table-cell>
          <table:table-cell office:value-type="string" table:style-name="ce20">
            <text:p>-</text:p>
          </table:table-cell>
          <table:table-cell office:value-type="float" office:value="87668232" table:style-name="ce20">
            <text:p>87,668,232<text:s/></text:p>
          </table:table-cell>
          <table:table-cell office:value-type="float" office:value="-8086768" table:style-name="ce21">
            <text:p>-8,086,768<text:s/></text:p>
          </table:table-cell>
          <table:table-cell office:value-type="string" table:style-name="ce28">
            <text:p>91.5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8112200100</text:p>
            <text:p>　　上級政府補助收入</text:p>
            <text:p>　</text:p>
          </table:table-cell>
          <table:table-cell office:value-type="float" office:value="4100000" table:style-name="ce20">
            <text:p>4,100,000<text:s/></text:p>
          </table:table-cell>
          <table:table-cell office:value-type="float" office:value="91655000" table:style-name="ce20">
            <text:p>91,655,000<text:s/></text:p>
          </table:table-cell>
          <table:table-cell office:value-type="float" office:value="95755000" table:style-name="ce21">
            <text:p>95,755,000<text:s/></text:p>
          </table:table-cell>
          <table:table-cell office:value-type="float" office:value="82380984" table:style-name="ce21">
            <text:p>82,380,984<text:s/></text:p>
          </table:table-cell>
          <table:table-cell office:value-type="float" office:value="5287248" table:style-name="ce20">
            <text:p>5,287,248<text:s/></text:p>
          </table:table-cell>
          <table:table-cell office:value-type="string" table:style-name="ce20">
            <text:p>-</text:p>
          </table:table-cell>
          <table:table-cell office:value-type="float" office:value="87668232" table:style-name="ce20">
            <text:p>87,668,232<text:s/></text:p>
          </table:table-cell>
          <table:table-cell office:value-type="float" office:value="-8086768" table:style-name="ce21">
            <text:p>-8,086,768<text:s/></text:p>
          </table:table-cell>
          <table:table-cell office:value-type="string" table:style-name="ce28">
            <text:p>91.5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8112200102</text:p>
            <text:p>　　　計畫型補助收入</text:p>
            <text:p>　</text:p>
          </table:table-cell>
          <table:table-cell office:value-type="float" office:value="4100000" table:style-name="ce20">
            <text:p>4,100,000<text:s/></text:p>
          </table:table-cell>
          <table:table-cell office:value-type="float" office:value="91655000" table:style-name="ce20">
            <text:p>91,655,000<text:s/></text:p>
          </table:table-cell>
          <table:table-cell office:value-type="float" office:value="95755000" table:style-name="ce21">
            <text:p>95,755,000<text:s/></text:p>
          </table:table-cell>
          <table:table-cell office:value-type="float" office:value="82380984" table:style-name="ce21">
            <text:p>82,380,984<text:s/></text:p>
          </table:table-cell>
          <table:table-cell office:value-type="float" office:value="5287248" table:style-name="ce20">
            <text:p>5,287,248<text:s/></text:p>
          </table:table-cell>
          <table:table-cell office:value-type="string" table:style-name="ce20">
            <text:p>-</text:p>
          </table:table-cell>
          <table:table-cell office:value-type="float" office:value="87668232" table:style-name="ce20">
            <text:p>87,668,232<text:s/></text:p>
          </table:table-cell>
          <table:table-cell office:value-type="float" office:value="-8086768" table:style-name="ce21">
            <text:p>-8,086,768<text:s/></text:p>
          </table:table-cell>
          <table:table-cell office:value-type="string" table:style-name="ce28">
            <text:p>91.5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11110000000</text:p>
            <text:p>其他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14875" table:style-name="ce21">
            <text:p>214,8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4875" table:style-name="ce20">
            <text:p>214,875<text:s/></text:p>
          </table:table-cell>
          <table:table-cell office:value-type="float" office:value="214875" table:style-name="ce21">
            <text:p>214,875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112200000</text:p>
            <text:p>　臺中市政府觀光旅遊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14875" table:style-name="ce21">
            <text:p>214,8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4875" table:style-name="ce20">
            <text:p>214,875<text:s/></text:p>
          </table:table-cell>
          <table:table-cell office:value-type="float" office:value="214875" table:style-name="ce21">
            <text:p>214,875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25">
            <text:p>　　11112200200</text:p>
            <text:p>　　雜項收入</text:p>
            <text:p>　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214875" table:style-name="ce27">
            <text:p>214,875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4875" table:style-name="ce26">
            <text:p>214,875<text:s/></text:p>
          </table:table-cell>
          <table:table-cell office:value-type="float" office:value="214875" table:style-name="ce27">
            <text:p>214,875<text:s/></text:p>
          </table:table-cell>
          <table:table-cell office:value-type="string" table:style-name="ce2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11112200201</text:p>
            <text:p>　　　收回以前年度歲出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7151" table:style-name="ce21">
            <text:p>47,1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151" table:style-name="ce20">
            <text:p>47,151<text:s/></text:p>
          </table:table-cell>
          <table:table-cell office:value-type="float" office:value="47151" table:style-name="ce21">
            <text:p>47,151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11112200210</text:p>
            <text:p>　　　其他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67724" table:style-name="ce21">
            <text:p>167,72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7724" table:style-name="ce20">
            <text:p>167,724<text:s/></text:p>
          </table:table-cell>
          <table:table-cell office:value-type="float" office:value="167724" table:style-name="ce21">
            <text:p>167,724<text:s/></text:p>
          </table:table-cell>
          <table:table-cell office:value-type="string" table:style-name="ce28">
            <text:p>-</text:p>
          </table:table-cell>
          <table:table-cell table:number-columns-repeated="16370"/>
        </table:table-row>
        <table:table-row table:number-rows-repeated="24" table:style-name="ro8">
          <table:table-cell table:number-columns-repeated="16384"/>
        </table:table-row>
        <table:table-row table:style-name="ro8"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3" table:style-name="ce26"/>
          <table:table-cell table:style-name="ce27"/>
          <table:table-cell table:style-name="ce29"/>
          <table:table-cell table:number-columns-repeated="16370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Titles" table:cell-range-address="歲入.$A$1:歲入.$IV$5" table:base-cell-address="歲入.$A$1"/>
        </table:named-expressions>
      </table:table>
      <table:named-expressions>
        <table:named-expression table:name="說明" table:expression="of:=[.#REF!]" table:base-cell-address="歲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title>歲入來源別決算表</dc:title>
    <meta:initial-creator>ChunYi</meta:initial-creator>
    <dc:creator>陳靜宜</dc:creator>
    <meta:creation-date>2000-08-15T02:12:51Z</meta:creation-date>
    <dc:date>2020-08-07T02:50:01Z</dc:date>
    <meta:print-date>2020-02-25T00:20:56Z</meta:print-date>
  </office:meta>
</office:document-meta>
</file>