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5cm" fo:margin-top="0cm" fo:margin-bottom="0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>
        <style:background-image/>
      </style:table-cell-properties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cm" fo:keep-together="always"/>
    </style:style>
    <style:style style:name="表格1.6" style:family="table-row">
      <style:table-row-properties style:min-row-height="1.965cm" fo:keep-together="auto"/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1pt solid #000001" fo:border-bottom="1.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表格2" style:family="table">
      <style:table-properties style:width="18.565cm" fo:margin-top="0cm" fo:margin-bottom="0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4cm"/>
    </style:style>
    <style:style style:name="表格2.1" style:family="table-row">
      <style:table-row-properties style:min-row-height="1.446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1pt solid #000001">
        <style:background-image/>
      </style:table-cell-properties>
    </style:style>
    <style:style style:name="表格2.B1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1pt solid #000001">
        <style:background-image/>
      </style:table-cell-properties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4" style:family="table-row">
      <style:table-row-properties style:min-row-height="2.134cm" fo:keep-together="always"/>
    </style:style>
    <style:style style:name="表格2.B4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0" style:family="table-row">
      <style:table-row-properties style:min-row-height="1.528cm" fo:keep-together="always"/>
    </style:style>
    <style:style style:name="表格2.B10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2" style:family="table-row">
      <style:table-row-properties style:min-row-height="1.475cm" fo:keep-together="always"/>
    </style:style>
    <style:style style:name="表格2.B12" style:family="table-cell">
      <style:table-cell-properties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13" style:family="table-row">
      <style:table-row-properties style:min-row-height="1.524cm" fo:keep-together="always"/>
    </style:style>
    <style:style style:name="表格2.B13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1">
        <style:background-image/>
      </style:table-cell-properties>
    </style:style>
    <style:style style:name="P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" style:family="paragraph" style:parent-style-name="Standard_20__28_user_29_">
      <style:paragraph-properties fo:line-height="0.706cm" style:snap-to-layout-grid="false"/>
    </style:style>
    <style:style style:name="P3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4" style:family="paragraph" style:parent-style-name="Standard_20__28_user_29_">
      <style:paragraph-properties fo:line-height="0.811cm" style:snap-to-layout-grid="false"/>
      <style:text-properties style:font-name="標楷體" fo:font-size="16pt" style:font-size-asian="16pt" style:font-name-complex="標楷體1" style:font-size-complex="16pt"/>
    </style:style>
    <style:style style:name="P5" style:family="paragraph" style:parent-style-name="Standard_20__28_user_29_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1" style:font-size-complex="16pt"/>
    </style:style>
    <style:style style:name="P6" style:family="paragraph" style:parent-style-name="Standard_20__28_user_29_">
      <style:paragraph-properties fo:line-height="0.811cm" fo:text-align="justify" style:justify-single-word="false" style:snap-to-layout-grid="false"/>
    </style:style>
    <style:style style:name="P7" style:family="paragraph" style:parent-style-name="Standard_20__28_user_29_">
      <style:paragraph-properties fo:line-height="0.882cm"/>
    </style:style>
    <style:style style:name="P8" style:family="paragraph" style:parent-style-name="Standard_20__28_user_29_">
      <style:paragraph-properties fo:line-height="0.882cm" fo:orphans="2" fo:widows="2" style:snap-to-layout-grid="false"/>
    </style:style>
    <style:style style:name="P9" style:family="paragraph" style:parent-style-name="Standard_20__28_user_29_">
      <style:paragraph-properties fo:line-height="0.564cm"/>
    </style:style>
    <style:style style:name="P10" style:family="paragraph" style:parent-style-name="Standard_20__28_user_29_">
      <style:paragraph-properties fo:line-height="1.058cm"/>
    </style:style>
    <style:style style:name="P11" style:family="paragraph" style:parent-style-name="Standard_20__28_user_29_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2" style:family="paragraph" style:parent-style-name="Standard_20__28_user_29_">
      <style:paragraph-properties fo:margin-left="0.049cm" fo:margin-right="0.049cm" fo:line-height="0.811cm" fo:text-align="start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049cm" fo:margin-right="0.049cm" fo:line-height="0.811cm" fo:text-indent="0cm" style:auto-text-indent="false" style:snap-to-layout-grid="false"/>
    </style:style>
    <style:style style:name="P14" style:family="paragraph" style:parent-style-name="Standard_20__28_user_29_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1" style:font-size-complex="16pt"/>
    </style:style>
    <style:style style:name="P15" style:family="paragraph" style:parent-style-name="Standard_20__28_user_29_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1" style:font-size-complex="16pt"/>
    </style:style>
    <style:style style:name="P18" style:family="paragraph" style:parent-style-name="Standard_20__28_user_29_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1" style:font-size-complex="16pt"/>
    </style:style>
    <style:style style:name="P19" style:family="paragraph" style:parent-style-name="Standard_20__28_user_29_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20" style:family="paragraph" style:parent-style-name="Standard_20__28_user_29_">
      <style:paragraph-properties fo:margin-top="0cm" fo:margin-bottom="0.191cm" loext:contextual-spacing="false" fo:line-height="0.706cm" style:snap-to-layout-grid="false"/>
    </style:style>
    <style:style style:name="P21" style:family="paragraph" style:parent-style-name="Standard_20__28_user_29_">
      <style:paragraph-properties fo:margin-left="0.445cm" fo:margin-right="0cm" fo:line-height="0.564cm" fo:text-indent="-0.469cm" style:auto-text-indent="false"/>
    </style:style>
    <style:style style:name="P22" style:family="paragraph" style:parent-style-name="Standard_20__28_user_29_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1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1" style:font-size-complex="18pt"/>
    </style:style>
    <style:style style:name="T3" style:family="text">
      <style:text-properties style:font-name="標楷體" fo:font-size="16pt" style:font-size-asian="16pt" style:font-name-complex="標楷體1" style:font-size-complex="16pt"/>
    </style:style>
    <style:style style:name="T4" style:family="text">
      <style:text-properties style:font-name="標楷體" fo:font-size="16pt" style:font-size-asian="16pt" style:font-name-complex="新細明體, PMingLiU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新細明體, PMingLiU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7" style:family="text">
      <style:text-properties style:font-name="標楷體" fo:font-size="16pt" fo:letter-spacing="-0.035cm" style:font-size-asian="16pt" style:font-name-complex="標楷體1" style:font-size-complex="16pt"/>
    </style:style>
    <style:style style:name="T8" style:family="text">
      <style:text-properties style:font-name="標楷體" style:font-name-complex="標楷體1" style:font-size-complex="14pt"/>
    </style:style>
    <style:style style:name="T9" style:family="text">
      <style:text-properties style:font-name="標楷體" style:font-name-complex="標楷體1" style:font-size-complex="16pt"/>
    </style:style>
    <style:style style:name="T10" style:family="text">
      <style:text-properties style:font-name="標楷體" fo:font-size="12pt" style:font-size-asian="12pt" style:font-name-complex="標楷體1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font-name="標楷體" fo:font-size="16pt" style:font-size-asian="16pt" style:font-name-complex="標楷體1" style:font-size-complex="16pt"/>
    </style:style>
    <style:style style:name="T14" style:family="text">
      <style:text-properties fo:color="#000000" style:font-name="標楷體" fo:font-size="12pt" style:font-size-asian="12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姓 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<text:span text:style-name="T3">國民身分證統</text:span><text:span text:style-name="T11">一編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2"><text:span text:style-name="T3">聯絡</text:span></text:p>
            <text:p text:style-name="P12"><text:span text:style-name="T3">電話</text:span></text:p>
            <text:p text:style-name="P12"><text:span text:style-name="T3">(手機）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3"><text:span text:style-name="T8">英文姓名<text:line-break/></text:span><text:span text:style-name="T10">(與護照同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<text:span text:style-name="T3">電子郵件信箱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3">職等/職稱/職務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><text:span text:style-name="T3">申請赴陸身分</text:span></text:p>
          </table:table-cell>
          <table:table-cell table:style-name="表格1.G2" table:number-columns-spanned="4" office:value-type="string">
            <text:p text:style-name="P19"><text:span text:style-name="T9">□簡任(或相當簡任)第十職等以下未涉密公務員</text:span></text:p>
            <text:p text:style-name="P6"><text:span text:style-name="T9">□警監四階以下未涉密警察人員</text:span></text:p>
            <text:p text:style-name="P19"><text:span text:style-name="T9">□簡任(或相當簡任)第十一職等以上未涉密公務員</text:span></text:p>
            <text:p text:style-name="P6"><text:span text:style-name="T9">□警監三階以上未涉密警察人員</text:span></text:p>
            <text:p text:style-name="P19"><text:bookmark text:name="_GoBack"/><text:span text:style-name="T9">□國家安全局、國防部、法務部調查局及其所屬機關未具公務員身分之人員</text:span></text:p>
            <text:p text:style-name="P19"><text:span text:style-name="T9">□政務人員</text:span></text:p>
            <text:p text:style-name="P19"><text:span text:style-name="T9">□退離職政務人員</text:span></text:p>
            <text:p text:style-name="P19"><text:span text:style-name="T9">□直轄市長</text:span></text:p>
            <text:p text:style-name="P19"><text:span text:style-name="T9">□退離職直轄市長</text:span></text:p>
            <text:p text:style-name="P19"><text:span text:style-name="T9">□縣(市)長</text:span></text:p>
            <text:p text:style-name="P19"><text:span text:style-name="T9">□涉及國家安全、利益或機密業務之人員</text:span></text:p>
            <text:p text:style-name="P19"><text:span text:style-name="T9">□涉及國家安全、利益或機密業務之退離職人員</text:span></text:p>
            <text:p text:style-name="P19"><text:span text:style-name="T9">□受委託從事涉及國家安全、利益或機密公務之個人或民間團體、機構成員</text:span></text:p>
            <text:p text:style-name="P19"><text:span text:style-name="T9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3">赴大陸地區起迄日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<text:span text:style-name="T3">赴大陸地區停留地點</text:span>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<text:span text:style-name="T3">赴陸</text:span></text:p>
            <text:p text:style-name="P11"><text:span text:style-name="T3">事由</text:span></text:p>
          </table:table-cell>
          <table:table-cell table:style-name="表格1.B6" table:number-columns-spanned="6" office:value-type="string">
            <text:p text:style-name="P8"><text:span text:style-name="T4">□參觀訪問 □貿易經商 □參加會議 □訪親探病 □學術文教</text:span></text:p>
            <text:p text:style-name="P8"><text:span text:style-name="T4">□聞訃奔喪 □觀光旅遊 □其他事由：</text:span><text:span text:style-name="T5">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6"><text:span text:style-name="T3">應通報</text:span></text:p>
            <text:p text:style-name="P17"/>
            <text:p text:style-name="P16"><text:span text:style-name="T3">事項</text:span></text:p>
            <text:p text:style-name="P1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B1" office:value-type="string">
            <text:p text:style-name="P2"><text:span text:style-name="T3">1.是否遭刺探國家、公務機密事項。</text:span></text:p>
            <text:p text:style-name="P2"><text:span text:style-name="T3">□是 □否；如是，請說明：</text:span><text:span text:style-name="T6"> <text:s text:c="28"/></text:span><text:span text:style-name="T3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2.是否莫名遭盤查身分、詢問（原）任職工作事項。</text:span></text:p>
            <text:p text:style-name="P3"><text:span text:style-name="T3">□是 □否；如是，請說明：</text:span><text:span text:style-name="T6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"><text:span text:style-name="T3">3.是否</text:span><text:span text:style-name="T11">擅自與大陸簽訂協議或為其他任何形式之合作行為</text:span><text:span text:style-name="T3">。</text:span></text:p>
            <text:p text:style-name="P2"><text:span text:style-name="T3">□是 □否；如是，請說明：</text:span><text:span text:style-name="T6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3">4.</text:span><text:span text:style-name="T7">是否參加行程以外，大陸地區黨政軍方主（協）辦之下列活動：</text:span></text:p>
            <text:p text:style-name="P2"><text:span text:style-name="T3">□邀請 <text:s text:c="2"/>□約談 <text:s text:c="2"/>□參訪 <text:s text:c="2"/>□演講或座談會 <text:s text:c="2"/>□慶典</text:span></text:p>
            <text:p text:style-name="P2"><text:span text:style-name="T3">□其他活動：</text:span><text:span text:style-name="T6"> <text:s text:c="30"/></text:span><text:span text:style-name="T3"><text:s/>□無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"><text:span text:style-name="T3">5.是否與原申報接觸對象以外之大陸地區黨政軍人士接觸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2"><text:span text:style-name="T3">6.是否受邀擔任大陸地區黨政軍或政治性機關(構)等職務或成員。□是 □否；如是，請說明：</text:span><text:span text:style-name="T6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2"><text:span text:style-name="T3">7.是否遭遇大陸地區黨政軍人士企圖不當招待或贈送物品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2"><text:span text:style-name="T3">8.是否遭遇要求進一步聯繫大陸地區人士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2"><text:span text:style-name="T3">9.是否遭遇羈押、逮捕或限</text:span><text:span text:style-name="T13">制行動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2"><text:span text:style-name="T3">10.是否涉及訴訟或刑事案件。</text:span></text:p>
            <text:p text:style-name="P20"><text:span text:style-name="T3">□是 □否；如是，請說明：</text:span><text:span text:style-name="T6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"><text:span text:style-name="T3">11.是否遭遇被竊或搶劫情事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2"><text:span text:style-name="T3">12.是否變更原行程及活動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"><text:span text:style-name="T3">13.其他向政府反映或須協助事項。</text:span></text:p>
            <text:p text:style-name="P2"><text:span text:style-name="T3">□是 □否；如是，請說明：</text:span><text:span text:style-name="T6"> <text:s text:c="32"/></text:span></text:p>
          </table:table-cell>
        </table:table-row>
      </table:table>
      <text:p text:style-name="P9"><text:span text:style-name="T10">※本表各項資料已據實填寫，如有不實願負相關法律責任。</text:span></text:p>
      <text:p text:style-name="P21"><text:span text:style-name="T10">※</text:span><text:span text:style-name="T1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"/>
      <text:p text:style-name="P7"><text:span text:style-name="T2">通報人：___________________（簽章）</text:span></text:p>
      <text:p text:style-name="P10"><text:span text:style-name="T2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樣式1" style:family="paragraph" style:parent-style-name="Standard_20__28_user_29_" style:default-outline-level="">
      <style:paragraph-properties fo:line-height="0.882cm" fo:orphans="2" fo:widows="2" style:snap-to-layout-grid="false"/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font-size-asian="16pt" style:font-name-complex="標楷體1" style:font-family-complex="標楷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Standard_20_字元" style:display-name="Standard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/>
    </style:style>
    <style:style style:name="樣式1_20_字元" style:display-name="樣式1 字元" style:family="text" style:parent-style-name="Standard_20_字元"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2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dc:creator>a0803</dc:creator>
    <meta:editing-cycles>3</meta:editing-cycles>
    <meta:print-date>2019-07-05T17:54:00</meta:print-date>
    <meta:creation-date>2019-09-03T08:25:00</meta:creation-date>
    <dc:date>2019-09-03T08:33:00</dc:date>
    <meta:editing-duration>PT8M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63" meta:word-count="956" meta:character-count="1548" meta:non-whitespace-character-count="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