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fo:margin-left="0.0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7.17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C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07cm" fo:keep-together="always"/>
    </style:style>
    <style:style style:name="表格1.C4" style:family="table-cell">
      <style:table-cell-properties style:vertical-align="middle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8" style:family="table-row">
      <style:table-row-properties style:min-row-height="2.551cm" fo:keep-together="always"/>
    </style:style>
    <style:style style:name="表格1.A8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1.B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none" style:writing-mode="lr-tb"/>
    </style:style>
    <style:style style:name="表格1.9" style:family="table-row">
      <style:table-row-properties style:min-row-height="0.291cm" fo:keep-together="always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.5pt solid #000000" fo:border-bottom="3.7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026cm 0.026cm 0.079cm" fo:padding-left="0.049cm" fo:padding-right="0.049cm" fo:padding-top="0cm" fo:padding-bottom="0cm" fo:border-left="0.75pt solid #000000" fo:border-right="4.5pt double #000000" fo:border-top="none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 style:list-style-name="WW8Num1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1">
      <style:paragraph-properties style:snap-to-layout-grid="false"/>
    </style:style>
    <style:style style:name="P9" style:family="paragraph" style:parent-style-name="Standard">
      <style:paragraph-properties fo:line-height="0.459cm" fo:text-align="justify" style:justify-single-word="false" style:snap-to-layout-grid="false"/>
    </style:style>
    <style:style style:name="P10" style:family="paragraph" style:parent-style-name="Standard">
      <style:paragraph-properties fo:line-height="0.459cm" style:line-break="normal" style:snap-to-layout-gri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" style:snap-to-layout-grid="false"/>
    </style:style>
    <style:style style:name="P12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letter-spacing="-0.035cm" style:font-name-asian="Times New Roman" style:font-size-asian="16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left="0.29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4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1.083cm" fo:margin-right="0cm" fo:line-height="0.459cm" fo:text-indent="-0.635cm" style:auto-text-indent="false" style:line-break="normal" style:snap-to-layout-grid="false"/>
    </style:style>
    <style:style style:name="P28" style:family="paragraph" style:parent-style-name="Standard">
      <style:paragraph-properties fo:margin-left="1.058cm" fo:margin-right="0cm" fo:line-height="0.459cm" fo:text-align="justify" style:justify-single-word="false" fo:text-indent="-0.635cm" style:auto-text-indent="false" style:line-break="normal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30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35cm" style:font-name-asian="Times New Roman" style:font-size-asian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font-size="20pt" fo:letter-spacing="0.035cm" style:font-name-asian="標楷體" style:font-size-asian="20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letter-spacing="0.035cm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6600" style:font-name="標楷體" style:font-name-asian="標楷體" style:font-name-complex="標楷體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1" style:family="text">
      <style:text-properties fo:color="#ff0000" loext:padding="0cm" loext:border="0.51pt solid #000000"/>
    </style:style>
    <style:style style:name="T32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text:span text:style-name="T3"><text:s/></text:span><text:span text:style-name="T20">溫泉取供事業經營許可申請書</text:span></text:p>
      <text:p text:style-name="P12"><text:span text:style-name="T4">受文者：臺中市政府觀光旅遊局 <text:s text:c="13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事業名稱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代 <text:s text:c="2"/>表 <text:s text:c="2"/>人 <text:s/>或</text:p>
            <text:p text:style-name="P3">負 責 人 <text:s/>姓 <text:s/>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9">身分證統一編號：</text:p>
            <text:p text:style-name="P20">□□□□□□□□□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7">營 <text:s text:c="2"/>業 <text:s text:c="2"/>處 <text:s/>所</text:p>
          </table:table-cell>
          <table:covered-table-cell/>
          <table:table-cell table:style-name="表格1.C3" table:number-columns-spanned="2" office:value-type="string">
            <text:p text:style-name="P21"><text:span text:style-name="T7">□□□</text:span><text:span text:style-name="T10"> <text:s text:c="8"/></text:span><text:span text:style-name="T15">縣市</text:span><text:span text:style-name="T8">___________</text:span><text:span text:style-name="T32">Combin</text:span><text:span text:style-name="T8">____________</text:span><text:span text:style-name="T15">村里</text:span><text:span text:style-name="T8">____ </text:span><text:span text:style-name="T11">鄰</text:span><text:span text:style-name="T8">_________</text:span><text:span text:style-name="T15">路街</text:span><text:span text:style-name="T9"> <text:s text:c="4"/></text:span><text:span text:style-name="T11">段</text:span><text:span text:style-name="T9"> <text:s text:c="4"/></text:span><text:span text:style-name="T11">巷</text:span><text:span text:style-name="T9"> <text:s text:c="3"/></text:span><text:span text:style-name="T11">弄</text:span><text:span text:style-name="T9"> <text:s text:c="6"/></text:span><text:span text:style-name="T11">號</text:span><text:span text:style-name="T9"> <text:s text:c="4"/></text:span><text:span text:style-name="T11">樓之</text:span><text:span text:style-name="T9"> <text:s text:c="4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聯 <text:s text:c="2"/>絡 <text:s text:c="2"/>電 <text:s/>話</text:p>
          </table:table-cell>
          <table:covered-table-cell/>
          <table:table-cell table:style-name="表格1.C4" table:number-columns-spanned="2" office:value-type="string">
            <text:p text:style-name="P7"><text:span text:style-name="T22">（Ｏ）</text:span><text:span text:style-name="T23"> <text:s text:c="23"/></text:span><text:span text:style-name="T22">（Ｈ）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13"><text:span text:style-name="T24">溫泉開發完工證明文件字號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4">溫 <text:s/>泉 <text:s/>水 權 狀</text:span></text:p>
          </table:table-cell>
          <table:covered-table-cell/>
          <table:table-cell table:style-name="表格1.C3" table:number-columns-spanned="2" office:value-type="string">
            <text:p text:style-name="P22"><text:span text:style-name="T24">文件狀號：</text:span><text:span text:style-name="T1">□□□□□□□□□□</text:span></text:p>
            <text:p text:style-name="P23"><text:span text:style-name="T24">核准年限：民國</text:span><text:span text:style-name="T26"> </text:span><text:span text:style-name="T23">□□</text:span><text:span text:style-name="T26"> <text:s/></text:span><text:span text:style-name="T24">年</text:span><text:span text:style-name="T26"> <text:s/></text:span><text:span text:style-name="T23">□□</text:span><text:span text:style-name="T26"> <text:s/></text:span><text:span text:style-name="T24">月</text:span>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8"><text:span text:style-name="T4">取 <text:s text:c="2"/>供 <text:s text:c="2"/>方 <text:s/>式</text:span></text:p>
          </table:table-cell>
          <table:covered-table-cell/>
          <table:table-cell table:style-name="表格1.C7" table:number-columns-spanned="2" office:value-type="string">
            <text:list xml:id="list6357971510906705717" text:style-name="WW8Num11">
              <text:list-item>
                <text:p text:style-name="P2">提供自己營業使用</text:p>
              </text:list-item>
              <text:list-item>
                <text:p text:style-name="P8"><text:span text:style-name="T24">提供他人使用</text:span></text:p>
              </text:list-item>
              <text:list-item>
                <text:p text:style-name="P2">以上皆是</text:p>
              </text:list-item>
            </text:list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檢</text:p>
            <text:p text:style-name="P24">附</text:p>
            <text:p text:style-name="P24">文</text:p>
            <text:p text:style-name="P24">件</text:p>
          </table:table-cell>
          <table:table-cell table:style-name="表格1.B8" table:number-columns-spanned="3" office:value-type="string">
            <text:p text:style-name="P9"><text:span text:style-name="T12">□</text:span><text:span text:style-name="T11">一、公司登記或商業登記證明文件。〔申請人為政府機關</text:span><text:span text:style-name="T18">者</text:span><text:span text:style-name="T11">免附〕</text:span></text:p>
            <text:p text:style-name="P6"><text:span text:style-name="T19">□</text:span>二、土地權屬證明。</text:p>
            <text:p text:style-name="P10"><text:span text:style-name="T12">□</text:span><text:span text:style-name="T11">三、溫泉水權狀。</text:span></text:p>
            <text:p text:style-name="P10"><text:span text:style-name="T12">□</text:span><text:span text:style-name="T11">四、溫泉開發許可及開發完成證明文件</text:span>。</text:p>
            <text:p text:style-name="P6"><text:span text:style-name="T19">□</text:span>五、經營管理計畫書。</text:p>
            <text:p text:style-name="P26"><text:span text:style-name="T19">□</text:span>六、其他經直轄市、縣（市）政府指定與溫泉經營管理有關之文件。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備註：</text:p>
            <text:p text:style-name="P27"><text:span text:style-name="T11">1、申請人僅提供自己營業使用溫泉者，免附第二項、第五項之書件。</text:span></text:p>
            <text:p text:style-name="P28">2、直轄市、縣（市）政府如無指定第六項溫泉經營管理有關之文件，免附之。</text:p>
          </table:table-cell>
          <table:covered-table-cell/>
          <table:covered-table-cell/>
        </table:table-row>
      </table:table>
      <text:p text:style-name="P29"><text:span text:style-name="T4">申請人：</text:span><text:span text:style-name="T28"> <text:s text:c="25"/></text:span><text:span text:style-name="T29"><text:s/></text:span><text:span text:style-name="T30">簽章</text:span><text:span text:style-name="T28">（公司或行號應蓋印鑑章）</text:span></text:p>
      <text:p text:style-name="P30"><text:span text:style-name="T4">代表人或負責人： <text:s text:c="14"/></text:span><text:span text:style-name="T30">簽章</text:span></text:p>
      <text:p text:style-name="P31">身分證統一編號：□□□□□□□□□□</text:p>
      <text:p text:style-name="P31">電話：</text:p>
      <text:p text:style-name="P31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741cm" fo:margin-left="1.0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4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08-22T10:16:00</meta:creation-date>
    <dc:creator>User</dc:creator>
    <dc:date>2017-08-22T10:16:00</dc:date>
    <meta:print-date>2017-08-22T10:16:00</meta:print-date>
    <meta:editing-cycles>2</meta:editing-cycles>
    <meta:document-statistic meta:table-count="1" meta:image-count="0" meta:object-count="0" meta:page-count="1" meta:paragraph-count="38" meta:word-count="376" meta:character-count="626" meta:non-whitespace-character-count="446"/>
    <meta:generator>LibreOffice/5.1.1.3$Windows_x86 LibreOffice_project/89f508ef3ecebd2cfb8e1def0f0ba9a803b88a6d</meta:generator>
  </office:meta>
</office:document-meta>
</file>