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138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3.018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top" style:border-line-width-left="0.026cm 0.026cm 0.079cm" style:border-line-width-right="0.106cm 0.026cm 0.026cm" style:border-line-width-top="0.026cm 0.026cm 0.079cm" fo:padding-left="0.049cm" fo:padding-right="0.049cm" fo:padding-top="0cm" fo:padding-bottom="0cm" fo:border-left="3.75pt double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4" style:family="table-row">
      <style:table-row-properties style:min-row-height="1.007cm" fo:keep-together="always"/>
    </style:style>
    <style:style style:name="表格1.A4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C4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2.25pt solid #000000" style:writing-mode="lr-tb"/>
    </style:style>
    <style:style style:name="表格1.5" style:family="table-row">
      <style:table-row-properties style:min-row-height="4.526cm" fo:keep-together="always"/>
    </style:style>
    <style:style style:name="表格1.A5" style:family="table-cell">
      <style:table-cell-properties style:vertical-align="top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2.25pt solid #000000" fo:border-bottom="3.75pt double #000000" style:writing-mode="lr-tb"/>
    </style:style>
    <style:style style:name="表格1.B5" style:family="table-cell">
      <style:table-cell-properties style:vertical-align="top" style:border-line-width-right="0.026cm 0.026cm 0.079cm" style:border-line-width-bottom="0.026cm 0.026cm 0.079cm" fo:padding-left="0.049cm" fo:padding-right="0.049cm" fo:padding-top="0cm" fo:padding-bottom="0cm" fo:border-left="0.75pt solid #000000" fo:border-right="3.75pt double #000000" fo:border-top="2.2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59cm"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.635cm" fo:margin-bottom="0.423cm" loext:contextual-spacing="false" fo:line-height="0.423cm"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06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03cm" fo:margin-right="0cm" fo:margin-top="0.353cm" fo:margin-bottom="0cm" loext:contextual-spacing="false" fo:text-align="justify" fo:text-align-last="justify" style:justify-single-word="false" fo:text-indent="0.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64cm" fo:margin-bottom="0cm" loext:contextual-spacing="false" fo:line-height="0.459cm" style:line-break="normal" style:snap-to-layout-grid="false"/>
    </style:style>
    <style:style style:name="P15" style:family="paragraph" style:parent-style-name="Standard">
      <style:paragraph-properties fo:margin-left="1.27cm" fo:margin-right="0cm" fo:line-height="0.459cm" fo:text-align="justify" style:justify-single-word="false" fo:text-indent="-1.27cm" style:auto-text-indent="false" style:snap-to-layout-grid="false"/>
    </style:style>
    <style:style style:name="P16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17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18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ff6600" style:font-name="標楷體" style:font-name-asian="標楷體" style:font-name-complex="標楷體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text:span text:style-name="T2"><text:s/>溫泉標章標識牌申請書</text:span></text:p>
      <text:p text:style-name="P5"><text:span text:style-name="T3">受文者：臺中市政府觀光旅遊局 <text:s text:c="14"/>申請日期： <text:s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溫泉使用事業名稱</text:p>
          </table:table-cell>
          <table:covered-table-cell/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1">代表人或</text:p>
            <text:p text:style-name="P1">負責人姓名</text:p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0">營業處所</text:p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4">
          <table:table-cell table:style-name="表格1.A4" table:number-columns-spanned="2" office:value-type="string">
            <text:p text:style-name="P6">供給溫泉之溫泉取供事業名稱</text:p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13">檢</text:p>
            <text:p text:style-name="P12">附</text:p>
            <text:p text:style-name="P12">文</text:p>
            <text:p text:style-name="P12">件</text:p>
          </table:table-cell>
          <table:table-cell table:style-name="表格1.B5" table:number-columns-spanned="2" office:value-type="string">
            <text:p text:style-name="P14"><text:span text:style-name="T6">□</text:span><text:span text:style-name="T7">一、申請人經營相關事業之設立或登記證明文件。(申請人為政府機關者免附)</text:span></text:p>
            <text:p text:style-name="P15"><text:span text:style-name="T6">□二、</text:span><text:span text:style-name="T7">以獨資或合夥方式經營者，其負責人之身分證明文件；為法人、非法人團體者，其代表人之身分證明文件。</text:span></text:p>
            <text:p text:style-name="P3"><text:span text:style-name="T6">□</text:span><text:span text:style-name="T7">三、溫泉水權狀或溫泉取供事業之供水證明。</text:span></text:p>
            <text:p text:style-name="P15"><text:span text:style-name="T6">□</text:span><text:span text:style-name="T7">四、申請前三個月內經交通部認可之機關（構）、團體檢驗符合溫泉標準之溫泉檢驗證明書。</text:span></text:p>
            <text:p text:style-name="P2"><text:span text:style-name="T6">□</text:span><text:span text:style-name="T7">五、申請前二個月內衛生單位出具之溫泉浴池水質微生物檢驗合格報告。</text:span></text:p>
            <text:p text:style-name="P2"><text:span text:style-name="T6">□</text:span><text:span text:style-name="T7">六、委託申請時，應提出委託書及代理人之身分證明文件。</text:span></text:p>
            <text:p text:style-name="P2"><text:span text:style-name="T6">□</text:span><text:span text:style-name="T7">七、其他經直轄市、縣（市）政府指定之文件。</text:span></text:p>
          </table:table-cell>
          <table:covered-table-cell/>
        </table:table-row>
      </table:table>
      <text:p text:style-name="P16"><text:span text:style-name="T3">申請人：</text:span><text:span text:style-name="T8"> <text:s text:c="25"/></text:span></text:p>
      <text:p text:style-name="P17"><text:span text:style-name="T3">代表人或負責人： <text:s text:c="14"/></text:span><text:span text:style-name="T9">簽章</text:span></text:p>
      <text:p text:style-name="P18">身分證統一編號：□□□□□□□□□□</text:p>
      <text:p text:style-name="P18">電話：</text:p>
      <text:p text:style-name="P18">通訊地址：</text:p>
      <text:p text:style-name="P17"><text:span text:style-name="T3">代理人：</text:span><text:span text:style-name="T8"> <text:s text:c="25"/></text:span><text:span text:style-name="T10"><text:s/></text:span><text:span text:style-name="T9">簽章</text:span></text:p>
      <text:p text:style-name="P18">身分證統一編號：□□□□□□□□□□</text:p>
      <text:p text:style-name="P18">電話：</text:p>
      <text:p text:style-name="P18">通訊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.088cm" fo:margin-bottom="0.088cm" loext:contextual-spacing="false" fo:line-height="0.635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nothing" fo:text-indent="-0.25cm" fo:margin-left="1cm"/>
        </style:list-level-properties>
      </text:list-level-style-number>
      <text:list-level-style-number text:level="3" text:style-name="WW8Num8z1" style:num-suffix="）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8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09-12-03T09:57:00</meta:creation-date>
    <dc:creator>User</dc:creator>
    <dc:date>2018-04-17T10:24:00</dc:date>
    <meta:print-date>2018-04-17T10:14:00</meta:print-date>
    <meta:editing-cycles>9</meta:editing-cycles>
    <meta:editing-duration>PT17M</meta:editing-duration>
    <meta:document-statistic meta:table-count="1" meta:image-count="0" meta:object-count="0" meta:page-count="1" meta:paragraph-count="27" meta:word-count="355" meta:character-count="466" meta:non-whitespace-character-count="373"/>
    <meta:generator>LibreOffice/5.1.1.3$Windows_x86 LibreOffice_project/89f508ef3ecebd2cfb8e1def0f0ba9a803b88a6d</meta:generator>
  </office:meta>
</office:document-meta>
</file>