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text-properties style:font-name="標楷體" fo:font-size="9pt" style:font-name-asian="標楷體1" style:font-size-asian="9pt" style:font-size-complex="9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22pt" style:font-name-asian="標楷體1" style:font-size-asian="22pt" style:font-size-complex="22pt"/>
    </style:style>
    <style:style style:name="T4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22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股東同意書</text:span></text:p>
      <text:p text:style-name="P2"/>
      <text:p text:style-name="Standard"><text:span text:style-name="T3"><text:s text:c="4"/>本公司</text:span><text:span text:style-name="T4"> <text:s text:c="22"/></text:span><text:span text:style-name="T7">(公司名稱) </text:span></text:p>
      <text:p text:style-name="Standard"><text:span text:style-name="T3">所營</text:span><text:span text:style-name="T4"> <text:s text:c="10"/></text:span><text:span text:style-name="T7">(旅館名稱)</text:span><text:span text:style-name="T3">旅館業</text:span><text:bookmark text:name="_GoBack"/><text:span text:style-name="T3">登記編號:</text:span><text:span text:style-name="T4"> <text:s text:c="7"/></text:span><text:span text:style-name="T3"><text:s/>因</text:span><text:span text:style-name="T4"> <text:s text:c="15"/></text:span><text:span text:style-name="T3">，經全體股東一致同意辦理(轉讓/復業/停業/展延停業/歇業)，如有虛偽不實，願負相關法律責任。 </text:span></text:p>
      <text:p text:style-name="Standard"><text:span text:style-name="T5"><text:s text:c="4"/>股東： <text:s text:c="22"/>(蓋章)</text:span></text:p>
      <text:p text:style-name="Standard"><text:span text:style-name="T5"><text:s text:c="4"/>身分證字號:</text:span></text:p>
      <text:p text:style-name="P3"/>
      <text:p text:style-name="Standard"><text:span text:style-name="T5"><text:s text:c="4"/>股東： <text:s text:c="22"/>(蓋章)</text:span></text:p>
      <text:p text:style-name="Standard"><text:span text:style-name="T5"><text:s text:c="4"/>身分證字號:</text:span></text:p>
      <text:p text:style-name="P3"/>
      <text:p text:style-name="Standard"><text:span text:style-name="T5"><text:s text:c="4"/>股東： <text:s text:c="22"/>(蓋章)</text:span></text:p>
      <text:p text:style-name="Standard"><text:span text:style-name="T5"><text:s text:c="4"/>身分證字號:</text:span></text:p>
      <text:p text:style-name="P3"/>
      <text:p text:style-name="Standard"><text:span text:style-name="T5"><text:s text:c="4"/>股東： <text:s text:c="22"/>(蓋章)</text:span></text:p>
      <text:p text:style-name="Standard"><text:span text:style-name="T5"><text:s text:c="4"/>身分證字號:</text:span></text:p>
      <text:p text:style-name="P4"/>
      <text:p text:style-name="P1"><text:span text:style-name="T3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許志煒</dc:creator>
    <meta:editing-cycles>2</meta:editing-cycles>
    <meta:print-date>2021-01-05T03:22:00</meta:print-date>
    <meta:creation-date>2021-01-05T03:43:00</meta:creation-date>
    <dc:date>2021-01-05T03:43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137" meta:character-count="332" meta:non-whitespace-character-count="137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