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遺失切結書</text:span></text:p>
      <text:p text:style-name="Standard"><text:span text:style-name="T2"><text:s text:c="4"/></text:span></text:p>
      <text:p text:style-name="Standard"><text:span text:style-name="T2"><text:s text:c="4"/>本公司</text:span><text:span text:style-name="T3"> <text:s text:c="29"/></text:span><text:span text:style-name="T2">因不慎遺失旅館業登記證正本(旅館業登記證編號:</text:span><text:span text:style-name="T3"> <text:s text:c="4"/></text:span><text:span text:style-name="T2">)，絕不對外流用。恐口說無憑，特立此切結；如有虛偽不實，願負法律責任。</text:span></text:p>
      <text:p text:style-name="P2"/>
      <text:p text:style-name="P2"/>
      <text:p text:style-name="P2"/>
      <text:p text:style-name="P2"/>
      <text:p text:style-name="Standard"><text:span text:style-name="T2">切結人： <text:s text:c="19"/></text:span><text:bookmark text:name="_GoBack"/><text:span text:style-name="T2">(蓋章)</text:span></text:p>
      <text:p text:style-name="Standard"><text:span text:style-name="T2">身分證字號:</text:span></text:p>
      <text:p text:style-name="Standard"><text:span text:style-name="T2">地址： </text:span></text:p>
      <text:p text:style-name="P2"/>
      <text:p text:style-name="P2"/>
      <text:p text:style-name="P2"/>
      <text:p text:style-name="P2"/>
      <text:p text:style-name="P1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許志煒</dc:creator>
    <meta:editing-cycles>6</meta:editing-cycles>
    <meta:print-date>2020-08-07T08:57:00</meta:print-date>
    <meta:creation-date>2020-08-07T08:56:00</meta:creation-date>
    <dc:date>2020-08-10T05:16:00</dc:date>
    <meta:editing-duration>PT5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90" meta:character-count="160" meta:non-whitespace-character-count="9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