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4" manifest:media-type="application/vnd.sun.star.oleobject"/>
  <manifest:file-entry manifest:full-path="Object 4" manifest:media-type="application/vnd.sun.star.oleobjec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 40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10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10" manifest:media-type="application/vnd.sun.star.oleobject"/>
  <manifest:file-entry manifest:full-path="Object 12" manifest:media-type="application/vnd.sun.star.oleobject"/>
  <manifest:file-entry manifest:full-path="Object 112" manifest:media-type="application/vnd.sun.star.oleobject"/>
  <manifest:file-entry manifest:full-path="Object 14" manifest:media-type="application/vnd.sun.star.oleobject"/>
  <manifest:file-entry manifest:full-path="Object 114" manifest:media-type="application/vnd.sun.star.oleobject"/>
  <manifest:file-entry manifest:full-path="Object 16" manifest:media-type="application/vnd.sun.star.oleobject"/>
  <manifest:file-entry manifest:full-path="manifest.rdf" manifest:media-type="application/rdf+xml"/>
  <manifest:file-entry manifest:full-path="Object 116" manifest:media-type="application/vnd.sun.star.oleobject"/>
  <manifest:file-entry manifest:full-path="Object 18" manifest:media-type="application/vnd.sun.star.oleobject"/>
  <manifest:file-entry manifest:full-path="Object 108" manifest:media-type="application/vnd.sun.star.oleobject"/>
  <manifest:file-entry manifest:full-path="Object 20" manifest:media-type="application/vnd.sun.star.oleobject"/>
  <manifest:file-entry manifest:full-path="Object 120" manifest:media-type="application/vnd.sun.star.oleobject"/>
  <manifest:file-entry manifest:full-path="Object 22" manifest:media-type="application/vnd.sun.star.oleobject"/>
  <manifest:file-entry manifest:full-path="Object 24" manifest:media-type="application/vnd.sun.star.oleobject"/>
  <manifest:file-entry manifest:full-path="Object 26" manifest:media-type="application/vnd.sun.star.oleobject"/>
  <manifest:file-entry manifest:full-path="Object 28" manifest:media-type="application/vnd.sun.star.oleobject"/>
  <manifest:file-entry manifest:full-path="Object 118" manifest:media-type="application/vnd.sun.star.oleobject"/>
  <manifest:file-entry manifest:full-path="Object 30" manifest:media-type="application/vnd.sun.star.oleobject"/>
  <manifest:file-entry manifest:full-path="Object 42" manifest:media-type="application/vnd.sun.star.oleobject"/>
  <manifest:file-entry manifest:full-path="Object 44" manifest:media-type="application/vnd.sun.star.oleobject"/>
  <manifest:file-entry manifest:full-path="Object 46" manifest:media-type="application/vnd.sun.star.oleobject"/>
  <manifest:file-entry manifest:full-path="Object 48" manifest:media-type="application/vnd.sun.star.oleobject"/>
  <manifest:file-entry manifest:full-path="Object 50" manifest:media-type="application/vnd.sun.star.oleobject"/>
  <manifest:file-entry manifest:full-path="Object 52" manifest:media-type="application/vnd.sun.star.oleobject"/>
  <manifest:file-entry manifest:full-path="Object 54" manifest:media-type="application/vnd.sun.star.oleobject"/>
  <manifest:file-entry manifest:full-path="Object 56" manifest:media-type="application/vnd.sun.star.oleobject"/>
  <manifest:file-entry manifest:full-path="Object 58" manifest:media-type="application/vnd.sun.star.oleobject"/>
  <manifest:file-entry manifest:full-path="meta.xml" manifest:media-type="text/xml"/>
  <manifest:file-entry manifest:full-path="Object 60" manifest:media-type="application/vnd.sun.star.oleobject"/>
  <manifest:file-entry manifest:full-path="Object 62" manifest:media-type="application/vnd.sun.star.oleobject"/>
  <manifest:file-entry manifest:full-path="Object 64" manifest:media-type="application/vnd.sun.star.oleobject"/>
  <manifest:file-entry manifest:full-path="Object 66" manifest:media-type="application/vnd.sun.star.oleobject"/>
  <manifest:file-entry manifest:full-path="Object 68" manifest:media-type="application/vnd.sun.star.oleobject"/>
  <manifest:file-entry manifest:full-path="Object 70" manifest:media-type="application/vnd.sun.star.oleobject"/>
  <manifest:file-entry manifest:full-path="Object 72" manifest:media-type="application/vnd.sun.star.oleobject"/>
  <manifest:file-entry manifest:full-path="Object 74" manifest:media-type="application/vnd.sun.star.oleobject"/>
  <manifest:file-entry manifest:full-path="Object 76" manifest:media-type="application/vnd.sun.star.oleobject"/>
  <manifest:file-entry manifest:full-path="Object 78" manifest:media-type="application/vnd.sun.star.oleobject"/>
  <manifest:file-entry manifest:full-path="Object 80" manifest:media-type="application/vnd.sun.star.oleobject"/>
  <manifest:file-entry manifest:full-path="Object 82" manifest:media-type="application/vnd.sun.star.oleobject"/>
  <manifest:file-entry manifest:full-path="Object 84" manifest:media-type="application/vnd.sun.star.oleobject"/>
  <manifest:file-entry manifest:full-path="Object 86" manifest:media-type="application/vnd.sun.star.oleobject"/>
  <manifest:file-entry manifest:full-path="Configurations2/" manifest:media-type="application/vnd.sun.xml.ui.configuration"/>
  <manifest:file-entry manifest:full-path="Object 88" manifest:media-type="application/vnd.sun.star.oleobject"/>
  <manifest:file-entry manifest:full-path="Object 90" manifest:media-type="application/vnd.sun.star.oleobject"/>
  <manifest:file-entry manifest:full-path="Object 92" manifest:media-type="application/vnd.sun.star.oleobject"/>
  <manifest:file-entry manifest:full-path="Object 94" manifest:media-type="application/vnd.sun.star.oleobject"/>
  <manifest:file-entry manifest:full-path="Object 96" manifest:media-type="application/vnd.sun.star.oleobject"/>
  <manifest:file-entry manifest:full-path="Object 98" manifest:media-type="application/vnd.sun.star.oleobject"/>
  <manifest:file-entry manifest:full-path="Object 100" manifest:media-type="application/vnd.sun.star.oleobject"/>
  <manifest:file-entry manifest:full-path="Object 102" manifest:media-type="application/vnd.sun.star.oleobject"/>
  <manifest:file-entry manifest:full-path="Object 104" manifest:media-type="application/vnd.sun.star.oleobject"/>
  <manifest:file-entry manifest:full-path="Object 106" manifest:media-type="application/vnd.sun.star.oleobject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inherit" svg:font-family="inheri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36cm" fo:margin-left="-0.273cm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203cm"/>
    </style:style>
    <style:style style:name="表格1.E" style:family="table-column">
      <style:table-column-properties style:column-width="0.547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15.27cm"/>
    </style:style>
    <style:style style:name="表格1.L" style:family="table-column">
      <style:table-column-properties style:column-width="0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style:vertical-align="top" fo:padding="0cm" fo:border="0.5pt solid #000000" style:writing-mode="lr-tb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6.805cm" fo:keep-together="auto"/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表格1.L23" style:family="table-cell">
      <style:table-cell-properties fo:padding="0cm" fo:border-left="0.5pt solid #000000" fo:border-right="none" fo:border-top="none" fo:border-bottom="none"/>
    </style:style>
    <style:style style:name="表格1.L24" style:family="table-cell">
      <style:table-cell-properties fo:padding="0cm" fo:border-left="0.5pt solid #000000" fo:border-right="none" fo:border-top="none" fo:border-bottom="none"/>
    </style:style>
    <style:style style:name="表格1.L25" style:family="table-cell">
      <style:table-cell-properties fo:padding="0cm" fo:border-left="0.5pt solid #000000" fo:border-right="none" fo:border-top="none" fo:border-bottom="none"/>
    </style:style>
    <style:style style:name="表格1.L26" style:family="table-cell">
      <style:table-cell-properties fo:padding="0cm" fo:border-left="0.5pt solid #000000" fo:border-right="none" fo:border-top="none" fo:border-bottom="none"/>
    </style:style>
    <style:style style:name="表格1.L27" style:family="table-cell">
      <style:table-cell-properties fo:padding="0cm" fo:border-left="0.5pt solid #000000" fo:border-right="none" fo:border-top="none" fo:border-bottom="none"/>
    </style:style>
    <style:style style:name="表格1.L28" style:family="table-cell">
      <style:table-cell-properties fo:padding="0cm" fo:border-left="0.5pt solid #000000" fo:border-right="none" fo:border-top="none" fo:border-bottom="none"/>
    </style:style>
    <style:style style:name="表格1.L29" style:family="table-cell">
      <style:table-cell-properties fo:padding="0cm" fo:border-left="0.5pt solid #000000" fo:border-right="none" fo:border-top="none" fo:border-bottom="none"/>
    </style:style>
    <style:style style:name="表格1.L30" style:family="table-cell">
      <style:table-cell-properties fo:padding="0cm" fo:border-left="0.5pt solid #000000" fo:border-right="none" fo:border-top="none" fo:border-bottom="none"/>
    </style:style>
    <style:style style:name="表格1.L31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7.974cm" table:align="left" style:writing-mode="lr-tb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3.413cm"/>
    </style:style>
    <style:style style:name="表格2.C" style:family="table-column">
      <style:table-column-properties style:column-width="4.648cm"/>
    </style:style>
    <style:style style:name="表格2.D" style:family="table-column">
      <style:table-column-properties style:column-width="4.2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="none" style:writing-mode="lr-tb"/>
    </style:style>
    <style:style style:name="表格2.B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orphans="2" fo:widows="2" style:snap-to-layout-gri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style:snap-to-layout-grid="false"/>
      <style:text-properties style:font-name="inherit" style:letter-kerning="false" style:font-name-complex="新細明體" style:font-size-complex="12pt"/>
    </style:style>
    <style:style style:name="P6" style:family="paragraph" style:parent-style-name="Standard">
      <style:paragraph-properties fo:line-height="0.706cm" fo:orphans="2" fo:widows="2"/>
      <style:text-properties style:font-name="inherit" style:letter-kerning="false" style:font-name-complex="新細明體" style:font-size-complex="12pt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inherit" style:letter-kerning="false" style:font-name-complex="新細明體" style:font-size-complex="12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line-height="0.706cm" fo:text-align="end" style:justify-single-word="false" fo:orphans="2" fo:widows="2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line-height="0.706cm" fo:orphans="2" fo:widows="2" style:snap-to-layout-grid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 style:snap-to-layout-grid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4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5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 style:snap-to-layout-grid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6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</style:style>
    <style:style style:name="P18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fo:margin-left="-0.252cm" fo:margin-right="-0.012cm" fo:line-height="0.706cm" fo:text-align="end" style:justify-single-word="false" fo:orphans="2" fo:widows="2" fo:text-indent="-0.002cm" style:auto-text-indent="false"/>
    </style:style>
    <style:style style:name="P20" style:family="paragraph" style:parent-style-name="Standard">
      <style:paragraph-properties fo:margin-left="-0.25cm" fo:margin-right="-0.012cm" fo:line-height="0.706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-0.25cm" fo:margin-right="-0.012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22" style:family="paragraph" style:parent-style-name="Standard">
      <style:paragraph-properties fo:margin-left="0cm" fo:margin-right="-0.012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23" style:family="paragraph" style:parent-style-name="Standard">
      <style:paragraph-properties fo:margin-left="-0.249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24" style:family="paragraph" style:parent-style-name="Standard" style:list-style-name="WW8Num1">
      <style:paragraph-properties fo:margin-left="0cm" fo:margin-right="0cm" fo:line-height="0.706cm" fo:orphans="2" fo:widows="2" fo:text-indent="-0.635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inherit" style:letter-kerning="false" style:font-name-asian="inherit" style:font-name-complex="inherit" style:font-size-complex="12pt"/>
    </style:style>
    <style:style style:name="T3" style:family="text">
      <style:text-properties style:font-name="inherit" style:letter-kerning="false" style:font-name-asian="inherit" style:font-name-complex="inherit" style:font-size-complex="12pt"/>
    </style:style>
    <style:style style:name="T4" style:family="text">
      <style:text-properties style:font-name="inherit" style:letter-kerning="false" style:font-name-complex="新細明體" style:font-size-complex="12pt"/>
    </style:style>
    <style:style style:name="T5" style:family="text">
      <style:text-properties style:font-name="inherit" style:letter-kerning="false" style:font-name-complex="新細明體" style:font-size-complex="12pt"/>
    </style:style>
    <style:style style:name="T6" style:family="text">
      <style:text-properties style:font-name="inherit" fo:font-size="10pt" style:letter-kerning="false" style:font-size-asian="10pt" style:font-name-complex="新細明體" style:font-size-complex="10pt"/>
    </style:style>
    <style:style style:name="T7" style:family="text">
      <style:text-properties style:font-name="inherit" fo:language="none" fo:country="none" style:letter-kerning="false" style:language-asian="none" style:country-asian="none" style:font-name-complex="新細明體" style:font-size-complex="12pt"/>
    </style:style>
    <style:style style:name="T8" style:family="text">
      <style:text-properties style:font-name-asian="inherit"/>
    </style:style>
    <style:style style:name="T9" style:family="text"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T10" style:family="text"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T11" style:family="text">
      <style:text-properties fo:color="#996699" style:font-name="inherit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12" style:family="text">
      <style:text-properties fo:color="#996699" style:font-name="inherit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13" style:family="text">
      <style:text-properties fo:color="#996699" fo:font-weight="bold" style:font-weight-asian="bold" style:font-weight-complex="bold"/>
    </style:style>
    <style:style style:name="T14" style:family="text">
      <style:text-properties fo:color="#666666"/>
    </style:style>
    <style:style style:name="T15" style:family="text">
      <style:text-properties fo:color="#ef5076" style:font-name="inherit" fo:font-weight="bold" style:letter-kerning="false" style:font-weight-asian="bold" style:font-name-complex="新細明體" style:font-size-complex="12pt" style:font-weight-complex="bold"/>
    </style:style>
    <style:style style:name="T16" style:family="text">
      <style:text-properties style:font-name="新細明體" style:letter-kerning="false" style:font-name-complex="新細明體" style:font-size-complex="12pt"/>
    </style:style>
    <style:style style:name="T17" style:family="text">
      <style:text-properties fo:color="#000000" style:font-name="inherit" style:letter-kerning="false" style:font-name-complex="新細明體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language="zh" fo:country="TW"/>
    </style:style>
    <style:style style:name="T20" style:family="text">
      <style:text-properties fo:language="zh" fo:country="TW" style:font-name-asian="Calibri" style:font-name-complex="Calibri"/>
    </style:style>
    <style:style style:name="T21" style:family="text">
      <style:text-properties fo:language="zh" fo:country="TW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cm" draw:visible-area-height="0.652cm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66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旅館業基本資料表</text:span><text:span text:style-name="T2"> </text:span><text:span text:style-name="T4">申請：</text:span><text:span text:style-name="T4"><draw:frame draw:style-name="fr1" draw:name="物件1" text:anchor-type="as-char" svg:width="0.714cm" svg:height="0.656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新設(</text:span><text:span text:style-name="T4"> </text:span><text:span text:style-name="T4"><draw:frame draw:style-name="fr1" draw:name="物件2" text:anchor-type="as-char" svg:width="0.714cm" svg:height="0.656cm" draw:z-index="1"><draw:object-ole xlink:href="./Object 4" xlink:type="simple" xlink:show="embed" xlink:actuate="onLoad"/><draw:image xlink:href="./ObjectReplacements/Object 4" xlink:type="simple" xlink:show="embed" xlink:actuate="onLoad"/></draw:frame></text:span><text:span text:style-name="T4">新蓋建物</text:span><text:span text:style-name="T4"> </text:span><text:span text:style-name="T4"><draw:frame draw:style-name="fr1" draw:name="物件3" text:anchor-type="as-char" svg:width="0.714cm" svg:height="0.656cm" draw:z-index="2"><draw:object-ole xlink:href="./Object 6" xlink:type="simple" xlink:show="embed" xlink:actuate="onLoad"/><draw:image xlink:href="./ObjectReplacements/Object 6" xlink:type="simple" xlink:show="embed" xlink:actuate="onLoad"/></draw:frame></text:span><text:span text:style-name="T4">舊建物（原不是旅館</text:span><text:span text:style-name="T4">）</text:span><text:span text:style-name="T2"> </text:span><text:span text:style-name="T4"><draw:frame draw:style-name="fr1" draw:name="物件4" text:anchor-type="as-char" svg:width="0.714cm" svg:height="0.656cm" draw:z-index="3"><draw:object-ole xlink:href="./Object 8" xlink:type="simple" xlink:show="embed" xlink:actuate="onLoad"/><draw:image xlink:href="./ObjectReplacements/Object 8" xlink:type="simple" xlink:show="embed" xlink:actuate="onLoad"/></draw:frame></text:span><text:span text:style-name="T4">原是旅館) </text:span></text:p>
      <text:p text:style-name="Standard"><text:span text:style-name="T4">　　　　　　　　　　　　　　　　　</text:span><text:span text:style-name="T2"> <text:s/></text:span><text:span text:style-name="T4"><draw:frame draw:style-name="fr1" draw:name="物件5" text:anchor-type="as-char" svg:width="0.714cm" svg:height="0.656cm" draw:z-index="4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4">變更　　　　　　　　　　申請日期：＿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2">登記情形</text:p>
          </table:table-cell>
          <table:table-cell table:style-name="表格1.B1" table:number-columns-spanned="10" office:value-type="string">
            <text:p text:style-name="P3"><text:span text:style-name="T4"><draw:frame draw:style-name="fr1" draw:name="物件6" text:anchor-type="as-char" svg:width="0.714cm" svg:height="0.656cm" draw:z-index="5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4">公司登記    </text:span><text:span text:style-name="T4">　</text:span><text:span text:style-name="T4">商業登記</text:span><text:span text:style-name="T2"> </text:span><text:span text:style-name="T4">(　</text:span><text:span text:style-name="T4"> </text:span><text:span text:style-name="T4"><draw:frame draw:style-name="fr1" draw:name="物件7" text:anchor-type="as-char" svg:width="0.714cm" svg:height="0.656cm" draw:z-index="6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4">合夥</text:span><text:span text:style-name="T4">　</text:span><text:span text:style-name="T4"> </text:span><text:span text:style-name="T4"><draw:frame draw:style-name="fr1" draw:name="物件8" text:anchor-type="as-char" svg:width="0.714cm" svg:height="0.656cm" draw:z-index="7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4">獨資</text:span><text:span text:style-name="T4">　</text:span><text:span text:style-name="T4">) </text:span></text:p>
            <text:p text:style-name="P3"><text:span text:style-name="T4">登記證核准日期：</text:span><text:span text:style-name="T4">＿＿＿＿</text:span><text:span text:style-name="T4">  文號：</text:span><text:span text:style-name="T4">＿＿＿＿＿＿＿＿＿＿</text:span><text:span text:style-name="T4">  編號：</text:span><text:span text:style-name="T4">＿＿＿</text:span><text:span text:style-name="T4">  專用標識編號：</text:span><text:span text:style-name="T4">＿＿＿</text:span><text:span text:style-name="T4"><text:line-break/></text:span><text:span text:style-name="T14">最近變更登記證日期</text:span><text:span text:style-name="T4">：</text:span><text:span text:style-name="T4">＿＿＿＿</text:span><text:span text:style-name="T4">  文號：</text:span><text:span text:style-name="T4">＿＿＿＿＿＿＿＿＿＿</text:span><text:span text:style-name="T4">  編號：</text:span><text:span text:style-name="T4">＿＿＿</text:span><text:span text:style-name="T4"> </text:span></text:p>
            <text:p text:style-name="P3"><text:span text:style-name="T4">統一編號：</text:span><text:span text:style-name="T2"> </text:span><text:span text:style-name="T4">＿＿＿＿＿</text:span><text:span text:style-name="T4"> </text:span><text:span text:style-name="T4">　　</text:span><text:span text:style-name="T4"> </text:span><text:span text:style-name="T4"><draw:frame draw:style-name="fr1" draw:name="物件9" text:anchor-type="as-char" svg:width="0.714cm" svg:height="0.656cm" draw:z-index="8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4">國民旅遊卡特約商店行業別：</text:span><text:span text:style-name="T4">＿＿＿＿＿＿＿</text:span><text:span text:style-name="T4"> <text:line-break/></text:span><text:span text:style-name="T4"><draw:frame draw:style-name="fr1" draw:name="物件10" text:anchor-type="as-char" svg:width="0.714cm" svg:height="0.656cm" draw:z-index="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4">溫泉標章</text:span><text:span text:style-name="T4">　</text:span><text:span text:style-name="T4">(</text:span><text:span text:style-name="T4"> </text:span><text:span text:style-name="T4">縣市政府核發日期</text:span><text:span text:style-name="T4">＿＿＿＿＿　</text:span><text:span text:style-name="T4"> 廢止日期</text:span><text:span text:style-name="T4">＿＿＿＿＿</text:span><text:span text:style-name="T4"> ) 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13">現狀</text:p>
          </table:table-cell>
          <table:covered-table-cell/>
          <table:covered-table-cell/>
          <table:table-cell table:style-name="表格1.B1" table:number-columns-spanned="8" office:value-type="string">
            <text:p text:style-name="P3"><text:span text:style-name="T4">最早營業日期：</text:span><text:span text:style-name="T2"> </text:span><text:span text:style-name="T4">＿＿＿＿＿</text:span><text:span text:style-name="T4">  </text:span><text:span text:style-name="T4">　（</text:span><text:span text:style-name="T4"> </text:span><text:span text:style-name="T4"><draw:frame draw:style-name="fr1" draw:name="物件11" text:anchor-type="as-char" svg:width="0.714cm" svg:height="0.656cm" draw:z-index="10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4">未取得登記證營業日期</text:span><text:span text:style-name="T2"> </text:span><text:span text:style-name="T4">或</text:span><text:span text:style-name="T4"> </text:span><text:span text:style-name="T2"> </text:span><text:span text:style-name="T4"><draw:frame draw:style-name="fr1" draw:name="物件12" text:anchor-type="as-char" svg:width="0.714cm" svg:height="0.656cm" draw:z-index="11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4">合法取得登記證日期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5">旅館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中文：</text:span><text:span text:style-name="T4">＿＿＿＿＿＿＿＿＿＿</text:span><text:span text:style-name="T2"> </text:span><text:span text:style-name="T4">英文：</text:span><text:span text:style-name="T4">＿＿＿＿＿＿＿＿＿＿</text:span><text:span text:style-name="T2"> </text:span><text:span text:style-name="T4">日文：</text:span><text:span text:style-name="T4">＿＿＿＿＿＿＿＿＿＿</text:span><text:span text:style-name="T4">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8">事業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＿＿＿＿＿＿＿＿＿＿＿＿＿＿＿</text:span><text:span text:style-name="T4">若中文名稱與事業名稱不同：</text:span><text:span text:style-name="T4"><draw:frame draw:style-name="fr1" draw:name="物件13" text:anchor-type="as-char" svg:width="0.714cm" svg:height="0.656cm" draw:z-index="12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4">有</text:span><text:span text:style-name="T2"> </text:span><text:span text:style-name="T4">商標(服務</text:span><text:span text:style-name="T4">標</text:span><text:span text:style-name="T4">章)註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11">聯絡資訊</text:p>
          </table:table-cell>
          <table:covered-table-cell/>
          <table:covered-table-cell/>
          <table:table-cell table:style-name="表格1.B1" table:number-columns-spanned="8" office:value-type="string">
            <text:p text:style-name="P2"><text:span text:style-name="T4">電話：</text:span><text:span text:style-name="T4">＿＿＿</text:span><text:span text:style-name="T4">-</text:span><text:span text:style-name="T4">＿＿＿＿＿＿＿</text:span><text:span text:style-name="T4">   客服專線：</text:span><text:span text:style-name="T4">＿＿＿</text:span><text:span text:style-name="T4">-</text:span><text:span text:style-name="T4">＿＿＿＿＿＿＿</text:span><text:span text:style-name="T4">   傳真：</text:span><text:span text:style-name="T4">＿＿＿</text:span><text:span text:style-name="T4">-</text:span><text:span text:style-name="T4">＿＿＿＿＿＿</text:span><text:span text:style-name="T4"><text:line-break/>網址：</text:span><text:span text:style-name="T4">＿＿＿＿＿＿＿＿＿＿＿＿＿＿＿　　</text:span><text:span text:style-name="T4">E-mail：</text:span><text:span text:style-name="T4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11">地區</text:p>
          </table:table-cell>
          <table:covered-table-cell/>
          <table:covered-table-cell/>
          <table:table-cell table:style-name="表格1.B1" table:number-columns-spanned="8" office:value-type="string">
            <text:p text:style-name="P2"><text:span text:style-name="T4">代碼</text:span><text:span text:style-name="T4">（北,中,南,東,離島）</text:span><text:span text:style-name="T4">區域碼</text:span><text:span text:style-name="T4">（大臺北,桃竹苗,大臺中,大高雄,宜花東,風景區,其他地區）</text:span><text:span text:style-name="T6">(請圈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5"/>
          </table:table-cell>
        </table:table-row>
        <table:table-row table:style-name="表格1.1">
          <table:table-cell table:style-name="表格1.A1" table:number-columns-spanned="8" office:value-type="string">
            <text:p text:style-name="P19"><text:span text:style-name="T9">旅館</text:span><text:span text:style-name="T9">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<text:span text:style-name="T4">＿＿＿＿＿＿＿＿＿＿＿＿＿＿＿＿＿＿＿＿＿＿＿＿＿＿＿＿＿＿＿＿＿＿＿＿＿＿</text:span></text:p>
          </table:table-cell>
          <table:covered-table-cell/>
          <table:covered-table-cell/>
          <table:table-cell table:style-name="表格1.L7" office:value-type="string">
            <text:p text:style-name="P5"/>
          </table:table-cell>
        </table:table-row>
        <table:table-row table:style-name="表格1.1">
          <table:table-cell table:style-name="表格1.A1" table:number-columns-spanned="8" office:value-type="string">
            <text:p text:style-name="P20"><text:span text:style-name="T9">營業代表地址</text:span><text:span text:style-name="T9">(要在登記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<text:span text:style-name="T4">＿＿＿＿＿＿＿＿＿＿＿＿＿＿＿＿＿＿＿＿＿＿＿＿＿＿＿＿＿＿＿＿＿＿＿＿＿＿</text:span></text:p>
            <text:p text:style-name="P2"><text:span text:style-name="T4">緯度,經度：</text:span><text:span text:style-name="T2"> </text:span><text:span text:style-name="T4">＿＿＿＿＿＿＿＿＿＿＿＿＿＿＿＿＿＿　</text:span></text:p>
          </table:table-cell>
          <table:covered-table-cell/>
          <table:covered-table-cell/>
          <table:table-cell table:style-name="表格1.L8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8">英文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＿＿＿＿＿＿＿＿＿＿＿＿＿＿＿＿＿＿＿＿＿＿＿＿＿＿＿＿＿＿＿（中華郵政漢語拼音）</text:span></text:p>
          </table:table-cell>
          <table:covered-table-cell/>
          <table:covered-table-cell/>
          <table:covered-table-cell/>
          <table:covered-table-cell/>
          <table:table-cell table:style-name="表格1.L9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8">日文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＿＿＿＿＿＿＿＿＿＿＿＿＿＿＿＿＿＿＿＿＿＿＿＿＿＿＿＿＿＿＿＿</text:span><text:span text:style-name="T2"> </text:span><text:span text:style-name="T4">(県、区、郷、号)</text:span></text:p>
          </table:table-cell>
          <table:covered-table-cell/>
          <table:covered-table-cell/>
          <table:covered-table-cell/>
          <table:covered-table-cell/>
          <table:table-cell table:style-name="表格1.L10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7"><text:span text:style-name="T15"> </text:span><text:span text:style-name="T9">經營類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<draw:frame draw:style-name="fr2" draw:name="物件14" text:anchor-type="as-char" svg:width="0.714cm" svg:height="0.661cm" draw:z-index="13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4">一般旅館</text:span><text:span text:style-name="T4">　　</text:span><text:span text:style-name="T4"> </text:span><text:span text:style-name="T4"><draw:frame draw:style-name="fr2" draw:name="物件15" text:anchor-type="as-char" svg:width="0.714cm" svg:height="0.661cm" draw:z-index="14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4">休閒度假旅館 </text:span><text:span text:style-name="T4">　　</text:span><text:span text:style-name="T4"> </text:span><text:span text:style-name="T4"><draw:frame draw:style-name="fr2" draw:name="物件16" text:anchor-type="as-char" svg:width="0.714cm" svg:height="0.661cm" draw:z-index="15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4">商務旅館 </text:span><text:span text:style-name="T4">　　</text:span><text:span text:style-name="T4"> </text:span><text:span text:style-name="T4"><draw:frame draw:style-name="fr2" draw:name="物件17" text:anchor-type="as-char" svg:width="0.714cm" svg:height="0.661cm" draw:z-index="16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4">汽車旅館</text:span><text:span text:style-name="T4">　　</text:span><text:span text:style-name="T4">  </text:span><text:span text:style-name="T4"><draw:frame draw:style-name="fr2" draw:name="物件18" text:anchor-type="as-char" svg:width="0.714cm" svg:height="0.661cm" draw:z-index="17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4">溫泉旅館</text:span></text:p>
            <text:p text:style-name="P2"><text:span text:style-name="T4"> </text:span><text:span text:style-name="T4"><draw:frame draw:style-name="fr2" draw:name="物件19" text:anchor-type="as-char" svg:width="0.714cm" svg:height="0.661cm" draw:z-index="18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4">農場山</text:span><text:span text:style-name="T4">莊</text:span><text:span text:style-name="T4">  </text:span><text:span text:style-name="T4">　　</text:span><text:span text:style-name="T4">其他</text:span><text:span text:style-name="T4">：＿＿＿＿＿＿＿＿＿＿＿＿＿＿＿＿＿＿＿　</text:span></text:p>
          </table:table-cell>
          <table:covered-table-cell/>
          <table:covered-table-cell/>
          <table:covered-table-cell/>
          <table:covered-table-cell/>
          <table:table-cell table:style-name="表格1.L1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8">代表人或負責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姓名：</text:span><text:span text:style-name="T2"> </text:span><text:span text:style-name="T4">＿＿＿＿＿＿＿　</text:span><text:span text:style-name="T4"><draw:frame draw:style-name="fr2" draw:name="物件20" text:anchor-type="as-char" svg:width="0.714cm" svg:height="0.661cm" draw:z-index="1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4">男　</text:span><text:span text:style-name="T4"><draw:frame draw:style-name="fr2" draw:name="物件21" text:anchor-type="as-char" svg:width="0.714cm" svg:height="0.661cm" draw:z-index="20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4">女　</text:span><text:span text:style-name="T4"> 身分證字號：</text:span><text:span text:style-name="T4">＿＿＿＿＿＿＿</text:span><text:span text:style-name="T4">  生日：</text:span><text:span text:style-name="T2"> </text:span><text:span text:style-name="T4">＿＿＿＿</text:span><text:span text:style-name="T4">  </text:span></text:p>
            <text:p text:style-name="P2"><text:span text:style-name="T4">聯絡電話：</text:span><text:span text:style-name="T4">＿＿＿</text:span><text:span text:style-name="T4">-</text:span><text:span text:style-name="T4">＿＿＿＿＿＿　</text:span><text:span text:style-name="T4">通訊地址：</text:span><text:span text:style-name="T4">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L12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14">建物所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6">＿＿＿＿＿＿＿＿＿＿＿＿＿＿＿＿＿＿＿＿＿＿＿＿＿＿＿＿＿＿＿＿＿＿＿＿＿＿＿</text:p>
            <text:p text:style-name="P2"><text:span text:style-name="T4">  營運方式: </text:span><text:span text:style-name="T4"><draw:frame draw:style-name="fr2" draw:name="物件22" text:anchor-type="as-char" svg:width="0.714cm" svg:height="0.661cm" draw:z-index="21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4">自行經營  </text:span><text:span text:style-name="T4"><draw:frame draw:style-name="fr2" draw:name="物件23" text:anchor-type="as-char" svg:width="0.714cm" svg:height="0.661cm" draw:z-index="22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4">承租經營  </text:span><text:span text:style-name="T4"><draw:frame draw:style-name="fr2" draw:name="物件24" text:anchor-type="as-char" svg:width="0.714cm" svg:height="0.661cm" draw:z-index="23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4">委託經營 </text:span><text:span text:style-name="T2"> </text:span><text:span text:style-name="T4">其他</text:span><text:span text:style-name="T4">：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6" office:value-type="string">
            <text:p text:style-name="P16">警察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＿＿＿＿＿＿</text:span><text:span text:style-name="T4">分局</text:span><text:span text:style-name="T4">　</text:span><text:span text:style-name="T4"> </text:span><text:span text:style-name="T4">＿＿＿＿＿＿</text:span><text:span text:style-name="T4">分駐(派出)所   </text:span></text:p>
          </table:table-cell>
          <table:covered-table-cell/>
          <table:covered-table-cell/>
          <table:covered-table-cell/>
          <table:covered-table-cell/>
          <table:table-cell table:style-name="表格1.L14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6">土地使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<draw:frame draw:style-name="fr2" draw:name="物件25" text:anchor-type="as-char" svg:width="0.714cm" svg:height="0.661cm" draw:z-index="24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4">都市土地 </text:span><text:span text:style-name="T2"> </text:span><text:span text:style-name="T4"> </text:span><text:span text:style-name="T4"><draw:frame draw:style-name="fr2" draw:name="物件26" text:anchor-type="as-char" svg:width="0.714cm" svg:height="0.661cm" draw:z-index="25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4">非都市土地</text:span><text:span text:style-name="T2"> <text:s/></text:span><text:span text:style-name="T4"> </text:span><text:span text:style-name="T4"><draw:frame draw:style-name="fr2" draw:name="物件27" text:anchor-type="as-char" svg:width="0.714cm" svg:height="0.661cm" draw:z-index="26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4">＿＿＿</text:span><text:span text:style-name="T4">國家公園</text:span><text:span text:style-name="T2"> </text:span><text:span text:style-name="T4">  </text:span><text:span text:style-name="T4"><draw:frame draw:style-name="fr2" draw:name="物件28" text:anchor-type="as-char" svg:width="0.714cm" svg:height="0.661cm" draw:z-index="27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4">＿＿__</text:span><text:span text:style-name="T4">國家風景區或風景特定區 <text:line-break/>分區：   </text:span><text:span text:style-name="T4">＿＿＿＿＿＿＿＿＿＿＿</text:span><text:span text:style-name="T4">   </text:span><text:span text:style-name="T4">　</text:span><text:span text:style-name="T4">用地：   </text:span><text:span text:style-name="T4">＿＿＿＿＿＿</text:span><text:span text:style-name="T4">   </text:span><text:span text:style-name="T4">　</text:span><text:span text:style-name="T4">建物用途：   </text:span><text:span text:style-name="T4">＿＿＿＿＿＿</text:span><text:span text:style-name="T4"><text:line-break/>使用執照號碼： </text:span><text:span text:style-name="T4">＿＿＿＿＿＿＿＿＿＿＿＿　　</text:span><text:span text:style-name="T4">建號： </text:span><text:span text:style-name="T4">＿＿＿＿＿＿＿＿＿＿＿＿＿＿</text:span></text:p>
            <text:p text:style-name="P2"><text:span text:style-name="T4">地號：</text:span><text:span text:style-name="T2"> </text:span><text:span text:style-name="T4">＿＿＿＿＿＿＿＿＿＿＿＿＿＿＿＿＿＿＿＿＿＿＿＿＿＿＿＿＿＿＿＿＿＿＿</text:span></text:p>
            <text:p text:style-name="P6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1.L15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6">建物外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大樓：   </text:span><text:span text:style-name="T4">＿＿＿＿</text:span><text:span text:style-name="T4"> 棟</text:span><text:span text:style-name="T2"> </text:span><text:span text:style-name="T4">，小木屋：   </text:span><text:span text:style-name="T4">＿＿＿＿</text:span><text:span text:style-name="T4"> 間</text:span><text:span text:style-name="T2"> </text:span><text:span text:style-name="T4">，其他：   </text:span><text:span text:style-name="T4">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L16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6">整棟經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<draw:frame draw:style-name="fr2" draw:name="物件29" text:anchor-type="as-char" svg:width="0.714cm" svg:height="0.661cm" draw:z-index="28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4">是，總共  </text:span><text:span text:style-name="T4">＿＿＿＿</text:span><text:span text:style-name="T4"> 層</text:span><text:span text:style-name="T2"> </text:span><text:span text:style-name="T4"> </text:span><text:span text:style-name="T4">　</text:span><text:span text:style-name="T4"> </text:span><text:span text:style-name="T4"><draw:frame draw:style-name="fr2" draw:name="物件30" text:anchor-type="as-char" svg:width="0.714cm" svg:height="0.661cm" draw:z-index="29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4">否，</text:span><text:span text:style-name="T4">經營</text:span><text:span text:style-name="T4">樓層  </text:span><text:span text:style-name="T4">＿＿＿＿＿＿＿</text:span><text:span text:style-name="T4">  樓，面臨道路  </text:span><text:span text:style-name="T4">＿＿＿</text:span><text:span text:style-name="T4"> 公尺<text:line-break/>接待櫃台設於  </text:span><text:span text:style-name="T4">＿＿＿</text:span><text:span text:style-name="T4">  樓</text:span><text:span text:style-name="T4">，</text:span><text:span text:style-name="T4">最近裝修完工日期</text:span><text:span text:style-name="T4">：＿＿＿＿＿＿</text:span><text:span text:style-name="T7">，</text:span><text:span text:style-name="T4">整修金額</text:span><text:span text:style-name="T4">：＿＿＿＿＿＿＿</text:span></text:p>
          </table:table-cell>
          <table:covered-table-cell/>
          <table:covered-table-cell/>
          <table:covered-table-cell/>
          <table:covered-table-cell/>
          <table:table-cell table:style-name="表格1.L17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6">公共意外責任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投保總金額</text:span><text:span text:style-name="T4">：＿＿＿＿＿＿萬</text:span><text:span text:style-name="T4"> 元  </text:span><text:span text:style-name="T4">　　</text:span><text:span text:style-name="T4">保單日期：</text:span><text:span text:style-name="T2"> </text:span><text:span text:style-name="T4">＿＿＿＿＿　</text:span><text:span text:style-name="T4">至</text:span><text:span text:style-name="T4">　＿＿＿＿＿　</text:span><text:span text:style-name="T4">止<text:line-break/></text:span><text:span text:style-name="T4">＿＿＿＿＿＿＿＿＿＿＿</text:span><text:span text:style-name="T4">產險公司  </text:span><text:span text:style-name="T4">　</text:span><text:span text:style-name="T2"> </text:span><text:span text:style-name="T4">保單號碼</text:span><text:span text:style-name="T4">：＿＿＿＿＿＿＿＿＿＿＿＿＿＿＿</text:span></text:p>
            <text:p text:style-name="P2"><text:span text:style-name="T4">(最低投保</text:span><text:span text:style-name="T4">總</text:span><text:span text:style-name="T4">金額，依各縣市政府規定)</text:span></text:p>
          </table:table-cell>
          <table:covered-table-cell/>
          <table:covered-table-cell/>
          <table:covered-table-cell/>
          <table:covered-table-cell/>
          <table:table-cell table:style-name="表格1.L18" office:value-type="string">
            <text:p text:style-name="P5"/>
          </table:table-cell>
        </table:table-row>
        <table:table-row table:style-name="表格1.1">
          <table:table-cell table:style-name="表格1.A1" table:number-columns-spanned="10" office:value-type="string">
            <text:p text:style-name="P14">建築物公共安全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<text:span text:style-name="T4">申報日期</text:span><text:span text:style-name="T4">：＿＿＿＿＿</text:span><text:span text:style-name="T4">   下次申報截止日</text:span><text:span text:style-name="T4">：＿＿＿＿＿</text:span></text:p>
          </table:table-cell>
          <table:table-cell table:style-name="表格1.L19" office:value-type="string">
            <text:p text:style-name="P5"/>
          </table:table-cell>
        </table:table-row>
        <table:table-row table:style-name="表格1.1">
          <table:table-cell table:style-name="表格1.A1" table:number-columns-spanned="10" office:value-type="string">
            <text:p text:style-name="P14">消防安全設備檢修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<text:span text:style-name="T4">申報日期</text:span><text:span text:style-name="T4">：＿＿＿＿＿</text:span><text:span text:style-name="T4">   下次申報截止日</text:span><text:span text:style-name="T4">：＿＿＿＿＿</text:span></text:p>
          </table:table-cell>
          <table:table-cell table:style-name="表格1.L20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0"><text:span text:style-name="T11">員工部門</text:span><text:span text:style-name="T11">人數</text:span></text:p>
          </table:table-cell>
          <table:covered-table-cell/>
          <table:table-cell table:style-name="表格1.B1" table:number-columns-spanned="9" office:value-type="string">
            <text:p text:style-name="P2"><text:span text:style-name="T4">總員工人數：男</text:span><text:span text:style-name="T2"> </text:span><text:span text:style-name="T4">＿＿</text:span><text:span text:style-name="T2"> </text:span><text:span text:style-name="T4">人  </text:span><text:span text:style-name="T4">　</text:span><text:span text:style-name="T4">女</text:span><text:span text:style-name="T2"> </text:span><text:span text:style-name="T4">＿＿</text:span><text:span text:style-name="T2"> </text:span><text:span text:style-name="T4">人  </text:span><text:span text:style-name="T4">　</text:span><text:span text:style-name="T4">共</text:span><text:span text:style-name="T2"> </text:span><text:span text:style-name="T4">＿＿＿</text:span><text:span text:style-name="T2"> </text:span><text:span text:style-name="T4">人  <text:line-break/>客房部</text:span><text:span text:style-name="T4">門</text:span><text:span text:style-name="T4">：男</text:span><text:span text:style-name="T2"> </text:span><text:span text:style-name="T4">＿＿</text:span><text:span text:style-name="T2"> </text:span><text:span text:style-name="T4">人  女</text:span><text:span text:style-name="T2"> </text:span><text:span text:style-name="T4">＿＿</text:span><text:span text:style-name="T2"> </text:span><text:span text:style-name="T4">人</text:span><text:span text:style-name="T4">　</text:span><text:span text:style-name="T4"> 共</text:span><text:span text:style-name="T2"> </text:span><text:span text:style-name="T4">＿＿＿</text:span><text:span text:style-name="T4">人 </text:span><text:span text:style-name="T2"> </text:span><text:span text:style-name="T4">主管姓名</text:span><text:span text:style-name="T4">：＿＿＿＿＿＿　</text:span><text:span text:style-name="T4">職稱</text:span><text:span text:style-name="T4">：＿＿＿＿</text:span><text:span text:style-name="T4"><text:line-break/>餐飲部</text:span><text:span text:style-name="T4">門</text:span><text:span text:style-name="T4">：男</text:span><text:span text:style-name="T2"> </text:span><text:span text:style-name="T4">＿＿</text:span><text:span text:style-name="T2"> </text:span><text:span text:style-name="T4">人  女</text:span><text:span text:style-name="T2"> </text:span><text:span text:style-name="T4">＿＿</text:span><text:span text:style-name="T2"> </text:span><text:span text:style-name="T4">人</text:span><text:span text:style-name="T4">　</text:span><text:span text:style-name="T4"> 共</text:span><text:span text:style-name="T2"> </text:span><text:span text:style-name="T4">＿＿＿</text:span><text:span text:style-name="T4">人 </text:span><text:span text:style-name="T2"> </text:span><text:span text:style-name="T4">主管姓名</text:span><text:span text:style-name="T4">：＿＿＿＿＿＿　</text:span><text:span text:style-name="T4">職稱</text:span><text:span text:style-name="T4">：＿＿＿＿</text:span></text:p>
            <text:p text:style-name="P2"><text:span text:style-name="T4">管理部</text:span><text:span text:style-name="T4">門</text:span><text:span text:style-name="T4">：男</text:span><text:span text:style-name="T2"> </text:span><text:span text:style-name="T4">＿＿</text:span><text:span text:style-name="T2"> </text:span><text:span text:style-name="T4">人  女</text:span><text:span text:style-name="T2"> </text:span><text:span text:style-name="T4">＿＿</text:span><text:span text:style-name="T2"> </text:span><text:span text:style-name="T4">人</text:span><text:span text:style-name="T4">　</text:span><text:span text:style-name="T4"> 共</text:span><text:span text:style-name="T2"> </text:span><text:span text:style-name="T4">＿＿＿</text:span><text:span text:style-name="T4">人 </text:span><text:span text:style-name="T2"> </text:span><text:span text:style-name="T4">主管姓名</text:span><text:span text:style-name="T4">：＿＿＿＿＿＿　</text:span><text:span text:style-name="T4">職稱</text:span><text:span text:style-name="T4">：＿＿＿＿</text:span><text:span text:style-name="T4"><text:line-break/>其他</text:span><text:span text:style-name="T4">部門</text:span><text:span text:style-name="T4">：男</text:span><text:span text:style-name="T2"> </text:span><text:span text:style-name="T4">＿＿</text:span><text:span text:style-name="T2"> </text:span><text:span text:style-name="T4">人  女</text:span><text:span text:style-name="T2"> </text:span><text:span text:style-name="T4">＿＿</text:span><text:span text:style-name="T2"> </text:span><text:span text:style-name="T4">人</text:span><text:span text:style-name="T4">　</text:span><text:span text:style-name="T4"> 共</text:span><text:span text:style-name="T2"> </text:span><text:span text:style-name="T4">＿＿＿</text:span><text:span text:style-name="T4">人 </text:span><text:span text:style-name="T2"> </text:span><text:span text:style-name="T4">主管姓名</text:span><text:span text:style-name="T4">：＿＿＿＿＿＿　</text:span><text:span text:style-name="T4">職稱</text:span><text:span text:style-name="T4">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5"/>
          </table:table-cell>
        </table:table-row>
        <table:table-row table:style-name="表格1.22">
          <table:table-cell table:style-name="表格1.A1" table:number-columns-spanned="2" office:value-type="string">
            <text:p text:style-name="P22">登記客房資料</text:p>
          </table:table-cell>
          <table:covered-table-cell/>
          <table:table-cell table:style-name="表格1.B1" table:number-columns-spanned="9" office:value-type="string">
            <text:p text:style-name="P6">登記客房數<text:span text:style-name="T8"> </text:span>＿＿＿ 間　定價：最低＿＿＿＿元<text:span text:style-name="T8"> </text:span>到 最高＿＿＿＿元　總容納人數：＿＿＿＿ 人<text:span text:style-name="T8"> </text:span>  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"><text:span text:style-name="T9">房型</text:span><text:span text:style-name="T9">（說明）</text:span></text:p>
                </table:table-cell>
                <table:table-cell table:style-name="表格2.B1" office:value-type="string">
                  <text:p text:style-name="P8">客房數</text:p>
                </table:table-cell>
                <table:table-cell table:style-name="表格2.B1" office:value-type="string">
                  <text:p text:style-name="P4"><text:span text:style-name="T9">定價</text:span><text:span text:style-name="T9">(取最高)</text:span></text:p>
                </table:table-cell>
                <table:table-cell table:style-name="表格2.B1" office:value-type="string">
                  <text:p text:style-name="P8">容納人數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4">單人房</text:span><text:span text:style-name="T2"> </text:span><text:span text:style-name="T4">(住1-2人)</text:span></text:p>
                </table:table-cell>
                <table:table-cell table:style-name="表格2.B1" office:value-type="string">
                  <text:p text:style-name="P1"><text:span text:style-name="T4">＿＿＿＿＿間</text:span></text:p>
                </table:table-cell>
                <table:table-cell table:style-name="表格2.B1" office:value-type="string">
                  <text:p text:style-name="P4"><text:span text:style-name="T4">＿＿＿＿＿＿＿元</text:span></text:p>
                </table:table-cell>
                <table:table-cell table:style-name="表格2.B1" office:value-type="string">
                  <text:p text:style-name="P7">　＿＿＿＿＿＿人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4">雙人房</text:span><text:span text:style-name="T2"> </text:span><text:span text:style-name="T4">(住3-4人)</text:span></text:p>
                </table:table-cell>
                <table:table-cell table:style-name="表格2.B1" office:value-type="string">
                  <text:p text:style-name="P1"><text:span text:style-name="T4">＿＿＿＿＿間</text:span></text:p>
                </table:table-cell>
                <table:table-cell table:style-name="表格2.B1" office:value-type="string">
                  <text:p text:style-name="P1"><text:span text:style-name="T4">　＿＿＿＿＿＿＿元</text:span></text:p>
                </table:table-cell>
                <table:table-cell table:style-name="表格2.B1" office:value-type="string">
                  <text:p text:style-name="P4"><text:span text:style-name="T4">　＿＿＿＿＿＿人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4">套房</text:span><text:span text:style-name="T2"> </text:span><text:span text:style-name="T4">(有客廳,陽台,廚房等)</text:span></text:p>
                </table:table-cell>
                <table:table-cell table:style-name="表格2.B1" office:value-type="string">
                  <text:p text:style-name="P1"><text:span text:style-name="T4">＿＿＿＿＿間</text:span></text:p>
                </table:table-cell>
                <table:table-cell table:style-name="表格2.B1" office:value-type="string">
                  <text:p text:style-name="P1"><text:span text:style-name="T4">　＿＿＿＿＿＿＿元</text:span></text:p>
                </table:table-cell>
                <table:table-cell table:style-name="表格2.B1" office:value-type="string">
                  <text:p text:style-name="P4"><text:span text:style-name="T4">　＿＿＿＿＿＿人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4">其他</text:span><text:span text:style-name="T2"> </text:span><text:span text:style-name="T4">(住5人以上,通舖等)</text:span></text:p>
                </table:table-cell>
                <table:table-cell table:style-name="表格2.B1" office:value-type="string">
                  <text:p text:style-name="P1"><text:span text:style-name="T4">＿＿＿＿＿間</text:span></text:p>
                </table:table-cell>
                <table:table-cell table:style-name="表格2.B1" office:value-type="string">
                  <text:p text:style-name="P1"><text:span text:style-name="T4">　＿＿＿＿＿＿＿元</text:span></text:p>
                </table:table-cell>
                <table:table-cell table:style-name="表格2.B1" office:value-type="string">
                  <text:p text:style-name="P4"><text:span text:style-name="T4">　＿＿＿＿＿＿人</text:span></text:p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5"/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21">禮券販售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<draw:frame draw:style-name="fr2" draw:name="物件31" text:anchor-type="as-char" svg:width="0.714cm" svg:height="0.661cm" draw:z-index="30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4">套裝行程</text:span><text:span text:style-name="T4">　</text:span><text:span text:style-name="T4">  </text:span><text:span text:style-name="T4"><draw:frame draw:style-name="fr2" draw:name="物件32" text:anchor-type="as-char" svg:width="0.714cm" svg:height="0.661cm" draw:z-index="31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4">住宿券 </text:span><text:span text:style-name="T4">　</text:span><text:span text:style-name="T4"> </text:span><text:span text:style-name="T4"><draw:frame draw:style-name="fr2" draw:name="物件33" text:anchor-type="as-char" svg:width="0.714cm" svg:height="0.661cm" draw:z-index="32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4">餐券 </text:span><text:span text:style-name="T4">　</text:span><text:span text:style-name="T4"> </text:span><text:span text:style-name="T4"><draw:frame draw:style-name="fr2" draw:name="物件34" text:anchor-type="as-char" svg:width="0.714cm" svg:height="0.661cm" draw:z-index="33"><draw:object-ole xlink:href="./Object 68" xlink:type="simple" xlink:show="embed" xlink:actuate="onLoad"/><draw:image xlink:href="./ObjectReplacements/Object 68" xlink:type="simple" xlink:show="embed" xlink:actuate="onLoad"/></draw:frame></text:span><text:span text:style-name="T4">泡湯券 </text:span><text:span text:style-name="T4">　</text:span><text:span text:style-name="T4">其他</text:span><text:span text:style-name="T4">：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20"><text:span text:style-name="T9">禮券履約</text:span></text:p>
            <text:p text:style-name="P21">保證責任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<draw:frame draw:style-name="fr2" draw:name="物件35" text:anchor-type="as-char" svg:width="0.714cm" svg:height="0.661cm" draw:z-index="34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4">金融機構履約保證  </text:span><text:span text:style-name="T4"><draw:frame draw:style-name="fr2" draw:name="物件36" text:anchor-type="as-char" svg:width="0.714cm" svg:height="0.661cm" draw:z-index="35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4">同業公司連帶擔保  </text:span><text:span text:style-name="T4"><draw:frame draw:style-name="fr2" draw:name="物件37" text:anchor-type="as-char" svg:width="0.714cm" svg:height="0.661cm" draw:z-index="36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4">信託專戶專款專用</text:span><text:span text:style-name="T2"> </text:span><text:span text:style-name="T4"> </text:span><text:span text:style-name="T4"><draw:frame draw:style-name="fr2" draw:name="物件38" text:anchor-type="as-char" svg:width="0.714cm" svg:height="0.661cm" draw:z-index="37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4">同業公會連帶保證 </text:span><text:span text:style-name="T2"> </text:span></text:p>
            <text:p text:style-name="P2"><text:span text:style-name="T4">其他</text:span><text:span text:style-name="T4">：＿＿＿＿＿＿</text:span><text:span text:style-name="T2"> <text:s/></text:span><text:span text:style-name="T4">履約保證銀行</text:span><text:span text:style-name="T4">：＿＿＿＿＿＿＿＿＿＿＿＿</text:span><text:span text:style-name="T4">承保期限至</text:span><text:span text:style-name="T4">：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4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8">資金來源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<draw:frame draw:style-name="fr2" draw:name="物件39" text:anchor-type="as-char" svg:width="0.714cm" svg:height="0.661cm" draw:z-index="38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4">國內</text:span><text:span text:style-name="T4">　</text:span><text:span text:style-name="T4"> </text:span><text:span text:style-name="T4"><draw:frame draw:style-name="fr2" draw:name="物件40" text:anchor-type="as-char" svg:width="0.714cm" svg:height="0.661cm" draw:z-index="39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4">國外</text:span><text:span text:style-name="T4">　</text:span><text:span text:style-name="T4"> </text:span><text:span text:style-name="T4"><draw:frame draw:style-name="fr2" draw:name="物件41" text:anchor-type="as-char" svg:width="0.714cm" svg:height="0.661cm" draw:z-index="40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4">兩者皆有</text:span><text:span text:style-name="T4">　</text:span><text:span text:style-name="T4">投資</text:span><text:span text:style-name="T4">(興建</text:span><text:span text:style-name="T16">、</text:span><text:span text:style-name="T4">整修</text:span><text:span text:style-name="T16">、</text:span><text:span text:style-name="T4">併購等)</text:span><text:span text:style-name="T4">金額</text:span><text:span text:style-name="T4">：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5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8">連鎖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<draw:frame draw:style-name="fr2" draw:name="物件42" text:anchor-type="as-char" svg:width="0.714cm" svg:height="0.661cm" draw:z-index="41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4">國內</text:span><text:span text:style-name="T2"> <text:s/></text:span><text:span text:style-name="T4"> </text:span><text:span text:style-name="T4"><draw:frame draw:style-name="fr2" draw:name="物件43" text:anchor-type="as-char" svg:width="0.714cm" svg:height="0.661cm" draw:z-index="42"><draw:object-ole xlink:href="./Object 86" xlink:type="simple" xlink:show="embed" xlink:actuate="onLoad"/><draw:image xlink:href="./ObjectReplacements/Object 86" xlink:type="simple" xlink:show="embed" xlink:actuate="onLoad"/></draw:frame></text:span><text:span text:style-name="T4">國際 </text:span><text:span text:style-name="T2"> </text:span><text:span text:style-name="T4">組織名稱</text:span><text:span text:style-name="T4">：＿＿＿＿＿＿＿＿　</text:span><text:span text:style-name="T4">契約日期</text:span><text:span text:style-name="T4">：</text:span><text:span text:style-name="T4">自</text:span><text:span text:style-name="T2"> </text:span><text:span text:style-name="T4">＿＿＿＿</text:span><text:span text:style-name="T4"> 至</text:span><text:span text:style-name="T2"> </text:span><text:span text:style-name="T4">＿＿＿＿＿</text:span><text:span text:style-name="T4"><text:line-break/>經營方式</text:span><text:span text:style-name="T4">：</text:span><text:span text:style-name="T4"> </text:span><text:span text:style-name="T4"><draw:frame draw:style-name="fr2" draw:name="物件44" text:anchor-type="as-char" svg:width="0.714cm" svg:height="0.661cm" draw:z-index="43"><draw:object-ole xlink:href="./Object 88" xlink:type="simple" xlink:show="embed" xlink:actuate="onLoad"/><draw:image xlink:href="./ObjectReplacements/Object 88" xlink:type="simple" xlink:show="embed" xlink:actuate="onLoad"/></draw:frame></text:span><text:span text:style-name="T4">管理</text:span><text:span text:style-name="T2"> <text:s/></text:span><text:span text:style-name="T4"> </text:span><text:span text:style-name="T4"><draw:frame draw:style-name="fr2" draw:name="物件45" text:anchor-type="as-char" svg:width="0.714cm" svg:height="0.661cm" draw:z-index="44"><draw:object-ole xlink:href="./Object 90" xlink:type="simple" xlink:show="embed" xlink:actuate="onLoad"/><draw:image xlink:href="./ObjectReplacements/Object 90" xlink:type="simple" xlink:show="embed" xlink:actuate="onLoad"/></draw:frame></text:span><text:span text:style-name="T4">加盟</text:span><text:span text:style-name="T2"> <text:s/></text:span><text:span text:style-name="T4"> </text:span><text:span text:style-name="T4"><draw:frame draw:style-name="fr2" draw:name="物件46" text:anchor-type="as-char" svg:width="0.714cm" svg:height="0.661cm" draw:z-index="45"><draw:object-ole xlink:href="./Object 92" xlink:type="simple" xlink:show="embed" xlink:actuate="onLoad"/><draw:image xlink:href="./ObjectReplacements/Object 92" xlink:type="simple" xlink:show="embed" xlink:actuate="onLoad"/></draw:frame></text:span><text:span text:style-name="T4">品牌授權</text:span><text:span text:style-name="T2"> <text:s/></text:span><text:span text:style-name="T4"> </text:span><text:span text:style-name="T4"><draw:frame draw:style-name="fr2" draw:name="物件47" text:anchor-type="as-char" svg:width="0.714cm" svg:height="0.661cm" draw:z-index="46"><draw:object-ole xlink:href="./Object 94" xlink:type="simple" xlink:show="embed" xlink:actuate="onLoad"/><draw:image xlink:href="./ObjectReplacements/Object 94" xlink:type="simple" xlink:show="embed" xlink:actuate="onLoad"/></draw:frame></text:span><text:span text:style-name="T4">國際訂房</text:span><text:span text:style-name="T2"> <text:s/></text:span><text:span text:style-name="T4"> </text:span><text:span text:style-name="T4"><draw:frame draw:style-name="fr2" draw:name="物件48" text:anchor-type="as-char" svg:width="0.714cm" svg:height="0.661cm" draw:z-index="47"><draw:object-ole xlink:href="./Object 96" xlink:type="simple" xlink:show="embed" xlink:actuate="onLoad"/><draw:image xlink:href="./ObjectReplacements/Object 96" xlink:type="simple" xlink:show="embed" xlink:actuate="onLoad"/></draw:frame></text:span><text:span text:style-name="T4">國際行銷</text:span><text:span text:style-name="T2"> <text:s/></text:span><text:span text:style-name="T4"> </text:span><text:span text:style-name="T4"><draw:frame draw:style-name="fr2" draw:name="物件49" text:anchor-type="as-char" svg:width="0.714cm" svg:height="0.661cm" draw:z-index="48"><draw:object-ole xlink:href="./Object 98" xlink:type="simple" xlink:show="embed" xlink:actuate="onLoad"/><draw:image xlink:href="./ObjectReplacements/Object 98" xlink:type="simple" xlink:show="embed" xlink:actuate="onLoad"/></draw:frame></text:span><text:span text:style-name="T4">技術指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23">基地面積 <text:line-break/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＿＿＿＿＿＿</text:span><text:span text:style-name="T2"> </text:span><text:span text:style-name="T17">平方公尺</text:span><text:span text:style-name="T2"> </text:span><text:span text:style-name="T4">(m²)</text:span><text:span text:style-name="T4">，</text:span><text:span text:style-name="T4">建築物高度</text:span><text:span text:style-name="T2"> </text:span><text:span text:style-name="T4">＿＿＿＿＿＿</text:span><text:span text:style-name="T4"> 公尺 </text:span><text:span text:style-name="T4">（m</text:span><text:span text:style-name="T4">）<text:line-break/>總樓地板面積</text:span><text:span text:style-name="T2"> </text:span><text:span text:style-name="T4">＿＿＿＿＿＿</text:span><text:span text:style-name="T2"> </text:span><text:span text:style-name="T17">平方公尺</text:span><text:span text:style-name="T4">(m²)<text:line-break/>餐飲(不含廚房)總樓地板面積</text:span><text:span text:style-name="T2"> </text:span><text:span text:style-name="T4">＿＿＿＿＿＿</text:span><text:span text:style-name="T2"> </text:span><text:span text:style-name="T17">平方公尺</text:span><text:span text:style-name="T4">(m²)<text:line-break/>客房總樓地板面積</text:span><text:span text:style-name="T2"> </text:span><text:span text:style-name="T4">＿＿＿＿＿＿</text:span><text:span text:style-name="T2"> </text:span><text:span text:style-name="T17">平方公尺</text:span><text:span text:style-name="T4">(m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7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8">建築用途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<draw:frame draw:style-name="fr2" draw:name="物件50" text:anchor-type="as-char" svg:width="0.714cm" svg:height="0.661cm" draw:z-index="49"><draw:object-ole xlink:href="./Object 100" xlink:type="simple" xlink:show="embed" xlink:actuate="onLoad"/><draw:image xlink:href="./ObjectReplacements/Object 100" xlink:type="simple" xlink:show="embed" xlink:actuate="onLoad"/></draw:frame></text:span><text:span text:style-name="T4"> 全棟供旅館使用<text:line-break/></text:span><text:span text:style-name="T4"><draw:frame draw:style-name="fr2" draw:name="物件51" text:anchor-type="as-char" svg:width="0.714cm" svg:height="0.661cm" draw:z-index="50"><draw:object-ole xlink:href="./Object 102" xlink:type="simple" xlink:show="embed" xlink:actuate="onLoad"/><draw:image xlink:href="./ObjectReplacements/Object 102" xlink:type="simple" xlink:show="embed" xlink:actuate="onLoad"/></draw:frame></text:span><text:span text:style-name="T4"> 與以下用途建築綜合設計共同使用基地：(可複選)</text:span></text:p>
            <text:list xml:id="list4060236353" text:style-name="WW8Num1">
              <text:list-item>
                <text:p text:style-name="P24"><text:span text:style-name="T2"><text:s text:c="4"/></text:span><text:span text:style-name="T4"><draw:frame draw:style-name="fr2" draw:name="物件52" text:anchor-type="as-char" svg:width="0.714cm" svg:height="0.661cm" draw:z-index="51"><draw:object-ole xlink:href="./Object 104" xlink:type="simple" xlink:show="embed" xlink:actuate="onLoad"/><draw:image xlink:href="./ObjectReplacements/Object 104" xlink:type="simple" xlink:show="embed" xlink:actuate="onLoad"/></draw:frame></text:span><text:span text:style-name="T4"> 百貨公司</text:span></text:p>
              </text:list-item>
              <text:list-item>
                <text:p text:style-name="P24"><text:span text:style-name="T2"><text:s text:c="4"/></text:span><text:span text:style-name="T4"><draw:frame draw:style-name="fr2" draw:name="物件53" text:anchor-type="as-char" svg:width="0.714cm" svg:height="0.661cm" draw:z-index="52"><draw:object-ole xlink:href="./Object 106" xlink:type="simple" xlink:show="embed" xlink:actuate="onLoad"/><draw:image xlink:href="./ObjectReplacements/Object 106" xlink:type="simple" xlink:show="embed" xlink:actuate="onLoad"/></draw:frame></text:span><text:span text:style-name="T4"> 超級市場</text:span></text:p>
              </text:list-item>
              <text:list-item>
                <text:p text:style-name="P24"><text:span text:style-name="T2"><text:s text:c="4"/></text:span><text:span text:style-name="T4"><draw:frame draw:style-name="fr2" draw:name="物件54" text:anchor-type="as-char" svg:width="0.714cm" svg:height="0.661cm" draw:z-index="53"><draw:object-ole xlink:href="./Object 108" xlink:type="simple" xlink:show="embed" xlink:actuate="onLoad"/><draw:image xlink:href="./ObjectReplacements/Object 108" xlink:type="simple" xlink:show="embed" xlink:actuate="onLoad"/></draw:frame></text:span><text:span text:style-name="T4"> 商場</text:span></text:p>
              </text:list-item>
              <text:list-item>
                <text:p text:style-name="P24"><text:span text:style-name="T2"><text:s text:c="4"/></text:span><text:span text:style-name="T4"><draw:frame draw:style-name="fr2" draw:name="物件55" text:anchor-type="as-char" svg:width="0.714cm" svg:height="0.661cm" draw:z-index="54"><draw:object-ole xlink:href="./Object 110" xlink:type="simple" xlink:show="embed" xlink:actuate="onLoad"/><draw:image xlink:href="./ObjectReplacements/Object 110" xlink:type="simple" xlink:show="embed" xlink:actuate="onLoad"/></draw:frame></text:span><text:span text:style-name="T4"> 營業用停車場空間(建築物附設法定停車位以外之停車空間)</text:span></text:p>
              </text:list-item>
              <text:list-item>
                <text:p text:style-name="P24"><text:span text:style-name="T2"><text:s text:c="4"/></text:span><text:span text:style-name="T4"><draw:frame draw:style-name="fr2" draw:name="物件56" text:anchor-type="as-char" svg:width="0.714cm" svg:height="0.661cm" draw:z-index="55"><draw:object-ole xlink:href="./Object 112" xlink:type="simple" xlink:show="embed" xlink:actuate="onLoad"/><draw:image xlink:href="./ObjectReplacements/Object 112" xlink:type="simple" xlink:show="embed" xlink:actuate="onLoad"/></draw:frame></text:span><text:span text:style-name="T4"> 銀行等金融機構</text:span></text:p>
              </text:list-item>
              <text:list-item>
                <text:p text:style-name="P24"><text:span text:style-name="T2"><text:s text:c="4"/></text:span><text:span text:style-name="T4"><draw:frame draw:style-name="fr2" draw:name="物件57" text:anchor-type="as-char" svg:width="0.714cm" svg:height="0.661cm" draw:z-index="56"><draw:object-ole xlink:href="./Object 114" xlink:type="simple" xlink:show="embed" xlink:actuate="onLoad"/><draw:image xlink:href="./ObjectReplacements/Object 114" xlink:type="simple" xlink:show="embed" xlink:actuate="onLoad"/></draw:frame></text:span><text:span text:style-name="T4"> 辦公室</text:span></text:p>
              </text:list-item>
              <text:list-item>
                <text:p text:style-name="P24"><text:span text:style-name="T2"><text:s text:c="4"/></text:span><text:span text:style-name="T4">其他</text:span><text:span text:style-name="T4">：＿＿＿＿＿＿＿＿＿＿＿＿＿＿＿＿＿＿＿＿＿＿＿＿＿＿＿＿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L28" office:value-type="string">
            <text:p text:style-name="P5"/>
          </table:table-cell>
        </table:table-row>
        <table:table-row table:style-name="表格1.1">
          <table:table-cell table:style-name="表格1.A1" table:number-columns-spanned="9" office:value-type="string">
            <text:p text:style-name="P18">停車場可停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4">大客車</text:span><text:span text:style-name="T4">：＿＿＿＿</text:span><text:span text:style-name="T4">輛 </text:span><text:span text:style-name="T4">　</text:span><text:span text:style-name="T4">小客車</text:span><text:span text:style-name="T4">：＿＿＿＿</text:span><text:span text:style-name="T4">輛</text:span><text:span text:style-name="T4">　</text:span><text:span text:style-name="T4"> 機車</text:span><text:span text:style-name="T4">：＿＿＿＿</text:span><text:span text:style-name="T4">輛</text:span></text:p>
          </table:table-cell>
          <table:covered-table-cell/>
          <table:table-cell table:style-name="表格1.L29" office:value-type="string">
            <text:p text:style-name="P5"/>
          </table:table-cell>
        </table:table-row>
        <table:table-row table:style-name="表格1.1">
          <table:table-cell table:style-name="表格1.A1" table:number-columns-spanned="9" office:value-type="string">
            <text:p text:style-name="P18">代客叫車上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4"><draw:frame draw:style-name="fr2" draw:name="物件58" text:anchor-type="as-char" svg:width="0.714cm" svg:height="0.661cm" draw:z-index="57"><draw:object-ole xlink:href="./Object 116" xlink:type="simple" xlink:show="embed" xlink:actuate="onLoad"/><draw:image xlink:href="./ObjectReplacements/Object 116" xlink:type="simple" xlink:show="embed" xlink:actuate="onLoad"/></draw:frame></text:span><text:span text:style-name="T4">有設置錄影監視器</text:span><text:span text:style-name="T2"> </text:span><text:span text:style-name="T4">     </text:span><text:span text:style-name="T4"><draw:frame draw:style-name="fr2" draw:name="物件59" text:anchor-type="as-char" svg:width="0.714cm" svg:height="0.661cm" draw:z-index="58"><draw:object-ole xlink:href="./Object 118" xlink:type="simple" xlink:show="embed" xlink:actuate="onLoad"/><draw:image xlink:href="./ObjectReplacements/Object 118" xlink:type="simple" xlink:show="embed" xlink:actuate="onLoad"/></draw:frame></text:span><text:span text:style-name="T4">有專人登記車輛資料</text:span><text:span text:style-name="T2"> </text:span><text:span text:style-name="T4">     </text:span><text:span text:style-name="T4"><draw:frame draw:style-name="fr2" draw:name="物件60" text:anchor-type="as-char" svg:width="0.714cm" svg:height="0.661cm" draw:z-index="59"><draw:object-ole xlink:href="./Object 120" xlink:type="simple" xlink:show="embed" xlink:actuate="onLoad"/><draw:image xlink:href="./ObjectReplacements/Object 120" xlink:type="simple" xlink:show="embed" xlink:actuate="onLoad"/></draw:frame></text:span><text:span text:style-name="T4">兩者皆有</text:span></text:p>
          </table:table-cell>
          <table:covered-table-cell/>
          <table:table-cell table:style-name="表格1.L30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9">備註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inherit" svg:font-family="inheri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letter-kerning="false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lortxt_5f_red" style:display-name="colortxt_red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zh" fo:country="TW" style:font-name-asian="Calibri" style:font-name-complex="Calibri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.75cm" fo:margin-left="0.801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旅館<text:span text:style-name="MT1"><text:page-number text:select-page="current">3</text:page-number></text:span><text:span text:style-name="MT2"> </text:span><text:span text:style-name="MT3">/</text:span><text:span text:style-name="MT3"> </text:span><text:span text:style-name="MT1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嚴微華</meta:initial-creator>
    <meta:creation-date>2014-10-30T18:28:00</meta:creation-date>
    <dc:date>2021-06-24T14:15:23.631000000</dc:date>
    <meta:print-date>2018-04-25T23:43:00</meta:print-date>
    <meta:editing-cycles>6</meta:editing-cycles>
    <meta:editing-duration>PT4M35S</meta:editing-duration>
    <meta:document-statistic meta:table-count="2" meta:image-count="0" meta:object-count="60" meta:page-count="3" meta:paragraph-count="103" meta:word-count="2212" meta:character-count="2666" meta:non-whitespace-character-count="2226"/>
    <meta:generator>NDC_ODF_Application_Tools/2.0.4$Windows_X86_64 LibreOffice_project/ace8b54cb4771cd6636f2ccb1aac7c9dad87511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