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3cm" fo:margin-left="-0.286cm" style:page-number="auto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0.891cm"/>
    </style:style>
    <style:style style:name="表格1.D" style:family="table-column">
      <style:table-column-properties style:column-width="2.665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4.69cm"/>
    </style:style>
    <style:style style:name="表格1.G" style:family="table-column">
      <style:table-column-properties style:column-width="8.098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21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ff00" fo:border-right="2.25pt solid #00ff00" fo:border-top="2.25pt solid #00ff00" fo:border-bottom="0.75pt solid #00ff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ff00" fo:border-right="none" fo:border-top="0.75pt solid #00ff00" fo:border-bottom="0.75pt solid #00ff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ff00" fo:border-right="none" fo:border-top="0.75pt solid #00ff00" fo:border-bottom="0.75pt solid #00ff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ff00" fo:border-right="2.25pt solid #00ff00" fo:border-top="0.75pt solid #00ff00" fo:border-bottom="0.75pt solid #00ff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Standard">
      <style:paragraph-properties style:snap-to-layout-grid="false"/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margin-top="0.212cm" fo:margin-bottom="0cm" loext:contextual-spacing="false" fo:text-align="justify" fo:text-align-last="justify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margin-top="0.212cm" fo:margin-bottom="0cm" loext:contextual-spacing="false"/>
      <style:text-properties fo:font-size="11pt" style:font-size-asian="11pt"/>
    </style:style>
    <style:style style:name="P11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fo:font-size="11pt" style:font-size-asian="11pt"/>
    </style:style>
    <style:style style:name="P12" style:family="paragraph" style:parent-style-name="Standard">
      <style:paragraph-properties fo:margin-left="0.423cm" fo:margin-right="0cm" fo:margin-top="0.212cm" fo:margin-bottom="0cm" loext:contextual-spacing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/>
      <style:text-properties fo:font-size="20pt" fo:letter-spacing="0.035cm" style:text-underline-style="solid" style:text-underline-width="auto" style:text-underline-color="font-color" fo:font-weight="bold" style:font-size-asian="20pt" style:font-weight-asian="bold"/>
    </style:style>
    <style:style style:name="P14" style:family="paragraph" style:parent-style-name="Standard">
      <style:paragraph-properties fo:margin-top="0.106cm" fo:margin-bottom="0cm" loext:contextual-spacing="false"/>
      <style:text-properties fo:font-size="11pt" style:font-name-asian="標楷體" style:font-size-asian="11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fo:letter-spacing="0.035cm" style:text-underline-style="solid" style:text-underline-width="auto" style:text-underline-color="font-color" fo:font-weight="bold" style:font-name-asian="標楷體" style:font-size-asian="20pt" style:font-weight-asian="bold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1pt" style:font-name-asian="標楷體" style:font-size-asian="11pt" style:text-combine="letters"/>
    </style:style>
    <style:style style:name="T14" style:family="text">
      <style:text-properties fo:font-size="10pt" style:font-name-asian="標楷體" style:font-size-asian="1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民國</text:span><text:span text:style-name="T2"> <text:s text:c="5"/></text:span><text:span text:style-name="T1">年</text:span><text:span text:style-name="T2"> <text:s/></text:span><text:span text:style-name="T1">月</text:span><text:span text:style-name="T2"> <text:s/></text:span><text:span text:style-name="T1">日星期</text:span></text:p>
            <text:p text:style-name="P13"><text:span text:style-name="T1">旅</text:span><text:span text:style-name="T2"> </text:span><text:span text:style-name="T1">客</text:span><text:span text:style-name="T2"> </text:span><text:span text:style-name="T1">登</text:span><text:span text:style-name="T2"> </text:span><text:span text:style-name="T1">記</text:span><text:span text:style-name="T2"> </text:span><text:span text:style-name="T1">表</text:span></text:p>
            <text:p text:style-name="Standard"><text:span text:style-name="T4"><text:s/></text:span><text:span text:style-name="T6">【民宿名稱：</text:span><text:span text:style-name="T8"> <text:s text:c="11"/></text:span><text:span text:style-name="T6">】/地址：</text:span><text:span text:style-name="T8"> <text:s text:c="5"/></text:span><text:span text:style-name="T6">縣市</text:span><text:span text:style-name="T8"> <text:s text:c="5"/></text:span><text:span text:style-name="T13">Combin</text:span><text:span text:style-name="T13">Combin</text:span><text:span text:style-name="T8"><text:s text:c="5"/></text:span><text:span text:style-name="T13">Combin</text:span><text:span text:style-name="T8"><text:s text:c="3"/></text:span><text:span text:style-name="T6">鄰</text:span><text:span text:style-name="T8"> <text:s text:c="4"/></text:span><text:span text:style-name="T13">Combin</text:span><text:span text:style-name="T8"><text:s text:c="3"/></text:span><text:span text:style-name="T6">段</text:span><text:span text:style-name="T8"> <text:s text:c="2"/></text:span><text:span text:style-name="T6">巷</text:span><text:span text:style-name="T8"> <text:s text:c="2"/></text:span><text:span text:style-name="T6">弄</text:span><text:span text:style-name="T8"> <text:s text:c="2"/></text:span><text:span text:style-name="T6">號</text:span><text:span text:style-name="T8"> <text:s text:c="9"/></text:span><text:span text:style-name="T6">/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  <text:p text:style-name="P4">房號</text:p>
          </table:table-cell>
          <table:table-cell table:style-name="表格1.B2" office:value-type="string">
            <text:p text:style-name="P4"/>
            <text:p text:style-name="P4">姓名</text:p>
          </table:table-cell>
          <table:table-cell table:style-name="表格1.B2" office:value-type="string">
            <text:p text:style-name="P4"/>
            <text:p text:style-name="P4">性別</text:p>
          </table:table-cell>
          <table:table-cell table:style-name="表格1.B2" office:value-type="string">
            <text:p text:style-name="P4">出生</text:p>
            <text:p text:style-name="P4">年月日</text:p>
          </table:table-cell>
          <table:table-cell table:style-name="表格1.B2" office:value-type="string">
            <text:p text:style-name="P4"/>
            <text:p text:style-name="P4">出生地</text:p>
          </table:table-cell>
          <table:table-cell table:style-name="表格1.B2" office:value-type="string">
            <text:p text:style-name="P4">身分證統一編號</text:p>
            <text:p text:style-name="P4">或其他證件字號</text:p>
          </table:table-cell>
          <table:table-cell table:style-name="表格1.B2" office:value-type="string">
            <text:p text:style-name="P4"/>
            <text:p text:style-name="P4">住址</text:p>
          </table:table-cell>
          <table:table-cell table:style-name="表格1.B2" office:value-type="string">
            <text:p text:style-name="P4"/>
            <text:p text:style-name="P4">職業</text:p>
          </table:table-cell>
          <table:table-cell table:style-name="表格1.I2" office:value-type="string">
            <text:p text:style-name="P4"/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3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1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8"><text:span text:style-name="T8"><text:s text:c="2"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1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9">男</text:p>
            <text:p text:style-name="P5">女</text:p>
          </table:table-cell>
          <table:table-cell table:style-name="表格1.B2" office:value-type="string">
            <text:p text:style-name="P14">民國</text:p>
            <text:p text:style-name="P10"><text:span text:style-name="T2"><text:s text:c="2"/></text:span><text:span text:style-name="T1">年</text:span><text:span text:style-name="T2"> </text:span><text:span text:style-name="T1">月</text:span><text:span text:style-name="T2"> </text:span><text:span text:style-name="T1">日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/>
            <text:p text:style-name="P6">□□□□□□□□□□</text:p>
          </table:table-cell>
          <table:table-cell table:style-name="表格1.B2" office:value-type="string">
            <text:p text:style-name="Standard"><text:span text:style-name="T10"><text:s text:c="7"/></text:span><text:span text:style-name="T14">Combin</text:span><text:span text:style-name="T10"><text:s text:c="5"/></text:span><text:span text:style-name="T14">Combin</text:span><text:span text:style-name="T14">Combin</text:span><text:span text:style-name="T10"><text:s text:c="5"/></text:span><text:span text:style-name="T14">Combin</text:span><text:span text:style-name="T10"><text:s text:c="3"/></text:span><text:span text:style-name="T11">鄰</text:span><text:span text:style-name="T10"> <text:s text:c="5"/></text:span><text:span text:style-name="T14">Combin</text:span><text:span text:style-name="T10"><text:s text:c="2"/></text:span></text:p>
            <text:p text:style-name="P7"><text:span text:style-name="T1">段</text:span><text:span text:style-name="T2"> <text:s text:c="2"/></text:span><text:span text:style-name="T1">巷</text:span><text:span text:style-name="T2"> <text:s/></text:span><text:span text:style-name="T1">弄</text:span><text:span text:style-name="T2"> <text:s text:c="2"/></text:span><text:span text:style-name="T1">號</text:span><text:span text:style-name="T2"> <text:s/></text:span></text:p>
          </table:table-cell>
          <table:table-cell table:style-name="表格1.B2" office:value-type="string">
            <text:p text:style-name="P3"/>
          </table:table-cell>
          <table:table-cell table:style-name="表格1.I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      年  月  日星期</dc:title>
    <dc:subject/>
    <meta:keyword/>
    <meta:initial-creator>LEMEL</meta:initial-creator>
    <meta:creation-date>2002-02-04T10:02:00</meta:creation-date>
    <dc:creator>tbroc</dc:creator>
    <dc:date>2004-11-19T10:46:00</dc:date>
    <meta:print-date>2002-02-04T10:45:00</meta:print-date>
    <meta:editing-cycles>8</meta:editing-cycles>
    <meta:editing-duration>PT48M</meta:editing-duration>
    <meta:document-statistic meta:table-count="1" meta:image-count="0" meta:object-count="0" meta:page-count="1" meta:paragraph-count="77" meta:word-count="224" meta:character-count="1013" meta:non-whitespace-character-count="560"/>
    <meta:generator>NDC_ODF_Application_Tools/2.0.4$Windows_X86_64 LibreOffice_project/ace8b54cb4771cd6636f2ccb1aac7c9dad875112</meta:generator>
  </office:meta>
</office:document-meta>
</file>