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4" manifest:media-type="application/vnd.sun.star.oleobjec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 40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10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16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22" manifest:media-type="application/vnd.sun.star.oleobject"/>
  <manifest:file-entry manifest:full-path="Object 24" manifest:media-type="application/vnd.sun.star.oleobject"/>
  <manifest:file-entry manifest:full-path="Object 2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42" manifest:media-type="application/vnd.sun.star.oleobject"/>
  <manifest:file-entry manifest:full-path="Object 44" manifest:media-type="application/vnd.sun.star.oleobject"/>
  <manifest:file-entry manifest:full-path="Object 46" manifest:media-type="application/vnd.sun.star.oleobject"/>
  <manifest:file-entry manifest:full-path="Object 48" manifest:media-type="application/vnd.sun.star.oleobject"/>
  <manifest:file-entry manifest:full-path="Object 50" manifest:media-type="application/vnd.sun.star.oleobject"/>
  <manifest:file-entry manifest:full-path="Object 52" manifest:media-type="application/vnd.sun.star.oleobject"/>
  <manifest:file-entry manifest:full-path="Object 54" manifest:media-type="application/vnd.sun.star.oleobject"/>
  <manifest:file-entry manifest:full-path="Object 56" manifest:media-type="application/vnd.sun.star.oleobject"/>
  <manifest:file-entry manifest:full-path="Thumbnails/thumbnail.png" manifest:media-type="image/png"/>
  <manifest:file-entry manifest:full-path="Object 58" manifest:media-type="application/vnd.sun.star.oleobject"/>
  <manifest:file-entry manifest:full-path="meta.xml" manifest:media-type="text/xml"/>
  <manifest:file-entry manifest:full-path="Object 60" manifest:media-type="application/vnd.sun.star.oleobject"/>
  <manifest:file-entry manifest:full-path="Object 62" manifest:media-type="application/vnd.sun.star.oleobject"/>
  <manifest:file-entry manifest:full-path="Object 64" manifest:media-type="application/vnd.sun.star.oleobject"/>
  <manifest:file-entry manifest:full-path="Object 66" manifest:media-type="application/vnd.sun.star.oleobject"/>
  <manifest:file-entry manifest:full-path="Object 68" manifest:media-type="application/vnd.sun.star.oleobject"/>
  <manifest:file-entry manifest:full-path="Object 70" manifest:media-type="application/vnd.sun.star.oleobject"/>
  <manifest:file-entry manifest:full-path="Object 72" manifest:media-type="application/vnd.sun.star.oleobject"/>
  <manifest:file-entry manifest:full-path="Object 74" manifest:media-type="application/vnd.sun.star.oleobject"/>
  <manifest:file-entry manifest:full-path="Object 76" manifest:media-type="application/vnd.sun.star.oleobject"/>
  <manifest:file-entry manifest:full-path="Object 78" manifest:media-type="application/vnd.sun.star.oleobject"/>
  <manifest:file-entry manifest:full-path="Object 80" manifest:media-type="application/vnd.sun.star.oleobject"/>
  <manifest:file-entry manifest:full-path="Object 82" manifest:media-type="application/vnd.sun.star.oleobject"/>
  <manifest:file-entry manifest:full-path="Object 84" manifest:media-type="application/vnd.sun.star.oleobject"/>
  <manifest:file-entry manifest:full-path="Object 86" manifest:media-type="application/vnd.sun.star.oleobject"/>
  <manifest:file-entry manifest:full-path="Configurations2/" manifest:media-type="application/vnd.sun.xml.ui.configuration"/>
  <manifest:file-entry manifest:full-path="Object 88" manifest:media-type="application/vnd.sun.star.oleobject"/>
  <manifest:file-entry manifest:full-path="Object 90" manifest:media-type="application/vnd.sun.star.oleobject"/>
  <manifest:file-entry manifest:full-path="Object 92" manifest:media-type="application/vnd.sun.star.oleobject"/>
  <manifest:file-entry manifest:full-path="Object 94" manifest:media-type="application/vnd.sun.star.oleobject"/>
  <manifest:file-entry manifest:full-path="Object 96" manifest:media-type="application/vnd.sun.star.oleobject"/>
  <manifest:file-entry manifest:full-path="styles.xml" manifest:media-type="text/xml"/>
  <manifest:file-entry manifest:full-path="Object 98" manifest:media-type="application/vnd.sun.star.oleobject"/>
  <manifest:file-entry manifest:full-path="Object 100" manifest:media-type="application/vnd.sun.star.oleobject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4.769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fo:keep-together="auto"/>
    </style:style>
    <style:style style:name="表格2" style:family="table">
      <style:table-properties style:width="18.043cm" fo:margin-left="0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/>
      <style:text-properties style:font-name="inherit" style:letter-kerning="false" style:font-name-complex="新細明體" style:font-size-complex="12pt"/>
    </style:style>
    <style:style style:name="P4" style:family="paragraph" style:parent-style-name="Standard">
      <style:paragraph-properties fo:line-height="0.706cm" fo:orphans="2" fo:widows="2"/>
      <style:text-properties style:font-name="inherit" style:letter-kerning="false" style:font-name-complex="新細明體" style:font-size-complex="12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false" style:font-name-complex="新細明體" style:font-size-complex="12pt"/>
    </style:style>
    <style:style style:name="P6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line-height="0.706cm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line-height="0.706cm" fo:orphans="2" fo:widows="2"/>
      <style:text-properties fo:color="#000000" style:font-name="inherit" style:letter-kerning="false" style:font-name-complex="新細明體" style:font-size-complex="12pt" style:font-weight-complex="bold"/>
    </style:style>
    <style:style style:name="P14" style:family="paragraph" style:parent-style-name="Standard">
      <style:paragraph-properties fo:margin-left="0cm" fo:margin-right="0cm" style:line-height-at-least="0.762cm" fo:text-align="end" style:justify-single-word="false" fo:orphans="2" fo:widows="2" fo:text-indent="-0.263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18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0cm" fo:margin-right="0cm" fo:line-height="0.706cm" fo:orphans="2" fo:widows="2" fo:text-indent="-0.265cm" style:auto-text-indent="false"/>
    </style:style>
    <style:style style:name="P20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</style:style>
    <style:style style:name="P21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0.233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0cm" fo:margin-right="-0.012cm" fo:line-height="0.706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fo:margin-left="0.004cm" fo:margin-right="0cm" style:line-height-at-least="0.762cm" fo:text-align="end" style:justify-single-word="false" fo:orphans="2" fo:widows="2" fo:text-indent="0cm" style:auto-text-indent="false"/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margin-top="0cm" fo:margin-bottom="0.318cm" loext:contextual-spacing="false" fo:line-height="0.706cm" fo:orphans="2" fo:widows="2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letter-kerning="false"/>
    </style:style>
    <style:style style:name="T3" style:family="text">
      <style:text-properties style:font-name="inherit" style:letter-kerning="false" style:font-name-complex="新細明體" style:font-size-complex="12pt"/>
    </style:style>
    <style:style style:name="T4" style:family="text">
      <style:text-properties style:font-name="inherit" style:letter-kerning="false" style:font-name-complex="新細明體" style:font-size-complex="12pt"/>
    </style:style>
    <style:style style:name="T5" style:family="text">
      <style:text-properties style:font-name="inherit" style:letter-kerning="false" style:font-name-asian="inherit" style:font-name-complex="inherit" style:font-size-complex="12pt"/>
    </style:style>
    <style:style style:name="T6" style:family="text">
      <style:text-properties style:font-name="inherit" style:letter-kerning="false" style:font-name-asian="inherit" style:font-name-complex="inherit" style:font-size-complex="12pt"/>
    </style:style>
    <style:style style:name="T7" style:family="text">
      <style:text-properties style:font-name="inherit" fo:font-size="10pt" style:letter-kerning="false" style:font-size-asian="10pt" style:font-name-complex="新細明體" style:font-size-complex="10pt"/>
    </style:style>
    <style:style style:name="T8" style:family="text">
      <style:text-properties style:font-name="inherit" fo:font-size="8pt" style:letter-kerning="false" style:font-size-asian="8pt" style:font-name-complex="新細明體" style:font-size-complex="8pt"/>
    </style:style>
    <style:style style:name="T9" style:family="text">
      <style:text-properties fo:color="#ff0000" fo:font-size="18pt" style:font-name-asian="標楷體" style:font-size-asian="1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letter-kerning="false" style:font-weight-asian="bold"/>
    </style:style>
    <style:style style:name="T12" style:family="text"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T13" style:family="text"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T14" style:family="text">
      <style:text-properties fo:color="#996699" style:font-name="inherit" style:letter-kerning="false" style:font-name-complex="新細明體" style:font-size-complex="12pt" style:font-weight-complex="bold"/>
    </style:style>
    <style:style style:name="T15" style:family="text">
      <style:text-properties fo:color="#996699" style:font-name="inherit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16" style:family="text">
      <style:text-properties fo:color="#666666"/>
    </style:style>
    <style:style style:name="T17" style:family="text">
      <style:text-properties fo:color="#000000" style:font-name="inherit" style:letter-kerning="false" style:font-name-complex="新細明體" style:font-size-complex="12pt"/>
    </style:style>
    <style:style style:name="T18" style:family="text">
      <style:text-properties fo:color="#000000" style:font-name="inherit" style:letter-kerning="false" style:font-name-complex="新細明體" style:font-size-complex="12pt"/>
    </style:style>
    <style:style style:name="T19" style:family="text">
      <style:text-properties fo:color="#000000" style:font-name="inherit" style:letter-kerning="false" style:font-name-complex="新細明體" style:font-size-complex="12pt" style:font-weight-complex="bold"/>
    </style:style>
    <style:style style:name="T20" style:family="text">
      <style:text-properties fo:color="#000000" style:font-name="inherit" style:letter-kerning="false" style:font-name-asian="inherit" style:font-name-complex="inherit" style:font-size-complex="12pt"/>
    </style:style>
    <style:style style:name="T21" style:family="text">
      <style:text-properties fo:color="#000000" style:font-name="inherit" style:letter-kerning="false" style:font-name-asian="inherit" style:font-name-complex="inherit" style:font-size-complex="12pt"/>
    </style:style>
    <style:style style:name="T22" style:family="text">
      <style:text-properties fo:color="#000000" style:font-name="inherit" fo:font-weight="bold" style:letter-kerning="false" style:font-weight-asian="bold" style:font-name-complex="新細明體" style:font-size-complex="12pt"/>
    </style:style>
    <style:style style:name="T23" style:family="text">
      <style:text-properties fo:color="#000000" style:font-name="inherit" fo:font-weight="bold" style:letter-kerning="false" style:font-weight-asian="bold" style:font-name-complex="新細明體" style:font-size-complex="12pt"/>
    </style:style>
    <style:style style:name="T24" style:family="text">
      <style:text-properties fo:color="#000000" style:font-name="inherit" fo:font-weight="bold" style:letter-kerning="false" style:font-name-asian="inherit" style:font-weight-asian="bold" style:font-name-complex="inherit" style:font-size-complex="12pt"/>
    </style:style>
    <style:style style:name="T25" style:family="text">
      <style:text-properties style:font-name="新細明體" style:letter-kerning="false" style:font-name-complex="新細明體" style:font-size-complex="12pt"/>
    </style:style>
    <style:style style:name="T26" style:family="text">
      <style:text-properties fo:language="zh" fo:country="TW"/>
    </style:style>
    <style:style style:name="T27" style:family="text">
      <style:text-properties fo:language="zh" fo:country="TW" style:font-name-asian="Calibri" style:font-name-complex="Calibri"/>
    </style:style>
    <style:style style:name="T28" style:family="text">
      <style:text-properties fo:language="zh" fo:country="TW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cm" draw:visible-area-height="0.652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民宿基本資料表</text:span><text:span text:style-name="T3">申請：</text:span><text:span text:style-name="T3"><draw:frame draw:style-name="fr1" draw:name="物件1" text:anchor-type="as-char" svg:width="0.714cm" svg:height="0.656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新設</text:span><text:span text:style-name="T5"> </text:span><text:span text:style-name="T3">( </text:span><text:span text:style-name="T3"><draw:frame draw:style-name="fr1" draw:name="物件2" text:anchor-type="as-char" svg:width="0.714cm" svg:height="0.656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新蓋建物</text:span><text:span text:style-name="T3"> </text:span><text:span text:style-name="T3"><draw:frame draw:style-name="fr1" draw:name="物件3" text:anchor-type="as-char" svg:width="0.714cm" svg:height="0.656cm" draw:z-index="2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舊建物(原不是民宿)</text:span><text:span text:style-name="T3"> </text:span><text:span text:style-name="T3"><draw:frame draw:style-name="fr1" draw:name="物件4" text:anchor-type="as-char" svg:width="0.714cm" svg:height="0.656cm" draw:z-index="3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原是民宿</text:span><text:span text:style-name="T3">)</text:span></text:p>
      <text:p text:style-name="Standard"><text:span text:style-name="T5"><text:s/></text:span><text:span text:style-name="T9">　　　　　　　　　　</text:span><text:span text:style-name="T5"> </text:span><text:span text:style-name="T3"><draw:frame draw:style-name="fr1" draw:name="物件5" text:anchor-type="as-char" svg:width="0.714cm" svg:height="0.656cm" draw:z-index="4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變更</text:span><text:span text:style-name="T5"> </text:span><text:span text:style-name="T3">＿＿＿＿＿＿＿＿＿＿＿＿</text:span><text:span text:style-name="T5"> <text:s/></text:span><text:span text:style-name="T3">申請日期：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登記情形</text:p>
          </table:table-cell>
          <table:table-cell table:style-name="表格1.B1" table:number-columns-spanned="6" office:value-type="string">
            <text:p text:style-name="P1"><text:span text:style-name="T3">登記證核准日期：</text:span><text:span text:style-name="T3">＿＿＿＿</text:span><text:span text:style-name="T3">  文號：</text:span><text:span text:style-name="T3">＿＿＿＿＿＿＿＿＿＿</text:span><text:span text:style-name="T3">  編號：</text:span><text:span text:style-name="T3">＿＿＿</text:span><text:span text:style-name="T3">  專用標識編號：</text:span><text:span text:style-name="T3">＿＿</text:span><text:span text:style-name="T3"><text:line-break/></text:span><text:span text:style-name="T16">最近變更登記證日期</text:span><text:span text:style-name="T3">：</text:span><text:span text:style-name="T3">＿＿＿＿</text:span><text:span text:style-name="T3">  文號：</text:span><text:span text:style-name="T3">＿＿＿＿＿＿＿＿＿＿</text:span><text:span text:style-name="T3">  編號：</text:span><text:span text:style-name="T3">＿＿＿</text:span><text:span text:style-name="T3"> </text:span></text:p>
            <text:p text:style-name="P1"><text:span text:style-name="T3">統一編號：</text:span><text:span text:style-name="T5"> </text:span><text:span text:style-name="T3">＿＿＿＿＿</text:span><text:span text:style-name="T3"> </text:span><text:span text:style-name="T3">　　</text:span><text:span text:style-name="T3"> </text:span><text:span text:style-name="T3"><draw:frame draw:style-name="fr1" draw:name="物件6" text:anchor-type="as-char" svg:width="0.714cm" svg:height="0.656cm" draw:z-index="5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">國民旅遊卡特約商店：行業別</text:span><text:span text:style-name="T3">＿＿＿＿＿</text:span><text:span text:style-name="T3"> <text:line-break/></text:span><text:span text:style-name="T3"><draw:frame draw:style-name="fr1" draw:name="物件7" text:anchor-type="as-char" svg:width="0.714cm" svg:height="0.656cm" draw:z-index="6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3">溫泉標章</text:span><text:span text:style-name="T5"> </text:span><text:span text:style-name="T3">( 縣市政府核發日期</text:span><text:span text:style-name="T3">＿＿＿＿＿　</text:span><text:span text:style-name="T3"> 廢止日期</text:span><text:span text:style-name="T3">＿＿＿＿＿　</text:span><text:span text:style-name="T3">) 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現狀</text:p>
          </table:table-cell>
          <table:covered-table-cell/>
          <table:table-cell table:style-name="表格1.B1" table:number-columns-spanned="5" office:value-type="string">
            <text:p text:style-name="P1"><text:span text:style-name="T3">最早經營日期：</text:span><text:span text:style-name="T5"> </text:span><text:span text:style-name="T3">＿＿＿＿＿</text:span><text:span text:style-name="T3">  </text:span><text:span text:style-name="T3">　（</text:span><text:span text:style-name="T3"> </text:span><text:span text:style-name="T3"><draw:frame draw:style-name="fr1" draw:name="物件8" text:anchor-type="as-char" svg:width="0.714cm" svg:height="0.656cm" draw:z-index="7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">未取得登記證經營日期</text:span><text:span text:style-name="T5"> </text:span><text:span text:style-name="T3">或</text:span><text:span text:style-name="T3"> </text:span><text:span text:style-name="T5"> </text:span><text:span text:style-name="T3"><draw:frame draw:style-name="fr1" draw:name="物件9" text:anchor-type="as-char" svg:width="0.714cm" svg:height="0.656cm" draw:z-index="8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3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6">民宿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"><text:span text:style-name="T3">中文：</text:span><text:span text:style-name="T3">＿＿＿＿＿＿＿＿＿＿</text:span><text:span text:style-name="T5"> </text:span><text:span text:style-name="T3">英文：</text:span><text:span text:style-name="T3">＿＿＿＿＿＿＿＿＿＿</text:span><text:span text:style-name="T5"> </text:span><text:span text:style-name="T3">日文：</text:span><text:span text:style-name="T3">＿＿＿＿＿＿＿＿＿＿</text:span><text:span text:style-name="T3">  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聯絡資訊</text:p>
          </table:table-cell>
          <table:covered-table-cell/>
          <table:table-cell table:style-name="表格1.B1" table:number-columns-spanned="5" office:value-type="string">
            <text:p text:style-name="P1"><text:span text:style-name="T3">電話：</text:span><text:span text:style-name="T3">＿＿＿</text:span><text:span text:style-name="T3">-</text:span><text:span text:style-name="T3">＿＿＿＿＿＿＿</text:span><text:span text:style-name="T3">  手機：</text:span><text:span text:style-name="T3">＿＿＿</text:span><text:span text:style-name="T3"> -</text:span><text:span text:style-name="T3">＿＿＿＿＿＿＿</text:span><text:span text:style-name="T3">    傳真：</text:span><text:span text:style-name="T3">＿＿＿</text:span><text:span text:style-name="T3"> -</text:span><text:span text:style-name="T3">＿＿＿＿＿＿</text:span><text:span text:style-name="T3"><text:line-break/>網址：</text:span><text:span text:style-name="T3">＿＿＿＿＿＿＿＿＿＿＿＿＿＿＿　　</text:span><text:span text:style-name="T3">E-mail：</text:span><text:span text:style-name="T3">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地區</text:p>
          </table:table-cell>
          <table:covered-table-cell/>
          <table:table-cell table:style-name="表格1.B1" table:number-columns-spanned="5" office:value-type="string">
            <text:p text:style-name="P19"><text:span text:style-name="T3">代碼</text:span><text:span text:style-name="T3">（北,中,南,東,離島）</text:span><text:span text:style-name="T3">區域碼</text:span><text:span text:style-name="T3">（大臺北,桃竹苗,大臺中,大高雄,宜花東,風景區,其他地區）</text:span><text:span text:style-name="T7">(請圈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民宿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＿＿＿＿＿＿＿＿＿＿＿＿＿＿＿＿＿＿＿＿＿＿＿＿＿＿＿＿＿＿＿＿</text:span></text:p>
            <text:p text:style-name="P1"><text:span text:style-name="T3">緯度,經度：</text:span><text:span text:style-name="T5"> </text:span><text:span text:style-name="T3">＿＿＿＿＿＿＿＿＿＿＿＿＿＿＿＿＿＿　</text:span><text:span text:style-name="T3"> 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英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＿＿＿＿＿＿＿＿＿＿＿＿＿＿＿＿＿＿＿＿＿＿＿（中華郵政漢語拼音）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日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＿＿＿＿＿＿＿＿＿＿＿＿＿＿＿＿＿＿＿＿＿＿＿＿＿</text:span><text:span text:style-name="T5"> </text:span><text:span text:style-name="T3">(県、区、郷、号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<text:span text:style-name="T12">經營</text:span><text:span text:style-name="T12">特色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<draw:frame draw:style-name="fr2" draw:name="物件10" text:anchor-type="as-char" svg:width="0.714cm" svg:height="0.661cm" draw:z-index="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3">鄉村體驗</text:span><text:span text:style-name="T5"> </text:span><text:span text:style-name="T3"> </text:span><text:span text:style-name="T5"> </text:span><text:span text:style-name="T3"><draw:frame draw:style-name="fr2" draw:name="物件11" text:anchor-type="as-char" svg:width="0.714cm" svg:height="0.661cm" draw:z-index="10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3">生態景觀</text:span><text:span text:style-name="T5"> <text:s/></text:span><text:span text:style-name="T3"> </text:span><text:span text:style-name="T3"><draw:frame draw:style-name="fr2" draw:name="物件12" text:anchor-type="as-char" svg:width="0.714cm" svg:height="0.661cm" draw:z-index="11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3">地方文史</text:span><text:span text:style-name="T5"> <text:s/></text:span><text:span text:style-name="T3"> </text:span><text:span text:style-name="T3"><draw:frame draw:style-name="fr2" draw:name="物件13" text:anchor-type="as-char" svg:width="0.714cm" svg:height="0.661cm" draw:z-index="12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3">農林漁業</text:span><text:span text:style-name="T5"> <text:s/></text:span><text:span text:style-name="T3"><draw:frame draw:style-name="fr2" draw:name="物件14" text:anchor-type="as-char" svg:width="0.714cm" svg:height="0.661cm" draw:z-index="13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3">原住民特色 </text:span></text:p>
            <text:p text:style-name="P1"><text:span text:style-name="T3"><draw:frame draw:style-name="fr2" draw:name="物件15" text:anchor-type="as-char" svg:width="0.714cm" svg:height="0.661cm" draw:z-index="14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3">溫泉泡湯 </text:span><text:span text:style-name="T3">　</text:span><text:span text:style-name="T3">其他</text:span><text:span text:style-name="T3">：＿＿＿＿＿＿＿＿＿＿＿＿＿＿＿＿＿＿＿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2">經營者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姓名：</text:span><text:span text:style-name="T5"> </text:span><text:span text:style-name="T3">＿＿＿＿＿＿</text:span><text:span text:style-name="T3"><draw:frame draw:style-name="fr2" draw:name="物件16" text:anchor-type="as-char" svg:width="0.714cm" svg:height="0.661cm" draw:z-index="15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3">原住民</text:span><text:span text:style-name="T5"> </text:span><text:span text:style-name="T3"><draw:frame draw:style-name="fr2" draw:name="物件17" text:anchor-type="as-char" svg:width="0.714cm" svg:height="0.661cm" draw:z-index="16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3">男</text:span><text:span text:style-name="T5"> </text:span><text:span text:style-name="T3"><draw:frame draw:style-name="fr2" draw:name="物件18" text:anchor-type="as-char" svg:width="0.714cm" svg:height="0.661cm" draw:z-index="17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3">女</text:span><text:span text:style-name="T3">  身分證字號：</text:span><text:span text:style-name="T3">＿＿＿＿＿＿</text:span><text:span text:style-name="T3">  生日：</text:span><text:span text:style-name="T3">＿＿＿</text:span></text:p>
            <text:p text:style-name="P1"><text:span text:style-name="T3">聯絡電話：</text:span><text:span text:style-name="T3">＿＿＿</text:span><text:span text:style-name="T3">-</text:span><text:span text:style-name="T3">＿＿＿＿＿＿　</text:span><text:span text:style-name="T3">通訊地址：</text:span><text:span text:style-name="T3">＿＿＿＿＿＿＿＿＿＿＿＿＿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<text:span text:style-name="T12">警</text:span><text:span text:style-name="T12">察機關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＿＿＿＿＿＿</text:span><text:span text:style-name="T3">分局</text:span><text:span text:style-name="T3">　</text:span><text:span text:style-name="T3"> </text:span><text:span text:style-name="T3">＿＿＿＿＿＿</text:span><text:span text:style-name="T3">分駐(派出)所   </text:span><text:span text:style-name="T3">　　　</text:span><text:span text:style-name="T3">用水來源：</text:span><text:span text:style-name="T5"> </text:span><text:span text:style-name="T3">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地區</text:p>
          </table:table-cell>
          <table:table-cell table:style-name="表格1.B1" table:number-columns-spanned="6" office:value-type="string">
            <text:p text:style-name="P1"><text:span text:style-name="T17"><draw:frame draw:style-name="fr2" draw:name="物件19" text:anchor-type="as-char" svg:width="0.714cm" svg:height="0.661cm" draw:z-index="18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17">觀光地區</text:span><text:span text:style-name="T20"> <text:s text:c="2"/></text:span><text:span text:style-name="T17">  </text:span><text:span text:style-name="T17"><draw:frame draw:style-name="fr2" draw:name="物件20" text:anchor-type="as-char" svg:width="0.714cm" svg:height="0.661cm" draw:z-index="1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7">風景特定區 </text:span><text:span text:style-name="T20"> <text:s text:c="2"/></text:span><text:span text:style-name="T17"> </text:span><text:span text:style-name="T17"><draw:frame draw:style-name="fr2" draw:name="物件21" text:anchor-type="as-char" svg:width="0.714cm" svg:height="0.661cm" draw:z-index="20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17">國家公園區</text:span><text:span text:style-name="T20"> <text:s/></text:span><text:span text:style-name="T17"><draw:frame draw:style-name="fr2" draw:name="物件22" text:anchor-type="as-char" svg:width="0.714cm" svg:height="0.661cm" draw:z-index="21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17">原住民</text:span><text:span text:style-name="T22">族</text:span><text:span text:style-name="T17">地區</text:span><text:span text:style-name="T20"> <text:s/></text:span><text:span text:style-name="T17"><draw:frame draw:style-name="fr2" draw:name="物件23" text:anchor-type="as-char" svg:width="0.714cm" svg:height="0.661cm" draw:z-index="22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17">偏遠地區</text:span><text:span text:style-name="T20"> <text:s/></text:span><text:span text:style-name="T17"><draw:frame draw:style-name="fr2" draw:name="物件24" text:anchor-type="as-char" svg:width="0.714cm" svg:height="0.661cm" draw:z-index="23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17">離島地區  </text:span><text:span text:style-name="T17"><draw:frame draw:style-name="fr2" draw:name="物件25" text:anchor-type="as-char" svg:width="0.714cm" svg:height="0.661cm" draw:z-index="24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17">休閒農場</text:span><text:span text:style-name="T20"> </text:span><text:span text:style-name="T17"> </text:span><text:span text:style-name="T17"><draw:frame draw:style-name="fr2" draw:name="物件26" text:anchor-type="as-char" svg:width="0.714cm" svg:height="0.661cm" draw:z-index="25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7">休閒農業區</text:span><text:span text:style-name="T20"> <text:s/></text:span><text:span text:style-name="T17"> </text:span><text:span text:style-name="T17"><draw:frame draw:style-name="fr2" draw:name="物件27" text:anchor-type="as-char" svg:width="0.714cm" svg:height="0.661cm" draw:z-index="26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22">文資保存區</text:span><text:span text:style-name="T24"> </text:span><text:span text:style-name="T22">(依文資法擬具管理維護或保存計畫之區域</text:span><text:span text:style-name="T22"> </text:span><text:span text:style-name="T22">) </text:span><text:span text:style-name="T17"><text:s text:c="2"/></text:span><text:span text:style-name="T17"><draw:frame draw:style-name="fr2" draw:name="物件28" text:anchor-type="as-char" svg:width="0.714cm" svg:height="0.661cm" draw:z-index="27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22">人文歷史風貌區</text:span><text:span text:style-name="T24"> </text:span><text:span text:style-name="T22">(具人文或歷史風貌之相關區域) </text:span><text:span text:style-name="T17">其他</text:span><text:span text:style-name="T17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區位</text:p>
          </table:table-cell>
          <table:table-cell table:style-name="表格1.B1" table:number-columns-spanned="6" office:value-type="string">
            <text:p text:style-name="P1"><text:span text:style-name="T17">分區：   </text:span><text:span text:style-name="T17">＿＿＿＿＿＿＿＿＿＿＿　</text:span><text:span text:style-name="T17"> </text:span><text:span text:style-name="T17"><draw:frame draw:style-name="fr2" draw:name="物件29" text:anchor-type="as-char" svg:width="0.714cm" svg:height="0.661cm" draw:z-index="28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17">非都市土地  </text:span><text:span text:style-name="T17">　</text:span><text:span text:style-name="T17"> </text:span><text:span text:style-name="T17"><draw:frame draw:style-name="fr2" draw:name="物件30" text:anchor-type="as-char" svg:width="0.714cm" svg:height="0.661cm" draw:z-index="2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17">＿＿＿＿＿＿＿＿＿＿</text:span><text:span text:style-name="T17">之都市土地<text:line-break/>建</text:span><text:span text:style-name="T17">物</text:span><text:span text:style-name="T17">用途： </text:span><text:span text:style-name="T17"><draw:frame draw:style-name="fr2" draw:name="物件31" text:anchor-type="as-char" svg:width="0.714cm" svg:height="0.661cm" draw:z-index="30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17">住宅</text:span><text:span text:style-name="T20"> <text:s text:c="4"/></text:span><text:span text:style-name="T17">  </text:span><text:span text:style-name="T17"><draw:frame draw:style-name="fr2" draw:name="物件32" text:anchor-type="as-char" svg:width="0.714cm" svg:height="0.661cm" draw:z-index="31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17">農舍</text:span><text:span text:style-name="T20"> <text:s text:c="4"/></text:span><text:span text:style-name="T17"> </text:span><text:span text:style-name="T17"><draw:frame draw:style-name="fr2" draw:name="物件33" text:anchor-type="as-char" svg:width="0.714cm" svg:height="0.661cm" draw:z-index="32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22">集合</text:span><text:span text:style-name="T22">住宅</text:span><text:span text:style-name="T24"> </text:span><text:span text:style-name="T20"><text:s text:c="3"/></text:span><text:span text:style-name="T17"> </text:span><text:span text:style-name="T20"> </text:span><text:span text:style-name="T17">　</text:span><text:span text:style-name="T17">其他</text:span><text:span text:style-name="T17">：＿＿＿＿＿＿＿＿＿＿</text:span><text:span text:style-name="T17">  </text:span><text:span text:style-name="T17"><text:line-break/>　</text:span><text:span text:style-name="T17">外觀形式：</text:span><text:span text:style-name="T17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6">用地類別</text:p>
          </table:table-cell>
          <table:table-cell table:style-name="表格1.B1" table:number-columns-spanned="6" office:value-type="string">
            <text:p text:style-name="P1"><text:span text:style-name="T3"><draw:frame draw:style-name="fr2" draw:name="物件34" text:anchor-type="as-char" svg:width="0.714cm" svg:height="0.661cm" draw:z-index="33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3">甲種建地</text:span><text:span text:style-name="T3">　</text:span><text:span text:style-name="T3">  </text:span><text:span text:style-name="T3"><draw:frame draw:style-name="fr2" draw:name="物件35" text:anchor-type="as-char" svg:width="0.714cm" svg:height="0.661cm" draw:z-index="34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3">乙種建地</text:span><text:span text:style-name="T3">　</text:span><text:span text:style-name="T3">  </text:span><text:span text:style-name="T3"><draw:frame draw:style-name="fr2" draw:name="物件36" text:anchor-type="as-char" svg:width="0.714cm" svg:height="0.661cm" draw:z-index="35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3">丙種建地</text:span><text:span text:style-name="T3">　</text:span><text:span text:style-name="T3">  </text:span><text:span text:style-name="T3"><draw:frame draw:style-name="fr2" draw:name="物件37" text:anchor-type="as-char" svg:width="0.714cm" svg:height="0.661cm" draw:z-index="36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3">農牧林業用地 </text:span><text:span text:style-name="T3">　</text:span><text:span text:style-name="T3"> </text:span><text:span text:style-name="T3"><draw:frame draw:style-name="fr2" draw:name="物件38" text:anchor-type="as-char" svg:width="0.714cm" svg:height="0.661cm" draw:z-index="37"><draw:object-ole xlink:href="./Object 76" xlink:type="simple" xlink:show="embed" xlink:actuate="onLoad"/><draw:image xlink:href="./ObjectReplacements/Object 76" xlink:type="simple" xlink:show="embed" xlink:actuate="onLoad"/></draw:frame></text:span><text:span text:style-name="T3">機關用地</text:span></text:p>
            <text:p text:style-name="P1"><text:span text:style-name="T3"> </text:span><text:span text:style-name="T3"><draw:frame draw:style-name="fr2" draw:name="物件39" text:anchor-type="as-char" svg:width="0.714cm" svg:height="0.661cm" draw:z-index="38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3">原住民保留地 </text:span><text:span text:style-name="T3">　</text:span><text:span text:style-name="T3">其他</text:span><text:span text:style-name="T3">：＿＿＿＿＿＿＿＿＿＿＿＿＿＿＿＿＿＿＿＿＿＿</text:span><text:span text:style-name="T3"> <text:line-break/>使用執照號碼： </text:span><text:span text:style-name="T3">＿＿＿＿＿＿＿＿＿＿＿＿　　</text:span><text:span text:style-name="T3">建號： </text:span><text:span text:style-name="T3">＿＿＿＿＿＿＿＿＿＿＿＿＿＿</text:span></text:p>
            <text:p text:style-name="P1"><text:span text:style-name="T3">地號：</text:span><text:span text:style-name="T5"> </text:span><text:span text:style-name="T3">＿＿＿＿＿＿＿＿＿＿＿＿＿＿＿＿＿＿＿＿＿＿＿＿＿＿＿＿＿＿＿＿＿＿＿</text:span></text:p>
            <text:p text:style-name="P4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>公共意外責任險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3">投保總金額</text:span><text:span text:style-name="T3">：＿＿＿＿＿＿萬</text:span><text:span text:style-name="T3"> 元  </text:span><text:span text:style-name="T3">　　</text:span><text:span text:style-name="T3">保單日期：</text:span><text:span text:style-name="T5"> </text:span><text:span text:style-name="T3">＿＿＿＿＿　</text:span><text:span text:style-name="T3">至</text:span><text:span text:style-name="T3">　＿＿＿＿＿　</text:span><text:span text:style-name="T3">止<text:line-break/></text:span><text:span text:style-name="T3">＿＿＿＿＿＿＿＿＿＿＿</text:span><text:span text:style-name="T3">產險公司  </text:span><text:span text:style-name="T3">　</text:span><text:span text:style-name="T5"> </text:span><text:span text:style-name="T3">保單號碼</text:span><text:span text:style-name="T3">：＿＿＿＿＿＿＿＿＿＿＿＿＿＿＿</text:span></text:p>
            <text:p text:style-name="P1"><text:span text:style-name="T3">(</text:span><text:span text:style-name="T3">最低投保總金額</text:span><text:span text:style-name="T3">，依各縣市政府規定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3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3">申報日期</text:span><text:span text:style-name="T3">：＿＿＿＿＿</text:span><text:span text:style-name="T3">   下次申報截止日</text:span><text:span text:style-name="T3">：＿＿＿＿＿　</text:span><text:span text:style-name="T3"><draw:frame draw:style-name="fr2" draw:name="物件40" text:anchor-type="as-char" svg:width="0.714cm" svg:height="0.661cm" draw:z-index="3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3">不用申報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23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3">申報日期</text:span><text:span text:style-name="T3">：＿＿＿＿＿</text:span><text:span text:style-name="T3">   下次申報截止日</text:span><text:span text:style-name="T3">：＿＿＿＿＿</text:span><text:span text:style-name="T5"> <text:s/></text:span><text:span text:style-name="T3"><draw:frame draw:style-name="fr2" draw:name="物件41" text:anchor-type="as-char" svg:width="0.714cm" svg:height="0.661cm" draw:z-index="40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3">不用申報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7"><text:span text:style-name="T12">經營服務</text:span><text:span text:style-name="T12">人數</text:span></text:p>
          </table:table-cell>
          <table:covered-table-cell/>
          <table:table-cell table:style-name="表格1.B1" table:number-columns-spanned="5" office:value-type="string">
            <text:p text:style-name="P1"><text:span text:style-name="T3">總服務人數：男</text:span><text:span text:style-name="T5"> </text:span><text:span text:style-name="T3">＿＿</text:span><text:span text:style-name="T5"> </text:span><text:span text:style-name="T3">人  </text:span><text:span text:style-name="T3">　</text:span><text:span text:style-name="T3">女</text:span><text:span text:style-name="T5"> </text:span><text:span text:style-name="T3">＿＿</text:span><text:span text:style-name="T5"> </text:span><text:span text:style-name="T3">人  </text:span><text:span text:style-name="T3">　</text:span><text:span text:style-name="T3">共</text:span><text:span text:style-name="T5"> </text:span><text:span text:style-name="T3">＿＿＿</text:span><text:span text:style-name="T5"> </text:span><text:span text:style-name="T3">人  <text:line-break/>客房服務：男</text:span><text:span text:style-name="T5"> </text:span><text:span text:style-name="T3">＿＿</text:span><text:span text:style-name="T5"> </text:span><text:span text:style-name="T3">人  女</text:span><text:span text:style-name="T3">＿＿</text:span><text:span text:style-name="T5"> </text:span><text:span text:style-name="T3">人</text:span><text:span text:style-name="T3">　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text:span text:style-name="T3"><text:line-break/>餐飲服務：男</text:span><text:span text:style-name="T5"> </text:span><text:span text:style-name="T3">＿＿</text:span><text:span text:style-name="T5"> </text:span><text:span text:style-name="T3">人</text:span><text:span text:style-name="T5"> </text:span><text:span text:style-name="T3">女</text:span><text:span text:style-name="T3">＿＿</text:span><text:span text:style-name="T5"> </text:span><text:span text:style-name="T3">人  </text:span><text:span text:style-name="T5"> 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text:span text:style-name="T3"><text:line-break/>管理服務：男</text:span><text:span text:style-name="T5"> </text:span><text:span text:style-name="T3">＿＿</text:span><text:span text:style-name="T5"> </text:span><text:span text:style-name="T3">人</text:span><text:span text:style-name="T5"> </text:span><text:span text:style-name="T3">女</text:span><text:span text:style-name="T3">＿＿</text:span><text:span text:style-name="T5"> </text:span><text:span text:style-name="T3">人  </text:span><text:span text:style-name="T5"> 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text:span text:style-name="T3"><text:line-break/>其他服務：男</text:span><text:span text:style-name="T5"> </text:span><text:span text:style-name="T3">＿＿</text:span><text:span text:style-name="T5"> </text:span><text:span text:style-name="T3">人  女</text:span><text:span text:style-name="T3">＿＿</text:span><text:span text:style-name="T5"> </text:span><text:span text:style-name="T3">人  </text:span><text:span text:style-name="T5"> </text:span><text:span text:style-name="T3">共</text:span><text:span text:style-name="T5"> </text:span><text:span text:style-name="T3">＿＿＿</text:span><text:span text:style-name="T3">人  主管姓名</text:span><text:span text:style-name="T3">：＿＿＿＿＿　</text:span><text:span text:style-name="T3">職稱</text:span><text:span text:style-name="T3">：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定價</text:p>
          </table:table-cell>
          <table:covered-table-cell/>
          <table:table-cell table:style-name="表格1.B1" table:number-columns-spanned="5" office:value-type="string">
            <text:p text:style-name="Standard"><text:span text:style-name="T3">最低</text:span><text:span text:style-name="T3">＿＿＿＿</text:span><text:span text:style-name="T3">元</text:span><text:span text:style-name="T5"> </text:span><text:span text:style-name="T3">到 最高</text:span><text:span text:style-name="T3">＿＿＿＿</text:span><text:span text:style-name="T3">元</text:span><text:span text:style-name="T3">　　投資</text:span><text:span text:style-name="T3">(</text:span><text:span text:style-name="T3">興建</text:span><text:span text:style-name="T25">、</text:span><text:span text:style-name="T3">整修</text:span><text:span text:style-name="T25">、</text:span><text:span text:style-name="T3">併購等</text:span><text:span text:style-name="T3">)</text:span><text:span text:style-name="T3">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登</text:p>
            <text:p text:style-name="P9">記</text:p>
            <text:p text:style-name="P9">客</text:p>
            <text:p text:style-name="P9">房</text:p>
            <text:p text:style-name="P9">資</text:p>
            <text:p text:style-name="P24">料</text:p>
          </table:table-cell>
          <table:table-cell table:style-name="表格1.B1" table:number-columns-spanned="6" office:value-type="string">
            <text:p text:style-name="P1"><text:span text:style-name="T3">登記</text:span><text:span text:style-name="T3">客房數</text:span><text:span text:style-name="T5"> </text:span><text:span text:style-name="T3">＿＿</text:span><text:span text:style-name="T5"> </text:span><text:span text:style-name="T3">間</text:span><text:span text:style-name="T3">　</text:span><text:span text:style-name="T5"> </text:span><text:span text:style-name="T3">總容納人數</text:span><text:span text:style-name="T3">：＿＿</text:span><text:span text:style-name="T5"> </text:span><text:span text:style-name="T3">人</text:span><text:span text:style-name="T3">　</text:span><text:span text:style-name="T5"> </text:span></text:p>
            <text:p text:style-name="P25"><text:span text:style-name="T2">客房總樓地板面積 ＿＿＿＿＿平方公尺 </text:span><text:span text:style-name="T10">(≦240或≦ 400，或</text:span><text:span text:style-name="T11">農舍</text:span><text:span text:style-name="T10">≦ 300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7">樓層</text:p>
                  <text:p text:style-name="P7"/>
                </table:table-cell>
                <table:table-cell table:style-name="表格2.B1" office:value-type="string">
                  <text:p text:style-name="P1"><text:span text:style-name="T12">房型</text:span><text:span text:style-name="T12">　</text:span><text:span text:style-name="T15">(請圈選)</text:span></text:p>
                  <text:p text:style-name="P1"><text:span text:style-name="T15">單人房</text:span><text:span text:style-name="T7">(住1-2人)</text:span></text:p>
                  <text:p text:style-name="P1"><text:span text:style-name="T15">雙人房</text:span><text:span text:style-name="T7">(住3-4人)</text:span></text:p>
                  <text:p text:style-name="P1"><text:span text:style-name="T15">套房</text:span><text:span text:style-name="T8">(有客廳,陽台,廚房等)</text:span></text:p>
                  <text:p text:style-name="P1"><text:span text:style-name="T15">其他</text:span><text:span text:style-name="T8">(住5人以上,通舖等)</text:span></text:p>
                </table:table-cell>
                <table:table-cell table:style-name="表格2.B1" office:value-type="string">
                  <text:p text:style-name="P7">客房名稱</text:p>
                  <text:p text:style-name="P7"/>
                </table:table-cell>
                <table:table-cell table:style-name="表格2.B1" office:value-type="string">
                  <text:p text:style-name="P7">面積</text:p>
                  <text:p text:style-name="P2"><text:span text:style-name="T3">平方公尺(</text:span><text:span text:style-name="T3">m²</text:span><text:span text:style-name="T3">)</text:span></text:p>
                  <text:p text:style-name="P7"/>
                </table:table-cell>
                <table:table-cell table:style-name="表格2.B1" office:value-type="string">
                  <text:p text:style-name="P8">容納人數</text:p>
                  <text:p text:style-name="P13">(人)</text:p>
                </table:table-cell>
                <table:table-cell table:style-name="表格2.F1" office:value-type="string">
                  <text:p text:style-name="P1"><text:span text:style-name="T12">定價</text:span><text:span text:style-name="T12">(取最高)</text:span></text:p>
                  <text:p text:style-name="P1"><text:span text:style-name="T19">(新台幣:元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3">1.</text:span><text:span text:style-name="T3">第</text:span><text:span text:style-name="T3">＿＿</text:span><text:span text:style-name="T3">層</text:span></text:p>
                </table:table-cell>
                <table:table-cell table:style-name="表格2.B1" office:value-type="string">
                  <text:p text:style-name="P1"><text:span text:style-name="T3"> </text:span><text:span text:style-name="T3">單　雙　套　其</text:span></text:p>
                </table:table-cell>
                <table:table-cell table:style-name="表格2.B1" office:value-type="string">
                  <text:p text:style-name="P4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3">2.第＿＿層</text:span></text:p>
                </table:table-cell>
                <table:table-cell table:style-name="表格2.B1" office:value-type="string">
                  <text:p text:style-name="P4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1"><text:span text:style-name="T5"><text:s/></text:span><text:span text:style-name="T3">＿＿</text:span>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oft-page-break/>5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6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7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8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9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0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1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2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3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4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5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3">＿＿＿＿＿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<draw:frame draw:style-name="fr2" draw:name="物件42" text:anchor-type="as-char" svg:width="0.714cm" svg:height="0.661cm" draw:z-index="41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3">套裝行程 </text:span><text:span text:style-name="T3">　</text:span><text:span text:style-name="T3"> </text:span><text:span text:style-name="T3"><draw:frame draw:style-name="fr2" draw:name="物件43" text:anchor-type="as-char" svg:width="0.714cm" svg:height="0.661cm" draw:z-index="42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3">住宿券 </text:span><text:span text:style-name="T3">　</text:span><text:span text:style-name="T3"> </text:span><text:span text:style-name="T3"><draw:frame draw:style-name="fr2" draw:name="物件44" text:anchor-type="as-char" svg:width="0.714cm" svg:height="0.661cm" draw:z-index="43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3">餐券 </text:span><text:span text:style-name="T3">　</text:span><text:span text:style-name="T3"> </text:span><text:span text:style-name="T3"><draw:frame draw:style-name="fr2" draw:name="物件45" text:anchor-type="as-char" svg:width="0.714cm" svg:height="0.661cm" draw:z-index="44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3">泡湯券 </text:span><text:span text:style-name="T5"> </text:span><text:span text:style-name="T3">　</text:span><text:span text:style-name="T3">其他</text:span><text:span text:style-name="T3">：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履約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<draw:frame draw:style-name="fr2" draw:name="物件46" text:anchor-type="as-char" svg:width="0.714cm" svg:height="0.661cm" draw:z-index="45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3">金融機構履約保證 </text:span><text:span text:style-name="T3">　</text:span><text:span text:style-name="T3"> </text:span><text:span text:style-name="T3"><draw:frame draw:style-name="fr2" draw:name="物件47" text:anchor-type="as-char" svg:width="0.714cm" svg:height="0.661cm" draw:z-index="46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3">信託專戶專款專用 </text:span><text:span text:style-name="T5"> </text:span><text:span text:style-name="T3">　</text:span><text:span text:style-name="T3">其他</text:span><text:span text:style-name="T3">：＿＿＿＿＿＿＿＿＿＿＿</text:span><text:span text:style-name="T3"> <text:line-break/>履約保證銀行</text:span><text:span text:style-name="T3">：＿＿＿＿＿＿＿＿＿＿＿＿　　</text:span><text:span text:style-name="T3">承保期限至</text:span><text:span text:style-name="T3">：＿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停車場可停車輛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大客車</text:span><text:span text:style-name="T3">：＿＿＿＿</text:span><text:span text:style-name="T3">輛 </text:span><text:span text:style-name="T3">　</text:span><text:span text:style-name="T3">小客車</text:span><text:span text:style-name="T3">：＿＿＿＿</text:span><text:span text:style-name="T3">輛</text:span><text:span text:style-name="T3">　</text:span><text:span text:style-name="T3"> 機車</text:span><text:span text:style-name="T3">：＿＿＿＿</text:span><text:span text:style-name="T3">輛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代客叫車上車處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3"><draw:frame draw:style-name="fr2" draw:name="物件48" text:anchor-type="as-char" svg:width="0.714cm" svg:height="0.661cm" draw:z-index="47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3">有設置錄影監視器</text:span><text:span text:style-name="T5"> </text:span><text:span text:style-name="T3">     </text:span><text:span text:style-name="T3"><draw:frame draw:style-name="fr2" draw:name="物件49" text:anchor-type="as-char" svg:width="0.714cm" svg:height="0.661cm" draw:z-index="48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3">有專人登記車輛資料</text:span><text:span text:style-name="T5"> </text:span><text:span text:style-name="T3">     </text:span><text:span text:style-name="T3"><draw:frame draw:style-name="fr2" draw:name="物件50" text:anchor-type="as-char" svg:width="0.714cm" svg:height="0.661cm" draw:z-index="49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3">兩者皆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備註</text:p>
          </table:table-cell>
          <table:table-cell table:style-name="表格1.B1" table:number-columns-spanned="6" office:value-type="string">
            <text:p text:style-name="P1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75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3</text:page-number></text:span><text:span text:style-name="MT1"><text:s/></text:span><text:span text:style-name="MT3">/</text:span><text:span text:style-name="MT3"> </text:span><text:span text:style-name="MT2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嚴微華</meta:initial-creator>
    <meta:creation-date>2014-10-30T17:44:00</meta:creation-date>
    <dc:date>2021-06-24T14:07:20.158000000</dc:date>
    <meta:print-date>2018-04-28T09:38:00</meta:print-date>
    <meta:editing-cycles>21</meta:editing-cycles>
    <meta:editing-duration>PT1H20M3S</meta:editing-duration>
    <meta:document-statistic meta:table-count="2" meta:image-count="0" meta:object-count="50" meta:page-count="3" meta:paragraph-count="169" meta:word-count="2161" meta:character-count="2579" meta:non-whitespace-character-count="2195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