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name-asian="Times New Roman" style:font-size-asian="16pt"/>
    </style:style>
    <style:style style:name="P2" style:family="paragraph" style:parent-style-name="Standard">
      <style:text-properties fo:color="#000000"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color="#000000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margin-left="2.258cm" fo:margin-right="0cm" fo:text-align="justify" style:justify-single-word="false" fo:text-indent="0cm" style:auto-text-indent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margin-left="4.233cm" fo:margin-right="0cm" fo:text-indent="0cm" style:auto-text-indent="false"/>
    </style:style>
    <style:style style:name="P10" style:family="paragraph" style:parent-style-name="Standard">
      <style:paragraph-properties fo:margin-left="4.233cm" fo:margin-right="0cm" fo:text-indent="0cm" style:auto-text-indent="false"/>
      <style:text-properties fo:color="#000000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color="#000000" fo:font-size="18pt" style:font-name-asian="Times New Roman" style:font-size-asian="18pt"/>
    </style:style>
    <style:style style:name="T5" style:family="text">
      <style:text-properties fo:color="#000000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loext:padding="0cm" loext:border="0.51pt solid #000000"/>
    </style:style>
    <style:style style:name="T9" style:family="text">
      <style:text-properties fo:color="#000000" fo:font-size="16pt" style:font-name-asian="Times New Roman" style:font-size-asian="16pt" style:font-size-complex="16pt"/>
    </style:style>
    <style:style style:name="T10" style:family="text">
      <style:text-properties fo:color="#000000" fo:font-size="16pt" style:font-name-asian="Times New Roman" style:font-size-asian="16pt"/>
    </style:style>
    <style:style style:name="T11" style:family="text">
      <style:text-properties fo:color="#000000" style:font-name="標楷體" style:font-size-complex="12pt"/>
    </style:style>
    <style:style style:name="T12" style:family="text">
      <style:text-properties fo:color="#000000" style:font-name="標楷體" style:font-size-complex="12pt"/>
    </style:style>
    <style:style style:name="T13" style:family="text">
      <style:text-properties fo:color="#000000" style:font-name="標楷體" style:font-name-complex="標楷體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民宿登記證或民宿專用標識牌</text:span><text:span text:style-name="T4"> <text:s/></text:span><text:span text:style-name="T3">補（換）發申請書</text:span></text:p>
      <text:p text:style-name="P1"><text:s text:c="4"/></text:p>
      <text:p text:style-name="P6"><text:span text:style-name="T7">本民宿領取之</text:span><text:span text:style-name="T9"> <text:s text:c="2"/></text:span><text:span text:style-name="T7">□登記證</text:span><text:span text:style-name="T9"> <text:s text:c="2"/></text:span><text:span text:style-name="T7">□專用標識牌</text:span></text:p>
      <text:p text:style-name="P6"><text:span text:style-name="T7">因事由</text:span><text:span text:style-name="T9"> </text:span><text:span text:style-name="T7">□遺失</text:span><text:span text:style-name="T9"> <text:s text:c="2"/></text:span><text:span text:style-name="T7">□毀損，茲備具相關資料文件，</text:span></text:p>
      <text:p text:style-name="P6"><text:span text:style-name="T7">請准予</text:span><text:span text:style-name="T9"> </text:span><text:span text:style-name="T7">□補發</text:span><text:span text:style-name="T9"> <text:s text:c="2"/></text:span><text:span text:style-name="T7">□換發。</text:span></text:p>
      <text:p text:style-name="P7">此致</text:p>
      <text:p text:style-name="P8">政府</text:p>
      <text:p text:style-name="P8"/>
      <text:p text:style-name="P10">民宿名稱：</text:p>
      <text:p text:style-name="P3"><text:span text:style-name="T15"><text:s text:c="15"/></text:span><text:span text:style-name="T1">民宿地址：</text:span></text:p>
      <text:p text:style-name="P3"><text:span text:style-name="T15"><text:s text:c="15"/></text:span><text:span text:style-name="T1">原登記證編號：</text:span></text:p>
      <text:p text:style-name="P9"><text:span text:style-name="T6">申請人：</text:span><text:span text:style-name="T10"> <text:s text:c="14"/></text:span><text:span text:style-name="T8">簽章</text:span></text:p>
      <text:p text:style-name="P3"><text:span text:style-name="T15"><text:s text:c="15"/></text:span><text:span text:style-name="T1">身分證統一編號：□□□□□□□□□□</text:span><text:span text:style-name="T15"> <text:s text:c="4"/></text:span></text:p>
      <text:p text:style-name="P2"><text:span text:style-name="T15"><text:s text:c="15"/></text:span><text:span text:style-name="T1">電話：</text:span><text:span text:style-name="T15"> <text:s text:c="29"/></text:span></text:p>
      <text:p text:style-name="Text_20_body_20_indent"><text:span text:style-name="T2">註：</text:span><text:span text:style-name="T11">民宿登記證</text:span><text:span text:style-name="T13">、民宿專用標識牌</text:span><text:span text:style-name="T11">遺失或毀損，</text:span><text:span text:style-name="T13">民宿</text:span><text:span text:style-name="T11">經營者應於事實發生後</text:span><text:span text:style-name="T11">15</text:span><text:span text:style-name="T11">日內，備具申請書及相關文件，向地方主管機關申請補發或換發。</text:span><text:span text:style-name="T14">（民宿管理辦法</text:span><text:span text:style-name="T2">第</text:span><text:span text:style-name="T2">2</text:span><text:span text:style-name="T2">3條）。</text:span></text:p>
      <text:p text:style-name="P5"/>
      <text:p text:style-name="P5"/>
      <text:p text:style-name="P4"><text:span text:style-name="T1">中</text:span><text:span text:style-name="T15"> <text:s text:c="3"/></text:span><text:span text:style-name="T1">華</text:span><text:span text:style-name="T15"> <text:s text:c="3"/></text:span><text:span text:style-name="T1">民</text:span><text:span text:style-name="T15"> <text:s text:c="3"/></text:span><text:span text:style-name="T1">國</text:span><text:span text:style-name="T15"> <text:s text:c="9"/></text:span><text:span text:style-name="T1">年</text:span><text:span text:style-name="T15"> <text:s text:c="7"/></text:span><text:span text:style-name="T1">月</text:span><text:span text:style-name="T15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dc:subject/>
    <meta:keyword/>
    <meta:initial-creator>LEMEL</meta:initial-creator>
    <meta:creation-date>2002-03-14T20:57:00</meta:creation-date>
    <dc:creator>User</dc:creator>
    <dc:date>2017-12-13T13:16:00</dc:date>
    <meta:print-date>2002-03-14T20:56:00</meta:print-date>
    <meta:editing-cycles>12</meta:editing-cycles>
    <meta:editing-duration>PT20M</meta:editing-duration>
    <meta:document-statistic meta:table-count="0" meta:image-count="0" meta:object-count="0" meta:page-count="1" meta:paragraph-count="15" meta:word-count="188" meta:character-count="365" meta:non-whitespace-character-count="199"/>
    <meta:generator>NDC_ODF_Application_Tools/2.0.4$Windows_X86_64 LibreOffice_project/ace8b54cb4771cd6636f2ccb1aac7c9dad875112</meta:generator>
  </office:meta>
</office:document-meta>
</file>